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18"/>
    <style:style style:name="ce4" style:family="table-cell" style:parent-style-name="Default" style:data-style-name="N15"/>
    <style:style style:name="ce5" style:family="table-cell" style:parent-style-name="Default" style:data-style-name="N22"/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1.13770833333333cm" style:use-optimal-column-width="true"/>
    </style:style>
    <style:style style:name="co3" style:family="table-column">
      <style:table-column-properties fo:break-before="auto" style:column-width="1.984375cm" style:use-optimal-column-width="true"/>
    </style:style>
    <style:style style:name="co4" style:family="table-column">
      <style:table-column-properties fo:break-before="auto" style:column-width="6.08541666666667cm" style:use-optimal-column-width="true"/>
    </style:style>
    <style:style style:name="co5" style:family="table-column">
      <style:table-column-properties fo:break-before="auto" style:column-width="9.39270833333333cm" style:use-optimal-column-width="true"/>
    </style:style>
    <style:style style:name="co6" style:family="table-column">
      <style:table-column-properties fo:break-before="auto" style:column-width="9.65729166666667cm" style:use-optimal-column-width="true"/>
    </style:style>
    <style:style style:name="co7" style:family="table-column">
      <style:table-column-properties fo:break-before="auto" style:column-width="4.15395833333333cm" style:use-optimal-column-width="true"/>
    </style:style>
    <style:style style:name="co8" style:family="table-column">
      <style:table-column-properties fo:break-before="auto" style:column-width="1.85208333333333cm" style:use-optimal-column-width="true"/>
    </style:style>
    <style:style style:name="co9" style:family="table-column">
      <style:table-column-properties fo:break-before="auto" style:column-width="7.85812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pplier_Spend_May_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1">
            <text:p>Department Family</text:p>
          </table:table-cell>
          <table:table-cell office:value-type="string" table:style-name="ce1">
            <text:p>Entity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Supplier</text:p>
          </table:table-cell>
          <table:table-cell office:value-type="string" table:style-name="ce1">
            <text:p>Transaction Number</text:p>
          </table:table-cell>
          <table:table-cell office:value-type="string" table:style-name="ce1">
            <text:p>Amount</text:p>
          </table:table-cell>
          <table:table-cell office:value-type="string" table:style-name="ce1">
            <text:p>Descrip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1T00:00:00" table:style-name="ce2">
            <text:p>01/05/2017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MONGO DB</text:p>
          </table:table-cell>
          <table:table-cell office:value-type="string" table:style-name="ce1">
            <text:p>OAIR193</text:p>
          </table:table-cell>
          <table:table-cell office:value-type="float" office:value="12000" table:style-name="ce1">
            <text:p>12000</text:p>
          </table:table-cell>
          <table:table-cell office:value-type="string" table:style-name="ce1">
            <text:p>Software Misc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1T00:00:00" table:style-name="ce2">
            <text:p>01/05/2017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MONGO DB</text:p>
          </table:table-cell>
          <table:table-cell office:value-type="string" table:style-name="ce1">
            <text:p>OAIR193</text:p>
          </table:table-cell>
          <table:table-cell office:value-type="float" office:value="7500" table:style-name="ce1">
            <text:p>7500</text:p>
          </table:table-cell>
          <table:table-cell office:value-type="string" table:style-name="ce1">
            <text:p>Software Misc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2T00:00:00" table:style-name="ce2">
            <text:p>02/05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DARLINGTON BOROUGH COUNCIL</text:p>
          </table:table-cell>
          <table:table-cell office:value-type="float" office:value="60001906324.944443" table:style-name="ce3">
            <text:p>60001906324 17/18</text:p>
          </table:table-cell>
          <table:table-cell office:value-type="float" office:value="25406" table:style-name="ce1">
            <text:p>25406</text:p>
          </table:table-cell>
          <table:table-cell office:value-type="string" table:style-name="ce1">
            <text:p>Rat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2T00:00:00" table:style-name="ce2">
            <text:p>02/05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JUNGHEINRICH FINANCIAL SERVICES LTD</text:p>
          </table:table-cell>
          <table:table-cell office:value-type="float" office:value="97173773" table:style-name="ce1">
            <text:p>97173773</text:p>
          </table:table-cell>
          <table:table-cell office:value-type="float" office:value="2267.9699999999998" table:style-name="ce1">
            <text:p>2267.97</text:p>
          </table:table-cell>
          <table:table-cell office:value-type="string" table:style-name="ce1">
            <text:p>Equipment Hi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3T00:00:00" table:style-name="ce2">
            <text:p>03/05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ITS Executive Director</text:p>
          </table:table-cell>
          <table:table-cell office:value-type="string" table:style-name="ce1">
            <text:p>METHOD BUSINESS AND DIGITAL TECHNOLOGY LIMITED</text:p>
          </table:table-cell>
          <table:table-cell office:value-type="string" table:style-name="ce1">
            <text:p>SIN030369</text:p>
          </table:table-cell>
          <table:table-cell office:value-type="float" office:value="8000" table:style-name="ce1">
            <text:p>800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3T00:00:00" table:style-name="ce2">
            <text:p>03/05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ITS Executive Director</text:p>
          </table:table-cell>
          <table:table-cell office:value-type="string" table:style-name="ce1">
            <text:p>METHOD BUSINESS AND DIGITAL TECHNOLOGY LIMITED</text:p>
          </table:table-cell>
          <table:table-cell office:value-type="string" table:style-name="ce1">
            <text:p>SIN030369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3T00:00:00" table:style-name="ce2">
            <text:p>03/05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Director of HR Department</text:p>
          </table:table-cell>
          <table:table-cell office:value-type="string" table:style-name="ce1">
            <text:p>BE-IT RESOURCING LIMITED (PERM PLACEMENTS)</text:p>
          </table:table-cell>
          <table:table-cell office:value-type="float" office:value="433" table:style-name="ce1">
            <text:p>433</text:p>
          </table:table-cell>
          <table:table-cell office:value-type="float" office:value="4943" table:style-name="ce1">
            <text:p>4943</text:p>
          </table:table-cell>
          <table:table-cell office:value-type="string" table:style-name="ce1">
            <text:p>Agency Placement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3T00:00:00" table:style-name="ce2">
            <text:p>03/05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WHISTL</text:p>
          </table:table-cell>
          <table:table-cell office:value-type="string" table:style-name="ce1">
            <text:p>IN20PR17000808</text:p>
          </table:table-cell>
          <table:table-cell office:value-type="float" office:value="158132.43" table:style-name="ce1">
            <text:p>158132.43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3T00:00:00" table:style-name="ce2">
            <text:p>03/05/2017</text:p>
          </table:table-cell>
          <table:table-cell office:value-type="string" table:style-name="ce1">
            <text:p>HEALTH SAFETY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HETLEYS (UK) LTD</text:p>
          </table:table-cell>
          <table:table-cell office:value-type="string" table:style-name="ce1">
            <text:p>IN-4103</text:p>
          </table:table-cell>
          <table:table-cell office:value-type="float" office:value="435" table:style-name="ce1">
            <text:p>435</text:p>
          </table:table-cell>
          <table:table-cell office:value-type="string" table:style-name="ce1">
            <text:p>Health and Safe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3T00:00:00" table:style-name="ce2">
            <text:p>03/05/2017</text:p>
          </table:table-cell>
          <table:table-cell office:value-type="string" table:style-name="ce1">
            <text:p>HEALTH SAFETY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HETLEYS (UK) LTD</text:p>
          </table:table-cell>
          <table:table-cell office:value-type="string" table:style-name="ce1">
            <text:p>IN-4103</text:p>
          </table:table-cell>
          <table:table-cell office:value-type="float" office:value="444.9" table:style-name="ce1">
            <text:p>444.9</text:p>
          </table:table-cell>
          <table:table-cell office:value-type="string" table:style-name="ce1">
            <text:p>Health and Safe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3T00:00:00" table:style-name="ce2">
            <text:p>03/05/2017</text:p>
          </table:table-cell>
          <table:table-cell office:value-type="string" table:style-name="ce1">
            <text:p>HEALTH SAFETY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HETLEYS (UK) LTD</text:p>
          </table:table-cell>
          <table:table-cell office:value-type="string" table:style-name="ce1">
            <text:p>IN-4103</text:p>
          </table:table-cell>
          <table:table-cell office:value-type="float" office:value="435" table:style-name="ce1">
            <text:p>435</text:p>
          </table:table-cell>
          <table:table-cell office:value-type="string" table:style-name="ce1">
            <text:p>Health and Safe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3T00:00:00" table:style-name="ce2">
            <text:p>03/05/2017</text:p>
          </table:table-cell>
          <table:table-cell office:value-type="string" table:style-name="ce1">
            <text:p>HEALTH SAFETY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HETLEYS (UK) LTD</text:p>
          </table:table-cell>
          <table:table-cell office:value-type="string" table:style-name="ce1">
            <text:p>IN-4103</text:p>
          </table:table-cell>
          <table:table-cell office:value-type="float" office:value="284.89999999999998" table:style-name="ce1">
            <text:p>284.9</text:p>
          </table:table-cell>
          <table:table-cell office:value-type="string" table:style-name="ce1">
            <text:p>Health and Safe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3T00:00:00" table:style-name="ce2">
            <text:p>03/05/2017</text:p>
          </table:table-cell>
          <table:table-cell office:value-type="string" table:style-name="ce1">
            <text:p>HEALTH SAFETY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HETLEYS (UK) LTD</text:p>
          </table:table-cell>
          <table:table-cell office:value-type="string" table:style-name="ce1">
            <text:p>IN-4103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Health and Safe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3T00:00:00" table:style-name="ce2">
            <text:p>03/05/2017</text:p>
          </table:table-cell>
          <table:table-cell office:value-type="string" table:style-name="ce1">
            <text:p>HEALTH SAFETY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HETLEYS (UK) LTD</text:p>
          </table:table-cell>
          <table:table-cell office:value-type="string" table:style-name="ce1">
            <text:p>IN-4103</text:p>
          </table:table-cell>
          <table:table-cell office:value-type="float" office:value="59.4" table:style-name="ce1">
            <text:p>59.4</text:p>
          </table:table-cell>
          <table:table-cell office:value-type="string" table:style-name="ce1">
            <text:p>Health and Safe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3T00:00:00" table:style-name="ce2">
            <text:p>03/05/2017</text:p>
          </table:table-cell>
          <table:table-cell office:value-type="string" table:style-name="ce1">
            <text:p>HEALTH SAFETY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HETLEYS (UK) LTD</text:p>
          </table:table-cell>
          <table:table-cell office:value-type="string" table:style-name="ce1">
            <text:p>IN-4103</text:p>
          </table:table-cell>
          <table:table-cell office:value-type="float" office:value="90.72" table:style-name="ce1">
            <text:p>90.72</text:p>
          </table:table-cell>
          <table:table-cell office:value-type="string" table:style-name="ce1">
            <text:p>Health and Safe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3T00:00:00" table:style-name="ce2">
            <text:p>03/05/2017</text:p>
          </table:table-cell>
          <table:table-cell office:value-type="string" table:style-name="ce1">
            <text:p>HEALTH SAFETY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HETLEYS (UK) LTD</text:p>
          </table:table-cell>
          <table:table-cell office:value-type="string" table:style-name="ce1">
            <text:p>IN-4103</text:p>
          </table:table-cell>
          <table:table-cell office:value-type="float" office:value="444.9" table:style-name="ce1">
            <text:p>444.9</text:p>
          </table:table-cell>
          <table:table-cell office:value-type="string" table:style-name="ce1">
            <text:p>Health and Safe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3T00:00:00" table:style-name="ce2">
            <text:p>03/05/2017</text:p>
          </table:table-cell>
          <table:table-cell office:value-type="string" table:style-name="ce1">
            <text:p>HEALTH SAFETY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HETLEYS (UK) LTD</text:p>
          </table:table-cell>
          <table:table-cell office:value-type="string" table:style-name="ce1">
            <text:p>IN-410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Health and Safe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3T00:00:00" table:style-name="ce2">
            <text:p>03/05/2017</text:p>
          </table:table-cell>
          <table:table-cell office:value-type="string" table:style-name="ce1">
            <text:p>HEALTH SAFETY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HETLEYS (UK) LTD</text:p>
          </table:table-cell>
          <table:table-cell office:value-type="string" table:style-name="ce1">
            <text:p>IN-4103</text:p>
          </table:table-cell>
          <table:table-cell office:value-type="float" office:value="435" table:style-name="ce1">
            <text:p>435</text:p>
          </table:table-cell>
          <table:table-cell office:value-type="string" table:style-name="ce1">
            <text:p>Health and Safe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3T00:00:00" table:style-name="ce2">
            <text:p>03/05/2017</text:p>
          </table:table-cell>
          <table:table-cell office:value-type="string" table:style-name="ce1">
            <text:p>HEALTH SAFETY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HETLEYS (UK) LTD</text:p>
          </table:table-cell>
          <table:table-cell office:value-type="string" table:style-name="ce1">
            <text:p>IN-4103</text:p>
          </table:table-cell>
          <table:table-cell office:value-type="float" office:value="284.89999999999998" table:style-name="ce1">
            <text:p>284.9</text:p>
          </table:table-cell>
          <table:table-cell office:value-type="string" table:style-name="ce1">
            <text:p>Health and Safe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3T00:00:00" table:style-name="ce2">
            <text:p>03/05/2017</text:p>
          </table:table-cell>
          <table:table-cell office:value-type="string" table:style-name="ce1">
            <text:p>HEALTH SAFETY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HETLEYS (UK) LTD</text:p>
          </table:table-cell>
          <table:table-cell office:value-type="string" table:style-name="ce1">
            <text:p>IN-4103</text:p>
          </table:table-cell>
          <table:table-cell office:value-type="float" office:value="444.9" table:style-name="ce1">
            <text:p>444.9</text:p>
          </table:table-cell>
          <table:table-cell office:value-type="string" table:style-name="ce1">
            <text:p>Health and Safe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3T00:00:00" table:style-name="ce2">
            <text:p>03/05/2017</text:p>
          </table:table-cell>
          <table:table-cell office:value-type="string" table:style-name="ce1">
            <text:p>FURNITURE FIXTURES AND FITTING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TRIUMPH FURNITURE LTD</text:p>
          </table:table-cell>
          <table:table-cell office:value-type="string" table:style-name="ce1">
            <text:p>INV2119045</text:p>
          </table:table-cell>
          <table:table-cell office:value-type="float" office:value="1016.22" table:style-name="ce1">
            <text:p>1016.22</text:p>
          </table:table-cell>
          <table:table-cell office:value-type="string" table:style-name="ce1">
            <text:p>Furniture Fixtures &amp; Fitting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3T00:00:00" table:style-name="ce2">
            <text:p>03/05/2017</text:p>
          </table:table-cell>
          <table:table-cell office:value-type="string" table:style-name="ce1">
            <text:p>FURNITURE FIXTURES AND FITTING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TRIUMPH FURNITURE LTD</text:p>
          </table:table-cell>
          <table:table-cell office:value-type="string" table:style-name="ce1">
            <text:p>INV2119012</text:p>
          </table:table-cell>
          <table:table-cell office:value-type="float" office:value="45487.39" table:style-name="ce1">
            <text:p>45487.39</text:p>
          </table:table-cell>
          <table:table-cell office:value-type="string" table:style-name="ce1">
            <text:p>Furniture Fixtures &amp; Fitting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3T00:00:00" table:style-name="ce2">
            <text:p>03/05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CUMA SOLUTIONS LIMITED</text:p>
          </table:table-cell>
          <table:table-cell office:value-type="string" table:style-name="ce1">
            <text:p>SIN016976</text:p>
          </table:table-cell>
          <table:table-cell office:value-type="float" office:value="4944.17" table:style-name="ce1">
            <text:p>4944.17</text:p>
          </table:table-cell>
          <table:table-cell office:value-type="string" table:style-name="ce1">
            <text:p>Professional Services - Expen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3T00:00:00" table:style-name="ce2">
            <text:p>03/05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HI AUDIO VISUAL LTD</text:p>
          </table:table-cell>
          <table:table-cell office:value-type="float" office:value="2156" table:style-name="ce1">
            <text:p>2156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3T00:00:00" table:style-name="ce2">
            <text:p>03/05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HI AUDIO VISUAL LTD</text:p>
          </table:table-cell>
          <table:table-cell office:value-type="float" office:value="2156" table:style-name="ce1">
            <text:p>2156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3T00:00:00" table:style-name="ce2">
            <text:p>03/05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HI AUDIO VISUAL LTD</text:p>
          </table:table-cell>
          <table:table-cell office:value-type="float" office:value="2156" table:style-name="ce1">
            <text:p>2156</text:p>
          </table:table-cell>
          <table:table-cell office:value-type="float" office:value="3775" table:style-name="ce1">
            <text:p>3775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3T00:00:00" table:style-name="ce2">
            <text:p>03/05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HI AUDIO VISUAL LTD</text:p>
          </table:table-cell>
          <table:table-cell office:value-type="float" office:value="2156" table:style-name="ce1">
            <text:p>2156</text:p>
          </table:table-cell>
          <table:table-cell office:value-type="float" office:value="480" table:style-name="ce1">
            <text:p>480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3T00:00:00" table:style-name="ce2">
            <text:p>03/05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HI AUDIO VISUAL LTD</text:p>
          </table:table-cell>
          <table:table-cell office:value-type="float" office:value="2156" table:style-name="ce1">
            <text:p>2156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3T00:00:00" table:style-name="ce2">
            <text:p>03/05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HF ELECTRICAL LTD</text:p>
          </table:table-cell>
          <table:table-cell office:value-type="float" office:value="204478" table:style-name="ce1">
            <text:p>204478</text:p>
          </table:table-cell>
          <table:table-cell office:value-type="float" office:value="3802" table:style-name="ce1">
            <text:p>3802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3T00:00:00" table:style-name="ce2">
            <text:p>03/05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HF ELECTRICAL LTD</text:p>
          </table:table-cell>
          <table:table-cell office:value-type="float" office:value="204478" table:style-name="ce1">
            <text:p>204478</text:p>
          </table:table-cell>
          <table:table-cell office:value-type="float" office:value="770" table:style-name="ce1">
            <text:p>77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3T00:00:00" table:style-name="ce2">
            <text:p>03/05/2017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NETSUPPORT SOFTWARE LTD</text:p>
          </table:table-cell>
          <table:table-cell office:value-type="float" office:value="9926541" table:style-name="ce1">
            <text:p>9926541</text:p>
          </table:table-cell>
          <table:table-cell office:value-type="float" office:value="3158" table:style-name="ce1">
            <text:p>3158</text:p>
          </table:table-cell>
          <table:table-cell office:value-type="string" table:style-name="ce1">
            <text:p>Software Misc. Licen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3T00:00:00" table:style-name="ce2">
            <text:p>03/05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EXPERIAN LTD</text:p>
          </table:table-cell>
          <table:table-cell office:value-type="string" table:style-name="ce1">
            <text:p>HEX44000604923</text:p>
          </table:table-cell>
          <table:table-cell office:value-type="float" office:value="4200" table:style-name="ce1">
            <text:p>420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3T00:00:00" table:style-name="ce2">
            <text:p>03/05/2017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Director of HR Department</text:p>
          </table:table-cell>
          <table:table-cell office:value-type="string" table:style-name="ce1">
            <text:p>OFFICE ANGELS LTD</text:p>
          </table:table-cell>
          <table:table-cell office:value-type="float" office:value="16316949" table:style-name="ce1">
            <text:p>16316949</text:p>
          </table:table-cell>
          <table:table-cell office:value-type="float" office:value="419.69" table:style-name="ce1">
            <text:p>419.69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3T00:00:00" table:style-name="ce2">
            <text:p>03/05/2017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Security Information Assurance</text:p>
          </table:table-cell>
          <table:table-cell office:value-type="string" table:style-name="ce1">
            <text:p>SECURITY COMPANY (INTERNATIONAL) LTD</text:p>
          </table:table-cell>
          <table:table-cell office:value-type="string" table:style-name="ce1">
            <text:p>SLC/02/17</text:p>
          </table:table-cell>
          <table:table-cell office:value-type="float" office:value="11850" table:style-name="ce1">
            <text:p>11850</text:p>
          </table:table-cell>
          <table:table-cell office:value-type="string" table:style-name="ce1">
            <text:p>Info Assurance Train &amp; Awareness Activiti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3T00:00:00" table:style-name="ce2">
            <text:p>03/05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0967</text:p>
          </table:table-cell>
          <table:table-cell office:value-type="float" office:value="770" table:style-name="ce1">
            <text:p>77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3T00:00:00" table:style-name="ce2">
            <text:p>03/05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0978</text:p>
          </table:table-cell>
          <table:table-cell office:value-type="float" office:value="770" table:style-name="ce1">
            <text:p>77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3T00:00:00" table:style-name="ce2">
            <text:p>03/05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0979</text:p>
          </table:table-cell>
          <table:table-cell office:value-type="float" office:value="770" table:style-name="ce1">
            <text:p>77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3T00:00:00" table:style-name="ce2">
            <text:p>03/05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0990</text:p>
          </table:table-cell>
          <table:table-cell office:value-type="float" office:value="770" table:style-name="ce1">
            <text:p>77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3T00:00:00" table:style-name="ce2">
            <text:p>03/05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0991</text:p>
          </table:table-cell>
          <table:table-cell office:value-type="float" office:value="770" table:style-name="ce1">
            <text:p>77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3T00:00:00" table:style-name="ce2">
            <text:p>03/05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0969</text:p>
          </table:table-cell>
          <table:table-cell office:value-type="float" office:value="770" table:style-name="ce1">
            <text:p>77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3T00:00:00" table:style-name="ce2">
            <text:p>03/05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0968</text:p>
          </table:table-cell>
          <table:table-cell office:value-type="float" office:value="770" table:style-name="ce1">
            <text:p>77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3T00:00:00" table:style-name="ce2">
            <text:p>03/05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0981</text:p>
          </table:table-cell>
          <table:table-cell office:value-type="float" office:value="770" table:style-name="ce1">
            <text:p>77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3T00:00:00" table:style-name="ce2">
            <text:p>03/05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0980</text:p>
          </table:table-cell>
          <table:table-cell office:value-type="float" office:value="770" table:style-name="ce1">
            <text:p>77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3T00:00:00" table:style-name="ce2">
            <text:p>03/05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0992</text:p>
          </table:table-cell>
          <table:table-cell office:value-type="float" office:value="770" table:style-name="ce1">
            <text:p>77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3T00:00:00" table:style-name="ce2">
            <text:p>03/05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0993</text:p>
          </table:table-cell>
          <table:table-cell office:value-type="float" office:value="770" table:style-name="ce1">
            <text:p>77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3T00:00:00" table:style-name="ce2">
            <text:p>03/05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0994</text:p>
          </table:table-cell>
          <table:table-cell office:value-type="float" office:value="770" table:style-name="ce1">
            <text:p>77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3T00:00:00" table:style-name="ce2">
            <text:p>03/05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0995</text:p>
          </table:table-cell>
          <table:table-cell office:value-type="float" office:value="770" table:style-name="ce1">
            <text:p>77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3T00:00:00" table:style-name="ce2">
            <text:p>03/05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0996</text:p>
          </table:table-cell>
          <table:table-cell office:value-type="float" office:value="770" table:style-name="ce1">
            <text:p>77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3T00:00:00" table:style-name="ce2">
            <text:p>03/05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0998</text:p>
          </table:table-cell>
          <table:table-cell office:value-type="float" office:value="770" table:style-name="ce1">
            <text:p>77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3T00:00:00" table:style-name="ce2">
            <text:p>03/05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0997</text:p>
          </table:table-cell>
          <table:table-cell office:value-type="float" office:value="770" table:style-name="ce1">
            <text:p>77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3T00:00:00" table:style-name="ce2">
            <text:p>03/05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0982</text:p>
          </table:table-cell>
          <table:table-cell office:value-type="float" office:value="770" table:style-name="ce1">
            <text:p>77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3T00:00:00" table:style-name="ce2">
            <text:p>03/05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0983</text:p>
          </table:table-cell>
          <table:table-cell office:value-type="float" office:value="770" table:style-name="ce1">
            <text:p>77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3T00:00:00" table:style-name="ce2">
            <text:p>03/05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0984</text:p>
          </table:table-cell>
          <table:table-cell office:value-type="float" office:value="770" table:style-name="ce1">
            <text:p>77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3T00:00:00" table:style-name="ce2">
            <text:p>03/05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0985</text:p>
          </table:table-cell>
          <table:table-cell office:value-type="float" office:value="770" table:style-name="ce1">
            <text:p>77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3T00:00:00" table:style-name="ce2">
            <text:p>03/05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0987</text:p>
          </table:table-cell>
          <table:table-cell office:value-type="float" office:value="770" table:style-name="ce1">
            <text:p>77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3T00:00:00" table:style-name="ce2">
            <text:p>03/05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0986</text:p>
          </table:table-cell>
          <table:table-cell office:value-type="float" office:value="770" table:style-name="ce1">
            <text:p>77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3T00:00:00" table:style-name="ce2">
            <text:p>03/05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0988</text:p>
          </table:table-cell>
          <table:table-cell office:value-type="float" office:value="770" table:style-name="ce1">
            <text:p>77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3T00:00:00" table:style-name="ce2">
            <text:p>03/05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0989</text:p>
          </table:table-cell>
          <table:table-cell office:value-type="float" office:value="770" table:style-name="ce1">
            <text:p>77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3T00:00:00" table:style-name="ce2">
            <text:p>03/05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0970</text:p>
          </table:table-cell>
          <table:table-cell office:value-type="float" office:value="770" table:style-name="ce1">
            <text:p>77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3T00:00:00" table:style-name="ce2">
            <text:p>03/05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0971</text:p>
          </table:table-cell>
          <table:table-cell office:value-type="float" office:value="770" table:style-name="ce1">
            <text:p>77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3T00:00:00" table:style-name="ce2">
            <text:p>03/05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0972</text:p>
          </table:table-cell>
          <table:table-cell office:value-type="float" office:value="770" table:style-name="ce1">
            <text:p>77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3T00:00:00" table:style-name="ce2">
            <text:p>03/05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0973</text:p>
          </table:table-cell>
          <table:table-cell office:value-type="float" office:value="770" table:style-name="ce1">
            <text:p>77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3T00:00:00" table:style-name="ce2">
            <text:p>03/05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0974</text:p>
          </table:table-cell>
          <table:table-cell office:value-type="float" office:value="770" table:style-name="ce1">
            <text:p>77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3T00:00:00" table:style-name="ce2">
            <text:p>03/05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0975</text:p>
          </table:table-cell>
          <table:table-cell office:value-type="float" office:value="770" table:style-name="ce1">
            <text:p>77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3T00:00:00" table:style-name="ce2">
            <text:p>03/05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0976</text:p>
          </table:table-cell>
          <table:table-cell office:value-type="float" office:value="770" table:style-name="ce1">
            <text:p>77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3T00:00:00" table:style-name="ce2">
            <text:p>03/05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0977</text:p>
          </table:table-cell>
          <table:table-cell office:value-type="float" office:value="770" table:style-name="ce1">
            <text:p>77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3T00:00:00" table:style-name="ce2">
            <text:p>03/05/2017</text:p>
          </table:table-cell>
          <table:table-cell office:value-type="string" table:style-name="ce1">
            <text:p>FURNITURE FIXTURES AND FITTING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TRIUMPH FURNITURE LTD</text:p>
          </table:table-cell>
          <table:table-cell office:value-type="string" table:style-name="ce1">
            <text:p>INV2119331</text:p>
          </table:table-cell>
          <table:table-cell office:value-type="float" office:value="5322.72" table:style-name="ce1">
            <text:p>5322.72</text:p>
          </table:table-cell>
          <table:table-cell office:value-type="string" table:style-name="ce1">
            <text:p>Furniture Fixtures &amp; Fitting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3T00:00:00" table:style-name="ce2">
            <text:p>03/05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ustomer Insight</text:p>
          </table:table-cell>
          <table:table-cell office:value-type="string" table:style-name="ce1">
            <text:p>USER VISION</text:p>
          </table:table-cell>
          <table:table-cell office:value-type="string" table:style-name="ce1">
            <text:p>INV-101738</text:p>
          </table:table-cell>
          <table:table-cell office:value-type="float" office:value="5228.78" table:style-name="ce1">
            <text:p>5228.78</text:p>
          </table:table-cell>
          <table:table-cell office:value-type="string" table:style-name="ce1">
            <text:p>Usability Researc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3T00:00:00" table:style-name="ce2">
            <text:p>03/05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4314598" table:style-name="ce1">
            <text:p>9054314598</text:p>
          </table:table-cell>
          <table:table-cell office:value-type="float" office:value="1057.1600000000001" table:style-name="ce1">
            <text:p>1057.16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3T00:00:00" table:style-name="ce2">
            <text:p>03/05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4314598" table:style-name="ce1">
            <text:p>9054314598</text:p>
          </table:table-cell>
          <table:table-cell office:value-type="float" office:value="6158.04" table:style-name="ce1">
            <text:p>6158.04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3T00:00:00" table:style-name="ce2">
            <text:p>03/05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Business Systems</text:p>
          </table:table-cell>
          <table:table-cell office:value-type="string" table:style-name="ce1">
            <text:p>EYECADEMY LTD</text:p>
          </table:table-cell>
          <table:table-cell office:value-type="float" office:value="933" table:style-name="ce1">
            <text:p>933</text:p>
          </table:table-cell>
          <table:table-cell office:value-type="float" office:value="11960" table:style-name="ce1">
            <text:p>1196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3T00:00:00" table:style-name="ce2">
            <text:p>03/05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Cerium</text:p>
          </table:table-cell>
          <table:table-cell office:value-type="string" table:style-name="ce1">
            <text:p>MITIE CLEANING &amp; ENVIRONMENTAL LTD</text:p>
          </table:table-cell>
          <table:table-cell office:value-type="string" table:style-name="ce1">
            <text:p>8301/91419502</text:p>
          </table:table-cell>
          <table:table-cell office:value-type="float" office:value="3238.56" table:style-name="ce1">
            <text:p>3238.56</text:p>
          </table:table-cell>
          <table:table-cell office:value-type="string" table:style-name="ce1">
            <text:p>Clean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3T00:00:00" table:style-name="ce2">
            <text:p>03/05/2017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Business Systems</text:p>
          </table:table-cell>
          <table:table-cell office:value-type="string" table:style-name="ce1">
            <text:p>XEROX UK LTD</text:p>
          </table:table-cell>
          <table:table-cell office:value-type="float" office:value="1606056796" table:style-name="ce1">
            <text:p>1606056796</text:p>
          </table:table-cell>
          <table:table-cell office:value-type="float" office:value="927.82" table:style-name="ce1">
            <text:p>927.82</text:p>
          </table:table-cell>
          <table:table-cell office:value-type="string" table:style-name="ce1">
            <text:p>CDS Maintena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3T00:00:00" table:style-name="ce2">
            <text:p>03/05/2017</text:p>
          </table:table-cell>
          <table:table-cell office:value-type="string" table:style-name="ce1">
            <text:p>IT LICEN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SOFTCAT LTD</text:p>
          </table:table-cell>
          <table:table-cell office:value-type="string" table:style-name="ce1">
            <text:p>INV01611804</text:p>
          </table:table-cell>
          <table:table-cell office:value-type="float" office:value="47412" table:style-name="ce1">
            <text:p>47412</text:p>
          </table:table-cell>
          <table:table-cell office:value-type="string" table:style-name="ce1">
            <text:p>IT Licens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3T00:00:00" table:style-name="ce2">
            <text:p>03/05/2017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XMA LIMITED</text:p>
          </table:table-cell>
          <table:table-cell office:value-type="string" table:style-name="ce1">
            <text:p>BL56053</text:p>
          </table:table-cell>
          <table:table-cell office:value-type="float" office:value="1719.36" table:style-name="ce1">
            <text:p>1719.36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3T00:00:00" table:style-name="ce2">
            <text:p>03/05/2017</text:p>
          </table:table-cell>
          <table:table-cell office:value-type="string" table:style-name="ce1">
            <text:p>STORAGE DATA LINKS</text:p>
          </table:table-cell>
          <table:table-cell office:value-type="string" table:style-name="ce1">
            <text:p>Networks</text:p>
          </table:table-cell>
          <table:table-cell office:value-type="string" table:style-name="ce1">
            <text:p>VIRGIN MEDIA BUSINESS</text:p>
          </table:table-cell>
          <table:table-cell office:value-type="string" table:style-name="ce1">
            <text:p>281451-120</text:p>
          </table:table-cell>
          <table:table-cell office:value-type="float" office:value="11471" table:style-name="ce1">
            <text:p>11471</text:p>
          </table:table-cell>
          <table:table-cell office:value-type="string" table:style-name="ce1">
            <text:p>Point to Poi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3T00:00:00" table:style-name="ce2">
            <text:p>03/05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TOTAL JOBS GROUP</text:p>
          </table:table-cell>
          <table:table-cell office:value-type="float" office:value="80760728" table:style-name="ce1">
            <text:p>80760728</text:p>
          </table:table-cell>
          <table:table-cell office:value-type="float" office:value="1666.67" table:style-name="ce1">
            <text:p>1666.67</text:p>
          </table:table-cell>
          <table:table-cell office:value-type="string" table:style-name="ce1">
            <text:p>Recruitment Advertis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3T00:00:00" table:style-name="ce2">
            <text:p>03/05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MISCO UK LIMITED</text:p>
          </table:table-cell>
          <table:table-cell office:value-type="float" office:value="11313614" table:style-name="ce1">
            <text:p>11313614</text:p>
          </table:table-cell>
          <table:table-cell office:value-type="float" office:value="559.29999999999995" table:style-name="ce1">
            <text:p>559.3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3T00:00:00" table:style-name="ce2">
            <text:p>03/05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MISCO UK LIMITED</text:p>
          </table:table-cell>
          <table:table-cell office:value-type="float" office:value="11313614" table:style-name="ce1">
            <text:p>11313614</text:p>
          </table:table-cell>
          <table:table-cell office:value-type="float" office:value="230" table:style-name="ce1">
            <text:p>230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3T00:00:00" table:style-name="ce2">
            <text:p>03/05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MISCO UK LIMITED</text:p>
          </table:table-cell>
          <table:table-cell office:value-type="float" office:value="11313614" table:style-name="ce1">
            <text:p>11313614</text:p>
          </table:table-cell>
          <table:table-cell office:value-type="float" office:value="450" table:style-name="ce1">
            <text:p>450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3T00:00:00" table:style-name="ce2">
            <text:p>03/05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MISCO UK LIMITED</text:p>
          </table:table-cell>
          <table:table-cell office:value-type="float" office:value="11313614" table:style-name="ce1">
            <text:p>11313614</text:p>
          </table:table-cell>
          <table:table-cell office:value-type="float" office:value="1038.7" table:style-name="ce1">
            <text:p>1038.7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3T00:00:00" table:style-name="ce2">
            <text:p>03/05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MISCO UK LIMITED</text:p>
          </table:table-cell>
          <table:table-cell office:value-type="float" office:value="11313614" table:style-name="ce1">
            <text:p>11313614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3T00:00:00" table:style-name="ce2">
            <text:p>03/05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MISCO UK LIMITED</text:p>
          </table:table-cell>
          <table:table-cell office:value-type="float" office:value="11313614" table:style-name="ce1">
            <text:p>11313614</text:p>
          </table:table-cell>
          <table:table-cell office:value-type="float" office:value="740" table:style-name="ce1">
            <text:p>740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3T00:00:00" table:style-name="ce2">
            <text:p>03/05/2017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VODAFONE t/a CABLE &amp; WIRELESS COMMUNICATION</text:p>
          </table:table-cell>
          <table:table-cell office:value-type="float" office:value="15219939" table:style-name="ce1">
            <text:p>15219939</text:p>
          </table:table-cell>
          <table:table-cell office:value-type="float" office:value="0.11" table:style-name="ce1">
            <text:p>0.11</text:p>
          </table:table-cell>
          <table:table-cell office:value-type="string" table:style-name="ce1">
            <text:p>Voice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3T00:00:00" table:style-name="ce2">
            <text:p>03/05/2017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VODAFONE t/a CABLE &amp; WIRELESS COMMUNICATION</text:p>
          </table:table-cell>
          <table:table-cell office:value-type="float" office:value="15219939" table:style-name="ce1">
            <text:p>15219939</text:p>
          </table:table-cell>
          <table:table-cell office:value-type="float" office:value="1677.13" table:style-name="ce1">
            <text:p>1677.13</text:p>
          </table:table-cell>
          <table:table-cell office:value-type="string" table:style-name="ce1">
            <text:p>Voice Line Renta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3T00:00:00" table:style-name="ce2">
            <text:p>03/05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XEROX UK LTD</text:p>
          </table:table-cell>
          <table:table-cell office:value-type="float" office:value="900158716" table:style-name="ce1">
            <text:p>900158716</text:p>
          </table:table-cell>
          <table:table-cell office:value-type="float" office:value="23393.41" table:style-name="ce1">
            <text:p>23393.41</text:p>
          </table:table-cell>
          <table:table-cell office:value-type="string" table:style-name="ce1">
            <text:p>Photocopier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3T00:00:00" table:style-name="ce2">
            <text:p>03/05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XEROX UK LTD</text:p>
          </table:table-cell>
          <table:table-cell office:value-type="float" office:value="900158716" table:style-name="ce1">
            <text:p>900158716</text:p>
          </table:table-cell>
          <table:table-cell office:value-type="float" office:value="25847.040000000001" table:style-name="ce1">
            <text:p>25847.04</text:p>
          </table:table-cell>
          <table:table-cell office:value-type="string" table:style-name="ce1">
            <text:p>Photocopier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3T00:00:00" table:style-name="ce2">
            <text:p>03/05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LAMBERT SMITH HAMPTON (FORMERLY ES GROUP)</text:p>
          </table:table-cell>
          <table:table-cell office:value-type="float" office:value="306460" table:style-name="ce1">
            <text:p>306460</text:p>
          </table:table-cell>
          <table:table-cell office:value-type="float" office:value="29997.18" table:style-name="ce1">
            <text:p>29997.18</text:p>
          </table:table-cell>
          <table:table-cell office:value-type="string" table:style-name="ce1">
            <text:p>Utilities - Lingfield Poi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3T00:00:00" table:style-name="ce2">
            <text:p>03/05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ustomer Insight</text:p>
          </table:table-cell>
          <table:table-cell office:value-type="string" table:style-name="ce1">
            <text:p>HOOTSUITE MEDIA INC.</text:p>
          </table:table-cell>
          <table:table-cell office:value-type="string" table:style-name="ce1">
            <text:p>INV-2010147612</text:p>
          </table:table-cell>
          <table:table-cell office:value-type="float" office:value="12000" table:style-name="ce1">
            <text:p>12000</text:p>
          </table:table-cell>
          <table:table-cell office:value-type="string" table:style-name="ce1">
            <text:p>Secondary Researc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3T00:00:00" table:style-name="ce2">
            <text:p>03/05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Service Delivery &amp; Vendor Management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94143</text:p>
          </table:table-cell>
          <table:table-cell office:value-type="float" office:value="1772.88" table:style-name="ce1">
            <text:p>1772.88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3T00:00:00" table:style-name="ce2">
            <text:p>03/05/2017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FOURSYS LTD</text:p>
          </table:table-cell>
          <table:table-cell office:value-type="float" office:value="113285" table:style-name="ce1">
            <text:p>113285</text:p>
          </table:table-cell>
          <table:table-cell office:value-type="float" office:value="2345" table:style-name="ce1">
            <text:p>2345</text:p>
          </table:table-cell>
          <table:table-cell office:value-type="string" table:style-name="ce1">
            <text:p>Software Misc. Licen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3T00:00:00" table:style-name="ce2">
            <text:p>03/05/2017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QUADRILECT LTD T/A BIFM TRAINING</text:p>
          </table:table-cell>
          <table:table-cell office:value-type="float" office:value="33613" table:style-name="ce1">
            <text:p>33613</text:p>
          </table:table-cell>
          <table:table-cell office:value-type="float" office:value="1195" table:style-name="ce1">
            <text:p>1195</text:p>
          </table:table-cell>
          <table:table-cell office:value-type="string" table:style-name="ce1">
            <text:p>Training &amp; Development- Estates &amp; Sourc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3T00:00:00" table:style-name="ce2">
            <text:p>03/05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artner Services Support</text:p>
          </table:table-cell>
          <table:table-cell office:value-type="string" table:style-name="ce1">
            <text:p>GLOBAL GOLD LTD (SUITE26)</text:p>
          </table:table-cell>
          <table:table-cell office:value-type="float" office:value="218472891" table:style-name="ce1">
            <text:p>218472891</text:p>
          </table:table-cell>
          <table:table-cell office:value-type="float" office:value="2500" table:style-name="ce1">
            <text:p>250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3T00:00:00" table:style-name="ce2">
            <text:p>03/05/2017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ITS Executive Director</text:p>
          </table:table-cell>
          <table:table-cell office:value-type="string" table:style-name="ce1">
            <text:p>BROOK STREET (UK) LIMITED</text:p>
          </table:table-cell>
          <table:table-cell office:value-type="float" office:value="30378830" table:style-name="ce1">
            <text:p>30378830</text:p>
          </table:table-cell>
          <table:table-cell office:value-type="float" office:value="436.5" table:style-name="ce1">
            <text:p>436.5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3T00:00:00" table:style-name="ce2">
            <text:p>03/05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HF ELECTRICAL LTD</text:p>
          </table:table-cell>
          <table:table-cell office:value-type="float" office:value="204642" table:style-name="ce1">
            <text:p>204642</text:p>
          </table:table-cell>
          <table:table-cell office:value-type="float" office:value="832" table:style-name="ce1">
            <text:p>832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4T00:00:00" table:style-name="ce2">
            <text:p>04/05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4181974" table:style-name="ce1">
            <text:p>9054181974</text:p>
          </table:table-cell>
          <table:table-cell office:value-type="float" office:value="1228.5999999999999" table:style-name="ce1">
            <text:p>1228.6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Programme Management</text:p>
          </table:table-cell>
          <table:table-cell office:value-type="string" table:style-name="ce1">
            <text:p>BE-IT RESOURCING LIMITED (CONTRACTORS INV)</text:p>
          </table:table-cell>
          <table:table-cell office:value-type="float" office:value="1001838" table:style-name="ce1">
            <text:p>1001838</text:p>
          </table:table-cell>
          <table:table-cell office:value-type="float" office:value="8990" table:style-name="ce1">
            <text:p>899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TRIPWIRE INC</text:p>
          </table:table-cell>
          <table:table-cell office:value-type="float" office:value="83894" table:style-name="ce1">
            <text:p>83894</text:p>
          </table:table-cell>
          <table:table-cell office:value-type="float" office:value="8845" table:style-name="ce1">
            <text:p>8845</text:p>
          </table:table-cell>
          <table:table-cell office:value-type="string" table:style-name="ce1">
            <text:p>Tripwi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IT LICEN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TRIPWIRE INC</text:p>
          </table:table-cell>
          <table:table-cell office:value-type="float" office:value="83894" table:style-name="ce1">
            <text:p>83894</text:p>
          </table:table-cell>
          <table:table-cell office:value-type="float" office:value="42036" table:style-name="ce1">
            <text:p>42036</text:p>
          </table:table-cell>
          <table:table-cell office:value-type="string" table:style-name="ce1">
            <text:p>IT Licens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HARDWARE MAINTENANCE</text:p>
          </table:table-cell>
          <table:table-cell office:value-type="string" table:style-name="ce1">
            <text:p>Networks</text:p>
          </table:table-cell>
          <table:table-cell office:value-type="string" table:style-name="ce1">
            <text:p>MCSA GROUP LIMITED</text:p>
          </table:table-cell>
          <table:table-cell office:value-type="string" table:style-name="ce1">
            <text:p>S-INV+104597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Computer Systems Maintena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XEROX UK LTD</text:p>
          </table:table-cell>
          <table:table-cell office:value-type="float" office:value="900157835" table:style-name="ce1">
            <text:p>900157835</text:p>
          </table:table-cell>
          <table:table-cell office:value-type="float" office:value="1647" table:style-name="ce1">
            <text:p>1647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IT LICEN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OMPUTACENTER UK LTD</text:p>
          </table:table-cell>
          <table:table-cell office:value-type="float" office:value="3881145140" table:style-name="ce1">
            <text:p>3881145140</text:p>
          </table:table-cell>
          <table:table-cell office:value-type="float" office:value="5.75" table:style-name="ce1">
            <text:p>5.75</text:p>
          </table:table-cell>
          <table:table-cell office:value-type="string" table:style-name="ce1">
            <text:p>IT Licens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IT LICEN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OMPUTACENTER UK LTD</text:p>
          </table:table-cell>
          <table:table-cell office:value-type="float" office:value="3881145140" table:style-name="ce1">
            <text:p>3881145140</text:p>
          </table:table-cell>
          <table:table-cell office:value-type="float" office:value="134772.70000000001" table:style-name="ce1">
            <text:p>134772.7</text:p>
          </table:table-cell>
          <table:table-cell office:value-type="string" table:style-name="ce1">
            <text:p>IT Licens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IT LICEN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OMPUTACENTER UK LTD</text:p>
          </table:table-cell>
          <table:table-cell office:value-type="float" office:value="3881145140" table:style-name="ce1">
            <text:p>3881145140</text:p>
          </table:table-cell>
          <table:table-cell office:value-type="float" office:value="77910.600000000006" table:style-name="ce1">
            <text:p>77910.6</text:p>
          </table:table-cell>
          <table:table-cell office:value-type="string" table:style-name="ce1">
            <text:p>IT Licens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MONGO DB</text:p>
          </table:table-cell>
          <table:table-cell office:value-type="string" table:style-name="ce1">
            <text:p>OAIR200</text:p>
          </table:table-cell>
          <table:table-cell office:value-type="float" office:value="10500" table:style-name="ce1">
            <text:p>10500</text:p>
          </table:table-cell>
          <table:table-cell office:value-type="string" table:style-name="ce1">
            <text:p>Software Misc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MONGO DB</text:p>
          </table:table-cell>
          <table:table-cell office:value-type="string" table:style-name="ce1">
            <text:p>OAIR200</text:p>
          </table:table-cell>
          <table:table-cell office:value-type="float" office:value="3000" table:style-name="ce1">
            <text:p>3000</text:p>
          </table:table-cell>
          <table:table-cell office:value-type="string" table:style-name="ce1">
            <text:p>Software Misc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MONGO DB</text:p>
          </table:table-cell>
          <table:table-cell office:value-type="string" table:style-name="ce1">
            <text:p>OAIR203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Software Misc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MRLINUX LIMITED</text:p>
          </table:table-cell>
          <table:table-cell office:value-type="float" office:value="192" table:style-name="ce1">
            <text:p>192</text:p>
          </table:table-cell>
          <table:table-cell office:value-type="float" office:value="17250" table:style-name="ce1">
            <text:p>1725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WHISTL</text:p>
          </table:table-cell>
          <table:table-cell office:value-type="string" table:style-name="ce1">
            <text:p>IN20US17001129</text:p>
          </table:table-cell>
          <table:table-cell office:value-type="float" office:value="6396.54" table:style-name="ce1">
            <text:p>6396.54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WHISTL</text:p>
          </table:table-cell>
          <table:table-cell office:value-type="string" table:style-name="ce1">
            <text:p>IN20US17001132</text:p>
          </table:table-cell>
          <table:table-cell office:value-type="float" office:value="17288.84" table:style-name="ce1">
            <text:p>17288.84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4294682" table:style-name="ce1">
            <text:p>9054294682</text:p>
          </table:table-cell>
          <table:table-cell office:value-type="float" office:value="8667.43" table:style-name="ce1">
            <text:p>8667.43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4294682" table:style-name="ce1">
            <text:p>9054294682</text:p>
          </table:table-cell>
          <table:table-cell office:value-type="float" office:value="128.63" table:style-name="ce1">
            <text:p>128.63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EYECADEMY LTD</text:p>
          </table:table-cell>
          <table:table-cell office:value-type="float" office:value="938" table:style-name="ce1">
            <text:p>938</text:p>
          </table:table-cell>
          <table:table-cell office:value-type="float" office:value="26630" table:style-name="ce1">
            <text:p>2663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FOURSYS LTD</text:p>
          </table:table-cell>
          <table:table-cell office:value-type="float" office:value="113290" table:style-name="ce1">
            <text:p>113290</text:p>
          </table:table-cell>
          <table:table-cell office:value-type="float" office:value="12590" table:style-name="ce1">
            <text:p>12590</text:p>
          </table:table-cell>
          <table:table-cell office:value-type="string" table:style-name="ce1">
            <text:p>Anti Viru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DEPARTMENT FOR BUSINESS INNOVATION &amp; SKILLS</text:p>
          </table:table-cell>
          <table:table-cell office:value-type="float" office:value="615110000000" table:style-name="ce4">
            <text:p>6.15E+11</text:p>
          </table:table-cell>
          <table:table-cell office:value-type="float" office:value="8808.0300000000007" table:style-name="ce1">
            <text:p>8808.03</text:p>
          </table:table-cell>
          <table:table-cell office:value-type="string" table:style-name="ce1">
            <text:p>TF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SUBSCRIPTIONS MEMBERSHIP FEES</text:p>
          </table:table-cell>
          <table:table-cell office:value-type="string" table:style-name="ce1">
            <text:p>Counter Fraud Management</text:p>
          </table:table-cell>
          <table:table-cell office:value-type="string" table:style-name="ce1">
            <text:p>CIFAS</text:p>
          </table:table-cell>
          <table:table-cell office:value-type="string" table:style-name="ce1">
            <text:p>600/SUB2017</text:p>
          </table:table-cell>
          <table:table-cell office:value-type="float" office:value="138027.5" table:style-name="ce1">
            <text:p>138027.5</text:p>
          </table:table-cell>
          <table:table-cell office:value-type="string" table:style-name="ce1">
            <text:p>Subscription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PROLOG</text:p>
          </table:table-cell>
          <table:table-cell office:value-type="string" table:style-name="ce1">
            <text:p>SIN17019113</text:p>
          </table:table-cell>
          <table:table-cell office:value-type="float" office:value="1129.44" table:style-name="ce1">
            <text:p>1129.44</text:p>
          </table:table-cell>
          <table:table-cell office:value-type="string" table:style-name="ce1">
            <text:p>Printing/Copy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PROLOG</text:p>
          </table:table-cell>
          <table:table-cell office:value-type="string" table:style-name="ce1">
            <text:p>SIN17019112</text:p>
          </table:table-cell>
          <table:table-cell office:value-type="float" office:value="2470.65" table:style-name="ce1">
            <text:p>2470.65</text:p>
          </table:table-cell>
          <table:table-cell office:value-type="string" table:style-name="ce1">
            <text:p>Printing/Copy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PROLOG</text:p>
          </table:table-cell>
          <table:table-cell office:value-type="string" table:style-name="ce1">
            <text:p>SIN17019111</text:p>
          </table:table-cell>
          <table:table-cell office:value-type="float" office:value="776.49" table:style-name="ce1">
            <text:p>776.49</text:p>
          </table:table-cell>
          <table:table-cell office:value-type="string" table:style-name="ce1">
            <text:p>Printing/Copy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PROLOG</text:p>
          </table:table-cell>
          <table:table-cell office:value-type="string" table:style-name="ce1">
            <text:p>SIN17019110</text:p>
          </table:table-cell>
          <table:table-cell office:value-type="float" office:value="2100.0500000000002" table:style-name="ce1">
            <text:p>2100.05</text:p>
          </table:table-cell>
          <table:table-cell office:value-type="string" table:style-name="ce1">
            <text:p>Printing/Copy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PROLOG</text:p>
          </table:table-cell>
          <table:table-cell office:value-type="string" table:style-name="ce1">
            <text:p>SIN17019109</text:p>
          </table:table-cell>
          <table:table-cell office:value-type="float" office:value="1476.51" table:style-name="ce1">
            <text:p>1476.51</text:p>
          </table:table-cell>
          <table:table-cell office:value-type="string" table:style-name="ce1">
            <text:p>Printing/Copy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Architecture</text:p>
          </table:table-cell>
          <table:table-cell office:value-type="string" table:style-name="ce1">
            <text:p>PHOENIX SOFTWARE LTD</text:p>
          </table:table-cell>
          <table:table-cell office:value-type="string" table:style-name="ce1">
            <text:p>OP/I797781</text:p>
          </table:table-cell>
          <table:table-cell office:value-type="float" office:value="545.04" table:style-name="ce1">
            <text:p>545.04</text:p>
          </table:table-cell>
          <table:table-cell office:value-type="string" table:style-name="ce1">
            <text:p>Software Misc. Licen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Business Systems</text:p>
          </table:table-cell>
          <table:table-cell office:value-type="string" table:style-name="ce1">
            <text:p>SYNTEL EUROPE LIMITED</text:p>
          </table:table-cell>
          <table:table-cell office:value-type="string" table:style-name="ce1">
            <text:p>SYNUK008028</text:p>
          </table:table-cell>
          <table:table-cell office:value-type="float" office:value="7360" table:style-name="ce1">
            <text:p>736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SYNTEL EUROPE LIMITED</text:p>
          </table:table-cell>
          <table:table-cell office:value-type="string" table:style-name="ce1">
            <text:p>SYNUK008028</text:p>
          </table:table-cell>
          <table:table-cell office:value-type="float" office:value="1422" table:style-name="ce1">
            <text:p>1422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SYNTEL EUROPE LIMITED</text:p>
          </table:table-cell>
          <table:table-cell office:value-type="string" table:style-name="ce1">
            <text:p>SYNUK008028</text:p>
          </table:table-cell>
          <table:table-cell office:value-type="float" office:value="30400" table:style-name="ce1">
            <text:p>304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SYNTEL EUROPE LIMITED</text:p>
          </table:table-cell>
          <table:table-cell office:value-type="string" table:style-name="ce1">
            <text:p>SYNUK008028</text:p>
          </table:table-cell>
          <table:table-cell office:value-type="float" office:value="44718" table:style-name="ce1">
            <text:p>44718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SYNTEL EUROPE LIMITED</text:p>
          </table:table-cell>
          <table:table-cell office:value-type="string" table:style-name="ce1">
            <text:p>SYNUK008028</text:p>
          </table:table-cell>
          <table:table-cell office:value-type="float" office:value="137760" table:style-name="ce1">
            <text:p>13776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WRIGHT'S OFFICE SUPPLIES LIMITED</text:p>
          </table:table-cell>
          <table:table-cell office:value-type="string" table:style-name="ce1">
            <text:p>IN00198921</text:p>
          </table:table-cell>
          <table:table-cell office:value-type="float" office:value="10.14" table:style-name="ce1">
            <text:p>10.14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WRIGHT'S OFFICE SUPPLIES LIMITED</text:p>
          </table:table-cell>
          <table:table-cell office:value-type="string" table:style-name="ce1">
            <text:p>IN00198921</text:p>
          </table:table-cell>
          <table:table-cell office:value-type="float" office:value="59.7" table:style-name="ce1">
            <text:p>59.7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WRIGHT'S OFFICE SUPPLIES LIMITED</text:p>
          </table:table-cell>
          <table:table-cell office:value-type="string" table:style-name="ce1">
            <text:p>IN00198921</text:p>
          </table:table-cell>
          <table:table-cell office:value-type="float" office:value="10.95" table:style-name="ce1">
            <text:p>10.95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WRIGHT'S OFFICE SUPPLIES LIMITED</text:p>
          </table:table-cell>
          <table:table-cell office:value-type="string" table:style-name="ce1">
            <text:p>IN00198921</text:p>
          </table:table-cell>
          <table:table-cell office:value-type="float" office:value="8.94" table:style-name="ce1">
            <text:p>8.94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WRIGHT'S OFFICE SUPPLIES LIMITED</text:p>
          </table:table-cell>
          <table:table-cell office:value-type="string" table:style-name="ce1">
            <text:p>IN00198921</text:p>
          </table:table-cell>
          <table:table-cell office:value-type="float" office:value="183.8" table:style-name="ce1">
            <text:p>183.8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WRIGHT'S OFFICE SUPPLIES LIMITED</text:p>
          </table:table-cell>
          <table:table-cell office:value-type="string" table:style-name="ce1">
            <text:p>IN00198921</text:p>
          </table:table-cell>
          <table:table-cell office:value-type="float" office:value="69.650000000000006" table:style-name="ce1">
            <text:p>69.65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WRIGHT'S OFFICE SUPPLIES LIMITED</text:p>
          </table:table-cell>
          <table:table-cell office:value-type="string" table:style-name="ce1">
            <text:p>IN00198921</text:p>
          </table:table-cell>
          <table:table-cell office:value-type="float" office:value="66.900000000000006" table:style-name="ce1">
            <text:p>66.9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WRIGHT'S OFFICE SUPPLIES LIMITED</text:p>
          </table:table-cell>
          <table:table-cell office:value-type="string" table:style-name="ce1">
            <text:p>IN00198921</text:p>
          </table:table-cell>
          <table:table-cell office:value-type="float" office:value="16.5" table:style-name="ce1">
            <text:p>16.5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WRIGHT'S OFFICE SUPPLIES LIMITED</text:p>
          </table:table-cell>
          <table:table-cell office:value-type="string" table:style-name="ce1">
            <text:p>IN00198921</text:p>
          </table:table-cell>
          <table:table-cell office:value-type="float" office:value="14.85" table:style-name="ce1">
            <text:p>14.85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WRIGHT'S OFFICE SUPPLIES LIMITED</text:p>
          </table:table-cell>
          <table:table-cell office:value-type="string" table:style-name="ce1">
            <text:p>IN00198921</text:p>
          </table:table-cell>
          <table:table-cell office:value-type="float" office:value="7.58" table:style-name="ce1">
            <text:p>7.58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WRIGHT'S OFFICE SUPPLIES LIMITED</text:p>
          </table:table-cell>
          <table:table-cell office:value-type="string" table:style-name="ce1">
            <text:p>IN00198921</text:p>
          </table:table-cell>
          <table:table-cell office:value-type="float" office:value="4.75" table:style-name="ce1">
            <text:p>4.75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WRIGHT'S OFFICE SUPPLIES LIMITED</text:p>
          </table:table-cell>
          <table:table-cell office:value-type="string" table:style-name="ce1">
            <text:p>IN00198604</text:p>
          </table:table-cell>
          <table:table-cell office:value-type="float" office:value="1005.3" table:style-name="ce1">
            <text:p>1005.3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WRIGHT'S OFFICE SUPPLIES LIMITED</text:p>
          </table:table-cell>
          <table:table-cell office:value-type="string" table:style-name="ce1">
            <text:p>IN00198605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Systems &amp; Central Student Finance</text:p>
          </table:table-cell>
          <table:table-cell office:value-type="string" table:style-name="ce1">
            <text:p>BIBIT B.V.</text:p>
          </table:table-cell>
          <table:table-cell office:value-type="string" table:style-name="ce1">
            <text:p>BM7307765</text:p>
          </table:table-cell>
          <table:table-cell office:value-type="float" office:value="1517.1" table:style-name="ce1">
            <text:p>1517.1</text:p>
          </table:table-cell>
          <table:table-cell office:value-type="string" table:style-name="ce1">
            <text:p>Deb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Systems &amp; Central Student Finance</text:p>
          </table:table-cell>
          <table:table-cell office:value-type="string" table:style-name="ce1">
            <text:p>BIBIT B.V.</text:p>
          </table:table-cell>
          <table:table-cell office:value-type="string" table:style-name="ce1">
            <text:p>BM7307761</text:p>
          </table:table-cell>
          <table:table-cell office:value-type="float" office:value="829.15" table:style-name="ce1">
            <text:p>829.15</text:p>
          </table:table-cell>
          <table:table-cell office:value-type="string" table:style-name="ce1">
            <text:p>Deb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Systems &amp; Central Student Finance</text:p>
          </table:table-cell>
          <table:table-cell office:value-type="string" table:style-name="ce1">
            <text:p>BIBIT B.V.</text:p>
          </table:table-cell>
          <table:table-cell office:value-type="string" table:style-name="ce1">
            <text:p>BM7307762</text:p>
          </table:table-cell>
          <table:table-cell office:value-type="float" office:value="2292.5500000000002" table:style-name="ce1">
            <text:p>2292.55</text:p>
          </table:table-cell>
          <table:table-cell office:value-type="string" table:style-name="ce1">
            <text:p>Deb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OUTSOURCED OPERATIONS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E2E ASSURE</text:p>
          </table:table-cell>
          <table:table-cell office:value-type="float" office:value="10102" table:style-name="ce1">
            <text:p>10102</text:p>
          </table:table-cell>
          <table:table-cell office:value-type="float" office:value="39952" table:style-name="ce1">
            <text:p>39952</text:p>
          </table:table-cell>
          <table:table-cell office:value-type="string" table:style-name="ce1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ACCOMMODATION</text:p>
          </table:table-cell>
          <table:table-cell office:value-type="string" table:style-name="ce1">
            <text:p>Partner Services Development</text:p>
          </table:table-cell>
          <table:table-cell office:value-type="string" table:style-name="ce1">
            <text:p>CALDER CONFERENCES LTD</text:p>
          </table:table-cell>
          <table:table-cell office:value-type="float" office:value="230505" table:style-name="ce1">
            <text:p>230505</text:p>
          </table:table-cell>
          <table:table-cell office:value-type="float" office:value="617.5" table:style-name="ce1">
            <text:p>617.5</text:p>
          </table:table-cell>
          <table:table-cell office:value-type="string" table:style-name="ce1">
            <text:p>Room Hi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1001</text:p>
          </table:table-cell>
          <table:table-cell office:value-type="float" office:value="770" table:style-name="ce1">
            <text:p>77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Director of HR Department</text:p>
          </table:table-cell>
          <table:table-cell office:value-type="string" table:style-name="ce1">
            <text:p>HARVEY NASH PLC</text:p>
          </table:table-cell>
          <table:table-cell office:value-type="float" office:value="62697" table:style-name="ce1">
            <text:p>62697</text:p>
          </table:table-cell>
          <table:table-cell office:value-type="float" office:value="10349.6" table:style-name="ce1">
            <text:p>10349.6</text:p>
          </table:table-cell>
          <table:table-cell office:value-type="string" table:style-name="ce1">
            <text:p>Agency Placement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0991</text:p>
          </table:table-cell>
          <table:table-cell office:value-type="float" office:value="89.06" table:style-name="ce1">
            <text:p>89.0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0991</text:p>
          </table:table-cell>
          <table:table-cell office:value-type="float" office:value="257.66000000000003" table:style-name="ce1">
            <text:p>257.6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0991</text:p>
          </table:table-cell>
          <table:table-cell office:value-type="float" office:value="56.01" table:style-name="ce1">
            <text:p>56.0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0991</text:p>
          </table:table-cell>
          <table:table-cell office:value-type="float" office:value="52.89" table:style-name="ce1">
            <text:p>52.8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0991</text:p>
          </table:table-cell>
          <table:table-cell office:value-type="float" office:value="131.91" table:style-name="ce1">
            <text:p>131.9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0991</text:p>
          </table:table-cell>
          <table:table-cell office:value-type="float" office:value="363.59" table:style-name="ce1">
            <text:p>363.5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Head of Partner Service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0991</text:p>
          </table:table-cell>
          <table:table-cell office:value-type="float" office:value="67.239999999999995" table:style-name="ce1">
            <text:p>67.2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0991</text:p>
          </table:table-cell>
          <table:table-cell office:value-type="float" office:value="89.61" table:style-name="ce1">
            <text:p>89.6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0991</text:p>
          </table:table-cell>
          <table:table-cell office:value-type="float" office:value="23.42" table:style-name="ce1">
            <text:p>23.4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0991</text:p>
          </table:table-cell>
          <table:table-cell office:value-type="float" office:value="55.15" table:style-name="ce1">
            <text:p>55.15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0991</text:p>
          </table:table-cell>
          <table:table-cell office:value-type="float" office:value="112.36" table:style-name="ce1">
            <text:p>112.3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0991</text:p>
          </table:table-cell>
          <table:table-cell office:value-type="float" office:value="52.89" table:style-name="ce1">
            <text:p>52.8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0991</text:p>
          </table:table-cell>
          <table:table-cell office:value-type="float" office:value="36.36" table:style-name="ce1">
            <text:p>36.3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0991</text:p>
          </table:table-cell>
          <table:table-cell office:value-type="float" office:value="303.2" table:style-name="ce1">
            <text:p>303.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0991</text:p>
          </table:table-cell>
          <table:table-cell office:value-type="float" office:value="59.39" table:style-name="ce1">
            <text:p>59.3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0991</text:p>
          </table:table-cell>
          <table:table-cell office:value-type="float" office:value="111.79" table:style-name="ce1">
            <text:p>111.7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Head of Partner Service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0991</text:p>
          </table:table-cell>
          <table:table-cell office:value-type="float" office:value="398.98" table:style-name="ce1">
            <text:p>398.9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0991</text:p>
          </table:table-cell>
          <table:table-cell office:value-type="float" office:value="92.69" table:style-name="ce1">
            <text:p>92.6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0991</text:p>
          </table:table-cell>
          <table:table-cell office:value-type="float" office:value="28.2" table:style-name="ce1">
            <text:p>28.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0991</text:p>
          </table:table-cell>
          <table:table-cell office:value-type="float" office:value="97.46" table:style-name="ce1">
            <text:p>97.4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0991</text:p>
          </table:table-cell>
          <table:table-cell office:value-type="float" office:value="29.42" table:style-name="ce1">
            <text:p>29.4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0991</text:p>
          </table:table-cell>
          <table:table-cell office:value-type="float" office:value="294.23" table:style-name="ce1">
            <text:p>294.2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0991</text:p>
          </table:table-cell>
          <table:table-cell office:value-type="float" office:value="293.82" table:style-name="ce1">
            <text:p>293.8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0991</text:p>
          </table:table-cell>
          <table:table-cell office:value-type="float" office:value="234.16" table:style-name="ce1">
            <text:p>234.1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0991</text:p>
          </table:table-cell>
          <table:table-cell office:value-type="float" office:value="94.9" table:style-name="ce1">
            <text:p>94.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0991</text:p>
          </table:table-cell>
          <table:table-cell office:value-type="float" office:value="104.06" table:style-name="ce1">
            <text:p>104.0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Operations Directorat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0991</text:p>
          </table:table-cell>
          <table:table-cell office:value-type="float" office:value="394.77" table:style-name="ce1">
            <text:p>394.7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Operations Directorat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0991</text:p>
          </table:table-cell>
          <table:table-cell office:value-type="float" office:value="150.6" table:style-name="ce1">
            <text:p>150.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Operations Directorat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0991</text:p>
          </table:table-cell>
          <table:table-cell office:value-type="float" office:value="39.479999999999997" table:style-name="ce1">
            <text:p>39.4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0991</text:p>
          </table:table-cell>
          <table:table-cell office:value-type="float" office:value="30.32" table:style-name="ce1">
            <text:p>30.3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0991</text:p>
          </table:table-cell>
          <table:table-cell office:value-type="float" office:value="129.32" table:style-name="ce1">
            <text:p>129.3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0991</text:p>
          </table:table-cell>
          <table:table-cell office:value-type="float" office:value="67.239999999999995" table:style-name="ce1">
            <text:p>67.2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0991</text:p>
          </table:table-cell>
          <table:table-cell office:value-type="float" office:value="309.93" table:style-name="ce1">
            <text:p>309.9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0991</text:p>
          </table:table-cell>
          <table:table-cell office:value-type="float" office:value="66.569999999999993" table:style-name="ce1">
            <text:p>66.5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0991</text:p>
          </table:table-cell>
          <table:table-cell office:value-type="float" office:value="101.66" table:style-name="ce1">
            <text:p>101.6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0991</text:p>
          </table:table-cell>
          <table:table-cell office:value-type="float" office:value="282" table:style-name="ce1">
            <text:p>28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Head of Partner Service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0991</text:p>
          </table:table-cell>
          <table:table-cell office:value-type="float" office:value="39.9" table:style-name="ce1">
            <text:p>39.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Head of Partner Service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0991</text:p>
          </table:table-cell>
          <table:table-cell office:value-type="float" office:value="172.43" table:style-name="ce1">
            <text:p>172.4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0991</text:p>
          </table:table-cell>
          <table:table-cell office:value-type="float" office:value="30.99" table:style-name="ce1">
            <text:p>30.9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arlington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0992</text:p>
          </table:table-cell>
          <table:table-cell office:value-type="float" office:value="12.99" table:style-name="ce1">
            <text:p>12.9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0992</text:p>
          </table:table-cell>
          <table:table-cell office:value-type="float" office:value="38.409999999999997" table:style-name="ce1">
            <text:p>38.4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0992</text:p>
          </table:table-cell>
          <table:table-cell office:value-type="float" office:value="58.29" table:style-name="ce1">
            <text:p>58.2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0992</text:p>
          </table:table-cell>
          <table:table-cell office:value-type="float" office:value="11.11" table:style-name="ce1">
            <text:p>11.1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SA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0992</text:p>
          </table:table-cell>
          <table:table-cell office:value-type="float" office:value="60.68" table:style-name="ce1">
            <text:p>60.6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Repayments Contac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0992</text:p>
          </table:table-cell>
          <table:table-cell office:value-type="float" office:value="163.72" table:style-name="ce1">
            <text:p>163.7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Repayments Contac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0992</text:p>
          </table:table-cell>
          <table:table-cell office:value-type="float" office:value="16.37" table:style-name="ce1">
            <text:p>16.3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0992</text:p>
          </table:table-cell>
          <table:table-cell office:value-type="float" office:value="60.46" table:style-name="ce1">
            <text:p>60.4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Regulatory Support &amp; Formal Appeal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0992</text:p>
          </table:table-cell>
          <table:table-cell office:value-type="float" office:value="140.16" table:style-name="ce1">
            <text:p>140.1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irector of HR Departmen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0992</text:p>
          </table:table-cell>
          <table:table-cell office:value-type="float" office:value="15.52" table:style-name="ce1">
            <text:p>15.5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0992</text:p>
          </table:table-cell>
          <table:table-cell office:value-type="float" office:value="58.36" table:style-name="ce1">
            <text:p>58.3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0992</text:p>
          </table:table-cell>
          <table:table-cell office:value-type="float" office:value="38.409999999999997" table:style-name="ce1">
            <text:p>38.4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0992</text:p>
          </table:table-cell>
          <table:table-cell office:value-type="float" office:value="21.35" table:style-name="ce1">
            <text:p>21.35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0992</text:p>
          </table:table-cell>
          <table:table-cell office:value-type="float" office:value="21.98" table:style-name="ce1">
            <text:p>21.9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0992</text:p>
          </table:table-cell>
          <table:table-cell office:value-type="float" office:value="81.99" table:style-name="ce1">
            <text:p>81.9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0992</text:p>
          </table:table-cell>
          <table:table-cell office:value-type="float" office:value="15.92" table:style-name="ce1">
            <text:p>15.9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0992</text:p>
          </table:table-cell>
          <table:table-cell office:value-type="float" office:value="13.48" table:style-name="ce1">
            <text:p>13.4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0992</text:p>
          </table:table-cell>
          <table:table-cell office:value-type="float" office:value="159.24" table:style-name="ce1">
            <text:p>159.2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FE Service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0992</text:p>
          </table:table-cell>
          <table:table-cell office:value-type="float" office:value="42.31" table:style-name="ce1">
            <text:p>42.3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0992</text:p>
          </table:table-cell>
          <table:table-cell office:value-type="float" office:value="68.53" table:style-name="ce1">
            <text:p>68.5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0992</text:p>
          </table:table-cell>
          <table:table-cell office:value-type="float" office:value="42.31" table:style-name="ce1">
            <text:p>42.3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orporate Communic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0992</text:p>
          </table:table-cell>
          <table:table-cell office:value-type="float" office:value="75.19" table:style-name="ce1">
            <text:p>75.1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FE Service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0992</text:p>
          </table:table-cell>
          <table:table-cell office:value-type="float" office:value="18.239999999999998" table:style-name="ce1">
            <text:p>18.2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FE Service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0992</text:p>
          </table:table-cell>
          <table:table-cell office:value-type="float" office:value="65.569999999999993" table:style-name="ce1">
            <text:p>65.5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FE Service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0992</text:p>
          </table:table-cell>
          <table:table-cell office:value-type="float" office:value="182.41" table:style-name="ce1">
            <text:p>182.4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0992</text:p>
          </table:table-cell>
          <table:table-cell office:value-type="float" office:value="15.9" table:style-name="ce1">
            <text:p>15.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SA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0992</text:p>
          </table:table-cell>
          <table:table-cell office:value-type="float" office:value="12.91" table:style-name="ce1">
            <text:p>12.9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0992</text:p>
          </table:table-cell>
          <table:table-cell office:value-type="float" office:value="18.38" table:style-name="ce1">
            <text:p>18.3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0992</text:p>
          </table:table-cell>
          <table:table-cell office:value-type="float" office:value="6.89" table:style-name="ce1">
            <text:p>6.8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0992</text:p>
          </table:table-cell>
          <table:table-cell office:value-type="float" office:value="75.319999999999993" table:style-name="ce1">
            <text:p>75.3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0992</text:p>
          </table:table-cell>
          <table:table-cell office:value-type="float" office:value="143.18" table:style-name="ce1">
            <text:p>143.1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0992</text:p>
          </table:table-cell>
          <table:table-cell office:value-type="float" office:value="68.91" table:style-name="ce1">
            <text:p>68.9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irector of HR Departmen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0992</text:p>
          </table:table-cell>
          <table:table-cell office:value-type="float" office:value="54.75" table:style-name="ce1">
            <text:p>54.75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ounter Fraud Managemen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0992</text:p>
          </table:table-cell>
          <table:table-cell office:value-type="float" office:value="12.43" table:style-name="ce1">
            <text:p>12.4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0992</text:p>
          </table:table-cell>
          <table:table-cell office:value-type="float" office:value="19.29" table:style-name="ce1">
            <text:p>19.2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0992</text:p>
          </table:table-cell>
          <table:table-cell office:value-type="float" office:value="53.33" table:style-name="ce1">
            <text:p>53.3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0992</text:p>
          </table:table-cell>
          <table:table-cell office:value-type="float" office:value="84.33" table:style-name="ce1">
            <text:p>84.3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0992</text:p>
          </table:table-cell>
          <table:table-cell office:value-type="float" office:value="134.81" table:style-name="ce1">
            <text:p>134.8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QA Testing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0992</text:p>
          </table:table-cell>
          <table:table-cell office:value-type="float" office:value="37.04" table:style-name="ce1">
            <text:p>37.0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SA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0992</text:p>
          </table:table-cell>
          <table:table-cell office:value-type="float" office:value="85.01" table:style-name="ce1">
            <text:p>85.0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SA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0992</text:p>
          </table:table-cell>
          <table:table-cell office:value-type="float" office:value="129.1" table:style-name="ce1">
            <text:p>129.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0992</text:p>
          </table:table-cell>
          <table:table-cell office:value-type="float" office:value="14.32" table:style-name="ce1">
            <text:p>14.3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0992</text:p>
          </table:table-cell>
          <table:table-cell office:value-type="float" office:value="185.66" table:style-name="ce1">
            <text:p>185.6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0992</text:p>
          </table:table-cell>
          <table:table-cell office:value-type="float" office:value="111.07" table:style-name="ce1">
            <text:p>111.0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0992</text:p>
          </table:table-cell>
          <table:table-cell office:value-type="float" office:value="183.76" table:style-name="ce1">
            <text:p>183.7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0992</text:p>
          </table:table-cell>
          <table:table-cell office:value-type="float" office:value="15.17" table:style-name="ce1">
            <text:p>15.1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ounter Fraud Managemen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0992</text:p>
          </table:table-cell>
          <table:table-cell office:value-type="float" office:value="56.8" table:style-name="ce1">
            <text:p>56.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ounter Fraud Managemen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0992</text:p>
          </table:table-cell>
          <table:table-cell office:value-type="float" office:value="42.8" table:style-name="ce1">
            <text:p>42.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0992</text:p>
          </table:table-cell>
          <table:table-cell office:value-type="float" office:value="219.82" table:style-name="ce1">
            <text:p>219.8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0992</text:p>
          </table:table-cell>
          <table:table-cell office:value-type="float" office:value="16.14" table:style-name="ce1">
            <text:p>16.1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Regulatory Support &amp; Formal Appeal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0992</text:p>
          </table:table-cell>
          <table:table-cell office:value-type="float" office:value="245.4" table:style-name="ce1">
            <text:p>245.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0992</text:p>
          </table:table-cell>
          <table:table-cell office:value-type="float" office:value="126.95" table:style-name="ce1">
            <text:p>126.95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0992</text:p>
          </table:table-cell>
          <table:table-cell office:value-type="float" office:value="161.44" table:style-name="ce1">
            <text:p>161.4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0992</text:p>
          </table:table-cell>
          <table:table-cell office:value-type="float" office:value="63.4" table:style-name="ce1">
            <text:p>63.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Repayments Contac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0992</text:p>
          </table:table-cell>
          <table:table-cell office:value-type="float" office:value="49.08" table:style-name="ce1">
            <text:p>49.0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orporate Communic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0992</text:p>
          </table:table-cell>
          <table:table-cell office:value-type="float" office:value="48.08" table:style-name="ce1">
            <text:p>48.0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orporate Communic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0992</text:p>
          </table:table-cell>
          <table:table-cell office:value-type="float" office:value="218.63" table:style-name="ce1">
            <text:p>218.6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QA Testing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0992</text:p>
          </table:table-cell>
          <table:table-cell office:value-type="float" office:value="264.56" table:style-name="ce1">
            <text:p>264.5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0992</text:p>
          </table:table-cell>
          <table:table-cell office:value-type="float" office:value="59.54" table:style-name="ce1">
            <text:p>59.5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0992</text:p>
          </table:table-cell>
          <table:table-cell office:value-type="float" office:value="63.76" table:style-name="ce1">
            <text:p>63.7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arlington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0992</text:p>
          </table:table-cell>
          <table:table-cell office:value-type="float" office:value="36.869999999999997" table:style-name="ce1">
            <text:p>36.8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irector of HR Departmen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0992</text:p>
          </table:table-cell>
          <table:table-cell office:value-type="float" office:value="42.31" table:style-name="ce1">
            <text:p>42.3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QA Testing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0992</text:p>
          </table:table-cell>
          <table:table-cell office:value-type="float" office:value="26.46" table:style-name="ce1">
            <text:p>26.4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0992</text:p>
          </table:table-cell>
          <table:table-cell office:value-type="float" office:value="18.57" table:style-name="ce1">
            <text:p>18.5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0992</text:p>
          </table:table-cell>
          <table:table-cell office:value-type="float" office:value="44.24" table:style-name="ce1">
            <text:p>44.2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0992</text:p>
          </table:table-cell>
          <table:table-cell office:value-type="float" office:value="61.96" table:style-name="ce1">
            <text:p>61.9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Verification Oper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0992</text:p>
          </table:table-cell>
          <table:table-cell office:value-type="float" office:value="79.3" table:style-name="ce1">
            <text:p>79.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Verification Oper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0992</text:p>
          </table:table-cell>
          <table:table-cell office:value-type="float" office:value="53.8" table:style-name="ce1">
            <text:p>53.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0992</text:p>
          </table:table-cell>
          <table:table-cell office:value-type="float" office:value="192.93" table:style-name="ce1">
            <text:p>192.9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0992</text:p>
          </table:table-cell>
          <table:table-cell office:value-type="float" office:value="12.7" table:style-name="ce1">
            <text:p>12.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0992</text:p>
          </table:table-cell>
          <table:table-cell office:value-type="float" office:value="52.89" table:style-name="ce1">
            <text:p>52.8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0992</text:p>
          </table:table-cell>
          <table:table-cell office:value-type="float" office:value="159.04" table:style-name="ce1">
            <text:p>159.0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0992</text:p>
          </table:table-cell>
          <table:table-cell office:value-type="float" office:value="36.869999999999997" table:style-name="ce1">
            <text:p>36.8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0992</text:p>
          </table:table-cell>
          <table:table-cell office:value-type="float" office:value="42.5" table:style-name="ce1">
            <text:p>42.5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irector of HR Departmen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0992</text:p>
          </table:table-cell>
          <table:table-cell office:value-type="float" office:value="155.16999999999999" table:style-name="ce1">
            <text:p>155.1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ounter Fraud Managemen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0992</text:p>
          </table:table-cell>
          <table:table-cell office:value-type="float" office:value="124.32" table:style-name="ce1">
            <text:p>124.3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0992</text:p>
          </table:table-cell>
          <table:table-cell office:value-type="float" office:value="73.39" table:style-name="ce1">
            <text:p>73.3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0992</text:p>
          </table:table-cell>
          <table:table-cell office:value-type="float" office:value="63.47" table:style-name="ce1">
            <text:p>63.4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0992</text:p>
          </table:table-cell>
          <table:table-cell office:value-type="float" office:value="93.08" table:style-name="ce1">
            <text:p>93.0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0992</text:p>
          </table:table-cell>
          <table:table-cell office:value-type="float" office:value="55.03" table:style-name="ce1">
            <text:p>55.0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0992</text:p>
          </table:table-cell>
          <table:table-cell office:value-type="float" office:value="63.47" table:style-name="ce1">
            <text:p>63.4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0992</text:p>
          </table:table-cell>
          <table:table-cell office:value-type="float" office:value="96.51" table:style-name="ce1">
            <text:p>96.5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0992</text:p>
          </table:table-cell>
          <table:table-cell office:value-type="float" office:value="37.04" table:style-name="ce1">
            <text:p>37.0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Regulatory Support &amp; Formal Appeal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0992</text:p>
          </table:table-cell>
          <table:table-cell office:value-type="float" office:value="54.11" table:style-name="ce1">
            <text:p>54.1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Regulatory Support &amp; Formal Appeal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0992</text:p>
          </table:table-cell>
          <table:table-cell office:value-type="float" office:value="14.02" table:style-name="ce1">
            <text:p>14.0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0992</text:p>
          </table:table-cell>
          <table:table-cell office:value-type="float" office:value="213.53" table:style-name="ce1">
            <text:p>213.5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Verification Oper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0992</text:p>
          </table:table-cell>
          <table:table-cell office:value-type="float" office:value="238.46" table:style-name="ce1">
            <text:p>238.4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Verification Oper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0992</text:p>
          </table:table-cell>
          <table:table-cell office:value-type="float" office:value="23.85" table:style-name="ce1">
            <text:p>23.85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0992</text:p>
          </table:table-cell>
          <table:table-cell office:value-type="float" office:value="151.72999999999999" table:style-name="ce1">
            <text:p>151.7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arlington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0992</text:p>
          </table:table-cell>
          <table:table-cell office:value-type="float" office:value="129.91" table:style-name="ce1">
            <text:p>129.9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arlington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0992</text:p>
          </table:table-cell>
          <table:table-cell office:value-type="float" office:value="55.46" table:style-name="ce1">
            <text:p>55.4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0992</text:p>
          </table:table-cell>
          <table:table-cell office:value-type="float" office:value="60.81" table:style-name="ce1">
            <text:p>60.8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0992</text:p>
          </table:table-cell>
          <table:table-cell office:value-type="float" office:value="46.8" table:style-name="ce1">
            <text:p>46.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QA Testing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0992</text:p>
          </table:table-cell>
          <table:table-cell office:value-type="float" office:value="87.67" table:style-name="ce1">
            <text:p>87.6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orporate Communic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0992</text:p>
          </table:table-cell>
          <table:table-cell office:value-type="float" office:value="21.86" table:style-name="ce1">
            <text:p>21.8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5T00:00:00" table:style-name="ce2">
            <text:p>05/05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Repayments Contac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0992</text:p>
          </table:table-cell>
          <table:table-cell office:value-type="float" office:value="60.75" table:style-name="ce1">
            <text:p>60.75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8T00:00:00" table:style-name="ce2">
            <text:p>08/05/2017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Networks</text:p>
          </table:table-cell>
          <table:table-cell office:value-type="string" table:style-name="ce1">
            <text:p>CBT NUGGETS</text:p>
          </table:table-cell>
          <table:table-cell office:value-type="float" office:value="1505279" table:style-name="ce1">
            <text:p>1505279</text:p>
          </table:table-cell>
          <table:table-cell office:value-type="float" office:value="3850.39" table:style-name="ce1">
            <text:p>3850.39</text:p>
          </table:table-cell>
          <table:table-cell office:value-type="string" table:style-name="ce1">
            <text:p>Software Misc. Licen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8T00:00:00" table:style-name="ce2">
            <text:p>08/05/2017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CBT NUGGETS</text:p>
          </table:table-cell>
          <table:table-cell office:value-type="float" office:value="1505279" table:style-name="ce1">
            <text:p>1505279</text:p>
          </table:table-cell>
          <table:table-cell office:value-type="float" office:value="1100.1099999999999" table:style-name="ce1">
            <text:p>1100.11</text:p>
          </table:table-cell>
          <table:table-cell office:value-type="string" table:style-name="ce1">
            <text:p>Software Misc. Licen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8T00:00:00" table:style-name="ce2">
            <text:p>08/05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GLASGOW CITY COUNCIL</text:p>
          </table:table-cell>
          <table:table-cell office:value-type="string" table:style-name="ce1">
            <text:p>90020184X 17/18</text:p>
          </table:table-cell>
          <table:table-cell office:value-type="float" office:value="51168" table:style-name="ce1">
            <text:p>51168</text:p>
          </table:table-cell>
          <table:table-cell office:value-type="string" table:style-name="ce1">
            <text:p>Rat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08T00:00:00" table:style-name="ce2">
            <text:p>08/05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Hillington</text:p>
          </table:table-cell>
          <table:table-cell office:value-type="string" table:style-name="ce1">
            <text:p>GLASGOW CITY COUNCIL</text:p>
          </table:table-cell>
          <table:table-cell office:value-type="float" office:value="900615927.94444442" table:style-name="ce3">
            <text:p>900615927 17/18</text:p>
          </table:table-cell>
          <table:table-cell office:value-type="float" office:value="6888" table:style-name="ce1">
            <text:p>6888</text:p>
          </table:table-cell>
          <table:table-cell office:value-type="string" table:style-name="ce1">
            <text:p>Rat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0T00:00:00" table:style-name="ce2">
            <text:p>10/05/2017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Systems &amp; Central Student Finance</text:p>
          </table:table-cell>
          <table:table-cell office:value-type="string" table:style-name="ce1">
            <text:p>BARCLAYCARD MERCHANT SERVICES</text:p>
          </table:table-cell>
          <table:table-cell office:value-type="float" office:value="39952406" table:style-name="ce1">
            <text:p>39952406</text:p>
          </table:table-cell>
          <table:table-cell office:value-type="float" office:value="2742.8" table:style-name="ce1">
            <text:p>2742.8</text:p>
          </table:table-cell>
          <table:table-cell office:value-type="string" table:style-name="ce1">
            <text:p>Cred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0T00:00:00" table:style-name="ce2">
            <text:p>10/05/2017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Systems &amp; Central Student Finance</text:p>
          </table:table-cell>
          <table:table-cell office:value-type="string" table:style-name="ce1">
            <text:p>BARCLAYCARD MERCHANT SERVICES</text:p>
          </table:table-cell>
          <table:table-cell office:value-type="float" office:value="39952406" table:style-name="ce1">
            <text:p>39952406</text:p>
          </table:table-cell>
          <table:table-cell office:value-type="float" office:value="2660.45" table:style-name="ce1">
            <text:p>2660.45</text:p>
          </table:table-cell>
          <table:table-cell office:value-type="string" table:style-name="ce1">
            <text:p>Deb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0T00:00:00" table:style-name="ce2">
            <text:p>10/05/2017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Systems &amp; Central Student Finance</text:p>
          </table:table-cell>
          <table:table-cell office:value-type="string" table:style-name="ce1">
            <text:p>BARCLAYCARD MERCHANT SERVICES</text:p>
          </table:table-cell>
          <table:table-cell office:value-type="float" office:value="39901307" table:style-name="ce1">
            <text:p>39901307</text:p>
          </table:table-cell>
          <table:table-cell office:value-type="float" office:value="537.62" table:style-name="ce1">
            <text:p>537.62</text:p>
          </table:table-cell>
          <table:table-cell office:value-type="string" table:style-name="ce1">
            <text:p>Cred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0T00:00:00" table:style-name="ce2">
            <text:p>10/05/2017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Systems &amp; Central Student Finance</text:p>
          </table:table-cell>
          <table:table-cell office:value-type="string" table:style-name="ce1">
            <text:p>BARCLAYCARD MERCHANT SERVICES</text:p>
          </table:table-cell>
          <table:table-cell office:value-type="float" office:value="39901307" table:style-name="ce1">
            <text:p>39901307</text:p>
          </table:table-cell>
          <table:table-cell office:value-type="float" office:value="204.44" table:style-name="ce1">
            <text:p>204.44</text:p>
          </table:table-cell>
          <table:table-cell office:value-type="string" table:style-name="ce1">
            <text:p>Deb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0T00:00:00" table:style-name="ce2">
            <text:p>10/05/2017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Systems &amp; Central Student Finance</text:p>
          </table:table-cell>
          <table:table-cell office:value-type="string" table:style-name="ce1">
            <text:p>BARCLAYCARD MERCHANT SERVICES</text:p>
          </table:table-cell>
          <table:table-cell office:value-type="float" office:value="39783650" table:style-name="ce1">
            <text:p>39783650</text:p>
          </table:table-cell>
          <table:table-cell office:value-type="float" office:value="4051.17" table:style-name="ce1">
            <text:p>4051.17</text:p>
          </table:table-cell>
          <table:table-cell office:value-type="string" table:style-name="ce1">
            <text:p>Cred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0T00:00:00" table:style-name="ce2">
            <text:p>10/05/2017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Systems &amp; Central Student Finance</text:p>
          </table:table-cell>
          <table:table-cell office:value-type="string" table:style-name="ce1">
            <text:p>BARCLAYCARD MERCHANT SERVICES</text:p>
          </table:table-cell>
          <table:table-cell office:value-type="float" office:value="39783650" table:style-name="ce1">
            <text:p>39783650</text:p>
          </table:table-cell>
          <table:table-cell office:value-type="float" office:value="21526.71" table:style-name="ce1">
            <text:p>21526.71</text:p>
          </table:table-cell>
          <table:table-cell office:value-type="string" table:style-name="ce1">
            <text:p>Deb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0T00:00:00" table:style-name="ce2">
            <text:p>10/05/2017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Systems &amp; Central Student Finance</text:p>
          </table:table-cell>
          <table:table-cell office:value-type="string" table:style-name="ce1">
            <text:p>BARCLAYCARD MERCHANT SERVICES</text:p>
          </table:table-cell>
          <table:table-cell office:value-type="float" office:value="39783731" table:style-name="ce1">
            <text:p>39783731</text:p>
          </table:table-cell>
          <table:table-cell office:value-type="float" office:value="8119.2" table:style-name="ce1">
            <text:p>8119.2</text:p>
          </table:table-cell>
          <table:table-cell office:value-type="string" table:style-name="ce1">
            <text:p>Cred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0T00:00:00" table:style-name="ce2">
            <text:p>10/05/2017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Systems &amp; Central Student Finance</text:p>
          </table:table-cell>
          <table:table-cell office:value-type="string" table:style-name="ce1">
            <text:p>BARCLAYCARD MERCHANT SERVICES</text:p>
          </table:table-cell>
          <table:table-cell office:value-type="float" office:value="39783731" table:style-name="ce1">
            <text:p>39783731</text:p>
          </table:table-cell>
          <table:table-cell office:value-type="float" office:value="34052.28" table:style-name="ce1">
            <text:p>34052.28</text:p>
          </table:table-cell>
          <table:table-cell office:value-type="string" table:style-name="ce1">
            <text:p>Deb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1T00:00:00" table:style-name="ce2">
            <text:p>11/05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ORPORATE MODELLING SERVICES LTD</text:p>
          </table:table-cell>
          <table:table-cell office:value-type="float" office:value="1703242" table:style-name="ce1">
            <text:p>1703242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Software Development and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1T00:00:00" table:style-name="ce2">
            <text:p>11/05/2017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PHOENIX SOFTWARE LTD</text:p>
          </table:table-cell>
          <table:table-cell office:value-type="string" table:style-name="ce1">
            <text:p>OP/I796483</text:p>
          </table:table-cell>
          <table:table-cell office:value-type="float" office:value="1320.87" table:style-name="ce1">
            <text:p>1320.87</text:p>
          </table:table-cell>
          <table:table-cell office:value-type="string" table:style-name="ce1">
            <text:p>Software Misc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1T00:00:00" table:style-name="ce2">
            <text:p>11/05/2017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PHOENIX SOFTWARE LTD</text:p>
          </table:table-cell>
          <table:table-cell office:value-type="string" table:style-name="ce1">
            <text:p>OP/I796483</text:p>
          </table:table-cell>
          <table:table-cell office:value-type="float" office:value="29400" table:style-name="ce1">
            <text:p>29400</text:p>
          </table:table-cell>
          <table:table-cell office:value-type="string" table:style-name="ce1">
            <text:p>Software Misc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1T00:00:00" table:style-name="ce2">
            <text:p>11/05/2017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Financial Accounting</text:p>
          </table:table-cell>
          <table:table-cell office:value-type="string" table:style-name="ce1">
            <text:p>MOOREPAY LTD</text:p>
          </table:table-cell>
          <table:table-cell office:value-type="string" table:style-name="ce1">
            <text:p>E67081</text:p>
          </table:table-cell>
          <table:table-cell office:value-type="float" office:value="128.52000000000001" table:style-name="ce1">
            <text:p>128.52</text:p>
          </table:table-cell>
          <table:table-cell office:value-type="string" table:style-name="ce1">
            <text:p>Payroll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1T00:00:00" table:style-name="ce2">
            <text:p>11/05/2017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Financial Accounting</text:p>
          </table:table-cell>
          <table:table-cell office:value-type="string" table:style-name="ce1">
            <text:p>MOOREPAY LTD</text:p>
          </table:table-cell>
          <table:table-cell office:value-type="string" table:style-name="ce1">
            <text:p>E67081</text:p>
          </table:table-cell>
          <table:table-cell office:value-type="float" office:value="1042.8599999999999" table:style-name="ce1">
            <text:p>1042.86</text:p>
          </table:table-cell>
          <table:table-cell office:value-type="string" table:style-name="ce1">
            <text:p>Payroll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1T00:00:00" table:style-name="ce2">
            <text:p>11/05/2017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Financial Accounting</text:p>
          </table:table-cell>
          <table:table-cell office:value-type="string" table:style-name="ce1">
            <text:p>MOOREPAY LTD</text:p>
          </table:table-cell>
          <table:table-cell office:value-type="string" table:style-name="ce1">
            <text:p>E67081</text:p>
          </table:table-cell>
          <table:table-cell office:value-type="float" office:value="1268.68" table:style-name="ce1">
            <text:p>1268.68</text:p>
          </table:table-cell>
          <table:table-cell office:value-type="string" table:style-name="ce1">
            <text:p>Payroll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1T00:00:00" table:style-name="ce2">
            <text:p>11/05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PROLOG</text:p>
          </table:table-cell>
          <table:table-cell office:value-type="string" table:style-name="ce1">
            <text:p>SIN17018882</text:p>
          </table:table-cell>
          <table:table-cell office:value-type="float" office:value="7252.43" table:style-name="ce1">
            <text:p>7252.43</text:p>
          </table:table-cell>
          <table:table-cell office:value-type="string" table:style-name="ce1">
            <text:p>Distribution SF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1T00:00:00" table:style-name="ce2">
            <text:p>11/05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THOUGHTWORKS LIMITED</text:p>
          </table:table-cell>
          <table:table-cell office:value-type="string" table:style-name="ce1">
            <text:p>IN170184</text:p>
          </table:table-cell>
          <table:table-cell office:value-type="float" office:value="10880" table:style-name="ce1">
            <text:p>10880</text:p>
          </table:table-cell>
          <table:table-cell office:value-type="string" table:style-name="ce1">
            <text:p>Supplier Partner Resour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1T00:00:00" table:style-name="ce2">
            <text:p>11/05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THOUGHTWORKS LIMITED</text:p>
          </table:table-cell>
          <table:table-cell office:value-type="string" table:style-name="ce1">
            <text:p>IN170184</text:p>
          </table:table-cell>
          <table:table-cell office:value-type="float" office:value="24800" table:style-name="ce1">
            <text:p>24800</text:p>
          </table:table-cell>
          <table:table-cell office:value-type="string" table:style-name="ce1">
            <text:p>Supplier Partner Resour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1T00:00:00" table:style-name="ce2">
            <text:p>11/05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THOUGHTWORKS LIMITED</text:p>
          </table:table-cell>
          <table:table-cell office:value-type="string" table:style-name="ce1">
            <text:p>IN170184</text:p>
          </table:table-cell>
          <table:table-cell office:value-type="float" office:value="89215.96" table:style-name="ce1">
            <text:p>89215.96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1T00:00:00" table:style-name="ce2">
            <text:p>11/05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THOUGHTWORKS LIMITED</text:p>
          </table:table-cell>
          <table:table-cell office:value-type="string" table:style-name="ce1">
            <text:p>IN170184</text:p>
          </table:table-cell>
          <table:table-cell office:value-type="float" office:value="13440" table:style-name="ce1">
            <text:p>1344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1T00:00:00" table:style-name="ce2">
            <text:p>11/05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THOUGHTWORKS LIMITED</text:p>
          </table:table-cell>
          <table:table-cell office:value-type="string" table:style-name="ce1">
            <text:p>IN170184</text:p>
          </table:table-cell>
          <table:table-cell office:value-type="float" office:value="36191.379999999997" table:style-name="ce1">
            <text:p>36191.38</text:p>
          </table:table-cell>
          <table:table-cell office:value-type="string" table:style-name="ce1">
            <text:p>Supplier Partner Resour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1T00:00:00" table:style-name="ce2">
            <text:p>11/05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THOUGHTWORKS LIMITED</text:p>
          </table:table-cell>
          <table:table-cell office:value-type="string" table:style-name="ce1">
            <text:p>IN170184</text:p>
          </table:table-cell>
          <table:table-cell office:value-type="float" office:value="6880" table:style-name="ce1">
            <text:p>6880</text:p>
          </table:table-cell>
          <table:table-cell office:value-type="string" table:style-name="ce1">
            <text:p>Supplier Partner Resour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1T00:00:00" table:style-name="ce2">
            <text:p>11/05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THOUGHTWORKS LIMITED</text:p>
          </table:table-cell>
          <table:table-cell office:value-type="string" table:style-name="ce1">
            <text:p>IN170184</text:p>
          </table:table-cell>
          <table:table-cell office:value-type="float" office:value="130457.3" table:style-name="ce1">
            <text:p>130457.3</text:p>
          </table:table-cell>
          <table:table-cell office:value-type="string" table:style-name="ce1">
            <text:p>Supplier Partner Resour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1T00:00:00" table:style-name="ce2">
            <text:p>11/05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THOUGHTWORKS LIMITED</text:p>
          </table:table-cell>
          <table:table-cell office:value-type="string" table:style-name="ce1">
            <text:p>IN170184</text:p>
          </table:table-cell>
          <table:table-cell office:value-type="float" office:value="57232.88" table:style-name="ce1">
            <text:p>57232.88</text:p>
          </table:table-cell>
          <table:table-cell office:value-type="string" table:style-name="ce1">
            <text:p>Supplier Partner Resour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1T00:00:00" table:style-name="ce2">
            <text:p>11/05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4232274" table:style-name="ce1">
            <text:p>9054232274</text:p>
          </table:table-cell>
          <table:table-cell office:value-type="float" office:value="1651.79" table:style-name="ce1">
            <text:p>1651.79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1T00:00:00" table:style-name="ce2">
            <text:p>11/05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QA Testing</text:p>
          </table:table-cell>
          <table:table-cell office:value-type="string" table:style-name="ce1">
            <text:p>SPECIALIST COMPUTER CENTRES PLC</text:p>
          </table:table-cell>
          <table:table-cell office:value-type="string" table:style-name="ce1">
            <text:p>OP/M293998</text:p>
          </table:table-cell>
          <table:table-cell office:value-type="float" office:value="10120" table:style-name="ce1">
            <text:p>1012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1T00:00:00" table:style-name="ce2">
            <text:p>11/05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EXCEPTION LIMITED</text:p>
          </table:table-cell>
          <table:table-cell office:value-type="float" office:value="55819" table:style-name="ce1">
            <text:p>55819</text:p>
          </table:table-cell>
          <table:table-cell office:value-type="float" office:value="11500" table:style-name="ce1">
            <text:p>115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1T00:00:00" table:style-name="ce2">
            <text:p>11/05/2017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Business Systems</text:p>
          </table:table-cell>
          <table:table-cell office:value-type="string" table:style-name="ce1">
            <text:p>OPEN TEXT UK LTD (FORMERLY EMC)</text:p>
          </table:table-cell>
          <table:table-cell office:value-type="string" table:style-name="ce1">
            <text:p>SUK08160235</text:p>
          </table:table-cell>
          <table:table-cell office:value-type="float" office:value="95188.94" table:style-name="ce1">
            <text:p>95188.94</text:p>
          </table:table-cell>
          <table:table-cell office:value-type="string" table:style-name="ce1">
            <text:p>Imag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1T00:00:00" table:style-name="ce2">
            <text:p>11/05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LAMBERT SMITH HAMPTON (FORMERLY ES GROUP)</text:p>
          </table:table-cell>
          <table:table-cell office:value-type="float" office:value="306461" table:style-name="ce1">
            <text:p>306461</text:p>
          </table:table-cell>
          <table:table-cell office:value-type="float" office:value="2430.11" table:style-name="ce1">
            <text:p>2430.11</text:p>
          </table:table-cell>
          <table:table-cell office:value-type="string" table:style-name="ce1">
            <text:p>Utilities - Lingfield Poi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1T00:00:00" table:style-name="ce2">
            <text:p>11/05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LAMBERT SMITH HAMPTON (FORMERLY ES GROUP)</text:p>
          </table:table-cell>
          <table:table-cell office:value-type="float" office:value="306483" table:style-name="ce1">
            <text:p>306483</text:p>
          </table:table-cell>
          <table:table-cell office:value-type="float" office:value="881.71" table:style-name="ce1">
            <text:p>881.71</text:p>
          </table:table-cell>
          <table:table-cell office:value-type="string" table:style-name="ce1">
            <text:p>Utilities - Lingfield Poi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1T00:00:00" table:style-name="ce2">
            <text:p>11/05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gramme Management</text:p>
          </table:table-cell>
          <table:table-cell office:value-type="string" table:style-name="ce1">
            <text:p>CAMPBELL McWILLIAMS CONSULTING (COMMSMASTERS)</text:p>
          </table:table-cell>
          <table:table-cell office:value-type="float" office:value="2133" table:style-name="ce1">
            <text:p>2133</text:p>
          </table:table-cell>
          <table:table-cell office:value-type="float" office:value="10707.5" table:style-name="ce1">
            <text:p>10707.5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1T00:00:00" table:style-name="ce2">
            <text:p>11/05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GRAVEN IMAGES LIMITED</text:p>
          </table:table-cell>
          <table:table-cell office:value-type="float" office:value="322" table:style-name="ce1">
            <text:p>322</text:p>
          </table:table-cell>
          <table:table-cell office:value-type="float" office:value="7500" table:style-name="ce1">
            <text:p>7500</text:p>
          </table:table-cell>
          <table:table-cell office:value-type="string" table:style-name="ce1">
            <text:p>Architects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1T00:00:00" table:style-name="ce2">
            <text:p>11/05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Event Management</text:p>
          </table:table-cell>
          <table:table-cell office:value-type="string" table:style-name="ce1">
            <text:p>NEW CONTINENTAL HOTEL</text:p>
          </table:table-cell>
          <table:table-cell office:value-type="string" table:style-name="ce1">
            <text:p>183981/33</text:p>
          </table:table-cell>
          <table:table-cell office:value-type="float" office:value="5463.21" table:style-name="ce1">
            <text:p>5463.21</text:p>
          </table:table-cell>
          <table:table-cell office:value-type="string" table:style-name="ce1">
            <text:p>PS 24+ Annual Seminar Programm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1T00:00:00" table:style-name="ce2">
            <text:p>11/05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VOICEOVERS LIMITED</text:p>
          </table:table-cell>
          <table:table-cell office:value-type="float" office:value="15535" table:style-name="ce1">
            <text:p>15535</text:p>
          </table:table-cell>
          <table:table-cell office:value-type="float" office:value="475" table:style-name="ce1">
            <text:p>475</text:p>
          </table:table-cell>
          <table:table-cell office:value-type="string" table:style-name="ce1">
            <text:p>Film SFE O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1T00:00:00" table:style-name="ce2">
            <text:p>11/05/2017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Business Systems</text:p>
          </table:table-cell>
          <table:table-cell office:value-type="string" table:style-name="ce1">
            <text:p>SYNECTICS SOLUTIONS LTD</text:p>
          </table:table-cell>
          <table:table-cell office:value-type="float" office:value="170309" table:style-name="ce1">
            <text:p>170309</text:p>
          </table:table-cell>
          <table:table-cell office:value-type="float" office:value="2500" table:style-name="ce1">
            <text:p>2500</text:p>
          </table:table-cell>
          <table:table-cell office:value-type="string" table:style-name="ce1">
            <text:p>Fraud Softw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1T00:00:00" table:style-name="ce2">
            <text:p>11/05/2017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Business Systems</text:p>
          </table:table-cell>
          <table:table-cell office:value-type="string" table:style-name="ce1">
            <text:p>SYNECTICS SOLUTIONS LTD</text:p>
          </table:table-cell>
          <table:table-cell office:value-type="float" office:value="170409" table:style-name="ce1">
            <text:p>170409</text:p>
          </table:table-cell>
          <table:table-cell office:value-type="float" office:value="2500" table:style-name="ce1">
            <text:p>2500</text:p>
          </table:table-cell>
          <table:table-cell office:value-type="string" table:style-name="ce1">
            <text:p>Fraud Softw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1T00:00:00" table:style-name="ce2">
            <text:p>11/05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Event Management</text:p>
          </table:table-cell>
          <table:table-cell office:value-type="string" table:style-name="ce1">
            <text:p>SPEAKEASY</text:p>
          </table:table-cell>
          <table:table-cell office:value-type="float" office:value="7714" table:style-name="ce1">
            <text:p>7714</text:p>
          </table:table-cell>
          <table:table-cell office:value-type="float" office:value="1875" table:style-name="ce1">
            <text:p>1875</text:p>
          </table:table-cell>
          <table:table-cell office:value-type="string" table:style-name="ce1">
            <text:p>Presentation/Exhib Materi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1T00:00:00" table:style-name="ce2">
            <text:p>11/05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MISCO UK LIMITED</text:p>
          </table:table-cell>
          <table:table-cell office:value-type="float" office:value="11316832" table:style-name="ce1">
            <text:p>11316832</text:p>
          </table:table-cell>
          <table:table-cell office:value-type="float" office:value="465" table:style-name="ce1">
            <text:p>465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1T00:00:00" table:style-name="ce2">
            <text:p>11/05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MISCO UK LIMITED</text:p>
          </table:table-cell>
          <table:table-cell office:value-type="float" office:value="11316832" table:style-name="ce1">
            <text:p>11316832</text:p>
          </table:table-cell>
          <table:table-cell office:value-type="float" office:value="43.12" table:style-name="ce1">
            <text:p>43.12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1T00:00:00" table:style-name="ce2">
            <text:p>11/05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Business Systems</text:p>
          </table:table-cell>
          <table:table-cell office:value-type="string" table:style-name="ce1">
            <text:p>SYNTEL EUROPE LIMITED</text:p>
          </table:table-cell>
          <table:table-cell office:value-type="string" table:style-name="ce1">
            <text:p>SYNUK008029</text:p>
          </table:table-cell>
          <table:table-cell office:value-type="float" office:value="140320" table:style-name="ce1">
            <text:p>14032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1T00:00:00" table:style-name="ce2">
            <text:p>11/05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SYNTEL EUROPE LIMITED</text:p>
          </table:table-cell>
          <table:table-cell office:value-type="string" table:style-name="ce1">
            <text:p>SYNUK008029</text:p>
          </table:table-cell>
          <table:table-cell office:value-type="float" office:value="8004" table:style-name="ce1">
            <text:p>8004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1T00:00:00" table:style-name="ce2">
            <text:p>11/05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Business Systems</text:p>
          </table:table-cell>
          <table:table-cell office:value-type="string" table:style-name="ce1">
            <text:p>SYNTEL EUROPE LIMITED</text:p>
          </table:table-cell>
          <table:table-cell office:value-type="string" table:style-name="ce1">
            <text:p>SYNUK008029</text:p>
          </table:table-cell>
          <table:table-cell office:value-type="float" office:value="70818" table:style-name="ce1">
            <text:p>70818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1T00:00:00" table:style-name="ce2">
            <text:p>11/05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SYNTEL EUROPE LIMITED</text:p>
          </table:table-cell>
          <table:table-cell office:value-type="string" table:style-name="ce1">
            <text:p>SYNUK008029</text:p>
          </table:table-cell>
          <table:table-cell office:value-type="float" office:value="1044" table:style-name="ce1">
            <text:p>1044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1T00:00:00" table:style-name="ce2">
            <text:p>11/05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SYNTEL EUROPE LIMITED</text:p>
          </table:table-cell>
          <table:table-cell office:value-type="string" table:style-name="ce1">
            <text:p>SYNUK008029</text:p>
          </table:table-cell>
          <table:table-cell office:value-type="float" office:value="82240" table:style-name="ce1">
            <text:p>8224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1T00:00:00" table:style-name="ce2">
            <text:p>11/05/2017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Director of HR Department</text:p>
          </table:table-cell>
          <table:table-cell office:value-type="string" table:style-name="ce1">
            <text:p>OFFICE ANGELS LTD</text:p>
          </table:table-cell>
          <table:table-cell office:value-type="float" office:value="16314673" table:style-name="ce1">
            <text:p>16314673</text:p>
          </table:table-cell>
          <table:table-cell office:value-type="float" office:value="500.27" table:style-name="ce1">
            <text:p>500.27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1T00:00:00" table:style-name="ce2">
            <text:p>11/05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SPECIALIST COMPUTER CENTRES PLC</text:p>
          </table:table-cell>
          <table:table-cell office:value-type="string" table:style-name="ce1">
            <text:p>OP/M299277</text:p>
          </table:table-cell>
          <table:table-cell office:value-type="float" office:value="2792.36" table:style-name="ce1">
            <text:p>2792.36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1T00:00:00" table:style-name="ce2">
            <text:p>11/05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SPECIALIST COMPUTER CENTRES PLC</text:p>
          </table:table-cell>
          <table:table-cell office:value-type="string" table:style-name="ce1">
            <text:p>OP/M299278</text:p>
          </table:table-cell>
          <table:table-cell office:value-type="float" office:value="6391.76" table:style-name="ce1">
            <text:p>6391.76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1T00:00:00" table:style-name="ce2">
            <text:p>11/05/2017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SPECIALIST COMPUTER CENTRES PLC</text:p>
          </table:table-cell>
          <table:table-cell office:value-type="string" table:style-name="ce1">
            <text:p>OP/M299278</text:p>
          </table:table-cell>
          <table:table-cell office:value-type="float" office:value="3443.03" table:style-name="ce1">
            <text:p>3443.03</text:p>
          </table:table-cell>
          <table:table-cell office:value-type="string" table:style-name="ce1">
            <text:p>Software Misc. Licen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1T00:00:00" table:style-name="ce2">
            <text:p>11/05/2017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SPECIALIST COMPUTER CENTRES PLC</text:p>
          </table:table-cell>
          <table:table-cell office:value-type="string" table:style-name="ce1">
            <text:p>OP/M299278</text:p>
          </table:table-cell>
          <table:table-cell office:value-type="float" office:value="271.04000000000002" table:style-name="ce1">
            <text:p>271.04</text:p>
          </table:table-cell>
          <table:table-cell office:value-type="string" table:style-name="ce1">
            <text:p>Software Misc. Licen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1T00:00:00" table:style-name="ce2">
            <text:p>11/05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SPECIALIST COMPUTER CENTRES PLC</text:p>
          </table:table-cell>
          <table:table-cell office:value-type="string" table:style-name="ce1">
            <text:p>OP/M299278</text:p>
          </table:table-cell>
          <table:table-cell office:value-type="float" office:value="925.76" table:style-name="ce1">
            <text:p>925.76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1T00:00:00" table:style-name="ce2">
            <text:p>11/05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SPECIALIST COMPUTER CENTRES PLC</text:p>
          </table:table-cell>
          <table:table-cell office:value-type="string" table:style-name="ce1">
            <text:p>OP/M299278</text:p>
          </table:table-cell>
          <table:table-cell office:value-type="float" office:value="4800" table:style-name="ce1">
            <text:p>4800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1T00:00:00" table:style-name="ce2">
            <text:p>11/05/2017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SPECIALIST COMPUTER CENTRES PLC</text:p>
          </table:table-cell>
          <table:table-cell office:value-type="string" table:style-name="ce1">
            <text:p>OP/M299278</text:p>
          </table:table-cell>
          <table:table-cell office:value-type="float" office:value="543.20000000000005" table:style-name="ce1">
            <text:p>543.2</text:p>
          </table:table-cell>
          <table:table-cell office:value-type="string" table:style-name="ce1">
            <text:p>Software Misc. Licen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1T00:00:00" table:style-name="ce2">
            <text:p>11/05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SPECIALIST COMPUTER CENTRES PLC</text:p>
          </table:table-cell>
          <table:table-cell office:value-type="string" table:style-name="ce1">
            <text:p>OP/M299278</text:p>
          </table:table-cell>
          <table:table-cell office:value-type="float" office:value="269.74" table:style-name="ce1">
            <text:p>269.74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1T00:00:00" table:style-name="ce2">
            <text:p>11/05/2017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PERISCOPIX LIMITED</text:p>
          </table:table-cell>
          <table:table-cell office:value-type="float" office:value="25852" table:style-name="ce1">
            <text:p>25852</text:p>
          </table:table-cell>
          <table:table-cell office:value-type="float" office:value="6212.08" table:style-name="ce1">
            <text:p>6212.08</text:p>
          </table:table-cell>
          <table:table-cell office:value-type="string" table:style-name="ce1">
            <text:p>Software Misc. Licen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1T00:00:00" table:style-name="ce2">
            <text:p>11/05/2017</text:p>
          </table:table-cell>
          <table:table-cell office:value-type="string" table:style-name="ce1">
            <text:p>FURNITURE FIXTURES AND FITTING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SPATIAL CONTEMPERARY FURNITURE</text:p>
          </table:table-cell>
          <table:table-cell office:value-type="float" office:value="17.2319" table:style-name="ce1">
            <text:p>17.2319</text:p>
          </table:table-cell>
          <table:table-cell office:value-type="float" office:value="4918.76" table:style-name="ce1">
            <text:p>4918.76</text:p>
          </table:table-cell>
          <table:table-cell office:value-type="string" table:style-name="ce1">
            <text:p>Furniture Fixtures &amp; Fitting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1T00:00:00" table:style-name="ce2">
            <text:p>11/05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4357805" table:style-name="ce1">
            <text:p>9054357805</text:p>
          </table:table-cell>
          <table:table-cell office:value-type="float" office:value="3112.33" table:style-name="ce1">
            <text:p>3112.33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1T00:00:00" table:style-name="ce2">
            <text:p>11/05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4327640" table:style-name="ce1">
            <text:p>9054327640</text:p>
          </table:table-cell>
          <table:table-cell office:value-type="float" office:value="165.62" table:style-name="ce1">
            <text:p>165.62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1T00:00:00" table:style-name="ce2">
            <text:p>11/05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4327640" table:style-name="ce1">
            <text:p>9054327640</text:p>
          </table:table-cell>
          <table:table-cell office:value-type="float" office:value="16352.53" table:style-name="ce1">
            <text:p>16352.53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1T00:00:00" table:style-name="ce2">
            <text:p>11/05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4351528" table:style-name="ce1">
            <text:p>9054351528</text:p>
          </table:table-cell>
          <table:table-cell office:value-type="float" office:value="17605.23" table:style-name="ce1">
            <text:p>17605.23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1T00:00:00" table:style-name="ce2">
            <text:p>11/05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4351528" table:style-name="ce1">
            <text:p>9054351528</text:p>
          </table:table-cell>
          <table:table-cell office:value-type="float" office:value="1872.25" table:style-name="ce1">
            <text:p>1872.25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1T00:00:00" table:style-name="ce2">
            <text:p>11/05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4337528" table:style-name="ce1">
            <text:p>9054337528</text:p>
          </table:table-cell>
          <table:table-cell office:value-type="float" office:value="1279.75" table:style-name="ce1">
            <text:p>1279.75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1T00:00:00" table:style-name="ce2">
            <text:p>11/05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4337227" table:style-name="ce1">
            <text:p>9054337227</text:p>
          </table:table-cell>
          <table:table-cell office:value-type="float" office:value="1840.1" table:style-name="ce1">
            <text:p>1840.1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1T00:00:00" table:style-name="ce2">
            <text:p>11/05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4337227" table:style-name="ce1">
            <text:p>9054337227</text:p>
          </table:table-cell>
          <table:table-cell office:value-type="float" office:value="88.15" table:style-name="ce1">
            <text:p>88.15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1T00:00:00" table:style-name="ce2">
            <text:p>11/05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4337227" table:style-name="ce1">
            <text:p>9054337227</text:p>
          </table:table-cell>
          <table:table-cell office:value-type="float" office:value="1.85" table:style-name="ce1">
            <text:p>1.85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1T00:00:00" table:style-name="ce2">
            <text:p>11/05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REDFERN TRAVEL LIMITED</text:p>
          </table:table-cell>
          <table:table-cell office:value-type="float" office:value="3937" table:style-name="ce1">
            <text:p>3937</text:p>
          </table:table-cell>
          <table:table-cell office:value-type="float" office:value="49757.17" table:style-name="ce1">
            <text:p>49757.17</text:p>
          </table:table-cell>
          <table:table-cell office:value-type="string" table:style-name="ce1">
            <text:p>Trave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1T00:00:00" table:style-name="ce2">
            <text:p>11/05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PINSENTS MASONS LLP</text:p>
          </table:table-cell>
          <table:table-cell office:value-type="float" office:value="6308364" table:style-name="ce1">
            <text:p>6308364</text:p>
          </table:table-cell>
          <table:table-cell office:value-type="float" office:value="7366" table:style-name="ce1">
            <text:p>7366</text:p>
          </table:table-cell>
          <table:table-cell office:value-type="string" table:style-name="ce1">
            <text:p>External Legal Ad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1T00:00:00" table:style-name="ce2">
            <text:p>11/05/2017</text:p>
          </table:table-cell>
          <table:table-cell office:value-type="string" table:style-name="ce1">
            <text:p>FURNITURE FIXTURES AND FITTING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TRIUMPH FURNITURE LTD</text:p>
          </table:table-cell>
          <table:table-cell office:value-type="string" table:style-name="ce1">
            <text:p>INV2119591</text:p>
          </table:table-cell>
          <table:table-cell office:value-type="float" office:value="3656.4" table:style-name="ce1">
            <text:p>3656.4</text:p>
          </table:table-cell>
          <table:table-cell office:value-type="string" table:style-name="ce1">
            <text:p>Furniture Fixtures &amp; Fitting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1T00:00:00" table:style-name="ce2">
            <text:p>11/05/2017</text:p>
          </table:table-cell>
          <table:table-cell office:value-type="string" table:style-name="ce1">
            <text:p>STATIONERY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WILLIAMS LEA LIMITED</text:p>
          </table:table-cell>
          <table:table-cell office:value-type="string" table:style-name="ce1">
            <text:p>DFE-SLCL17040001</text:p>
          </table:table-cell>
          <table:table-cell office:value-type="float" office:value="6437.38" table:style-name="ce1">
            <text:p>6437.38</text:p>
          </table:table-cell>
          <table:table-cell office:value-type="string" table:style-name="ce1">
            <text:p>Envelop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1T00:00:00" table:style-name="ce2">
            <text:p>11/05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WILLIAMS LEA LIMITED</text:p>
          </table:table-cell>
          <table:table-cell office:value-type="string" table:style-name="ce1">
            <text:p>DFE-SLCL17040901CR</text:p>
          </table:table-cell>
          <table:table-cell office:value-type="float" office:value="-3156.04" table:style-name="ce1">
            <text:p>-3156.04</text:p>
          </table:table-cell>
          <table:table-cell office:value-type="string" table:style-name="ce1">
            <text:p>External Print and Design - CD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1T00:00:00" table:style-name="ce2">
            <text:p>11/05/2017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Financial Accounting</text:p>
          </table:table-cell>
          <table:table-cell office:value-type="string" table:style-name="ce1">
            <text:p>MOOREPAY LTD</text:p>
          </table:table-cell>
          <table:table-cell office:value-type="string" table:style-name="ce1">
            <text:p>E67325</text:p>
          </table:table-cell>
          <table:table-cell office:value-type="float" office:value="1206.6300000000001" table:style-name="ce1">
            <text:p>1206.63</text:p>
          </table:table-cell>
          <table:table-cell office:value-type="string" table:style-name="ce1">
            <text:p>Payroll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1T00:00:00" table:style-name="ce2">
            <text:p>11/05/2017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Financial Accounting</text:p>
          </table:table-cell>
          <table:table-cell office:value-type="string" table:style-name="ce1">
            <text:p>MOOREPAY LTD</text:p>
          </table:table-cell>
          <table:table-cell office:value-type="string" table:style-name="ce1">
            <text:p>E67325</text:p>
          </table:table-cell>
          <table:table-cell office:value-type="float" office:value="5315.47" table:style-name="ce1">
            <text:p>5315.47</text:p>
          </table:table-cell>
          <table:table-cell office:value-type="string" table:style-name="ce1">
            <text:p>Payroll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1T00:00:00" table:style-name="ce2">
            <text:p>11/05/2017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Financial Accounting</text:p>
          </table:table-cell>
          <table:table-cell office:value-type="string" table:style-name="ce1">
            <text:p>MOOREPAY LTD</text:p>
          </table:table-cell>
          <table:table-cell office:value-type="string" table:style-name="ce1">
            <text:p>E67325</text:p>
          </table:table-cell>
          <table:table-cell office:value-type="float" office:value="123.48" table:style-name="ce1">
            <text:p>123.48</text:p>
          </table:table-cell>
          <table:table-cell office:value-type="string" table:style-name="ce1">
            <text:p>Payroll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1T00:00:00" table:style-name="ce2">
            <text:p>11/05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MISCO UK LIMITED</text:p>
          </table:table-cell>
          <table:table-cell office:value-type="float" office:value="11325536" table:style-name="ce1">
            <text:p>11325536</text:p>
          </table:table-cell>
          <table:table-cell office:value-type="float" office:value="580.5" table:style-name="ce1">
            <text:p>580.5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1T00:00:00" table:style-name="ce2">
            <text:p>11/05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WHISTL</text:p>
          </table:table-cell>
          <table:table-cell office:value-type="string" table:style-name="ce1">
            <text:p>IN20US17001131</text:p>
          </table:table-cell>
          <table:table-cell office:value-type="float" office:value="11556.88" table:style-name="ce1">
            <text:p>11556.88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1T00:00:00" table:style-name="ce2">
            <text:p>11/05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WHISTL</text:p>
          </table:table-cell>
          <table:table-cell office:value-type="string" table:style-name="ce1">
            <text:p>IN20US17001130</text:p>
          </table:table-cell>
          <table:table-cell office:value-type="float" office:value="500.22" table:style-name="ce1">
            <text:p>500.22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1T00:00:00" table:style-name="ce2">
            <text:p>11/05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MarComms</text:p>
          </table:table-cell>
          <table:table-cell office:value-type="string" table:style-name="ce1">
            <text:p>STUDENT ROOM GROUP LIMITED (THE)</text:p>
          </table:table-cell>
          <table:table-cell office:value-type="float" office:value="5822" table:style-name="ce1">
            <text:p>5822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Marketing and Communication Consultanc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1T00:00:00" table:style-name="ce2">
            <text:p>11/05/2017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VERSATA FZ-LLC</text:p>
          </table:table-cell>
          <table:table-cell office:value-type="string" table:style-name="ce1">
            <text:p>VER-D-3845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CCT Licen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1T00:00:00" table:style-name="ce2">
            <text:p>11/05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Event Management</text:p>
          </table:table-cell>
          <table:table-cell office:value-type="string" table:style-name="ce1">
            <text:p>SPEAKEASY</text:p>
          </table:table-cell>
          <table:table-cell office:value-type="float" office:value="7719" table:style-name="ce1">
            <text:p>7719</text:p>
          </table:table-cell>
          <table:table-cell office:value-type="float" office:value="9966.2000000000007" table:style-name="ce1">
            <text:p>9966.2</text:p>
          </table:table-cell>
          <table:table-cell office:value-type="string" table:style-name="ce1">
            <text:p>PS 24+ Annual Seminar Programm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1T00:00:00" table:style-name="ce2">
            <text:p>11/05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Support Services ERP System Implementation</text:p>
          </table:table-cell>
          <table:table-cell office:value-type="string" table:style-name="ce1">
            <text:p>METHOD BUSINESS AND DIGITAL TECHNOLOGY LIMITED</text:p>
          </table:table-cell>
          <table:table-cell office:value-type="string" table:style-name="ce1">
            <text:p>SIN030953</text:p>
          </table:table-cell>
          <table:table-cell office:value-type="float" office:value="8098.75" table:style-name="ce1">
            <text:p>8098.75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1T00:00:00" table:style-name="ce2">
            <text:p>11/05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RYBKA LIMITED</text:p>
          </table:table-cell>
          <table:table-cell office:value-type="float" office:value="12445" table:style-name="ce1">
            <text:p>12445</text:p>
          </table:table-cell>
          <table:table-cell office:value-type="float" office:value="675" table:style-name="ce1">
            <text:p>675</text:p>
          </table:table-cell>
          <table:table-cell office:value-type="string" table:style-name="ce1">
            <text:p>Architects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1T00:00:00" table:style-name="ce2">
            <text:p>11/05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RYBKA LIMITED</text:p>
          </table:table-cell>
          <table:table-cell office:value-type="float" office:value="12445" table:style-name="ce1">
            <text:p>12445</text:p>
          </table:table-cell>
          <table:table-cell office:value-type="float" office:value="712.5" table:style-name="ce1">
            <text:p>712.5</text:p>
          </table:table-cell>
          <table:table-cell office:value-type="string" table:style-name="ce1">
            <text:p>Architects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1T00:00:00" table:style-name="ce2">
            <text:p>11/05/2017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VIRGIN MEDIA BUSINESS</text:p>
          </table:table-cell>
          <table:table-cell office:value-type="string" table:style-name="ce1">
            <text:p>972015-006MA</text:p>
          </table:table-cell>
          <table:table-cell office:value-type="float" office:value="7026.13" table:style-name="ce1">
            <text:p>7026.13</text:p>
          </table:table-cell>
          <table:table-cell office:value-type="string" table:style-name="ce1">
            <text:p>Voice Blackberries &amp; Mobi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1T00:00:00" table:style-name="ce2">
            <text:p>11/05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Architecture</text:p>
          </table:table-cell>
          <table:table-cell office:value-type="string" table:style-name="ce1">
            <text:p>SOPRA STERIA LTD</text:p>
          </table:table-cell>
          <table:table-cell office:value-type="float" office:value="100105976" table:style-name="ce1">
            <text:p>100105976</text:p>
          </table:table-cell>
          <table:table-cell office:value-type="float" office:value="10223" table:style-name="ce1">
            <text:p>10223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1T00:00:00" table:style-name="ce2">
            <text:p>11/05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Architecture</text:p>
          </table:table-cell>
          <table:table-cell office:value-type="string" table:style-name="ce1">
            <text:p>SOPRA STERIA LTD</text:p>
          </table:table-cell>
          <table:table-cell office:value-type="float" office:value="100105976" table:style-name="ce1">
            <text:p>100105976</text:p>
          </table:table-cell>
          <table:table-cell office:value-type="float" office:value="14202.88" table:style-name="ce1">
            <text:p>14202.88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1T00:00:00" table:style-name="ce2">
            <text:p>11/05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Architecture</text:p>
          </table:table-cell>
          <table:table-cell office:value-type="string" table:style-name="ce1">
            <text:p>SOPRA STERIA LTD</text:p>
          </table:table-cell>
          <table:table-cell office:value-type="float" office:value="100105977" table:style-name="ce1">
            <text:p>100105977</text:p>
          </table:table-cell>
          <table:table-cell office:value-type="float" office:value="10217.81" table:style-name="ce1">
            <text:p>10217.81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1T00:00:00" table:style-name="ce2">
            <text:p>11/05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Architecture</text:p>
          </table:table-cell>
          <table:table-cell office:value-type="string" table:style-name="ce1">
            <text:p>SOPRA STERIA LTD</text:p>
          </table:table-cell>
          <table:table-cell office:value-type="float" office:value="100105977" table:style-name="ce1">
            <text:p>100105977</text:p>
          </table:table-cell>
          <table:table-cell office:value-type="float" office:value="14950.4" table:style-name="ce1">
            <text:p>14950.4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1T00:00:00" table:style-name="ce2">
            <text:p>11/05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KODAK ALARIS LTD</text:p>
          </table:table-cell>
          <table:table-cell office:value-type="string" table:style-name="ce1">
            <text:p>GBP000002299</text:p>
          </table:table-cell>
          <table:table-cell office:value-type="float" office:value="20684.13" table:style-name="ce1">
            <text:p>20684.13</text:p>
          </table:table-cell>
          <table:table-cell office:value-type="string" table:style-name="ce1">
            <text:p>Repairs/Maintenance - Contracted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1T00:00:00" table:style-name="ce2">
            <text:p>11/05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KODAK ALARIS LTD</text:p>
          </table:table-cell>
          <table:table-cell office:value-type="string" table:style-name="ce1">
            <text:p>GBPC000076</text:p>
          </table:table-cell>
          <table:table-cell office:value-type="float" office:value="-15508.72" table:style-name="ce1">
            <text:p>-15508.72</text:p>
          </table:table-cell>
          <table:table-cell office:value-type="string" table:style-name="ce1">
            <text:p>Repairs/Maintenance - Contracted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1T00:00:00" table:style-name="ce2">
            <text:p>11/05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DEPARTMENT FOR BUSINESS INNOVATION &amp; SKILLS</text:p>
          </table:table-cell>
          <table:table-cell office:value-type="float" office:value="615110000000" table:style-name="ce4">
            <text:p>6.15E+11</text:p>
          </table:table-cell>
          <table:table-cell office:value-type="float" office:value="19045.27" table:style-name="ce1">
            <text:p>19045.27</text:p>
          </table:table-cell>
          <table:table-cell office:value-type="string" table:style-name="ce1">
            <text:p>TF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1T00:00:00" table:style-name="ce2">
            <text:p>11/05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GLASGOW TAXIS</text:p>
          </table:table-cell>
          <table:table-cell office:value-type="float" office:value="389447" table:style-name="ce1">
            <text:p>389447</text:p>
          </table:table-cell>
          <table:table-cell office:value-type="float" office:value="499.13" table:style-name="ce1">
            <text:p>499.13</text:p>
          </table:table-cell>
          <table:table-cell office:value-type="string" table:style-name="ce1">
            <text:p>Tax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1T00:00:00" table:style-name="ce2">
            <text:p>11/05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GLASGOW TAXIS</text:p>
          </table:table-cell>
          <table:table-cell office:value-type="float" office:value="389447" table:style-name="ce1">
            <text:p>389447</text:p>
          </table:table-cell>
          <table:table-cell office:value-type="float" office:value="65.680000000000007" table:style-name="ce1">
            <text:p>65.68</text:p>
          </table:table-cell>
          <table:table-cell office:value-type="string" table:style-name="ce1">
            <text:p>Tax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1T00:00:00" table:style-name="ce2">
            <text:p>11/05/2017</text:p>
          </table:table-cell>
          <table:table-cell office:value-type="string" table:style-name="ce1">
            <text:p>OUTSOURCED OPERATIONS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CHESS DIGITAL LIMITED</text:p>
          </table:table-cell>
          <table:table-cell office:value-type="float" office:value="2201" table:style-name="ce1">
            <text:p>2201</text:p>
          </table:table-cell>
          <table:table-cell office:value-type="float" office:value="20250" table:style-name="ce1">
            <text:p>20250</text:p>
          </table:table-cell>
          <table:table-cell office:value-type="string" table:style-name="ce1">
            <text:p>Web Host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1T00:00:00" table:style-name="ce2">
            <text:p>11/05/2017</text:p>
          </table:table-cell>
          <table:table-cell office:value-type="string" table:style-name="ce1">
            <text:p>SUBSCRIPTIONS MEMBERSHIP FEES</text:p>
          </table:table-cell>
          <table:table-cell office:value-type="string" table:style-name="ce1">
            <text:p>Counter Fraud Management</text:p>
          </table:table-cell>
          <table:table-cell office:value-type="string" table:style-name="ce1">
            <text:p>DEPARTMENT FOR WORK AND PENSIONS</text:p>
          </table:table-cell>
          <table:table-cell office:value-type="float" office:value="250017930" table:style-name="ce1">
            <text:p>250017930</text:p>
          </table:table-cell>
          <table:table-cell office:value-type="float" office:value="2500" table:style-name="ce1">
            <text:p>2500</text:p>
          </table:table-cell>
          <table:table-cell office:value-type="string" table:style-name="ce1">
            <text:p>Subscription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1T00:00:00" table:style-name="ce2">
            <text:p>11/05/2017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ITS Executive Director</text:p>
          </table:table-cell>
          <table:table-cell office:value-type="string" table:style-name="ce1">
            <text:p>BROOK STREET (UK) LIMITED</text:p>
          </table:table-cell>
          <table:table-cell office:value-type="float" office:value="30390408" table:style-name="ce1">
            <text:p>30390408</text:p>
          </table:table-cell>
          <table:table-cell office:value-type="float" office:value="757.1" table:style-name="ce1">
            <text:p>757.1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1T00:00:00" table:style-name="ce2">
            <text:p>11/05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Service Delivery &amp; Vendor Management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95097</text:p>
          </table:table-cell>
          <table:table-cell office:value-type="float" office:value="590.96" table:style-name="ce1">
            <text:p>590.96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1T00:00:00" table:style-name="ce2">
            <text:p>11/05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Architecture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95096</text:p>
          </table:table-cell>
          <table:table-cell office:value-type="float" office:value="4095.98" table:style-name="ce1">
            <text:p>4095.98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1T00:00:00" table:style-name="ce2">
            <text:p>11/05/2017</text:p>
          </table:table-cell>
          <table:table-cell office:value-type="string" table:style-name="ce1">
            <text:p>ACCOMMODATION</text:p>
          </table:table-cell>
          <table:table-cell office:value-type="string" table:style-name="ce1">
            <text:p>Operations Directorate</text:p>
          </table:table-cell>
          <table:table-cell office:value-type="string" table:style-name="ce1">
            <text:p>ARMATHWAITE HALL COUNTRY HOUSE HOTEL</text:p>
          </table:table-cell>
          <table:table-cell office:value-type="string" table:style-name="ce1">
            <text:p>INV008436</text:p>
          </table:table-cell>
          <table:table-cell office:value-type="float" office:value="640" table:style-name="ce1">
            <text:p>640</text:p>
          </table:table-cell>
          <table:table-cell office:value-type="string" table:style-name="ce1">
            <text:p>Room Hi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1T00:00:00" table:style-name="ce2">
            <text:p>11/05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HER MAJESTY'S PASSPORT OFFICE</text:p>
          </table:table-cell>
          <table:table-cell office:value-type="string" table:style-name="ce1">
            <text:p>HMPO-PVS02697</text:p>
          </table:table-cell>
          <table:table-cell office:value-type="float" office:value="3000" table:style-name="ce1">
            <text:p>3000</text:p>
          </table:table-cell>
          <table:table-cell office:value-type="string" table:style-name="ce1">
            <text:p>IPS - On-Line Ser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1T00:00:00" table:style-name="ce2">
            <text:p>11/05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Director of HR Department</text:p>
          </table:table-cell>
          <table:table-cell office:value-type="string" table:style-name="ce1">
            <text:p>KORN FERRY HAY GROUP LIMITED</text:p>
          </table:table-cell>
          <table:table-cell office:value-type="float" office:value="1195013667" table:style-name="ce1">
            <text:p>1195013667</text:p>
          </table:table-cell>
          <table:table-cell office:value-type="float" office:value="4790.5" table:style-name="ce1">
            <text:p>4790.5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1T00:00:00" table:style-name="ce2">
            <text:p>11/05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KORN FERRY HAY GROUP LIMITED</text:p>
          </table:table-cell>
          <table:table-cell office:value-type="float" office:value="1195013667" table:style-name="ce1">
            <text:p>1195013667</text:p>
          </table:table-cell>
          <table:table-cell office:value-type="float" office:value="4790.5" table:style-name="ce1">
            <text:p>4790.5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1T00:00:00" table:style-name="ce2">
            <text:p>11/05/2017</text:p>
          </table:table-cell>
          <table:table-cell office:value-type="string" table:style-name="ce1">
            <text:p>HEALTH SAFETY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HETLEYS (UK) LTD</text:p>
          </table:table-cell>
          <table:table-cell office:value-type="string" table:style-name="ce1">
            <text:p>IN-4147</text:p>
          </table:table-cell>
          <table:table-cell office:value-type="float" office:value="435" table:style-name="ce1">
            <text:p>435</text:p>
          </table:table-cell>
          <table:table-cell office:value-type="string" table:style-name="ce1">
            <text:p>Health and Safe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1T00:00:00" table:style-name="ce2">
            <text:p>11/05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Executive Director of Repayments &amp; Fraud</text:p>
          </table:table-cell>
          <table:table-cell office:value-type="string" table:style-name="ce1">
            <text:p>ARUM SYSTEMS LIMITED</text:p>
          </table:table-cell>
          <table:table-cell office:value-type="float" office:value="3950" table:style-name="ce1">
            <text:p>3950</text:p>
          </table:table-cell>
          <table:table-cell office:value-type="float" office:value="1066.17" table:style-name="ce1">
            <text:p>1066.17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1T00:00:00" table:style-name="ce2">
            <text:p>11/05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Executive Director of Repayments &amp; Fraud</text:p>
          </table:table-cell>
          <table:table-cell office:value-type="string" table:style-name="ce1">
            <text:p>ARUM SYSTEMS LIMITED</text:p>
          </table:table-cell>
          <table:table-cell office:value-type="float" office:value="3950" table:style-name="ce1">
            <text:p>3950</text:p>
          </table:table-cell>
          <table:table-cell office:value-type="float" office:value="20317.830000000002" table:style-name="ce1">
            <text:p>20317.83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1T00:00:00" table:style-name="ce2">
            <text:p>11/05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Executive Director of Repayments &amp; Fraud</text:p>
          </table:table-cell>
          <table:table-cell office:value-type="string" table:style-name="ce1">
            <text:p>ARUM SYSTEMS LIMITED</text:p>
          </table:table-cell>
          <table:table-cell office:value-type="float" office:value="3951" table:style-name="ce1">
            <text:p>3951</text:p>
          </table:table-cell>
          <table:table-cell office:value-type="float" office:value="21384" table:style-name="ce1">
            <text:p>21384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1T00:00:00" table:style-name="ce2">
            <text:p>11/05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Executive Director of Repayments &amp; Fraud</text:p>
          </table:table-cell>
          <table:table-cell office:value-type="string" table:style-name="ce1">
            <text:p>ARUM SYSTEMS LIMITED</text:p>
          </table:table-cell>
          <table:table-cell office:value-type="float" office:value="3952" table:style-name="ce1">
            <text:p>3952</text:p>
          </table:table-cell>
          <table:table-cell office:value-type="float" office:value="21384" table:style-name="ce1">
            <text:p>21384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1T00:00:00" table:style-name="ce2">
            <text:p>11/05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Executive Director of Repayments &amp; Fraud</text:p>
          </table:table-cell>
          <table:table-cell office:value-type="string" table:style-name="ce1">
            <text:p>ARUM SYSTEMS LIMITED</text:p>
          </table:table-cell>
          <table:table-cell office:value-type="float" office:value="3953" table:style-name="ce1">
            <text:p>3953</text:p>
          </table:table-cell>
          <table:table-cell office:value-type="float" office:value="7340" table:style-name="ce1">
            <text:p>734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1T00:00:00" table:style-name="ce2">
            <text:p>11/05/2017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Financial Accounting</text:p>
          </table:table-cell>
          <table:table-cell office:value-type="string" table:style-name="ce1">
            <text:p>HAYS SPECIALIST RECRUITMENT LTD</text:p>
          </table:table-cell>
          <table:table-cell office:value-type="float" office:value="1007467437" table:style-name="ce1">
            <text:p>1007467437</text:p>
          </table:table-cell>
          <table:table-cell office:value-type="float" office:value="1085.76" table:style-name="ce1">
            <text:p>1085.76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1T00:00:00" table:style-name="ce2">
            <text:p>11/05/2017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Financial Accounting</text:p>
          </table:table-cell>
          <table:table-cell office:value-type="string" table:style-name="ce1">
            <text:p>HAYS SPECIALIST RECRUITMENT LTD</text:p>
          </table:table-cell>
          <table:table-cell office:value-type="float" office:value="1007477898" table:style-name="ce1">
            <text:p>1007477898</text:p>
          </table:table-cell>
          <table:table-cell office:value-type="float" office:value="849.12" table:style-name="ce1">
            <text:p>849.12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1T00:00:00" table:style-name="ce2">
            <text:p>11/05/2017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Financial Accounting</text:p>
          </table:table-cell>
          <table:table-cell office:value-type="string" table:style-name="ce1">
            <text:p>HAYS SPECIALIST RECRUITMENT LTD</text:p>
          </table:table-cell>
          <table:table-cell office:value-type="float" office:value="1007467436" table:style-name="ce1">
            <text:p>1007467436</text:p>
          </table:table-cell>
          <table:table-cell office:value-type="float" office:value="1099.68" table:style-name="ce1">
            <text:p>1099.68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1T00:00:00" table:style-name="ce2">
            <text:p>11/05/2017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Company Secretariat</text:p>
          </table:table-cell>
          <table:table-cell office:value-type="string" table:style-name="ce1">
            <text:p>HAYS SPECIALIST RECRUITMENT LTD</text:p>
          </table:table-cell>
          <table:table-cell office:value-type="float" office:value="1007457918" table:style-name="ce1">
            <text:p>1007457918</text:p>
          </table:table-cell>
          <table:table-cell office:value-type="float" office:value="569.4" table:style-name="ce1">
            <text:p>569.4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1T00:00:00" table:style-name="ce2">
            <text:p>11/05/2017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Company Secretariat</text:p>
          </table:table-cell>
          <table:table-cell office:value-type="string" table:style-name="ce1">
            <text:p>HAYS SPECIALIST RECRUITMENT LTD</text:p>
          </table:table-cell>
          <table:table-cell office:value-type="float" office:value="1007479549" table:style-name="ce1">
            <text:p>1007479549</text:p>
          </table:table-cell>
          <table:table-cell office:value-type="float" office:value="569.4" table:style-name="ce1">
            <text:p>569.4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1T00:00:00" table:style-name="ce2">
            <text:p>11/05/2017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Company Secretariat</text:p>
          </table:table-cell>
          <table:table-cell office:value-type="string" table:style-name="ce1">
            <text:p>HAYS SPECIALIST RECRUITMENT LTD</text:p>
          </table:table-cell>
          <table:table-cell office:value-type="float" office:value="1007495437" table:style-name="ce1">
            <text:p>1007495437</text:p>
          </table:table-cell>
          <table:table-cell office:value-type="float" office:value="569.4" table:style-name="ce1">
            <text:p>569.4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1T00:00:00" table:style-name="ce2">
            <text:p>11/05/2017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Financial Accounting</text:p>
          </table:table-cell>
          <table:table-cell office:value-type="string" table:style-name="ce1">
            <text:p>HAYS SPECIALIST RECRUITMENT LTD</text:p>
          </table:table-cell>
          <table:table-cell office:value-type="float" office:value="1007503557" table:style-name="ce1">
            <text:p>1007503557</text:p>
          </table:table-cell>
          <table:table-cell office:value-type="float" office:value="828.24" table:style-name="ce1">
            <text:p>828.24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1T00:00:00" table:style-name="ce2">
            <text:p>11/05/2017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Financial Accounting</text:p>
          </table:table-cell>
          <table:table-cell office:value-type="string" table:style-name="ce1">
            <text:p>HAYS SPECIALIST RECRUITMENT LTD</text:p>
          </table:table-cell>
          <table:table-cell office:value-type="float" office:value="1007510166" table:style-name="ce1">
            <text:p>1007510166</text:p>
          </table:table-cell>
          <table:table-cell office:value-type="float" office:value="1044" table:style-name="ce1">
            <text:p>1044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1T00:00:00" table:style-name="ce2">
            <text:p>11/05/2017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Company Secretariat</text:p>
          </table:table-cell>
          <table:table-cell office:value-type="string" table:style-name="ce1">
            <text:p>HAYS SPECIALIST RECRUITMENT LTD</text:p>
          </table:table-cell>
          <table:table-cell office:value-type="float" office:value="1007511822" table:style-name="ce1">
            <text:p>1007511822</text:p>
          </table:table-cell>
          <table:table-cell office:value-type="float" office:value="569.4" table:style-name="ce1">
            <text:p>569.4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1T00:00:00" table:style-name="ce2">
            <text:p>11/05/2017</text:p>
          </table:table-cell>
          <table:table-cell office:value-type="string" table:style-name="ce1">
            <text:p>STORAGE COSTS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IRON MOUNTAIN (UK) LTD</text:p>
          </table:table-cell>
          <table:table-cell office:value-type="float" office:value="13058902" table:style-name="ce1">
            <text:p>13058902</text:p>
          </table:table-cell>
          <table:table-cell office:value-type="float" office:value="1179.79" table:style-name="ce1">
            <text:p>1179.79</text:p>
          </table:table-cell>
          <table:table-cell office:value-type="string" table:style-name="ce1">
            <text:p>Stor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1T00:00:00" table:style-name="ce2">
            <text:p>11/05/2017</text:p>
          </table:table-cell>
          <table:table-cell office:value-type="string" table:style-name="ce1">
            <text:p>HARDWARE MAINTENANCE</text:p>
          </table:table-cell>
          <table:table-cell office:value-type="string" table:style-name="ce1">
            <text:p>Networks</text:p>
          </table:table-cell>
          <table:table-cell office:value-type="string" table:style-name="ce1">
            <text:p>ENTERPRISE SERVICES INFORMATION SECURITY UK LTD</text:p>
          </table:table-cell>
          <table:table-cell office:value-type="string" table:style-name="ce1">
            <text:p>Y318232</text:p>
          </table:table-cell>
          <table:table-cell office:value-type="float" office:value="97147.56" table:style-name="ce1">
            <text:p>97147.56</text:p>
          </table:table-cell>
          <table:table-cell office:value-type="string" table:style-name="ce1">
            <text:p>Computer Systems Maintena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1T00:00:00" table:style-name="ce2">
            <text:p>11/05/2017</text:p>
          </table:table-cell>
          <table:table-cell office:value-type="string" table:style-name="ce1">
            <text:p>STORAGE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IRON MOUNTAIN (UK) LTD</text:p>
          </table:table-cell>
          <table:table-cell office:value-type="string" table:style-name="ce1">
            <text:p>TH55221-TH55221</text:p>
          </table:table-cell>
          <table:table-cell office:value-type="float" office:value="625.27" table:style-name="ce1">
            <text:p>625.27</text:p>
          </table:table-cell>
          <table:table-cell office:value-type="string" table:style-name="ce1">
            <text:p>Stor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1T00:00:00" table:style-name="ce2">
            <text:p>11/05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BURNESS PAULL LLP</text:p>
          </table:table-cell>
          <table:table-cell office:value-type="float" office:value="161714468" table:style-name="ce1">
            <text:p>161714468</text:p>
          </table:table-cell>
          <table:table-cell office:value-type="float" office:value="3258.5" table:style-name="ce1">
            <text:p>3258.5</text:p>
          </table:table-cell>
          <table:table-cell office:value-type="string" table:style-name="ce1">
            <text:p>External Legal Ad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1T00:00:00" table:style-name="ce2">
            <text:p>11/05/2017</text:p>
          </table:table-cell>
          <table:table-cell office:value-type="string" table:style-name="ce1">
            <text:p>OUTSOURCED OPER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TITANIC SUITES BELFAST LIMITED</text:p>
          </table:table-cell>
          <table:table-cell office:value-type="string" table:style-name="ce1">
            <text:p>3188A</text:p>
          </table:table-cell>
          <table:table-cell office:value-type="float" office:value="504" table:style-name="ce1">
            <text:p>504</text:p>
          </table:table-cell>
          <table:table-cell office:value-type="string" table:style-name="ce1">
            <text:p>Pen Test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1T00:00:00" table:style-name="ce2">
            <text:p>11/05/2017</text:p>
          </table:table-cell>
          <table:table-cell office:value-type="string" table:style-name="ce1">
            <text:p>OUTSOURCED OPER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TITANIC SUITES BELFAST LIMITED</text:p>
          </table:table-cell>
          <table:table-cell office:value-type="string" table:style-name="ce1">
            <text:p>3125A</text:p>
          </table:table-cell>
          <table:table-cell office:value-type="float" office:value="1008" table:style-name="ce1">
            <text:p>1008</text:p>
          </table:table-cell>
          <table:table-cell office:value-type="string" table:style-name="ce1">
            <text:p>Pen Test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1T00:00:00" table:style-name="ce2">
            <text:p>11/05/2017</text:p>
          </table:table-cell>
          <table:table-cell office:value-type="string" table:style-name="ce1">
            <text:p>OUTSOURCED OPER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PAULENE ANDERSON</text:p>
          </table:table-cell>
          <table:table-cell office:value-type="float" office:value="4" table:style-name="ce1">
            <text:p>4</text:p>
          </table:table-cell>
          <table:table-cell office:value-type="float" office:value="522" table:style-name="ce1">
            <text:p>522</text:p>
          </table:table-cell>
          <table:table-cell office:value-type="string" table:style-name="ce1">
            <text:p>Pen Test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1T00:00:00" table:style-name="ce2">
            <text:p>11/05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ENTERPRISE RAC UK LTD</text:p>
          </table:table-cell>
          <table:table-cell office:value-type="float" office:value="800019000000" table:style-name="ce4">
            <text:p>8.00E+11</text:p>
          </table:table-cell>
          <table:table-cell office:value-type="float" office:value="434.6" table:style-name="ce1">
            <text:p>434.6</text:p>
          </table:table-cell>
          <table:table-cell office:value-type="string" table:style-name="ce1">
            <text:p>Car Hi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1T00:00:00" table:style-name="ce2">
            <text:p>11/05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HP INC. UK LIMITED (SCOTGOV)</text:p>
          </table:table-cell>
          <table:table-cell office:value-type="float" office:value="5791598" table:style-name="ce1">
            <text:p>5791598</text:p>
          </table:table-cell>
          <table:table-cell office:value-type="float" office:value="214.5" table:style-name="ce1">
            <text:p>214.5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1T00:00:00" table:style-name="ce2">
            <text:p>11/05/2017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HP INC. UK LIMITED (SCOTGOV)</text:p>
          </table:table-cell>
          <table:table-cell office:value-type="float" office:value="5791598" table:style-name="ce1">
            <text:p>5791598</text:p>
          </table:table-cell>
          <table:table-cell office:value-type="float" office:value="11029.5" table:style-name="ce1">
            <text:p>11029.5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1T00:00:00" table:style-name="ce2">
            <text:p>11/05/2017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HP INC. UK LIMITED (SCOTGOV)</text:p>
          </table:table-cell>
          <table:table-cell office:value-type="float" office:value="5791598" table:style-name="ce1">
            <text:p>5791598</text:p>
          </table:table-cell>
          <table:table-cell office:value-type="float" office:value="1180.2" table:style-name="ce1">
            <text:p>1180.2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2T00:00:00" table:style-name="ce2">
            <text:p>12/05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QA Testing</text:p>
          </table:table-cell>
          <table:table-cell office:value-type="string" table:style-name="ce1">
            <text:p>EDGE TESTING SOLUTIONS</text:p>
          </table:table-cell>
          <table:table-cell office:value-type="float" office:value="3238" table:style-name="ce1">
            <text:p>3238</text:p>
          </table:table-cell>
          <table:table-cell office:value-type="float" office:value="19962" table:style-name="ce1">
            <text:p>19962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2T00:00:00" table:style-name="ce2">
            <text:p>12/05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QA Testing</text:p>
          </table:table-cell>
          <table:table-cell office:value-type="string" table:style-name="ce1">
            <text:p>EDGE TESTING SOLUTIONS</text:p>
          </table:table-cell>
          <table:table-cell office:value-type="float" office:value="3238" table:style-name="ce1">
            <text:p>3238</text:p>
          </table:table-cell>
          <table:table-cell office:value-type="float" office:value="36800.5" table:style-name="ce1">
            <text:p>36800.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2T00:00:00" table:style-name="ce2">
            <text:p>12/05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QA Testing UAT</text:p>
          </table:table-cell>
          <table:table-cell office:value-type="string" table:style-name="ce1">
            <text:p>EDGE TESTING SOLUTIONS</text:p>
          </table:table-cell>
          <table:table-cell office:value-type="float" office:value="3238" table:style-name="ce1">
            <text:p>3238</text:p>
          </table:table-cell>
          <table:table-cell office:value-type="float" office:value="28600" table:style-name="ce1">
            <text:p>286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2T00:00:00" table:style-name="ce2">
            <text:p>12/05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EDGE TESTING SOLUTIONS</text:p>
          </table:table-cell>
          <table:table-cell office:value-type="float" office:value="3240" table:style-name="ce1">
            <text:p>3240</text:p>
          </table:table-cell>
          <table:table-cell office:value-type="float" office:value="199597" table:style-name="ce1">
            <text:p>199597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2T00:00:00" table:style-name="ce2">
            <text:p>12/05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EDGE TESTING SOLUTIONS</text:p>
          </table:table-cell>
          <table:table-cell office:value-type="float" office:value="3240" table:style-name="ce1">
            <text:p>3240</text:p>
          </table:table-cell>
          <table:table-cell office:value-type="float" office:value="23563" table:style-name="ce1">
            <text:p>23563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2T00:00:00" table:style-name="ce2">
            <text:p>12/05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QA Testing</text:p>
          </table:table-cell>
          <table:table-cell office:value-type="string" table:style-name="ce1">
            <text:p>EDGE TESTING SOLUTIONS</text:p>
          </table:table-cell>
          <table:table-cell office:value-type="float" office:value="3237" table:style-name="ce1">
            <text:p>3237</text:p>
          </table:table-cell>
          <table:table-cell office:value-type="float" office:value="29112.5" table:style-name="ce1">
            <text:p>29112.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2T00:00:00" table:style-name="ce2">
            <text:p>12/05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QA Testing</text:p>
          </table:table-cell>
          <table:table-cell office:value-type="string" table:style-name="ce1">
            <text:p>EDGE TESTING SOLUTIONS</text:p>
          </table:table-cell>
          <table:table-cell office:value-type="float" office:value="3237" table:style-name="ce1">
            <text:p>3237</text:p>
          </table:table-cell>
          <table:table-cell office:value-type="float" office:value="56012.5" table:style-name="ce1">
            <text:p>56012.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2T00:00:00" table:style-name="ce2">
            <text:p>12/05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PRICE WATERHOUSE COOPERS LLP</text:p>
          </table:table-cell>
          <table:table-cell office:value-type="float" office:value="1354727663" table:style-name="ce1">
            <text:p>1354727663</text:p>
          </table:table-cell>
          <table:table-cell office:value-type="float" office:value="92664" table:style-name="ce1">
            <text:p>92664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2T00:00:00" table:style-name="ce2">
            <text:p>12/05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PRICE WATERHOUSE COOPERS LLP</text:p>
          </table:table-cell>
          <table:table-cell office:value-type="float" office:value="1354727663" table:style-name="ce1">
            <text:p>1354727663</text:p>
          </table:table-cell>
          <table:table-cell office:value-type="float" office:value="1272379.2" table:style-name="ce1">
            <text:p>1272379.2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2T00:00:00" table:style-name="ce2">
            <text:p>12/05/2017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Customer Support Centre - Wales</text:p>
          </table:table-cell>
          <table:table-cell office:value-type="string" table:style-name="ce1">
            <text:p>TELEPERFORMANCE LTD</text:p>
          </table:table-cell>
          <table:table-cell office:value-type="float" office:value="544287" table:style-name="ce1">
            <text:p>544287</text:p>
          </table:table-cell>
          <table:table-cell office:value-type="float" office:value="27228.89" table:style-name="ce1">
            <text:p>27228.89</text:p>
          </table:table-cell>
          <table:table-cell office:value-type="string" table:style-name="ce1">
            <text:p>3rd Party Telephone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2T00:00:00" table:style-name="ce2">
            <text:p>12/05/2017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Service Improvement Management</text:p>
          </table:table-cell>
          <table:table-cell office:value-type="string" table:style-name="ce1">
            <text:p>TELEPERFORMANCE LTD</text:p>
          </table:table-cell>
          <table:table-cell office:value-type="float" office:value="544287" table:style-name="ce1">
            <text:p>544287</text:p>
          </table:table-cell>
          <table:table-cell office:value-type="float" office:value="420029.17" table:style-name="ce1">
            <text:p>420029.17</text:p>
          </table:table-cell>
          <table:table-cell office:value-type="string" table:style-name="ce1">
            <text:p>3rd Party Telephone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2T00:00:00" table:style-name="ce2">
            <text:p>12/05/2017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ELEPERFORMANCE LTD</text:p>
          </table:table-cell>
          <table:table-cell office:value-type="float" office:value="544283" table:style-name="ce1">
            <text:p>544283</text:p>
          </table:table-cell>
          <table:table-cell office:value-type="float" office:value="29309.5" table:style-name="ce1">
            <text:p>29309.5</text:p>
          </table:table-cell>
          <table:table-cell office:value-type="string" table:style-name="ce1">
            <text:p>3rd Party Telephone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2T00:00:00" table:style-name="ce2">
            <text:p>12/05/2017</text:p>
          </table:table-cell>
          <table:table-cell office:value-type="string" table:style-name="ce1">
            <text:p>VOICE &amp; VIDEO MAINTENANCE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GAMMA TELECOM LIMITED</text:p>
          </table:table-cell>
          <table:table-cell office:value-type="string" table:style-name="ce1">
            <text:p>GA1349012</text:p>
          </table:table-cell>
          <table:table-cell office:value-type="float" office:value="577905" table:style-name="ce1">
            <text:p>577905</text:p>
          </table:table-cell>
          <table:table-cell office:value-type="string" table:style-name="ce1">
            <text:p>PBX Maintena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2T00:00:00" table:style-name="ce2">
            <text:p>12/05/2017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Customer Support Centre - Wales</text:p>
          </table:table-cell>
          <table:table-cell office:value-type="string" table:style-name="ce1">
            <text:p>TELEPERFORMANCE LTD</text:p>
          </table:table-cell>
          <table:table-cell office:value-type="float" office:value="2938" table:style-name="ce1">
            <text:p>2938</text:p>
          </table:table-cell>
          <table:table-cell office:value-type="float" office:value="-227.8" table:style-name="ce1">
            <text:p>-227.8</text:p>
          </table:table-cell>
          <table:table-cell office:value-type="string" table:style-name="ce1">
            <text:p>3rd Party Telephone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2T00:00:00" table:style-name="ce2">
            <text:p>12/05/2017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Service Improvement Management</text:p>
          </table:table-cell>
          <table:table-cell office:value-type="string" table:style-name="ce1">
            <text:p>TELEPERFORMANCE LTD</text:p>
          </table:table-cell>
          <table:table-cell office:value-type="float" office:value="2938" table:style-name="ce1">
            <text:p>2938</text:p>
          </table:table-cell>
          <table:table-cell office:value-type="float" office:value="-3514.06" table:style-name="ce1">
            <text:p>-3514.06</text:p>
          </table:table-cell>
          <table:table-cell office:value-type="string" table:style-name="ce1">
            <text:p>3rd Party Telephone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2T00:00:00" table:style-name="ce2">
            <text:p>12/05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Business Systems</text:p>
          </table:table-cell>
          <table:table-cell office:value-type="string" table:style-name="ce1">
            <text:p>EDGE TESTING SOLUTIONS</text:p>
          </table:table-cell>
          <table:table-cell office:value-type="float" office:value="3262" table:style-name="ce1">
            <text:p>3262</text:p>
          </table:table-cell>
          <table:table-cell office:value-type="float" office:value="126134.39999999999" table:style-name="ce1">
            <text:p>126134.4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2T00:00:00" table:style-name="ce2">
            <text:p>12/05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Business Systems</text:p>
          </table:table-cell>
          <table:table-cell office:value-type="string" table:style-name="ce1">
            <text:p>EDGE TESTING SOLUTIONS</text:p>
          </table:table-cell>
          <table:table-cell office:value-type="float" office:value="3262" table:style-name="ce1">
            <text:p>3262</text:p>
          </table:table-cell>
          <table:table-cell office:value-type="float" office:value="26573.75" table:style-name="ce1">
            <text:p>26573.7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2T00:00:00" table:style-name="ce2">
            <text:p>12/05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Business Systems</text:p>
          </table:table-cell>
          <table:table-cell office:value-type="string" table:style-name="ce1">
            <text:p>EDGE TESTING SOLUTIONS</text:p>
          </table:table-cell>
          <table:table-cell office:value-type="float" office:value="3262" table:style-name="ce1">
            <text:p>3262</text:p>
          </table:table-cell>
          <table:table-cell office:value-type="float" office:value="116084.35" table:style-name="ce1">
            <text:p>116084.3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2T00:00:00" table:style-name="ce2">
            <text:p>12/05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EDGE TESTING SOLUTIONS</text:p>
          </table:table-cell>
          <table:table-cell office:value-type="float" office:value="3258" table:style-name="ce1">
            <text:p>3258</text:p>
          </table:table-cell>
          <table:table-cell office:value-type="float" office:value="17395" table:style-name="ce1">
            <text:p>1739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2T00:00:00" table:style-name="ce2">
            <text:p>12/05/2017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TELEPERFORMANCE LTD</text:p>
          </table:table-cell>
          <table:table-cell office:value-type="float" office:value="544008" table:style-name="ce1">
            <text:p>544008</text:p>
          </table:table-cell>
          <table:table-cell office:value-type="float" office:value="43626.82" table:style-name="ce1">
            <text:p>43626.82</text:p>
          </table:table-cell>
          <table:table-cell office:value-type="string" table:style-name="ce1">
            <text:p>3rd Party Telephone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2T00:00:00" table:style-name="ce2">
            <text:p>12/05/2017</text:p>
          </table:table-cell>
          <table:table-cell office:value-type="string" table:style-name="ce1">
            <text:p>OUTSOURCED OPER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EVOLVE SECURE SOLUTIONS LIMITED</text:p>
          </table:table-cell>
          <table:table-cell office:value-type="string" table:style-name="ce1">
            <text:p>SI001311</text:p>
          </table:table-cell>
          <table:table-cell office:value-type="float" office:value="5789.4" table:style-name="ce1">
            <text:p>5789.4</text:p>
          </table:table-cell>
          <table:table-cell office:value-type="string" table:style-name="ce1">
            <text:p>Pen Test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5T00:00:00" table:style-name="ce2">
            <text:p>15/05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IMAGE DATA GROUP LIMITED</text:p>
          </table:table-cell>
          <table:table-cell office:value-type="float" office:value="15000630" table:style-name="ce1">
            <text:p>15000630</text:p>
          </table:table-cell>
          <table:table-cell office:value-type="float" office:value="14340.15" table:style-name="ce1">
            <text:p>14340.15</text:p>
          </table:table-cell>
          <table:table-cell office:value-type="string" table:style-name="ce1">
            <text:p>Print AL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5T00:00:00" table:style-name="ce2">
            <text:p>15/05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IMAGE DATA GROUP LIMITED</text:p>
          </table:table-cell>
          <table:table-cell office:value-type="float" office:value="15000629" table:style-name="ce1">
            <text:p>15000629</text:p>
          </table:table-cell>
          <table:table-cell office:value-type="float" office:value="18953.41" table:style-name="ce1">
            <text:p>18953.41</text:p>
          </table:table-cell>
          <table:table-cell office:value-type="string" table:style-name="ce1">
            <text:p>Print EM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5T00:00:00" table:style-name="ce2">
            <text:p>15/05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QA Testing</text:p>
          </table:table-cell>
          <table:table-cell office:value-type="string" table:style-name="ce1">
            <text:p>EDGE TESTING SOLUTIONS</text:p>
          </table:table-cell>
          <table:table-cell office:value-type="float" office:value="3261" table:style-name="ce1">
            <text:p>3261</text:p>
          </table:table-cell>
          <table:table-cell office:value-type="float" office:value="23850" table:style-name="ce1">
            <text:p>2385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5T00:00:00" table:style-name="ce2">
            <text:p>15/05/2017</text:p>
          </table:table-cell>
          <table:table-cell office:value-type="string" table:style-name="ce1">
            <text:p>IT LICEN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TRUSTMARQUE SOLUTIONS</text:p>
          </table:table-cell>
          <table:table-cell office:value-type="float" office:value="2258510" table:style-name="ce1">
            <text:p>2258510</text:p>
          </table:table-cell>
          <table:table-cell office:value-type="float" office:value="50185.45" table:style-name="ce1">
            <text:p>50185.45</text:p>
          </table:table-cell>
          <table:table-cell office:value-type="string" table:style-name="ce1">
            <text:p>IT Licens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5T00:00:00" table:style-name="ce2">
            <text:p>15/05/2017</text:p>
          </table:table-cell>
          <table:table-cell office:value-type="string" table:style-name="ce1">
            <text:p>IT LICEN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TRUSTMARQUE SOLUTIONS</text:p>
          </table:table-cell>
          <table:table-cell office:value-type="float" office:value="2258510" table:style-name="ce1">
            <text:p>2258510</text:p>
          </table:table-cell>
          <table:table-cell office:value-type="float" office:value="9409.7999999999993" table:style-name="ce1">
            <text:p>9409.8</text:p>
          </table:table-cell>
          <table:table-cell office:value-type="string" table:style-name="ce1">
            <text:p>IT Licens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5T00:00:00" table:style-name="ce2">
            <text:p>15/05/2017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TRUSTMARQUE SOLUTIONS</text:p>
          </table:table-cell>
          <table:table-cell office:value-type="float" office:value="2258510" table:style-name="ce1">
            <text:p>2258510</text:p>
          </table:table-cell>
          <table:table-cell office:value-type="float" office:value="6120" table:style-name="ce1">
            <text:p>6120</text:p>
          </table:table-cell>
          <table:table-cell office:value-type="string" table:style-name="ce1">
            <text:p>Commercial Software Maintenance &amp;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5T00:00:00" table:style-name="ce2">
            <text:p>15/05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CUMA SOLUTIONS LIMITED</text:p>
          </table:table-cell>
          <table:table-cell office:value-type="string" table:style-name="ce1">
            <text:p>SIN016985</text:p>
          </table:table-cell>
          <table:table-cell office:value-type="float" office:value="7627" table:style-name="ce1">
            <text:p>7627</text:p>
          </table:table-cell>
          <table:table-cell office:value-type="string" table:style-name="ce1">
            <text:p>Professional Services - Expen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5T00:00:00" table:style-name="ce2">
            <text:p>15/05/2017</text:p>
          </table:table-cell>
          <table:table-cell office:value-type="string" table:style-name="ce1">
            <text:p>STORAGE DATA LINKS</text:p>
          </table:table-cell>
          <table:table-cell office:value-type="string" table:style-name="ce1">
            <text:p>Networks</text:p>
          </table:table-cell>
          <table:table-cell office:value-type="string" table:style-name="ce1">
            <text:p>VODAFONE t/a CABLE &amp; WIRELESS COMMUNICATION</text:p>
          </table:table-cell>
          <table:table-cell office:value-type="string" table:style-name="ce1">
            <text:p>UK10/052017/2408</text:p>
          </table:table-cell>
          <table:table-cell office:value-type="float" office:value="631.26" table:style-name="ce1">
            <text:p>631.26</text:p>
          </table:table-cell>
          <table:table-cell office:value-type="string" table:style-name="ce1">
            <text:p>Point to Poi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5T00:00:00" table:style-name="ce2">
            <text:p>15/05/2017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VODAFONE t/a CABLE &amp; WIRELESS COMMUNICATION</text:p>
          </table:table-cell>
          <table:table-cell office:value-type="string" table:style-name="ce1">
            <text:p>CN/UK/042017/55369</text:p>
          </table:table-cell>
          <table:table-cell office:value-type="float" office:value="-1362.33" table:style-name="ce1">
            <text:p>-1362.33</text:p>
          </table:table-cell>
          <table:table-cell office:value-type="string" table:style-name="ce1">
            <text:p>Internet Acces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5T00:00:00" table:style-name="ce2">
            <text:p>15/05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Director of HR Department</text:p>
          </table:table-cell>
          <table:table-cell office:value-type="string" table:style-name="ce1">
            <text:p>MERCER LIMITED</text:p>
          </table:table-cell>
          <table:table-cell office:value-type="float" office:value="44729503" table:style-name="ce1">
            <text:p>44729503</text:p>
          </table:table-cell>
          <table:table-cell office:value-type="float" office:value="265" table:style-name="ce1">
            <text:p>265</text:p>
          </table:table-cell>
          <table:table-cell office:value-type="string" table:style-name="ce1">
            <text:p>Specialist Pension Ad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5T00:00:00" table:style-name="ce2">
            <text:p>15/05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ompany Secretariat</text:p>
          </table:table-cell>
          <table:table-cell office:value-type="string" table:style-name="ce1">
            <text:p>MERCER LIMITED</text:p>
          </table:table-cell>
          <table:table-cell office:value-type="float" office:value="44729503" table:style-name="ce1">
            <text:p>44729503</text:p>
          </table:table-cell>
          <table:table-cell office:value-type="float" office:value="8511.06" table:style-name="ce1">
            <text:p>8511.06</text:p>
          </table:table-cell>
          <table:table-cell office:value-type="string" table:style-name="ce1">
            <text:p>Specialist Pension Ad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5T00:00:00" table:style-name="ce2">
            <text:p>15/05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QA Testing</text:p>
          </table:table-cell>
          <table:table-cell office:value-type="string" table:style-name="ce1">
            <text:p>EDGE TESTING SOLUTIONS</text:p>
          </table:table-cell>
          <table:table-cell office:value-type="float" office:value="3297" table:style-name="ce1">
            <text:p>3297</text:p>
          </table:table-cell>
          <table:table-cell office:value-type="float" office:value="78875" table:style-name="ce1">
            <text:p>7887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5T00:00:00" table:style-name="ce2">
            <text:p>15/05/2017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VODAFONE t/a CABLE &amp; WIRELESS COMMUNICATION</text:p>
          </table:table-cell>
          <table:table-cell office:value-type="float" office:value="15242307" table:style-name="ce1">
            <text:p>15242307</text:p>
          </table:table-cell>
          <table:table-cell office:value-type="float" office:value="43847.16" table:style-name="ce1">
            <text:p>43847.16</text:p>
          </table:table-cell>
          <table:table-cell office:value-type="string" table:style-name="ce1">
            <text:p>Voice Line Renta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5T00:00:00" table:style-name="ce2">
            <text:p>15/05/2017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VODAFONE t/a CABLE &amp; WIRELESS COMMUNICATION</text:p>
          </table:table-cell>
          <table:table-cell office:value-type="float" office:value="15242307" table:style-name="ce1">
            <text:p>15242307</text:p>
          </table:table-cell>
          <table:table-cell office:value-type="float" office:value="3737.71" table:style-name="ce1">
            <text:p>3737.71</text:p>
          </table:table-cell>
          <table:table-cell office:value-type="string" table:style-name="ce1">
            <text:p>Voice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5T00:00:00" table:style-name="ce2">
            <text:p>15/05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ustomer Insight</text:p>
          </table:table-cell>
          <table:table-cell office:value-type="string" table:style-name="ce1">
            <text:p>PERCEPTION DATA CONSULTING</text:p>
          </table:table-cell>
          <table:table-cell office:value-type="string" table:style-name="ce1">
            <text:p>INV-0584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Secondary Researc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5T00:00:00" table:style-name="ce2">
            <text:p>15/05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ustomer Insight</text:p>
          </table:table-cell>
          <table:table-cell office:value-type="string" table:style-name="ce1">
            <text:p>PERCEPTION DATA CONSULTING</text:p>
          </table:table-cell>
          <table:table-cell office:value-type="string" table:style-name="ce1">
            <text:p>INV-0583</text:p>
          </table:table-cell>
          <table:table-cell office:value-type="float" office:value="3000" table:style-name="ce1">
            <text:p>3000</text:p>
          </table:table-cell>
          <table:table-cell office:value-type="string" table:style-name="ce1">
            <text:p>Secondary Researc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5T00:00:00" table:style-name="ce2">
            <text:p>15/05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4398299" table:style-name="ce1">
            <text:p>9054398299</text:p>
          </table:table-cell>
          <table:table-cell office:value-type="float" office:value="2784.6" table:style-name="ce1">
            <text:p>2784.6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5T00:00:00" table:style-name="ce2">
            <text:p>15/05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4398299" table:style-name="ce1">
            <text:p>9054398299</text:p>
          </table:table-cell>
          <table:table-cell office:value-type="float" office:value="352.12" table:style-name="ce1">
            <text:p>352.12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5T00:00:00" table:style-name="ce2">
            <text:p>15/05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4372143" table:style-name="ce1">
            <text:p>9054372143</text:p>
          </table:table-cell>
          <table:table-cell office:value-type="float" office:value="198.7" table:style-name="ce1">
            <text:p>198.7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5T00:00:00" table:style-name="ce2">
            <text:p>15/05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4372143" table:style-name="ce1">
            <text:p>9054372143</text:p>
          </table:table-cell>
          <table:table-cell office:value-type="float" office:value="13852.65" table:style-name="ce1">
            <text:p>13852.65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5T00:00:00" table:style-name="ce2">
            <text:p>15/05/2017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Networks</text:p>
          </table:table-cell>
          <table:table-cell office:value-type="string" table:style-name="ce1">
            <text:p>VERIZON UK LIMITED</text:p>
          </table:table-cell>
          <table:table-cell office:value-type="string" table:style-name="ce1">
            <text:p>W010643615</text:p>
          </table:table-cell>
          <table:table-cell office:value-type="float" office:value="7337" table:style-name="ce1">
            <text:p>7337</text:p>
          </table:table-cell>
          <table:table-cell office:value-type="string" table:style-name="ce1">
            <text:p>Internet Acces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5T00:00:00" table:style-name="ce2">
            <text:p>15/05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Corporate Communications</text:p>
          </table:table-cell>
          <table:table-cell office:value-type="string" table:style-name="ce1">
            <text:p>PRECISE MEDIA MONITORING LTD (KANTAR MEDIA)</text:p>
          </table:table-cell>
          <table:table-cell office:value-type="float" office:value="407527" table:style-name="ce1">
            <text:p>407527</text:p>
          </table:table-cell>
          <table:table-cell office:value-type="float" office:value="1187.5" table:style-name="ce1">
            <text:p>1187.5</text:p>
          </table:table-cell>
          <table:table-cell office:value-type="string" table:style-name="ce1">
            <text:p>Press Monitor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5T00:00:00" table:style-name="ce2">
            <text:p>15/05/2017</text:p>
          </table:table-cell>
          <table:table-cell office:value-type="string" table:style-name="ce1">
            <text:p>FURNITURE FIXTURES AND FITTING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KEY INDUSTRIAL EQUIPMENT LTD</text:p>
          </table:table-cell>
          <table:table-cell office:value-type="string" table:style-name="ce1">
            <text:p>I0748793</text:p>
          </table:table-cell>
          <table:table-cell office:value-type="float" office:value="1220.1099999999999" table:style-name="ce1">
            <text:p>1220.11</text:p>
          </table:table-cell>
          <table:table-cell office:value-type="string" table:style-name="ce1">
            <text:p>Furniture Fixtures &amp; Fitting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5T00:00:00" table:style-name="ce2">
            <text:p>15/05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OMPUTACENTER UK LTD</text:p>
          </table:table-cell>
          <table:table-cell office:value-type="float" office:value="3881178966" table:style-name="ce1">
            <text:p>3881178966</text:p>
          </table:table-cell>
          <table:table-cell office:value-type="float" office:value="6404.6" table:style-name="ce1">
            <text:p>6404.6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5T00:00:00" table:style-name="ce2">
            <text:p>15/05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DURHAM PROFESSIONAL SERVICES</text:p>
          </table:table-cell>
          <table:table-cell office:value-type="float" office:value="3435" table:style-name="ce1">
            <text:p>3435</text:p>
          </table:table-cell>
          <table:table-cell office:value-type="float" office:value="4851" table:style-name="ce1">
            <text:p>4851</text:p>
          </table:table-cell>
          <table:table-cell office:value-type="string" table:style-name="ce1">
            <text:p>Agency Placement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5T00:00:00" table:style-name="ce2">
            <text:p>15/05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4379347" table:style-name="ce1">
            <text:p>9054379347</text:p>
          </table:table-cell>
          <table:table-cell office:value-type="float" office:value="59.77" table:style-name="ce1">
            <text:p>59.77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5T00:00:00" table:style-name="ce2">
            <text:p>15/05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4379347" table:style-name="ce1">
            <text:p>9054379347</text:p>
          </table:table-cell>
          <table:table-cell office:value-type="float" office:value="2.5099999999999998" table:style-name="ce1">
            <text:p>2.51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5T00:00:00" table:style-name="ce2">
            <text:p>15/05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4379347" table:style-name="ce1">
            <text:p>9054379347</text:p>
          </table:table-cell>
          <table:table-cell office:value-type="float" office:value="942" table:style-name="ce1">
            <text:p>942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5T00:00:00" table:style-name="ce2">
            <text:p>15/05/2017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ITS Executive Director</text:p>
          </table:table-cell>
          <table:table-cell office:value-type="string" table:style-name="ce1">
            <text:p>BROOK STREET (UK) LIMITED</text:p>
          </table:table-cell>
          <table:table-cell office:value-type="float" office:value="30412196" table:style-name="ce1">
            <text:p>30412196</text:p>
          </table:table-cell>
          <table:table-cell office:value-type="float" office:value="582" table:style-name="ce1">
            <text:p>582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5T00:00:00" table:style-name="ce2">
            <text:p>15/05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System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95799</text:p>
          </table:table-cell>
          <table:table-cell office:value-type="float" office:value="6760.26" table:style-name="ce1">
            <text:p>6760.26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5T00:00:00" table:style-name="ce2">
            <text:p>15/05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95800</text:p>
          </table:table-cell>
          <table:table-cell office:value-type="float" office:value="1941.9" table:style-name="ce1">
            <text:p>1941.9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5T00:00:00" table:style-name="ce2">
            <text:p>15/05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Operations Darlington Management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95802</text:p>
          </table:table-cell>
          <table:table-cell office:value-type="float" office:value="2669.4" table:style-name="ce1">
            <text:p>2669.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5T00:00:00" table:style-name="ce2">
            <text:p>15/05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Architecture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95803</text:p>
          </table:table-cell>
          <table:table-cell office:value-type="float" office:value="1445.64" table:style-name="ce1">
            <text:p>1445.6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5T00:00:00" table:style-name="ce2">
            <text:p>15/05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Service Delivery &amp; Vendor Management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95804</text:p>
          </table:table-cell>
          <table:table-cell office:value-type="float" office:value="590.96" table:style-name="ce1">
            <text:p>590.96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5T00:00:00" table:style-name="ce2">
            <text:p>15/05/2017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ELITE TRAINING AND CONSULTANCY (SCOTLAND) LTD</text:p>
          </table:table-cell>
          <table:table-cell office:value-type="float" office:value="5386" table:style-name="ce1">
            <text:p>5386</text:p>
          </table:table-cell>
          <table:table-cell office:value-type="float" office:value="745" table:style-name="ce1">
            <text:p>745</text:p>
          </table:table-cell>
          <table:table-cell office:value-type="string" table:style-name="ce1">
            <text:p>Training &amp; Development <text:s/>- Commercia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5T00:00:00" table:style-name="ce2">
            <text:p>15/05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1017</text:p>
          </table:table-cell>
          <table:table-cell office:value-type="float" office:value="770" table:style-name="ce1">
            <text:p>77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5T00:00:00" table:style-name="ce2">
            <text:p>15/05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1018</text:p>
          </table:table-cell>
          <table:table-cell office:value-type="float" office:value="770" table:style-name="ce1">
            <text:p>77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5T00:00:00" table:style-name="ce2">
            <text:p>15/05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1019</text:p>
          </table:table-cell>
          <table:table-cell office:value-type="float" office:value="770" table:style-name="ce1">
            <text:p>77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5T00:00:00" table:style-name="ce2">
            <text:p>15/05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1020</text:p>
          </table:table-cell>
          <table:table-cell office:value-type="float" office:value="770" table:style-name="ce1">
            <text:p>77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5T00:00:00" table:style-name="ce2">
            <text:p>15/05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1021</text:p>
          </table:table-cell>
          <table:table-cell office:value-type="float" office:value="770" table:style-name="ce1">
            <text:p>77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5T00:00:00" table:style-name="ce2">
            <text:p>15/05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1022</text:p>
          </table:table-cell>
          <table:table-cell office:value-type="float" office:value="770" table:style-name="ce1">
            <text:p>77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5T00:00:00" table:style-name="ce2">
            <text:p>15/05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1023</text:p>
          </table:table-cell>
          <table:table-cell office:value-type="float" office:value="770" table:style-name="ce1">
            <text:p>77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5T00:00:00" table:style-name="ce2">
            <text:p>15/05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1024</text:p>
          </table:table-cell>
          <table:table-cell office:value-type="float" office:value="770" table:style-name="ce1">
            <text:p>77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5T00:00:00" table:style-name="ce2">
            <text:p>15/05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1025</text:p>
          </table:table-cell>
          <table:table-cell office:value-type="float" office:value="770" table:style-name="ce1">
            <text:p>77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5T00:00:00" table:style-name="ce2">
            <text:p>15/05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1026</text:p>
          </table:table-cell>
          <table:table-cell office:value-type="float" office:value="770" table:style-name="ce1">
            <text:p>77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5T00:00:00" table:style-name="ce2">
            <text:p>15/05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1027</text:p>
          </table:table-cell>
          <table:table-cell office:value-type="float" office:value="770" table:style-name="ce1">
            <text:p>77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5T00:00:00" table:style-name="ce2">
            <text:p>15/05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1028</text:p>
          </table:table-cell>
          <table:table-cell office:value-type="float" office:value="770" table:style-name="ce1">
            <text:p>77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5T00:00:00" table:style-name="ce2">
            <text:p>15/05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WHISTL</text:p>
          </table:table-cell>
          <table:table-cell office:value-type="string" table:style-name="ce1">
            <text:p>IN20US17001335</text:p>
          </table:table-cell>
          <table:table-cell office:value-type="float" office:value="8838.9" table:style-name="ce1">
            <text:p>8838.9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5T00:00:00" table:style-name="ce2">
            <text:p>15/05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WHISTL</text:p>
          </table:table-cell>
          <table:table-cell office:value-type="string" table:style-name="ce1">
            <text:p>IN20US17001332</text:p>
          </table:table-cell>
          <table:table-cell office:value-type="float" office:value="5113.8100000000004" table:style-name="ce1">
            <text:p>5113.81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7T00:00:00" table:style-name="ce2">
            <text:p>17/05/2017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Business Systems</text:p>
          </table:table-cell>
          <table:table-cell office:value-type="string" table:style-name="ce1">
            <text:p>OPEN TEXT UK LTD (FORMERLY EMC)</text:p>
          </table:table-cell>
          <table:table-cell office:value-type="string" table:style-name="ce1">
            <text:p>SUK08161682</text:p>
          </table:table-cell>
          <table:table-cell office:value-type="float" office:value="66866.92" table:style-name="ce1">
            <text:p>66866.92</text:p>
          </table:table-cell>
          <table:table-cell office:value-type="string" table:style-name="ce1">
            <text:p>Imag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7T00:00:00" table:style-name="ce2">
            <text:p>17/05/2017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Business Systems</text:p>
          </table:table-cell>
          <table:table-cell office:value-type="string" table:style-name="ce1">
            <text:p>OPEN TEXT UK LTD (FORMERLY EMC)</text:p>
          </table:table-cell>
          <table:table-cell office:value-type="string" table:style-name="ce1">
            <text:p>SUK08159414</text:p>
          </table:table-cell>
          <table:table-cell office:value-type="float" office:value="26932.18" table:style-name="ce1">
            <text:p>26932.18</text:p>
          </table:table-cell>
          <table:table-cell office:value-type="string" table:style-name="ce1">
            <text:p>Imag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7T00:00:00" table:style-name="ce2">
            <text:p>17/05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ISYS COMPUTER SERVICES LTD</text:p>
          </table:table-cell>
          <table:table-cell office:value-type="float" office:value="317032" table:style-name="ce1">
            <text:p>317032</text:p>
          </table:table-cell>
          <table:table-cell office:value-type="float" office:value="6600" table:style-name="ce1">
            <text:p>66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7T00:00:00" table:style-name="ce2">
            <text:p>17/05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ISYS COMPUTER SERVICES LTD</text:p>
          </table:table-cell>
          <table:table-cell office:value-type="float" office:value="317031" table:style-name="ce1">
            <text:p>317031</text:p>
          </table:table-cell>
          <table:table-cell office:value-type="float" office:value="6150" table:style-name="ce1">
            <text:p>615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7T00:00:00" table:style-name="ce2">
            <text:p>17/05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Programme Management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91370</text:p>
          </table:table-cell>
          <table:table-cell office:value-type="float" office:value="4418.8" table:style-name="ce1">
            <text:p>4418.8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7T00:00:00" table:style-name="ce2">
            <text:p>17/05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Service Delivery &amp; Vendor Management</text:p>
          </table:table-cell>
          <table:table-cell office:value-type="string" table:style-name="ce1">
            <text:p>SEARCH RECRUITMENT &amp; SELECTION</text:p>
          </table:table-cell>
          <table:table-cell office:value-type="string" table:style-name="ce1">
            <text:p>I1700206</text:p>
          </table:table-cell>
          <table:table-cell office:value-type="float" office:value="555.6" table:style-name="ce1">
            <text:p>555.6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7T00:00:00" table:style-name="ce2">
            <text:p>17/05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Service Delivery &amp; Vendor Management</text:p>
          </table:table-cell>
          <table:table-cell office:value-type="string" table:style-name="ce1">
            <text:p>SEARCH RECRUITMENT &amp; SELECTION</text:p>
          </table:table-cell>
          <table:table-cell office:value-type="string" table:style-name="ce1">
            <text:p>I1704465</text:p>
          </table:table-cell>
          <table:table-cell office:value-type="float" office:value="620.41999999999996" table:style-name="ce1">
            <text:p>620.42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7T00:00:00" table:style-name="ce2">
            <text:p>17/05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Service Delivery &amp; Vendor Management</text:p>
          </table:table-cell>
          <table:table-cell office:value-type="string" table:style-name="ce1">
            <text:p>VIEWDECK CONSULTING LIMITED</text:p>
          </table:table-cell>
          <table:table-cell office:value-type="float" office:value="268" table:style-name="ce1">
            <text:p>268</text:p>
          </table:table-cell>
          <table:table-cell office:value-type="float" office:value="43405" table:style-name="ce1">
            <text:p>43405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7T00:00:00" table:style-name="ce2">
            <text:p>17/05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Service Delivery &amp; Vendor Management</text:p>
          </table:table-cell>
          <table:table-cell office:value-type="string" table:style-name="ce1">
            <text:p>VIEWDECK CONSULTING LIMITED</text:p>
          </table:table-cell>
          <table:table-cell office:value-type="float" office:value="269" table:style-name="ce1">
            <text:p>269</text:p>
          </table:table-cell>
          <table:table-cell office:value-type="float" office:value="6081.37" table:style-name="ce1">
            <text:p>6081.37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7T00:00:00" table:style-name="ce2">
            <text:p>17/05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Operations Directorate</text:p>
          </table:table-cell>
          <table:table-cell office:value-type="string" table:style-name="ce1">
            <text:p>EYECADEMY LTD</text:p>
          </table:table-cell>
          <table:table-cell office:value-type="float" office:value="939" table:style-name="ce1">
            <text:p>939</text:p>
          </table:table-cell>
          <table:table-cell office:value-type="float" office:value="17437.5" table:style-name="ce1">
            <text:p>17437.5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7T00:00:00" table:style-name="ce2">
            <text:p>17/05/2017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HP INC. UK LIMITED (SCOTGOV)</text:p>
          </table:table-cell>
          <table:table-cell office:value-type="float" office:value="5774882" table:style-name="ce1">
            <text:p>5774882</text:p>
          </table:table-cell>
          <table:table-cell office:value-type="float" office:value="55116" table:style-name="ce1">
            <text:p>55116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7T00:00:00" table:style-name="ce2">
            <text:p>17/05/2017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HP INC. UK LIMITED (SCOTGOV)</text:p>
          </table:table-cell>
          <table:table-cell office:value-type="float" office:value="5774882" table:style-name="ce1">
            <text:p>5774882</text:p>
          </table:table-cell>
          <table:table-cell office:value-type="float" office:value="21600" table:style-name="ce1">
            <text:p>21600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7T00:00:00" table:style-name="ce2">
            <text:p>17/05/2017</text:p>
          </table:table-cell>
          <table:table-cell office:value-type="string" table:style-name="ce1">
            <text:p>ACCOMMODATION</text:p>
          </table:table-cell>
          <table:table-cell office:value-type="string" table:style-name="ce1">
            <text:p>Programme Management</text:p>
          </table:table-cell>
          <table:table-cell office:value-type="string" table:style-name="ce1">
            <text:p>CALDER CONFERENCES LTD</text:p>
          </table:table-cell>
          <table:table-cell office:value-type="float" office:value="229476" table:style-name="ce1">
            <text:p>229476</text:p>
          </table:table-cell>
          <table:table-cell office:value-type="float" office:value="639" table:style-name="ce1">
            <text:p>639</text:p>
          </table:table-cell>
          <table:table-cell office:value-type="string" table:style-name="ce1">
            <text:p>Room Hi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7T00:00:00" table:style-name="ce2">
            <text:p>17/05/2017</text:p>
          </table:table-cell>
          <table:table-cell office:value-type="string" table:style-name="ce1">
            <text:p>HARDWARE MAINTENANCE</text:p>
          </table:table-cell>
          <table:table-cell office:value-type="string" table:style-name="ce1">
            <text:p>Server &amp; Storage</text:p>
          </table:table-cell>
          <table:table-cell office:value-type="string" table:style-name="ce1">
            <text:p>MCSA GROUP LIMITED</text:p>
          </table:table-cell>
          <table:table-cell office:value-type="string" table:style-name="ce1">
            <text:p>S-INV+105046</text:p>
          </table:table-cell>
          <table:table-cell office:value-type="float" office:value="1400" table:style-name="ce1">
            <text:p>1400</text:p>
          </table:table-cell>
          <table:table-cell office:value-type="string" table:style-name="ce1">
            <text:p>Computer Systems Maintena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7T00:00:00" table:style-name="ce2">
            <text:p>17/05/2017</text:p>
          </table:table-cell>
          <table:table-cell office:value-type="string" table:style-name="ce1">
            <text:p>HARDWARE MAINTENANCE</text:p>
          </table:table-cell>
          <table:table-cell office:value-type="string" table:style-name="ce1">
            <text:p>Server &amp; Storage</text:p>
          </table:table-cell>
          <table:table-cell office:value-type="string" table:style-name="ce1">
            <text:p>MCSA GROUP LIMITED</text:p>
          </table:table-cell>
          <table:table-cell office:value-type="string" table:style-name="ce1">
            <text:p>S-INV+105049</text:p>
          </table:table-cell>
          <table:table-cell office:value-type="float" office:value="1945" table:style-name="ce1">
            <text:p>1945</text:p>
          </table:table-cell>
          <table:table-cell office:value-type="string" table:style-name="ce1">
            <text:p>Computer Systems Maintena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7T00:00:00" table:style-name="ce2">
            <text:p>17/05/2017</text:p>
          </table:table-cell>
          <table:table-cell office:value-type="string" table:style-name="ce1">
            <text:p>FURNITURE FIXTURES AND FITTING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HONEST DRINKS COMPANY LIMITED</text:p>
          </table:table-cell>
          <table:table-cell office:value-type="string" table:style-name="ce1">
            <text:p>H-000052B</text:p>
          </table:table-cell>
          <table:table-cell office:value-type="float" office:value="10102.5" table:style-name="ce1">
            <text:p>10102.5</text:p>
          </table:table-cell>
          <table:table-cell office:value-type="string" table:style-name="ce1">
            <text:p>Furniture Fixtures &amp; Fitting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7T00:00:00" table:style-name="ce2">
            <text:p>17/05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SYNTEL EUROPE LIMITED</text:p>
          </table:table-cell>
          <table:table-cell office:value-type="string" table:style-name="ce1">
            <text:p>SYNUK008179</text:p>
          </table:table-cell>
          <table:table-cell office:value-type="float" office:value="876" table:style-name="ce1">
            <text:p>876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7T00:00:00" table:style-name="ce2">
            <text:p>17/05/2017</text:p>
          </table:table-cell>
          <table:table-cell office:value-type="string" table:style-name="ce1">
            <text:p>HEALTH SAFETY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HETLEYS (UK) LTD</text:p>
          </table:table-cell>
          <table:table-cell office:value-type="string" table:style-name="ce1">
            <text:p>IN-4153</text:p>
          </table:table-cell>
          <table:table-cell office:value-type="float" office:value="306.89999999999998" table:style-name="ce1">
            <text:p>306.9</text:p>
          </table:table-cell>
          <table:table-cell office:value-type="string" table:style-name="ce1">
            <text:p>Health and Safe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7T00:00:00" table:style-name="ce2">
            <text:p>17/05/2017</text:p>
          </table:table-cell>
          <table:table-cell office:value-type="string" table:style-name="ce1">
            <text:p>HEALTH SAFETY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HETLEYS (UK) LTD</text:p>
          </table:table-cell>
          <table:table-cell office:value-type="string" table:style-name="ce1">
            <text:p>IN-4153</text:p>
          </table:table-cell>
          <table:table-cell office:value-type="float" office:value="435" table:style-name="ce1">
            <text:p>435</text:p>
          </table:table-cell>
          <table:table-cell office:value-type="string" table:style-name="ce1">
            <text:p>Health and Safe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7T00:00:00" table:style-name="ce2">
            <text:p>17/05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Cerium</text:p>
          </table:table-cell>
          <table:table-cell office:value-type="string" table:style-name="ce1">
            <text:p>MITIE CLEANING &amp; ENVIRONMENTAL LTD</text:p>
          </table:table-cell>
          <table:table-cell office:value-type="string" table:style-name="ce1">
            <text:p>8301/91427928</text:p>
          </table:table-cell>
          <table:table-cell office:value-type="float" office:value="3238.56" table:style-name="ce1">
            <text:p>3238.56</text:p>
          </table:table-cell>
          <table:table-cell office:value-type="string" table:style-name="ce1">
            <text:p>Clean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7T00:00:00" table:style-name="ce2">
            <text:p>17/05/2017</text:p>
          </table:table-cell>
          <table:table-cell office:value-type="string" table:style-name="ce1">
            <text:p>STORAGE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IRON MOUNTAIN (UK) LTD</text:p>
          </table:table-cell>
          <table:table-cell office:value-type="float" office:value="459068" table:style-name="ce1">
            <text:p>459068</text:p>
          </table:table-cell>
          <table:table-cell office:value-type="float" office:value="1800" table:style-name="ce1">
            <text:p>1800</text:p>
          </table:table-cell>
          <table:table-cell office:value-type="string" table:style-name="ce1">
            <text:p>Stor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7T00:00:00" table:style-name="ce2">
            <text:p>17/05/2017</text:p>
          </table:table-cell>
          <table:table-cell office:value-type="string" table:style-name="ce1">
            <text:p>STORAGE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IRON MOUNTAIN (UK) LTD</text:p>
          </table:table-cell>
          <table:table-cell office:value-type="string" table:style-name="ce1">
            <text:p>TH57691-TH57693</text:p>
          </table:table-cell>
          <table:table-cell office:value-type="float" office:value="34309.9" table:style-name="ce1">
            <text:p>34309.9</text:p>
          </table:table-cell>
          <table:table-cell office:value-type="string" table:style-name="ce1">
            <text:p>Stor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7T00:00:00" table:style-name="ce2">
            <text:p>17/05/2017</text:p>
          </table:table-cell>
          <table:table-cell office:value-type="string" table:style-name="ce1">
            <text:p>STORAGE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IRON MOUNTAIN (UK) LTD</text:p>
          </table:table-cell>
          <table:table-cell office:value-type="string" table:style-name="ce1">
            <text:p>TH55220-TH55220</text:p>
          </table:table-cell>
          <table:table-cell office:value-type="float" office:value="3426.14" table:style-name="ce1">
            <text:p>3426.14</text:p>
          </table:table-cell>
          <table:table-cell office:value-type="string" table:style-name="ce1">
            <text:p>Stor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7T00:00:00" table:style-name="ce2">
            <text:p>17/05/2017</text:p>
          </table:table-cell>
          <table:table-cell office:value-type="string" table:style-name="ce1">
            <text:p>IT LICEN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XIAL SYSTEMS LIMITED</text:p>
          </table:table-cell>
          <table:table-cell office:value-type="float" office:value="1705019" table:style-name="ce1">
            <text:p>1705019</text:p>
          </table:table-cell>
          <table:table-cell office:value-type="float" office:value="16500" table:style-name="ce1">
            <text:p>16500</text:p>
          </table:table-cell>
          <table:table-cell office:value-type="string" table:style-name="ce1">
            <text:p>IT Licens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7T00:00:00" table:style-name="ce2">
            <text:p>17/05/2017</text:p>
          </table:table-cell>
          <table:table-cell office:value-type="string" table:style-name="ce1">
            <text:p>HARDWARE MAINTENANCE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XIAL SYSTEMS LIMITED</text:p>
          </table:table-cell>
          <table:table-cell office:value-type="float" office:value="1705019" table:style-name="ce1">
            <text:p>1705019</text:p>
          </table:table-cell>
          <table:table-cell office:value-type="float" office:value="3060" table:style-name="ce1">
            <text:p>3060</text:p>
          </table:table-cell>
          <table:table-cell office:value-type="string" table:style-name="ce1">
            <text:p>Computer Systems Maintena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7T00:00:00" table:style-name="ce2">
            <text:p>17/05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MITIE CLEANING &amp; ENVIRONMENTAL LTD</text:p>
          </table:table-cell>
          <table:table-cell office:value-type="string" table:style-name="ce1">
            <text:p>8301/91428566</text:p>
          </table:table-cell>
          <table:table-cell office:value-type="float" office:value="950.87" table:style-name="ce1">
            <text:p>950.87</text:p>
          </table:table-cell>
          <table:table-cell office:value-type="string" table:style-name="ce1">
            <text:p>Clean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7T00:00:00" table:style-name="ce2">
            <text:p>17/05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MITIE CLEANING &amp; ENVIRONMENTAL LTD</text:p>
          </table:table-cell>
          <table:table-cell office:value-type="string" table:style-name="ce1">
            <text:p>8301/91428566</text:p>
          </table:table-cell>
          <table:table-cell office:value-type="float" office:value="971.95" table:style-name="ce1">
            <text:p>971.95</text:p>
          </table:table-cell>
          <table:table-cell office:value-type="string" table:style-name="ce1">
            <text:p>Clean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7T00:00:00" table:style-name="ce2">
            <text:p>17/05/2017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HP INC. UK LIMITED (SCOTGOV)</text:p>
          </table:table-cell>
          <table:table-cell office:value-type="float" office:value="5793650" table:style-name="ce1">
            <text:p>5793650</text:p>
          </table:table-cell>
          <table:table-cell office:value-type="float" office:value="8417" table:style-name="ce1">
            <text:p>8417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7T00:00:00" table:style-name="ce2">
            <text:p>17/05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EDF ENERGY PLC</text:p>
          </table:table-cell>
          <table:table-cell office:value-type="float" office:value="2834243" table:style-name="ce1">
            <text:p>2834243</text:p>
          </table:table-cell>
          <table:table-cell office:value-type="float" office:value="28593.73" table:style-name="ce1">
            <text:p>28593.73</text:p>
          </table:table-cell>
          <table:table-cell office:value-type="string" table:style-name="ce1">
            <text:p>Electrici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7T00:00:00" table:style-name="ce2">
            <text:p>17/05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Hillington</text:p>
          </table:table-cell>
          <table:table-cell office:value-type="string" table:style-name="ce1">
            <text:p>EDF ENERGY PLC</text:p>
          </table:table-cell>
          <table:table-cell office:value-type="float" office:value="2833820" table:style-name="ce1">
            <text:p>2833820</text:p>
          </table:table-cell>
          <table:table-cell office:value-type="float" office:value="15099.97" table:style-name="ce1">
            <text:p>15099.97</text:p>
          </table:table-cell>
          <table:table-cell office:value-type="string" table:style-name="ce1">
            <text:p>Electrici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7T00:00:00" table:style-name="ce2">
            <text:p>17/05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ROYAL MAIL</text:p>
          </table:table-cell>
          <table:table-cell office:value-type="float" office:value="1109279816" table:style-name="ce1">
            <text:p>1109279816</text:p>
          </table:table-cell>
          <table:table-cell office:value-type="float" office:value="531.4" table:style-name="ce1">
            <text:p>531.4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7T00:00:00" table:style-name="ce2">
            <text:p>17/05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4403275" table:style-name="ce1">
            <text:p>9054403275</text:p>
          </table:table-cell>
          <table:table-cell office:value-type="float" office:value="523.41" table:style-name="ce1">
            <text:p>523.41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7T00:00:00" table:style-name="ce2">
            <text:p>17/05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XMA LIMITED</text:p>
          </table:table-cell>
          <table:table-cell office:value-type="string" table:style-name="ce1">
            <text:p>BM81002</text:p>
          </table:table-cell>
          <table:table-cell office:value-type="float" office:value="1155.5999999999999" table:style-name="ce1">
            <text:p>1155.6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7T00:00:00" table:style-name="ce2">
            <text:p>17/05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XMA LIMITED</text:p>
          </table:table-cell>
          <table:table-cell office:value-type="string" table:style-name="ce1">
            <text:p>BM69863</text:p>
          </table:table-cell>
          <table:table-cell office:value-type="float" office:value="819" table:style-name="ce1">
            <text:p>819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7T00:00:00" table:style-name="ce2">
            <text:p>17/05/2017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PHOENIX SOFTWARE LTD</text:p>
          </table:table-cell>
          <table:table-cell office:value-type="string" table:style-name="ce1">
            <text:p>OP/I798354</text:p>
          </table:table-cell>
          <table:table-cell office:value-type="float" office:value="5108" table:style-name="ce1">
            <text:p>5108</text:p>
          </table:table-cell>
          <table:table-cell office:value-type="string" table:style-name="ce1">
            <text:p>Software Misc. Licen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7T00:00:00" table:style-name="ce2">
            <text:p>17/05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IMAGE DATA GROUP LIMITED</text:p>
          </table:table-cell>
          <table:table-cell office:value-type="float" office:value="16001034" table:style-name="ce1">
            <text:p>16001034</text:p>
          </table:table-cell>
          <table:table-cell office:value-type="float" office:value="592" table:style-name="ce1">
            <text:p>592</text:p>
          </table:table-cell>
          <table:table-cell office:value-type="string" table:style-name="ce1">
            <text:p>Print/Copy NI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7T00:00:00" table:style-name="ce2">
            <text:p>17/05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BE-IT RESOURCING LIMITED (PERM PLACEMENTS)</text:p>
          </table:table-cell>
          <table:table-cell office:value-type="float" office:value="464" table:style-name="ce1">
            <text:p>464</text:p>
          </table:table-cell>
          <table:table-cell office:value-type="float" office:value="6818" table:style-name="ce1">
            <text:p>6818</text:p>
          </table:table-cell>
          <table:table-cell office:value-type="string" table:style-name="ce1">
            <text:p>Agency Placement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7T00:00:00" table:style-name="ce2">
            <text:p>17/05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BE-IT RESOURCING LIMITED (PERM PLACEMENTS)</text:p>
          </table:table-cell>
          <table:table-cell office:value-type="float" office:value="463" table:style-name="ce1">
            <text:p>463</text:p>
          </table:table-cell>
          <table:table-cell office:value-type="float" office:value="6304.35" table:style-name="ce1">
            <text:p>6304.35</text:p>
          </table:table-cell>
          <table:table-cell office:value-type="string" table:style-name="ce1">
            <text:p>Agency Placement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7T00:00:00" table:style-name="ce2">
            <text:p>17/05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RYANE COMPUTERS</text:p>
          </table:table-cell>
          <table:table-cell office:value-type="float" office:value="6306" table:style-name="ce1">
            <text:p>6306</text:p>
          </table:table-cell>
          <table:table-cell office:value-type="float" office:value="950" table:style-name="ce1">
            <text:p>95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7T00:00:00" table:style-name="ce2">
            <text:p>17/05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RYANE COMPUTERS</text:p>
          </table:table-cell>
          <table:table-cell office:value-type="float" office:value="6306" table:style-name="ce1">
            <text:p>6306</text:p>
          </table:table-cell>
          <table:table-cell office:value-type="float" office:value="355" table:style-name="ce1">
            <text:p>355</text:p>
          </table:table-cell>
          <table:table-cell office:value-type="string" table:style-name="ce1">
            <text:p>Professional Services - Expen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7T00:00:00" table:style-name="ce2">
            <text:p>17/05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95801</text:p>
          </table:table-cell>
          <table:table-cell office:value-type="float" office:value="388.38" table:style-name="ce1">
            <text:p>388.38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7T00:00:00" table:style-name="ce2">
            <text:p>17/05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95801</text:p>
          </table:table-cell>
          <table:table-cell office:value-type="float" office:value="3883.8" table:style-name="ce1">
            <text:p>3883.8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7T00:00:00" table:style-name="ce2">
            <text:p>17/05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WHISTL</text:p>
          </table:table-cell>
          <table:table-cell office:value-type="string" table:style-name="ce1">
            <text:p>IN20PR17001043</text:p>
          </table:table-cell>
          <table:table-cell office:value-type="float" office:value="166558.03" table:style-name="ce1">
            <text:p>166558.03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7T00:00:00" table:style-name="ce2">
            <text:p>17/05/2017</text:p>
          </table:table-cell>
          <table:table-cell office:value-type="string" table:style-name="ce1">
            <text:p>SUBSCRIPTIONS MEMBERSHIP FEES</text:p>
          </table:table-cell>
          <table:table-cell office:value-type="string" table:style-name="ce1">
            <text:p>Company Secretariat</text:p>
          </table:table-cell>
          <table:table-cell office:value-type="string" table:style-name="ce1">
            <text:p>ESHARE <text:s/>LIMITED</text:p>
          </table:table-cell>
          <table:table-cell office:value-type="float" office:value="13213" table:style-name="ce1">
            <text:p>13213</text:p>
          </table:table-cell>
          <table:table-cell office:value-type="float" office:value="1071" table:style-name="ce1">
            <text:p>1071</text:p>
          </table:table-cell>
          <table:table-cell office:value-type="string" table:style-name="ce1">
            <text:p>Subscription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7T00:00:00" table:style-name="ce2">
            <text:p>17/05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Hillington</text:p>
          </table:table-cell>
          <table:table-cell office:value-type="string" table:style-name="ce1">
            <text:p>GOLDCREST FURNISHINGS CONTRACTS</text:p>
          </table:table-cell>
          <table:table-cell office:value-type="float" office:value="38248" table:style-name="ce1">
            <text:p>38248</text:p>
          </table:table-cell>
          <table:table-cell office:value-type="float" office:value="4949" table:style-name="ce1">
            <text:p>4949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7T00:00:00" table:style-name="ce2">
            <text:p>17/05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3165</text:p>
          </table:table-cell>
          <table:table-cell office:value-type="float" office:value="80.739999999999995" table:style-name="ce1">
            <text:p>80.7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7T00:00:00" table:style-name="ce2">
            <text:p>17/05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3165</text:p>
          </table:table-cell>
          <table:table-cell office:value-type="float" office:value="357.39" table:style-name="ce1">
            <text:p>357.3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7T00:00:00" table:style-name="ce2">
            <text:p>17/05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3165</text:p>
          </table:table-cell>
          <table:table-cell office:value-type="float" office:value="35.74" table:style-name="ce1">
            <text:p>35.7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7T00:00:00" table:style-name="ce2">
            <text:p>17/05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3165</text:p>
          </table:table-cell>
          <table:table-cell office:value-type="float" office:value="154.41999999999999" table:style-name="ce1">
            <text:p>154.4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7T00:00:00" table:style-name="ce2">
            <text:p>17/05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Event Management</text:p>
          </table:table-cell>
          <table:table-cell office:value-type="string" table:style-name="ce1">
            <text:p>METROPOLE HOTEL - LEEDS</text:p>
          </table:table-cell>
          <table:table-cell office:value-type="string" table:style-name="ce1">
            <text:p>70755/PHLBA1</text:p>
          </table:table-cell>
          <table:table-cell office:value-type="float" office:value="8315.7099999999991" table:style-name="ce1">
            <text:p>8315.71</text:p>
          </table:table-cell>
          <table:table-cell office:value-type="string" table:style-name="ce1">
            <text:p>PS 24+ Annual Seminar Programm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7T00:00:00" table:style-name="ce2">
            <text:p>17/05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NEOPOST LTD</text:p>
          </table:table-cell>
          <table:table-cell office:value-type="float" office:value="82711157" table:style-name="ce1">
            <text:p>82711157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7T00:00:00" table:style-name="ce2">
            <text:p>17/05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NEOPOST LTD</text:p>
          </table:table-cell>
          <table:table-cell office:value-type="float" office:value="82711157" table:style-name="ce1">
            <text:p>82711157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7T00:00:00" table:style-name="ce2">
            <text:p>17/05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NEOPOST LTD</text:p>
          </table:table-cell>
          <table:table-cell office:value-type="float" office:value="80660059" table:style-name="ce1">
            <text:p>80660059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7T00:00:00" table:style-name="ce2">
            <text:p>17/05/2017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Business Systems</text:p>
          </table:table-cell>
          <table:table-cell office:value-type="string" table:style-name="ce1">
            <text:p>OPEN TEXT UK LTD (FORMERLY EMC)</text:p>
          </table:table-cell>
          <table:table-cell office:value-type="string" table:style-name="ce1">
            <text:p>SUK08165274</text:p>
          </table:table-cell>
          <table:table-cell office:value-type="float" office:value="5671.88" table:style-name="ce1">
            <text:p>5671.88</text:p>
          </table:table-cell>
          <table:table-cell office:value-type="string" table:style-name="ce1">
            <text:p>Imag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7T00:00:00" table:style-name="ce2">
            <text:p>17/05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HER MAJESTY'S PASSPORT OFFICE</text:p>
          </table:table-cell>
          <table:table-cell office:value-type="string" table:style-name="ce1">
            <text:p>HMPO-PVS02679</text:p>
          </table:table-cell>
          <table:table-cell office:value-type="float" office:value="46250" table:style-name="ce1">
            <text:p>46250</text:p>
          </table:table-cell>
          <table:table-cell office:value-type="string" table:style-name="ce1">
            <text:p>IPS - Auto-check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7T00:00:00" table:style-name="ce2">
            <text:p>17/05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HER MAJESTY'S PASSPORT OFFICE</text:p>
          </table:table-cell>
          <table:table-cell office:value-type="string" table:style-name="ce1">
            <text:p>HMPO-PVS02679</text:p>
          </table:table-cell>
          <table:table-cell office:value-type="float" office:value="463.14" table:style-name="ce1">
            <text:p>463.14</text:p>
          </table:table-cell>
          <table:table-cell office:value-type="string" table:style-name="ce1">
            <text:p>IPS - Auto-check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7T00:00:00" table:style-name="ce2">
            <text:p>17/05/2017</text:p>
          </table:table-cell>
          <table:table-cell office:value-type="string" table:style-name="ce1">
            <text:p>DISASTER RECOVERY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DAISY IT CONTINUITY &amp; RESILIANCE SERVICES LTD</text:p>
          </table:table-cell>
          <table:table-cell office:value-type="string" table:style-name="ce1">
            <text:p>4/I410762</text:p>
          </table:table-cell>
          <table:table-cell office:value-type="float" office:value="35801.86" table:style-name="ce1">
            <text:p>35801.86</text:p>
          </table:table-cell>
          <table:table-cell office:value-type="string" table:style-name="ce1">
            <text:p>Workplace Recovery Site - Desks &amp; PC'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7T00:00:00" table:style-name="ce2">
            <text:p>17/05/2017</text:p>
          </table:table-cell>
          <table:table-cell office:value-type="string" table:style-name="ce1">
            <text:p>STATIONERY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STREAMLINE CORPORATE LIMITED</text:p>
          </table:table-cell>
          <table:table-cell office:value-type="float" office:value="75882" table:style-name="ce1">
            <text:p>75882</text:p>
          </table:table-cell>
          <table:table-cell office:value-type="float" office:value="1402" table:style-name="ce1">
            <text:p>1402</text:p>
          </table:table-cell>
          <table:table-cell office:value-type="string" table:style-name="ce1">
            <text:p>Pap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7T00:00:00" table:style-name="ce2">
            <text:p>17/05/2017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Architecture</text:p>
          </table:table-cell>
          <table:table-cell office:value-type="string" table:style-name="ce1">
            <text:p>PHOENIX SOFTWARE LTD</text:p>
          </table:table-cell>
          <table:table-cell office:value-type="string" table:style-name="ce1">
            <text:p>OP/I797899</text:p>
          </table:table-cell>
          <table:table-cell office:value-type="float" office:value="1345.67" table:style-name="ce1">
            <text:p>1345.67</text:p>
          </table:table-cell>
          <table:table-cell office:value-type="string" table:style-name="ce1">
            <text:p>Software Misc. Licen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8T00:00:00" table:style-name="ce2">
            <text:p>18/05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4270837" table:style-name="ce1">
            <text:p>9054270837</text:p>
          </table:table-cell>
          <table:table-cell office:value-type="float" office:value="1388.7" table:style-name="ce1">
            <text:p>1388.7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9T00:00:00" table:style-name="ce2">
            <text:p>19/05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SOPRA STERIA LTD</text:p>
          </table:table-cell>
          <table:table-cell office:value-type="float" office:value="100105981" table:style-name="ce1">
            <text:p>100105981</text:p>
          </table:table-cell>
          <table:table-cell office:value-type="float" office:value="164984.54999999999" table:style-name="ce1">
            <text:p>164984.5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9T00:00:00" table:style-name="ce2">
            <text:p>19/05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JONATHAN WILLIS</text:p>
          </table:table-cell>
          <table:table-cell office:value-type="float" office:value="26" table:style-name="ce1">
            <text:p>26</text:p>
          </table:table-cell>
          <table:table-cell office:value-type="float" office:value="1005" table:style-name="ce1">
            <text:p>1005</text:p>
          </table:table-cell>
          <table:table-cell office:value-type="string" table:style-name="ce1">
            <text:p>Independent Complaints Assess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9T00:00:00" table:style-name="ce2">
            <text:p>19/05/2017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IDEAGEN GAEL LIMITED (PENTANA)</text:p>
          </table:table-cell>
          <table:table-cell office:value-type="float" office:value="662638" table:style-name="ce1">
            <text:p>662638</text:p>
          </table:table-cell>
          <table:table-cell office:value-type="float" office:value="1383.94" table:style-name="ce1">
            <text:p>1383.94</text:p>
          </table:table-cell>
          <table:table-cell office:value-type="string" table:style-name="ce1">
            <text:p>Risk Manage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9T00:00:00" table:style-name="ce2">
            <text:p>19/05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MICHAELA JONES</text:p>
          </table:table-cell>
          <table:table-cell office:value-type="string" table:style-name="ce1">
            <text:p>00003_2017</text:p>
          </table:table-cell>
          <table:table-cell office:value-type="float" office:value="650" table:style-name="ce1">
            <text:p>650</text:p>
          </table:table-cell>
          <table:table-cell office:value-type="string" table:style-name="ce1">
            <text:p>Independent Complaints Assess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9T00:00:00" table:style-name="ce2">
            <text:p>19/05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NASEEM MALIK</text:p>
          </table:table-cell>
          <table:table-cell office:value-type="string" table:style-name="ce1">
            <text:p>SLC-023-2017</text:p>
          </table:table-cell>
          <table:table-cell office:value-type="float" office:value="1400" table:style-name="ce1">
            <text:p>1400</text:p>
          </table:table-cell>
          <table:table-cell office:value-type="string" table:style-name="ce1">
            <text:p>Independent Complaints Assess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9T00:00:00" table:style-name="ce2">
            <text:p>19/05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PETER WRENCH</text:p>
          </table:table-cell>
          <table:table-cell office:value-type="string" table:style-name="ce1">
            <text:p>11 OF 2017</text:p>
          </table:table-cell>
          <table:table-cell office:value-type="float" office:value="2600" table:style-name="ce1">
            <text:p>2600</text:p>
          </table:table-cell>
          <table:table-cell office:value-type="string" table:style-name="ce1">
            <text:p>Independent Complaints Assess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9T00:00:00" table:style-name="ce2">
            <text:p>19/05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DEBORAH GIBSON</text:p>
          </table:table-cell>
          <table:table-cell office:value-type="string" table:style-name="ce1">
            <text:p>DMG/2017/APR</text:p>
          </table:table-cell>
          <table:table-cell office:value-type="float" office:value="1950" table:style-name="ce1">
            <text:p>1950</text:p>
          </table:table-cell>
          <table:table-cell office:value-type="string" table:style-name="ce1">
            <text:p>Independent Complaints Assess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9T00:00:00" table:style-name="ce2">
            <text:p>19/05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EMMA DAVY</text:p>
          </table:table-cell>
          <table:table-cell office:value-type="date" office:date-value="2017-04-01T00:00:00" table:style-name="ce5">
            <text:p>Apr-17</text:p>
          </table:table-cell>
          <table:table-cell office:value-type="float" office:value="3000" table:style-name="ce1">
            <text:p>3000</text:p>
          </table:table-cell>
          <table:table-cell office:value-type="string" table:style-name="ce1">
            <text:p>Independent Complaints Assess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9T00:00:00" table:style-name="ce2">
            <text:p>19/05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JONATHAN WILLIS</text:p>
          </table:table-cell>
          <table:table-cell office:value-type="float" office:value="27" table:style-name="ce1">
            <text:p>27</text:p>
          </table:table-cell>
          <table:table-cell office:value-type="float" office:value="3910" table:style-name="ce1">
            <text:p>3910</text:p>
          </table:table-cell>
          <table:table-cell office:value-type="string" table:style-name="ce1">
            <text:p>Independent Complaints Assess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9T00:00:00" table:style-name="ce2">
            <text:p>19/05/2017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BT TELECOMMUNICATIONS PLC</text:p>
          </table:table-cell>
          <table:table-cell office:value-type="string" table:style-name="ce1">
            <text:p>VP 54399170 M18001 OK</text:p>
          </table:table-cell>
          <table:table-cell office:value-type="float" office:value="472.38" table:style-name="ce1">
            <text:p>472.38</text:p>
          </table:table-cell>
          <table:table-cell office:value-type="string" table:style-name="ce1">
            <text:p>Voice Line Renta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9T00:00:00" table:style-name="ce2">
            <text:p>19/05/2017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Networks</text:p>
          </table:table-cell>
          <table:table-cell office:value-type="string" table:style-name="ce1">
            <text:p>BT TELECOMMUNICATIONS PLC</text:p>
          </table:table-cell>
          <table:table-cell office:value-type="string" table:style-name="ce1">
            <text:p>VP 54399170 M18001 OK</text:p>
          </table:table-cell>
          <table:table-cell office:value-type="float" office:value="847.04" table:style-name="ce1">
            <text:p>847.04</text:p>
          </table:table-cell>
          <table:table-cell office:value-type="string" table:style-name="ce1">
            <text:p>Internet Acces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9T00:00:00" table:style-name="ce2">
            <text:p>19/05/2017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BT TELECOMMUNICATIONS PLC</text:p>
          </table:table-cell>
          <table:table-cell office:value-type="string" table:style-name="ce1">
            <text:p>VP 54399170 M18001 OK</text:p>
          </table:table-cell>
          <table:table-cell office:value-type="float" office:value="309.49" table:style-name="ce1">
            <text:p>309.49</text:p>
          </table:table-cell>
          <table:table-cell office:value-type="string" table:style-name="ce1">
            <text:p>Voice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9T00:00:00" table:style-name="ce2">
            <text:p>19/05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JOANNA GRICE</text:p>
          </table:table-cell>
          <table:table-cell office:value-type="float" office:value="19" table:style-name="ce1">
            <text:p>19</text:p>
          </table:table-cell>
          <table:table-cell office:value-type="float" office:value="1750" table:style-name="ce1">
            <text:p>1750</text:p>
          </table:table-cell>
          <table:table-cell office:value-type="string" table:style-name="ce1">
            <text:p>Independent Complaints Assess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9T00:00:00" table:style-name="ce2">
            <text:p>19/05/2017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Director of HR Department</text:p>
          </table:table-cell>
          <table:table-cell office:value-type="string" table:style-name="ce1">
            <text:p>OFFICE ANGELS LTD</text:p>
          </table:table-cell>
          <table:table-cell office:value-type="float" office:value="16324298" table:style-name="ce1">
            <text:p>16324298</text:p>
          </table:table-cell>
          <table:table-cell office:value-type="float" office:value="424.11" table:style-name="ce1">
            <text:p>424.11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9T00:00:00" table:style-name="ce2">
            <text:p>19/05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JUNE BROWN</text:p>
          </table:table-cell>
          <table:table-cell office:value-type="string" table:style-name="ce1">
            <text:p>082/SLC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Independent Complaints Assess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9T00:00:00" table:style-name="ce2">
            <text:p>19/05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4421328" table:style-name="ce1">
            <text:p>9054421328</text:p>
          </table:table-cell>
          <table:table-cell office:value-type="float" office:value="123.02" table:style-name="ce1">
            <text:p>123.02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9T00:00:00" table:style-name="ce2">
            <text:p>19/05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4421328" table:style-name="ce1">
            <text:p>9054421328</text:p>
          </table:table-cell>
          <table:table-cell office:value-type="float" office:value="1261.5" table:style-name="ce1">
            <text:p>1261.5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9T00:00:00" table:style-name="ce2">
            <text:p>19/05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4421328" table:style-name="ce1">
            <text:p>9054421328</text:p>
          </table:table-cell>
          <table:table-cell office:value-type="float" office:value="5.41" table:style-name="ce1">
            <text:p>5.41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9T00:00:00" table:style-name="ce2">
            <text:p>19/05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4412000" table:style-name="ce1">
            <text:p>9054412000</text:p>
          </table:table-cell>
          <table:table-cell office:value-type="float" office:value="6.37" table:style-name="ce1">
            <text:p>6.37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9T00:00:00" table:style-name="ce2">
            <text:p>19/05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4412000" table:style-name="ce1">
            <text:p>9054412000</text:p>
          </table:table-cell>
          <table:table-cell office:value-type="float" office:value="22198.38" table:style-name="ce1">
            <text:p>22198.38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9T00:00:00" table:style-name="ce2">
            <text:p>19/05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4412000" table:style-name="ce1">
            <text:p>9054412000</text:p>
          </table:table-cell>
          <table:table-cell office:value-type="float" office:value="276.37" table:style-name="ce1">
            <text:p>276.37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9T00:00:00" table:style-name="ce2">
            <text:p>19/05/2017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Networks</text:p>
          </table:table-cell>
          <table:table-cell office:value-type="string" table:style-name="ce1">
            <text:p>VERIZON UK LIMITED</text:p>
          </table:table-cell>
          <table:table-cell office:value-type="string" table:style-name="ce1">
            <text:p>W010639641</text:p>
          </table:table-cell>
          <table:table-cell office:value-type="float" office:value="7337" table:style-name="ce1">
            <text:p>7337</text:p>
          </table:table-cell>
          <table:table-cell office:value-type="string" table:style-name="ce1">
            <text:p>Internet Acces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9T00:00:00" table:style-name="ce2">
            <text:p>19/05/2017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Outsource Outbound &amp; Inbound</text:p>
          </table:table-cell>
          <table:table-cell office:value-type="string" table:style-name="ce1">
            <text:p>INTEGRATED DEBT SERVICES LTD t/a INDESSER</text:p>
          </table:table-cell>
          <table:table-cell office:value-type="float" office:value="30000886" table:style-name="ce1">
            <text:p>30000886</text:p>
          </table:table-cell>
          <table:table-cell office:value-type="float" office:value="49950" table:style-name="ce1">
            <text:p>49950</text:p>
          </table:table-cell>
          <table:table-cell office:value-type="string" table:style-name="ce1">
            <text:p>3rd Party Telephone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9T00:00:00" table:style-name="ce2">
            <text:p>19/05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BURNESS PAULL LLP</text:p>
          </table:table-cell>
          <table:table-cell office:value-type="float" office:value="161712319" table:style-name="ce1">
            <text:p>161712319</text:p>
          </table:table-cell>
          <table:table-cell office:value-type="float" office:value="2335.5" table:style-name="ce1">
            <text:p>2335.5</text:p>
          </table:table-cell>
          <table:table-cell office:value-type="string" table:style-name="ce1">
            <text:p>External Legal Ad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19T00:00:00" table:style-name="ce2">
            <text:p>19/05/2017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USER VISION</text:p>
          </table:table-cell>
          <table:table-cell office:value-type="string" table:style-name="ce1">
            <text:p>INV-101729</text:p>
          </table:table-cell>
          <table:table-cell office:value-type="float" office:value="3864" table:style-name="ce1">
            <text:p>3864</text:p>
          </table:table-cell>
          <table:table-cell office:value-type="string" table:style-name="ce1">
            <text:p>Training &amp; Development <text:s/>- Market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23T00:00:00" table:style-name="ce2">
            <text:p>23/05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Studios</text:p>
          </table:table-cell>
          <table:table-cell office:value-type="string" table:style-name="ce1">
            <text:p>DARLINGTON BOROUGH COUNCIL</text:p>
          </table:table-cell>
          <table:table-cell office:value-type="float" office:value="60001973015.944443" table:style-name="ce3">
            <text:p>60001973015 17/18</text:p>
          </table:table-cell>
          <table:table-cell office:value-type="float" office:value="4239" table:style-name="ce1">
            <text:p>4239</text:p>
          </table:table-cell>
          <table:table-cell office:value-type="string" table:style-name="ce1">
            <text:p>Rat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23T00:00:00" table:style-name="ce2">
            <text:p>23/05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DARLINGTON BOROUGH COUNCIL</text:p>
          </table:table-cell>
          <table:table-cell office:value-type="float" office:value="60001921878.944443" table:style-name="ce3">
            <text:p>60001921878 17/18</text:p>
          </table:table-cell>
          <table:table-cell office:value-type="float" office:value="1199.95" table:style-name="ce1">
            <text:p>1199.95</text:p>
          </table:table-cell>
          <table:table-cell office:value-type="string" table:style-name="ce1">
            <text:p>Rat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23T00:00:00" table:style-name="ce2">
            <text:p>23/05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EUROPEAN ELECTRONIQUE</text:p>
          </table:table-cell>
          <table:table-cell office:value-type="float" office:value="1545801" table:style-name="ce1">
            <text:p>1545801</text:p>
          </table:table-cell>
          <table:table-cell office:value-type="float" office:value="475.14" table:style-name="ce1">
            <text:p>475.14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23T00:00:00" table:style-name="ce2">
            <text:p>23/05/2017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EUROPEAN ELECTRONIQUE</text:p>
          </table:table-cell>
          <table:table-cell office:value-type="float" office:value="1545801" table:style-name="ce1">
            <text:p>1545801</text:p>
          </table:table-cell>
          <table:table-cell office:value-type="float" office:value="10064.56" table:style-name="ce1">
            <text:p>10064.56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23T00:00:00" table:style-name="ce2">
            <text:p>23/05/2017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EUROPEAN ELECTRONIQUE</text:p>
          </table:table-cell>
          <table:table-cell office:value-type="float" office:value="1545801" table:style-name="ce1">
            <text:p>1545801</text:p>
          </table:table-cell>
          <table:table-cell office:value-type="float" office:value="40205.440000000002" table:style-name="ce1">
            <text:p>40205.44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23T00:00:00" table:style-name="ce2">
            <text:p>23/05/2017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Service Improvement Management</text:p>
          </table:table-cell>
          <table:table-cell office:value-type="string" table:style-name="ce1">
            <text:p>TELEPERFORMANCE LTD</text:p>
          </table:table-cell>
          <table:table-cell office:value-type="float" office:value="544497" table:style-name="ce1">
            <text:p>544497</text:p>
          </table:table-cell>
          <table:table-cell office:value-type="float" office:value="244445.52" table:style-name="ce1">
            <text:p>244445.52</text:p>
          </table:table-cell>
          <table:table-cell office:value-type="string" table:style-name="ce1">
            <text:p>3rd Party Telephone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23T00:00:00" table:style-name="ce2">
            <text:p>23/05/2017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Repayments Customer Services</text:p>
          </table:table-cell>
          <table:table-cell office:value-type="string" table:style-name="ce1">
            <text:p>TELEPERFORMANCE LTD</text:p>
          </table:table-cell>
          <table:table-cell office:value-type="float" office:value="544497" table:style-name="ce1">
            <text:p>544497</text:p>
          </table:table-cell>
          <table:table-cell office:value-type="float" office:value="181070.75" table:style-name="ce1">
            <text:p>181070.75</text:p>
          </table:table-cell>
          <table:table-cell office:value-type="string" table:style-name="ce1">
            <text:p>3rd Party Telephone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23T00:00:00" table:style-name="ce2">
            <text:p>23/05/2017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Customer Support Centre - Wales</text:p>
          </table:table-cell>
          <table:table-cell office:value-type="string" table:style-name="ce1">
            <text:p>TELEPERFORMANCE LTD</text:p>
          </table:table-cell>
          <table:table-cell office:value-type="float" office:value="544497" table:style-name="ce1">
            <text:p>544497</text:p>
          </table:table-cell>
          <table:table-cell office:value-type="float" office:value="27160.61" table:style-name="ce1">
            <text:p>27160.61</text:p>
          </table:table-cell>
          <table:table-cell office:value-type="string" table:style-name="ce1">
            <text:p>3rd Party Telephone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23T00:00:00" table:style-name="ce2">
            <text:p>23/05/2017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Service Improvement Management</text:p>
          </table:table-cell>
          <table:table-cell office:value-type="string" table:style-name="ce1">
            <text:p>HINDUJA GLOBAL SOLUTIONS LIMITED</text:p>
          </table:table-cell>
          <table:table-cell office:value-type="string" table:style-name="ce1">
            <text:p>16-542</text:p>
          </table:table-cell>
          <table:table-cell office:value-type="float" office:value="197419.91" table:style-name="ce1">
            <text:p>197419.91</text:p>
          </table:table-cell>
          <table:table-cell office:value-type="string" table:style-name="ce1">
            <text:p>3rd Party Telephone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23T00:00:00" table:style-name="ce2">
            <text:p>23/05/2017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Repayments Customer Services</text:p>
          </table:table-cell>
          <table:table-cell office:value-type="string" table:style-name="ce1">
            <text:p>HINDUJA GLOBAL SOLUTIONS LIMITED</text:p>
          </table:table-cell>
          <table:table-cell office:value-type="string" table:style-name="ce1">
            <text:p>16-542</text:p>
          </table:table-cell>
          <table:table-cell office:value-type="float" office:value="134604.49" table:style-name="ce1">
            <text:p>134604.49</text:p>
          </table:table-cell>
          <table:table-cell office:value-type="string" table:style-name="ce1">
            <text:p>3rd Party Telephone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23T00:00:00" table:style-name="ce2">
            <text:p>23/05/2017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SOFTCAT LTD</text:p>
          </table:table-cell>
          <table:table-cell office:value-type="string" table:style-name="ce1">
            <text:p>INV01621265</text:p>
          </table:table-cell>
          <table:table-cell office:value-type="float" office:value="26721.46" table:style-name="ce1">
            <text:p>26721.46</text:p>
          </table:table-cell>
          <table:table-cell office:value-type="string" table:style-name="ce1">
            <text:p>Software Misc. Licen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23T00:00:00" table:style-name="ce2">
            <text:p>23/05/2017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SOFTCAT LTD</text:p>
          </table:table-cell>
          <table:table-cell office:value-type="string" table:style-name="ce1">
            <text:p>INV01621265</text:p>
          </table:table-cell>
          <table:table-cell office:value-type="float" office:value="630856.19999999995" table:style-name="ce1">
            <text:p>630856.2</text:p>
          </table:table-cell>
          <table:table-cell office:value-type="string" table:style-name="ce1">
            <text:p>Microsoft Selec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23T00:00:00" table:style-name="ce2">
            <text:p>23/05/2017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Database &amp; Mid Tier</text:p>
          </table:table-cell>
          <table:table-cell office:value-type="string" table:style-name="ce1">
            <text:p>SOFTCAT LTD</text:p>
          </table:table-cell>
          <table:table-cell office:value-type="string" table:style-name="ce1">
            <text:p>INV01621265</text:p>
          </table:table-cell>
          <table:table-cell office:value-type="float" office:value="44252.54" table:style-name="ce1">
            <text:p>44252.54</text:p>
          </table:table-cell>
          <table:table-cell office:value-type="string" table:style-name="ce1">
            <text:p>Orac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23T00:00:00" table:style-name="ce2">
            <text:p>23/05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STREAMLINE CORPORATE LIMITED</text:p>
          </table:table-cell>
          <table:table-cell office:value-type="float" office:value="75953" table:style-name="ce1">
            <text:p>75953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23T00:00:00" table:style-name="ce2">
            <text:p>23/05/2017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SOFTCAT LTD</text:p>
          </table:table-cell>
          <table:table-cell office:value-type="string" table:style-name="ce1">
            <text:p>INV01623877</text:p>
          </table:table-cell>
          <table:table-cell office:value-type="float" office:value="3261.14" table:style-name="ce1">
            <text:p>3261.14</text:p>
          </table:table-cell>
          <table:table-cell office:value-type="string" table:style-name="ce1">
            <text:p>Software Misc. Licen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23T00:00:00" table:style-name="ce2">
            <text:p>23/05/2017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SOFTCAT LTD</text:p>
          </table:table-cell>
          <table:table-cell office:value-type="string" table:style-name="ce1">
            <text:p>INV01623877</text:p>
          </table:table-cell>
          <table:table-cell office:value-type="float" office:value="76990.880000000005" table:style-name="ce1">
            <text:p>76990.88</text:p>
          </table:table-cell>
          <table:table-cell office:value-type="string" table:style-name="ce1">
            <text:p>Microsoft Selec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23T00:00:00" table:style-name="ce2">
            <text:p>23/05/2017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Database &amp; Mid Tier</text:p>
          </table:table-cell>
          <table:table-cell office:value-type="string" table:style-name="ce1">
            <text:p>SOFTCAT LTD</text:p>
          </table:table-cell>
          <table:table-cell office:value-type="string" table:style-name="ce1">
            <text:p>INV01623877</text:p>
          </table:table-cell>
          <table:table-cell office:value-type="float" office:value="5400.66" table:style-name="ce1">
            <text:p>5400.66</text:p>
          </table:table-cell>
          <table:table-cell office:value-type="string" table:style-name="ce1">
            <text:p>Orac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23T00:00:00" table:style-name="ce2">
            <text:p>23/05/2017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RYANE COMPUTERS</text:p>
          </table:table-cell>
          <table:table-cell office:value-type="float" office:value="6313" table:style-name="ce1">
            <text:p>6313</text:p>
          </table:table-cell>
          <table:table-cell office:value-type="float" office:value="2552" table:style-name="ce1">
            <text:p>2552</text:p>
          </table:table-cell>
          <table:table-cell office:value-type="string" table:style-name="ce1">
            <text:p>Software Misc. Licen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23T00:00:00" table:style-name="ce2">
            <text:p>23/05/2017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SERENA SOFTWARE EUROPE LTD</text:p>
          </table:table-cell>
          <table:table-cell office:value-type="float" office:value="82000084" table:style-name="ce1">
            <text:p>82000084</text:p>
          </table:table-cell>
          <table:table-cell office:value-type="float" office:value="14547.3" table:style-name="ce1">
            <text:p>14547.3</text:p>
          </table:table-cell>
          <table:table-cell office:value-type="string" table:style-name="ce1">
            <text:p>Seren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23T00:00:00" table:style-name="ce2">
            <text:p>23/05/2017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XMA LIMITED</text:p>
          </table:table-cell>
          <table:table-cell office:value-type="string" table:style-name="ce1">
            <text:p>E300325</text:p>
          </table:table-cell>
          <table:table-cell office:value-type="float" office:value="-1181.4000000000001" table:style-name="ce1">
            <text:p>-1181.4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23T00:00:00" table:style-name="ce2">
            <text:p>23/05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XMA LIMITED</text:p>
          </table:table-cell>
          <table:table-cell office:value-type="string" table:style-name="ce1">
            <text:p>BN03812</text:p>
          </table:table-cell>
          <table:table-cell office:value-type="float" office:value="1057.2" table:style-name="ce1">
            <text:p>1057.2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23T00:00:00" table:style-name="ce2">
            <text:p>23/05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XMA LIMITED</text:p>
          </table:table-cell>
          <table:table-cell office:value-type="string" table:style-name="ce1">
            <text:p>BN03812</text:p>
          </table:table-cell>
          <table:table-cell office:value-type="float" office:value="2334.6" table:style-name="ce1">
            <text:p>2334.6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23T00:00:00" table:style-name="ce2">
            <text:p>23/05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XMA LIMITED</text:p>
          </table:table-cell>
          <table:table-cell office:value-type="string" table:style-name="ce1">
            <text:p>BN18052</text:p>
          </table:table-cell>
          <table:table-cell office:value-type="float" office:value="727.5" table:style-name="ce1">
            <text:p>727.5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23T00:00:00" table:style-name="ce2">
            <text:p>23/05/2017</text:p>
          </table:table-cell>
          <table:table-cell office:value-type="string" table:style-name="ce1">
            <text:p>HEALTH SAFETY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HETLEYS (UK) LTD</text:p>
          </table:table-cell>
          <table:table-cell office:value-type="string" table:style-name="ce1">
            <text:p>IN-4220</text:p>
          </table:table-cell>
          <table:table-cell office:value-type="float" office:value="665.9" table:style-name="ce1">
            <text:p>665.9</text:p>
          </table:table-cell>
          <table:table-cell office:value-type="string" table:style-name="ce1">
            <text:p>Health and Safe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23T00:00:00" table:style-name="ce2">
            <text:p>23/05/2017</text:p>
          </table:table-cell>
          <table:table-cell office:value-type="string" table:style-name="ce1">
            <text:p>HEALTH SAFETY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HETLEYS (UK) LTD</text:p>
          </table:table-cell>
          <table:table-cell office:value-type="string" table:style-name="ce1">
            <text:p>IN-4223</text:p>
          </table:table-cell>
          <table:table-cell office:value-type="float" office:value="444.4" table:style-name="ce1">
            <text:p>444.4</text:p>
          </table:table-cell>
          <table:table-cell office:value-type="string" table:style-name="ce1">
            <text:p>Health and Safe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23T00:00:00" table:style-name="ce2">
            <text:p>23/05/2017</text:p>
          </table:table-cell>
          <table:table-cell office:value-type="string" table:style-name="ce1">
            <text:p>HEALTH SAFETY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HETLEYS (UK) LTD</text:p>
          </table:table-cell>
          <table:table-cell office:value-type="string" table:style-name="ce1">
            <text:p>IN-4223</text:p>
          </table:table-cell>
          <table:table-cell office:value-type="float" office:value="286" table:style-name="ce1">
            <text:p>286</text:p>
          </table:table-cell>
          <table:table-cell office:value-type="string" table:style-name="ce1">
            <text:p>Health and Safe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23T00:00:00" table:style-name="ce2">
            <text:p>23/05/2017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Outsource Outbound &amp; Inbound</text:p>
          </table:table-cell>
          <table:table-cell office:value-type="string" table:style-name="ce1">
            <text:p>INTEGRATED DEBT SERVICES LTD t/a INDESSER</text:p>
          </table:table-cell>
          <table:table-cell office:value-type="float" office:value="30000887" table:style-name="ce1">
            <text:p>30000887</text:p>
          </table:table-cell>
          <table:table-cell office:value-type="float" office:value="9250" table:style-name="ce1">
            <text:p>9250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23T00:00:00" table:style-name="ce2">
            <text:p>23/05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SYNTEL EUROPE LIMITED</text:p>
          </table:table-cell>
          <table:table-cell office:value-type="string" table:style-name="ce1">
            <text:p>SYNUK008199</text:p>
          </table:table-cell>
          <table:table-cell office:value-type="float" office:value="62122" table:style-name="ce1">
            <text:p>62122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23T00:00:00" table:style-name="ce2">
            <text:p>23/05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SYNTEL EUROPE LIMITED</text:p>
          </table:table-cell>
          <table:table-cell office:value-type="string" table:style-name="ce1">
            <text:p>SYNUK008199</text:p>
          </table:table-cell>
          <table:table-cell office:value-type="float" office:value="5120" table:style-name="ce1">
            <text:p>512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23T00:00:00" table:style-name="ce2">
            <text:p>23/05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SYNTEL EUROPE LIMITED</text:p>
          </table:table-cell>
          <table:table-cell office:value-type="string" table:style-name="ce1">
            <text:p>SYNUK008199</text:p>
          </table:table-cell>
          <table:table-cell office:value-type="float" office:value="111920" table:style-name="ce1">
            <text:p>11192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23T00:00:00" table:style-name="ce2">
            <text:p>23/05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SYNTEL EUROPE LIMITED</text:p>
          </table:table-cell>
          <table:table-cell office:value-type="string" table:style-name="ce1">
            <text:p>SYNUK008200</text:p>
          </table:table-cell>
          <table:table-cell office:value-type="float" office:value="62400" table:style-name="ce1">
            <text:p>624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23T00:00:00" table:style-name="ce2">
            <text:p>23/05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Business Systems</text:p>
          </table:table-cell>
          <table:table-cell office:value-type="string" table:style-name="ce1">
            <text:p>SYNTEL EUROPE LIMITED</text:p>
          </table:table-cell>
          <table:table-cell office:value-type="string" table:style-name="ce1">
            <text:p>SYNUK008200</text:p>
          </table:table-cell>
          <table:table-cell office:value-type="float" office:value="109280" table:style-name="ce1">
            <text:p>10928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23T00:00:00" table:style-name="ce2">
            <text:p>23/05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Business Systems</text:p>
          </table:table-cell>
          <table:table-cell office:value-type="string" table:style-name="ce1">
            <text:p>SYNTEL EUROPE LIMITED</text:p>
          </table:table-cell>
          <table:table-cell office:value-type="string" table:style-name="ce1">
            <text:p>SYNUK008200</text:p>
          </table:table-cell>
          <table:table-cell office:value-type="float" office:value="61944" table:style-name="ce1">
            <text:p>61944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23T00:00:00" table:style-name="ce2">
            <text:p>23/05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SYNTEL EUROPE LIMITED</text:p>
          </table:table-cell>
          <table:table-cell office:value-type="string" table:style-name="ce1">
            <text:p>SYNUK008200</text:p>
          </table:table-cell>
          <table:table-cell office:value-type="float" office:value="4524" table:style-name="ce1">
            <text:p>4524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23T00:00:00" table:style-name="ce2">
            <text:p>23/05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4432659" table:style-name="ce1">
            <text:p>9054432659</text:p>
          </table:table-cell>
          <table:table-cell office:value-type="float" office:value="2176.8200000000002" table:style-name="ce1">
            <text:p>2176.82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23T00:00:00" table:style-name="ce2">
            <text:p>23/05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4432659" table:style-name="ce1">
            <text:p>9054432659</text:p>
          </table:table-cell>
          <table:table-cell office:value-type="float" office:value="4816.04" table:style-name="ce1">
            <text:p>4816.04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23T00:00:00" table:style-name="ce2">
            <text:p>23/05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OMPUTACENTER UK LTD</text:p>
          </table:table-cell>
          <table:table-cell office:value-type="float" office:value="3881185975" table:style-name="ce1">
            <text:p>3881185975</text:p>
          </table:table-cell>
          <table:table-cell office:value-type="float" office:value="3780.2" table:style-name="ce1">
            <text:p>3780.2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23T00:00:00" table:style-name="ce2">
            <text:p>23/05/2017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ITS Executive Director</text:p>
          </table:table-cell>
          <table:table-cell office:value-type="string" table:style-name="ce1">
            <text:p>BROOK STREET (UK) LIMITED</text:p>
          </table:table-cell>
          <table:table-cell office:value-type="float" office:value="30424295" table:style-name="ce1">
            <text:p>30424295</text:p>
          </table:table-cell>
          <table:table-cell office:value-type="float" office:value="727.5" table:style-name="ce1">
            <text:p>727.5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23T00:00:00" table:style-name="ce2">
            <text:p>23/05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AIRMASTER AIR CONDITIONING LTD</text:p>
          </table:table-cell>
          <table:table-cell office:value-type="float" office:value="27641" table:style-name="ce1">
            <text:p>27641</text:p>
          </table:table-cell>
          <table:table-cell office:value-type="float" office:value="2029" table:style-name="ce1">
            <text:p>2029</text:p>
          </table:table-cell>
          <table:table-cell office:value-type="string" table:style-name="ce1">
            <text:p>Repairs/Maintenance - Contracted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23T00:00:00" table:style-name="ce2">
            <text:p>23/05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1097</text:p>
          </table:table-cell>
          <table:table-cell office:value-type="float" office:value="770" table:style-name="ce1">
            <text:p>77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23T00:00:00" table:style-name="ce2">
            <text:p>23/05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1098</text:p>
          </table:table-cell>
          <table:table-cell office:value-type="float" office:value="770" table:style-name="ce1">
            <text:p>77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23T00:00:00" table:style-name="ce2">
            <text:p>23/05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1099</text:p>
          </table:table-cell>
          <table:table-cell office:value-type="float" office:value="770" table:style-name="ce1">
            <text:p>77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23T00:00:00" table:style-name="ce2">
            <text:p>23/05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1100</text:p>
          </table:table-cell>
          <table:table-cell office:value-type="float" office:value="770" table:style-name="ce1">
            <text:p>77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23T00:00:00" table:style-name="ce2">
            <text:p>23/05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1101</text:p>
          </table:table-cell>
          <table:table-cell office:value-type="float" office:value="770" table:style-name="ce1">
            <text:p>77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23T00:00:00" table:style-name="ce2">
            <text:p>23/05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1102</text:p>
          </table:table-cell>
          <table:table-cell office:value-type="float" office:value="770" table:style-name="ce1">
            <text:p>77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23T00:00:00" table:style-name="ce2">
            <text:p>23/05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1103</text:p>
          </table:table-cell>
          <table:table-cell office:value-type="float" office:value="770" table:style-name="ce1">
            <text:p>77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23T00:00:00" table:style-name="ce2">
            <text:p>23/05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1104</text:p>
          </table:table-cell>
          <table:table-cell office:value-type="float" office:value="770" table:style-name="ce1">
            <text:p>77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23T00:00:00" table:style-name="ce2">
            <text:p>23/05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1105</text:p>
          </table:table-cell>
          <table:table-cell office:value-type="float" office:value="770" table:style-name="ce1">
            <text:p>77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23T00:00:00" table:style-name="ce2">
            <text:p>23/05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1106</text:p>
          </table:table-cell>
          <table:table-cell office:value-type="float" office:value="770" table:style-name="ce1">
            <text:p>77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23T00:00:00" table:style-name="ce2">
            <text:p>23/05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1107</text:p>
          </table:table-cell>
          <table:table-cell office:value-type="float" office:value="770" table:style-name="ce1">
            <text:p>770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23T00:00:00" table:style-name="ce2">
            <text:p>23/05/2017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SOFTCAT LTD</text:p>
          </table:table-cell>
          <table:table-cell office:value-type="string" table:style-name="ce1">
            <text:p>INV01626785</text:p>
          </table:table-cell>
          <table:table-cell office:value-type="float" office:value="15461.34" table:style-name="ce1">
            <text:p>15461.34</text:p>
          </table:table-cell>
          <table:table-cell office:value-type="string" table:style-name="ce1">
            <text:p>Software Misc. Licences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23T00:00:00" table:style-name="ce2">
            <text:p>23/05/2017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SOFTCAT LTD</text:p>
          </table:table-cell>
          <table:table-cell office:value-type="string" table:style-name="ce1">
            <text:p>INV01626785</text:p>
          </table:table-cell>
          <table:table-cell office:value-type="float" office:value="8421.0300000000007" table:style-name="ce1">
            <text:p>8421.03</text:p>
          </table:table-cell>
          <table:table-cell office:value-type="string" table:style-name="ce1">
            <text:p>Software Misc. Licen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23T00:00:00" table:style-name="ce2">
            <text:p>23/05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Architecture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96801</text:p>
          </table:table-cell>
          <table:table-cell office:value-type="float" office:value="1445.64" table:style-name="ce1">
            <text:p>1445.6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23T00:00:00" table:style-name="ce2">
            <text:p>23/05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Service Delivery &amp; Vendor Management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96804</text:p>
          </table:table-cell>
          <table:table-cell office:value-type="float" office:value="738.7" table:style-name="ce1">
            <text:p>738.7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23T00:00:00" table:style-name="ce2">
            <text:p>23/05/2017</text:p>
          </table:table-cell>
          <table:table-cell office:value-type="string" table:style-name="ce1">
            <text:p>SUBSCRIPTIONS MEMBERSHIP FEES</text:p>
          </table:table-cell>
          <table:table-cell office:value-type="string" table:style-name="ce1">
            <text:p>Corporate Communications</text:p>
          </table:table-cell>
          <table:table-cell office:value-type="string" table:style-name="ce1">
            <text:p>THE COPYRIGHT LICENSING AGENCY LTD</text:p>
          </table:table-cell>
          <table:table-cell office:value-type="float" office:value="601804" table:style-name="ce1">
            <text:p>601804</text:p>
          </table:table-cell>
          <table:table-cell office:value-type="float" office:value="4385.92" table:style-name="ce1">
            <text:p>4385.92</text:p>
          </table:table-cell>
          <table:table-cell office:value-type="string" table:style-name="ce1">
            <text:p>Subscription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23T00:00:00" table:style-name="ce2">
            <text:p>23/05/2017</text:p>
          </table:table-cell>
          <table:table-cell office:value-type="string" table:style-name="ce1">
            <text:p>HEALTH SAFETY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HETLEYS (UK) LTD</text:p>
          </table:table-cell>
          <table:table-cell office:value-type="string" table:style-name="ce1">
            <text:p>IN-4221</text:p>
          </table:table-cell>
          <table:table-cell office:value-type="float" office:value="435" table:style-name="ce1">
            <text:p>435</text:p>
          </table:table-cell>
          <table:table-cell office:value-type="string" table:style-name="ce1">
            <text:p>Health and Safe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23T00:00:00" table:style-name="ce2">
            <text:p>23/05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PROLOG</text:p>
          </table:table-cell>
          <table:table-cell office:value-type="string" table:style-name="ce1">
            <text:p>SIN17019214</text:p>
          </table:table-cell>
          <table:table-cell office:value-type="float" office:value="1064.32" table:style-name="ce1">
            <text:p>1064.32</text:p>
          </table:table-cell>
          <table:table-cell office:value-type="string" table:style-name="ce1">
            <text:p>Distribution Wa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23T00:00:00" table:style-name="ce2">
            <text:p>23/05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PROLOG</text:p>
          </table:table-cell>
          <table:table-cell office:value-type="string" table:style-name="ce1">
            <text:p>SIN17019215</text:p>
          </table:table-cell>
          <table:table-cell office:value-type="float" office:value="3454.65" table:style-name="ce1">
            <text:p>3454.65</text:p>
          </table:table-cell>
          <table:table-cell office:value-type="string" table:style-name="ce1">
            <text:p>Distribution SF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23T00:00:00" table:style-name="ce2">
            <text:p>23/05/2017</text:p>
          </table:table-cell>
          <table:table-cell office:value-type="string" table:style-name="ce1">
            <text:p>SUBSCRIPTIONS MEMBERSHIP FEES</text:p>
          </table:table-cell>
          <table:table-cell office:value-type="string" table:style-name="ce1">
            <text:p>Counter Fraud Management</text:p>
          </table:table-cell>
          <table:table-cell office:value-type="string" table:style-name="ce1">
            <text:p>EXPERIAN LTD</text:p>
          </table:table-cell>
          <table:table-cell office:value-type="string" table:style-name="ce1">
            <text:p>IEX3001850314</text:p>
          </table:table-cell>
          <table:table-cell office:value-type="float" office:value="418.02" table:style-name="ce1">
            <text:p>418.02</text:p>
          </table:table-cell>
          <table:table-cell office:value-type="string" table:style-name="ce1">
            <text:p>Subscription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23T00:00:00" table:style-name="ce2">
            <text:p>23/05/2017</text:p>
          </table:table-cell>
          <table:table-cell office:value-type="string" table:style-name="ce1">
            <text:p>SUBSCRIPTIONS MEMBERSHIP FEES</text:p>
          </table:table-cell>
          <table:table-cell office:value-type="string" table:style-name="ce1">
            <text:p>Counter Fraud Management</text:p>
          </table:table-cell>
          <table:table-cell office:value-type="string" table:style-name="ce1">
            <text:p>EXPERIAN LTD</text:p>
          </table:table-cell>
          <table:table-cell office:value-type="string" table:style-name="ce1">
            <text:p>IEX3001865245</text:p>
          </table:table-cell>
          <table:table-cell office:value-type="float" office:value="534.42999999999995" table:style-name="ce1">
            <text:p>534.43</text:p>
          </table:table-cell>
          <table:table-cell office:value-type="string" table:style-name="ce1">
            <text:p>Subscription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23T00:00:00" table:style-name="ce2">
            <text:p>23/05/2017</text:p>
          </table:table-cell>
          <table:table-cell office:value-type="string" table:style-name="ce1">
            <text:p>VEHICL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MACKLIN MOTORS (NISSAN)</text:p>
          </table:table-cell>
          <table:table-cell office:value-type="float" office:value="1002268" table:style-name="ce1">
            <text:p>1002268</text:p>
          </table:table-cell>
          <table:table-cell office:value-type="float" office:value="10906.67" table:style-name="ce1">
            <text:p>10906.67</text:p>
          </table:table-cell>
          <table:table-cell office:value-type="string" table:style-name="ce1">
            <text:p>Motor Vehic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23T00:00:00" table:style-name="ce2">
            <text:p>23/05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Verification Operation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96802</text:p>
          </table:table-cell>
          <table:table-cell office:value-type="float" office:value="5727.12" table:style-name="ce1">
            <text:p>5727.12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23T00:00:00" table:style-name="ce2">
            <text:p>23/05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93527</text:p>
          </table:table-cell>
          <table:table-cell office:value-type="float" office:value="984.48" table:style-name="ce1">
            <text:p>984.4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23T00:00:00" table:style-name="ce2">
            <text:p>23/05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BUSINESS MOVES GROUP LTD</text:p>
          </table:table-cell>
          <table:table-cell office:value-type="float" office:value="10013657" table:style-name="ce1">
            <text:p>10013657</text:p>
          </table:table-cell>
          <table:table-cell office:value-type="float" office:value="630" table:style-name="ce1">
            <text:p>630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23T00:00:00" table:style-name="ce2">
            <text:p>23/05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HF ELECTRICAL LTD</text:p>
          </table:table-cell>
          <table:table-cell office:value-type="float" office:value="206030" table:style-name="ce1">
            <text:p>206030</text:p>
          </table:table-cell>
          <table:table-cell office:value-type="float" office:value="2768.09" table:style-name="ce1">
            <text:p>2768.09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23T00:00:00" table:style-name="ce2">
            <text:p>23/05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Security Information Assurance</text:p>
          </table:table-cell>
          <table:table-cell office:value-type="string" table:style-name="ce1">
            <text:p>NCC GROUP SECURITY SERVICES LIMITED</text:p>
          </table:table-cell>
          <table:table-cell office:value-type="string" table:style-name="ce1">
            <text:p>INVRMAG1001406</text:p>
          </table:table-cell>
          <table:table-cell office:value-type="float" office:value="544.59" table:style-name="ce1">
            <text:p>544.59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23T00:00:00" table:style-name="ce2">
            <text:p>23/05/2017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IBM GLOBAL SERVICES</text:p>
          </table:table-cell>
          <table:table-cell office:value-type="string" table:style-name="ce1">
            <text:p>3A05170069</text:p>
          </table:table-cell>
          <table:table-cell office:value-type="float" office:value="115099.5" table:style-name="ce1">
            <text:p>115099.5</text:p>
          </table:table-cell>
          <table:table-cell office:value-type="string" table:style-name="ce1">
            <text:p>Software Misc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23T00:00:00" table:style-name="ce2">
            <text:p>23/05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SPECIALIST COMPUTER CENTRES PLC</text:p>
          </table:table-cell>
          <table:table-cell office:value-type="string" table:style-name="ce1">
            <text:p>OP/M305660</text:p>
          </table:table-cell>
          <table:table-cell office:value-type="float" office:value="11527.8" table:style-name="ce1">
            <text:p>11527.8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23T00:00:00" table:style-name="ce2">
            <text:p>23/05/2017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PURE DATA SOLUTIONS LTD</text:p>
          </table:table-cell>
          <table:table-cell office:value-type="string" table:style-name="ce1">
            <text:p>SINV00088975</text:p>
          </table:table-cell>
          <table:table-cell office:value-type="float" office:value="2619" table:style-name="ce1">
            <text:p>2619</text:p>
          </table:table-cell>
          <table:table-cell office:value-type="string" table:style-name="ce1">
            <text:p>RSA KeyFob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23T00:00:00" table:style-name="ce2">
            <text:p>23/05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ompany Secretariat</text:p>
          </table:table-cell>
          <table:table-cell office:value-type="string" table:style-name="ce1">
            <text:p>KPMG</text:p>
          </table:table-cell>
          <table:table-cell office:value-type="float" office:value="5501413979" table:style-name="ce1">
            <text:p>5501413979</text:p>
          </table:table-cell>
          <table:table-cell office:value-type="float" office:value="475" table:style-name="ce1">
            <text:p>475</text:p>
          </table:table-cell>
          <table:table-cell office:value-type="string" table:style-name="ce1">
            <text:p>Specialist Pension Ad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23T00:00:00" table:style-name="ce2">
            <text:p>23/05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ZURICH RISK SERVICES</text:p>
          </table:table-cell>
          <table:table-cell office:value-type="string" table:style-name="ce1">
            <text:p>NYL22919/2017</text:p>
          </table:table-cell>
          <table:table-cell office:value-type="float" office:value="4518.33" table:style-name="ce1">
            <text:p>4518.33</text:p>
          </table:table-cell>
          <table:table-cell office:value-type="string" table:style-name="ce1">
            <text:p>Repairs/Maintenance - Contracted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25T00:00:00" table:style-name="ce2">
            <text:p>25/05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WHISTL</text:p>
          </table:table-cell>
          <table:table-cell office:value-type="string" table:style-name="ce1">
            <text:p>IN20US17001336</text:p>
          </table:table-cell>
          <table:table-cell office:value-type="float" office:value="15155.79" table:style-name="ce1">
            <text:p>15155.79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25T00:00:00" table:style-name="ce2">
            <text:p>25/05/2017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Director of HR Department</text:p>
          </table:table-cell>
          <table:table-cell office:value-type="string" table:style-name="ce1">
            <text:p>OFFICE ANGELS LTD</text:p>
          </table:table-cell>
          <table:table-cell office:value-type="float" office:value="16326759" table:style-name="ce1">
            <text:p>16326759</text:p>
          </table:table-cell>
          <table:table-cell office:value-type="float" office:value="518.74" table:style-name="ce1">
            <text:p>518.74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25T00:00:00" table:style-name="ce2">
            <text:p>25/05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GRAVEN IMAGES LIMITED</text:p>
          </table:table-cell>
          <table:table-cell office:value-type="float" office:value="311" table:style-name="ce1">
            <text:p>311</text:p>
          </table:table-cell>
          <table:table-cell office:value-type="float" office:value="14400" table:style-name="ce1">
            <text:p>14400</text:p>
          </table:table-cell>
          <table:table-cell office:value-type="string" table:style-name="ce1">
            <text:p>Architects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25T00:00:00" table:style-name="ce2">
            <text:p>25/05/2017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THE SPARK</text:p>
          </table:table-cell>
          <table:table-cell office:value-type="string" table:style-name="ce1">
            <text:p>SPK/1705/026</text:p>
          </table:table-cell>
          <table:table-cell office:value-type="float" office:value="1200" table:style-name="ce1">
            <text:p>1200</text:p>
          </table:table-cell>
          <table:table-cell office:value-type="string" table:style-name="ce1">
            <text:p>Training &amp; Development <text:s/>- HR &amp; Learn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25T00:00:00" table:style-name="ce2">
            <text:p>25/05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4464369" table:style-name="ce1">
            <text:p>9054464369</text:p>
          </table:table-cell>
          <table:table-cell office:value-type="float" office:value="1178.46" table:style-name="ce1">
            <text:p>1178.46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25T00:00:00" table:style-name="ce2">
            <text:p>25/05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4465628" table:style-name="ce1">
            <text:p>9054465628</text:p>
          </table:table-cell>
          <table:table-cell office:value-type="float" office:value="1216.3" table:style-name="ce1">
            <text:p>1216.3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25T00:00:00" table:style-name="ce2">
            <text:p>25/05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4465628" table:style-name="ce1">
            <text:p>9054465628</text:p>
          </table:table-cell>
          <table:table-cell office:value-type="float" office:value="65.489999999999995" table:style-name="ce1">
            <text:p>65.49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25T00:00:00" table:style-name="ce2">
            <text:p>25/05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4465628" table:style-name="ce1">
            <text:p>9054465628</text:p>
          </table:table-cell>
          <table:table-cell office:value-type="float" office:value="1258.5" table:style-name="ce1">
            <text:p>1258.5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25T00:00:00" table:style-name="ce2">
            <text:p>25/05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Insight &amp; Performance</text:p>
          </table:table-cell>
          <table:table-cell office:value-type="string" table:style-name="ce1">
            <text:p>EXPERIAN LTD</text:p>
          </table:table-cell>
          <table:table-cell office:value-type="string" table:style-name="ce1">
            <text:p>HEX44000609304</text:p>
          </table:table-cell>
          <table:table-cell office:value-type="float" office:value="8000" table:style-name="ce1">
            <text:p>8000</text:p>
          </table:table-cell>
          <table:table-cell office:value-type="string" table:style-name="ce1">
            <text:p>Software Development and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26T00:00:00" table:style-name="ce2">
            <text:p>26/05/2017</text:p>
          </table:table-cell>
          <table:table-cell office:value-type="string" table:style-name="ce1">
            <text:p>SUBSCRIPTIONS MEMBERSHIP FEES</text:p>
          </table:table-cell>
          <table:table-cell office:value-type="string" table:style-name="ce1">
            <text:p>Infrastructure Management</text:p>
          </table:table-cell>
          <table:table-cell office:value-type="string" table:style-name="ce1">
            <text:p>LYONSDOWN LTD</text:p>
          </table:table-cell>
          <table:table-cell office:value-type="string" table:style-name="ce1">
            <text:p>0035 260517</text:p>
          </table:table-cell>
          <table:table-cell office:value-type="float" office:value="850" table:style-name="ce1">
            <text:p>850</text:p>
          </table:table-cell>
          <table:table-cell office:value-type="string" table:style-name="ce1">
            <text:p>Conference Attende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26T00:00:00" table:style-name="ce2">
            <text:p>26/05/2017</text:p>
          </table:table-cell>
          <table:table-cell office:value-type="string" table:style-name="ce1">
            <text:p>STAMP DUTY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BURNESS PAUL</text:p>
          </table:table-cell>
          <table:table-cell office:value-type="string" table:style-name="ce1">
            <text:p>0018 310517</text:p>
          </table:table-cell>
          <table:table-cell office:value-type="float" office:value="29806" table:style-name="ce1">
            <text:p>29806</text:p>
          </table:table-cell>
          <table:table-cell office:value-type="string" table:style-name="ce1">
            <text:p>Stamp Du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30T00:00:00" table:style-name="ce2">
            <text:p>30/05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Chief Executive Office (CEO)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82114</text:p>
          </table:table-cell>
          <table:table-cell office:value-type="float" office:value="4489.3999999999996" table:style-name="ce1">
            <text:p>4489.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30T00:00:00" table:style-name="ce2">
            <text:p>30/05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Studios</text:p>
          </table:table-cell>
          <table:table-cell office:value-type="string" table:style-name="ce1">
            <text:p>DARLINGTON BOROUGH COUNCIL</text:p>
          </table:table-cell>
          <table:table-cell office:value-type="float" office:value="60001973015.944443" table:style-name="ce3">
            <text:p>60001973015 17/18</text:p>
          </table:table-cell>
          <table:table-cell office:value-type="float" office:value="4239" table:style-name="ce1">
            <text:p>4239</text:p>
          </table:table-cell>
          <table:table-cell office:value-type="string" table:style-name="ce1">
            <text:p>Rat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30T00:00:00" table:style-name="ce2">
            <text:p>30/05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IMAGE DATA GROUP LIMITED</text:p>
          </table:table-cell>
          <table:table-cell office:value-type="float" office:value="15000627" table:style-name="ce1">
            <text:p>15000627</text:p>
          </table:table-cell>
          <table:table-cell office:value-type="float" office:value="28099.98" table:style-name="ce1">
            <text:p>28099.98</text:p>
          </table:table-cell>
          <table:table-cell office:value-type="string" table:style-name="ce1">
            <text:p>Print EM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30T00:00:00" table:style-name="ce2">
            <text:p>30/05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DARLINGTON BOROUGH COUNCIL</text:p>
          </table:table-cell>
          <table:table-cell office:value-type="float" office:value="60001921878.944443" table:style-name="ce3">
            <text:p>60001921878 17/18</text:p>
          </table:table-cell>
          <table:table-cell office:value-type="float" office:value="1199.95" table:style-name="ce1">
            <text:p>1199.95</text:p>
          </table:table-cell>
          <table:table-cell office:value-type="string" table:style-name="ce1">
            <text:p>Rat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30T00:00:00" table:style-name="ce2">
            <text:p>30/05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4456314" table:style-name="ce1">
            <text:p>9054456314</text:p>
          </table:table-cell>
          <table:table-cell office:value-type="float" office:value="21176.51" table:style-name="ce1">
            <text:p>21176.51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30T00:00:00" table:style-name="ce2">
            <text:p>30/05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4456314" table:style-name="ce1">
            <text:p>9054456314</text:p>
          </table:table-cell>
          <table:table-cell office:value-type="float" office:value="377.06" table:style-name="ce1">
            <text:p>377.06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30T00:00:00" table:style-name="ce2">
            <text:p>30/05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Event Management</text:p>
          </table:table-cell>
          <table:table-cell office:value-type="string" table:style-name="ce1">
            <text:p>SPEAKEASY</text:p>
          </table:table-cell>
          <table:table-cell office:value-type="float" office:value="7730" table:style-name="ce1">
            <text:p>7730</text:p>
          </table:table-cell>
          <table:table-cell office:value-type="float" office:value="13439.4" table:style-name="ce1">
            <text:p>13439.4</text:p>
          </table:table-cell>
          <table:table-cell office:value-type="string" table:style-name="ce1">
            <text:p>PS 24+ Annual Seminar Programm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30T00:00:00" table:style-name="ce2">
            <text:p>30/05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Event Management</text:p>
          </table:table-cell>
          <table:table-cell office:value-type="string" table:style-name="ce1">
            <text:p>SPEAKEASY</text:p>
          </table:table-cell>
          <table:table-cell office:value-type="float" office:value="7730" table:style-name="ce1">
            <text:p>7730</text:p>
          </table:table-cell>
          <table:table-cell office:value-type="float" office:value="16013.33" table:style-name="ce1">
            <text:p>16013.33</text:p>
          </table:table-cell>
          <table:table-cell office:value-type="string" table:style-name="ce1">
            <text:p>PS 24+ Annual Seminar Programm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30T00:00:00" table:style-name="ce2">
            <text:p>30/05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Event Management</text:p>
          </table:table-cell>
          <table:table-cell office:value-type="string" table:style-name="ce1">
            <text:p>SPEAKEASY</text:p>
          </table:table-cell>
          <table:table-cell office:value-type="float" office:value="7730" table:style-name="ce1">
            <text:p>7730</text:p>
          </table:table-cell>
          <table:table-cell office:value-type="float" office:value="14762.8" table:style-name="ce1">
            <text:p>14762.8</text:p>
          </table:table-cell>
          <table:table-cell office:value-type="string" table:style-name="ce1">
            <text:p>PS 24+ Annual Seminar Programm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30T00:00:00" table:style-name="ce2">
            <text:p>30/05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Event Management</text:p>
          </table:table-cell>
          <table:table-cell office:value-type="string" table:style-name="ce1">
            <text:p>SPEAKEASY</text:p>
          </table:table-cell>
          <table:table-cell office:value-type="float" office:value="7730" table:style-name="ce1">
            <text:p>7730</text:p>
          </table:table-cell>
          <table:table-cell office:value-type="float" office:value="15235.3" table:style-name="ce1">
            <text:p>15235.3</text:p>
          </table:table-cell>
          <table:table-cell office:value-type="string" table:style-name="ce1">
            <text:p>PS 24+ Annual Seminar Programme</text:p>
          </table:table-cell>
          <table:table-cell table:number-columns-repeated="16375"/>
        </table:table-row>
        <table:table-row table:number-rows-repeated="3"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30T00:00:00" table:style-name="ce2">
            <text:p>30/05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ASSURITY CONSULTING</text:p>
          </table:table-cell>
          <table:table-cell office:value-type="string" table:style-name="ce1">
            <text:p>E050292</text:p>
          </table:table-cell>
          <table:table-cell office:value-type="float" office:value="530.63" table:style-name="ce1">
            <text:p>530.63</text:p>
          </table:table-cell>
          <table:table-cell office:value-type="string" table:style-name="ce1">
            <text:p>Repairs/Maintenance - Contracted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30T00:00:00" table:style-name="ce2">
            <text:p>30/05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ASSURITY CONSULTING</text:p>
          </table:table-cell>
          <table:table-cell office:value-type="string" table:style-name="ce1">
            <text:p>E050292</text:p>
          </table:table-cell>
          <table:table-cell office:value-type="float" office:value="530.61" table:style-name="ce1">
            <text:p>530.61</text:p>
          </table:table-cell>
          <table:table-cell office:value-type="string" table:style-name="ce1">
            <text:p>Repairs/Maintenance - Contracted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30T00:00:00" table:style-name="ce2">
            <text:p>30/05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BURNESS PAULL LLP</text:p>
          </table:table-cell>
          <table:table-cell office:value-type="float" office:value="161714765" table:style-name="ce1">
            <text:p>161714765</text:p>
          </table:table-cell>
          <table:table-cell office:value-type="float" office:value="1620" table:style-name="ce1">
            <text:p>1620</text:p>
          </table:table-cell>
          <table:table-cell office:value-type="string" table:style-name="ce1">
            <text:p>External Legal Ad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30T00:00:00" table:style-name="ce2">
            <text:p>30/05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BURNESS PAULL LLP</text:p>
          </table:table-cell>
          <table:table-cell office:value-type="float" office:value="161714733" table:style-name="ce1">
            <text:p>161714733</text:p>
          </table:table-cell>
          <table:table-cell office:value-type="float" office:value="2407" table:style-name="ce1">
            <text:p>2407</text:p>
          </table:table-cell>
          <table:table-cell office:value-type="string" table:style-name="ce1">
            <text:p>External Legal Ad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30T00:00:00" table:style-name="ce2">
            <text:p>30/05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BURNESS PAULL LLP</text:p>
          </table:table-cell>
          <table:table-cell office:value-type="float" office:value="161714744" table:style-name="ce1">
            <text:p>161714744</text:p>
          </table:table-cell>
          <table:table-cell office:value-type="float" office:value="1647" table:style-name="ce1">
            <text:p>1647</text:p>
          </table:table-cell>
          <table:table-cell office:value-type="string" table:style-name="ce1">
            <text:p>External Legal Ad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30T00:00:00" table:style-name="ce2">
            <text:p>30/05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BURNESS PAULL LLP</text:p>
          </table:table-cell>
          <table:table-cell office:value-type="float" office:value="161714745" table:style-name="ce1">
            <text:p>161714745</text:p>
          </table:table-cell>
          <table:table-cell office:value-type="float" office:value="16662.09" table:style-name="ce1">
            <text:p>16662.09</text:p>
          </table:table-cell>
          <table:table-cell office:value-type="string" table:style-name="ce1">
            <text:p>External Legal Ad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30T00:00:00" table:style-name="ce2">
            <text:p>30/05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BURNESS PAULL LLP</text:p>
          </table:table-cell>
          <table:table-cell office:value-type="float" office:value="161714746" table:style-name="ce1">
            <text:p>161714746</text:p>
          </table:table-cell>
          <table:table-cell office:value-type="float" office:value="747" table:style-name="ce1">
            <text:p>747</text:p>
          </table:table-cell>
          <table:table-cell office:value-type="string" table:style-name="ce1">
            <text:p>External Legal Ad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30T00:00:00" table:style-name="ce2">
            <text:p>30/05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Event Management</text:p>
          </table:table-cell>
          <table:table-cell office:value-type="string" table:style-name="ce1">
            <text:p>AMBA HOTEL MARBLE ARCH</text:p>
          </table:table-cell>
          <table:table-cell office:value-type="string" table:style-name="ce1">
            <text:p>LONMAR-323842</text:p>
          </table:table-cell>
          <table:table-cell office:value-type="float" office:value="15905.83" table:style-name="ce1">
            <text:p>15905.83</text:p>
          </table:table-cell>
          <table:table-cell office:value-type="string" table:style-name="ce1">
            <text:p>PS 24+ Annual Seminar Programm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30T00:00:00" table:style-name="ce2">
            <text:p>30/05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4478239" table:style-name="ce1">
            <text:p>9054478239</text:p>
          </table:table-cell>
          <table:table-cell office:value-type="float" office:value="11155.06" table:style-name="ce1">
            <text:p>11155.06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30T00:00:00" table:style-name="ce2">
            <text:p>30/05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Operations 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4478239" table:style-name="ce1">
            <text:p>9054478239</text:p>
          </table:table-cell>
          <table:table-cell office:value-type="float" office:value="37096.06" table:style-name="ce1">
            <text:p>37096.06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30T00:00:00" table:style-name="ce2">
            <text:p>30/05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XMA LIMITED</text:p>
          </table:table-cell>
          <table:table-cell office:value-type="string" table:style-name="ce1">
            <text:p>BN73804</text:p>
          </table:table-cell>
          <table:table-cell office:value-type="float" office:value="1749.4" table:style-name="ce1">
            <text:p>1749.4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30T00:00:00" table:style-name="ce2">
            <text:p>30/05/2017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PHOENIX SOFTWARE LTD</text:p>
          </table:table-cell>
          <table:table-cell office:value-type="string" table:style-name="ce1">
            <text:p>OP/I799040</text:p>
          </table:table-cell>
          <table:table-cell office:value-type="float" office:value="725" table:style-name="ce1">
            <text:p>725</text:p>
          </table:table-cell>
          <table:table-cell office:value-type="string" table:style-name="ce1">
            <text:p>Software Misc. Licen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30T00:00:00" table:style-name="ce2">
            <text:p>30/05/2017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PHOENIX SOFTWARE LTD</text:p>
          </table:table-cell>
          <table:table-cell office:value-type="string" table:style-name="ce1">
            <text:p>OP/I799039</text:p>
          </table:table-cell>
          <table:table-cell office:value-type="float" office:value="2900" table:style-name="ce1">
            <text:p>2900</text:p>
          </table:table-cell>
          <table:table-cell office:value-type="string" table:style-name="ce1">
            <text:p>Software Misc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30T00:00:00" table:style-name="ce2">
            <text:p>30/05/2017</text:p>
          </table:table-cell>
          <table:table-cell office:value-type="string" table:style-name="ce1">
            <text:p>SUBSCRIPTIONS MEMBERSHIP FEES</text:p>
          </table:table-cell>
          <table:table-cell office:value-type="string" table:style-name="ce1">
            <text:p>Service Improvement Management</text:p>
          </table:table-cell>
          <table:table-cell office:value-type="string" table:style-name="ce1">
            <text:p>BRITISH STANDARDS INSTITUTION</text:p>
          </table:table-cell>
          <table:table-cell office:value-type="float" office:value="94763235" table:style-name="ce1">
            <text:p>94763235</text:p>
          </table:table-cell>
          <table:table-cell office:value-type="float" office:value="4124" table:style-name="ce1">
            <text:p>4124</text:p>
          </table:table-cell>
          <table:table-cell office:value-type="string" table:style-name="ce1">
            <text:p>Subscription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30T00:00:00" table:style-name="ce2">
            <text:p>30/05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SOPRA STERIA LTD</text:p>
          </table:table-cell>
          <table:table-cell office:value-type="string" table:style-name="ce1">
            <text:p>100108899-R2</text:p>
          </table:table-cell>
          <table:table-cell office:value-type="float" office:value="91893.4" table:style-name="ce1">
            <text:p>91893.4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30T00:00:00" table:style-name="ce2">
            <text:p>30/05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Architecture</text:p>
          </table:table-cell>
          <table:table-cell office:value-type="string" table:style-name="ce1">
            <text:p>SOPRA STERIA LTD</text:p>
          </table:table-cell>
          <table:table-cell office:value-type="string" table:style-name="ce1">
            <text:p>100108899-R2</text:p>
          </table:table-cell>
          <table:table-cell office:value-type="float" office:value="33430.11" table:style-name="ce1">
            <text:p>33430.11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30T00:00:00" table:style-name="ce2">
            <text:p>30/05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SOPRA STERIA LTD</text:p>
          </table:table-cell>
          <table:table-cell office:value-type="string" table:style-name="ce1">
            <text:p>100108899-R2</text:p>
          </table:table-cell>
          <table:table-cell office:value-type="float" office:value="9962.0400000000009" table:style-name="ce1">
            <text:p>9962.04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30T00:00:00" table:style-name="ce2">
            <text:p>30/05/2017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ITS Executive Director</text:p>
          </table:table-cell>
          <table:table-cell office:value-type="string" table:style-name="ce1">
            <text:p>BROOK STREET (UK) LIMITED</text:p>
          </table:table-cell>
          <table:table-cell office:value-type="float" office:value="30435971" table:style-name="ce1">
            <text:p>30435971</text:p>
          </table:table-cell>
          <table:table-cell office:value-type="float" office:value="727.5" table:style-name="ce1">
            <text:p>727.5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30T00:00:00" table:style-name="ce2">
            <text:p>30/05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BURNESS PAULL LLP</text:p>
          </table:table-cell>
          <table:table-cell office:value-type="float" office:value="161714852" table:style-name="ce1">
            <text:p>161714852</text:p>
          </table:table-cell>
          <table:table-cell office:value-type="float" office:value="1083" table:style-name="ce1">
            <text:p>1083</text:p>
          </table:table-cell>
          <table:table-cell office:value-type="string" table:style-name="ce1">
            <text:p>External Legal Ad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30T00:00:00" table:style-name="ce2">
            <text:p>30/05/2017</text:p>
          </table:table-cell>
          <table:table-cell office:value-type="string" table:style-name="ce1">
            <text:p>HEALTH SAFETY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HETLEYS (UK) LTD</text:p>
          </table:table-cell>
          <table:table-cell office:value-type="string" table:style-name="ce1">
            <text:p>IN-4272</text:p>
          </table:table-cell>
          <table:table-cell office:value-type="float" office:value="286" table:style-name="ce1">
            <text:p>286</text:p>
          </table:table-cell>
          <table:table-cell office:value-type="string" table:style-name="ce1">
            <text:p>Health and Safety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30T00:00:00" table:style-name="ce2">
            <text:p>30/05/2017</text:p>
          </table:table-cell>
          <table:table-cell office:value-type="string" table:style-name="ce1">
            <text:p>HEALTH SAFETY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HETLEYS (UK) LTD</text:p>
          </table:table-cell>
          <table:table-cell office:value-type="string" table:style-name="ce1">
            <text:p>IN-4272</text:p>
          </table:table-cell>
          <table:table-cell office:value-type="float" office:value="306.89999999999998" table:style-name="ce1">
            <text:p>306.9</text:p>
          </table:table-cell>
          <table:table-cell office:value-type="string" table:style-name="ce1">
            <text:p>Health and Safe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30T00:00:00" table:style-name="ce2">
            <text:p>30/05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97991</text:p>
          </table:table-cell>
          <table:table-cell office:value-type="float" office:value="3107.04" table:style-name="ce1">
            <text:p>3107.0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30T00:00:00" table:style-name="ce2">
            <text:p>30/05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97992</text:p>
          </table:table-cell>
          <table:table-cell office:value-type="float" office:value="3883.8" table:style-name="ce1">
            <text:p>3883.8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30T00:00:00" table:style-name="ce2">
            <text:p>30/05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Operations Darlington Management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97993</text:p>
          </table:table-cell>
          <table:table-cell office:value-type="float" office:value="6940.44" table:style-name="ce1">
            <text:p>6940.4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30T00:00:00" table:style-name="ce2">
            <text:p>30/05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Architecture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97994</text:p>
          </table:table-cell>
          <table:table-cell office:value-type="float" office:value="1445.64" table:style-name="ce1">
            <text:p>1445.6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30T00:00:00" table:style-name="ce2">
            <text:p>30/05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Service Delivery &amp; Vendor Management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97995</text:p>
          </table:table-cell>
          <table:table-cell office:value-type="float" office:value="590.96" table:style-name="ce1">
            <text:p>590.96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30T00:00:00" table:style-name="ce2">
            <text:p>30/05/2017</text:p>
          </table:table-cell>
          <table:table-cell office:value-type="string" table:style-name="ce1">
            <text:p>LEASEHOLD IMPROVEMENT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GHI CONTRACTS LIMITED</text:p>
          </table:table-cell>
          <table:table-cell office:value-type="string" table:style-name="ce1">
            <text:p>00 8639</text:p>
          </table:table-cell>
          <table:table-cell office:value-type="float" office:value="41582.639999999999" table:style-name="ce1">
            <text:p>41582.64</text:p>
          </table:table-cell>
          <table:table-cell office:value-type="string" table:style-name="ce1">
            <text:p>Leasehold Improvemen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30T00:00:00" table:style-name="ce2">
            <text:p>30/05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Europa Revenue</text:p>
          </table:table-cell>
          <table:table-cell office:value-type="string" table:style-name="ce1">
            <text:p>BUSINESS MOVES GROUP LTD</text:p>
          </table:table-cell>
          <table:table-cell office:value-type="float" office:value="10013672" table:style-name="ce1">
            <text:p>10013672</text:p>
          </table:table-cell>
          <table:table-cell office:value-type="float" office:value="3900" table:style-name="ce1">
            <text:p>3900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30T00:00:00" table:style-name="ce2">
            <text:p>30/05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BUSINESS MOVES GROUP LTD</text:p>
          </table:table-cell>
          <table:table-cell office:value-type="float" office:value="10013677" table:style-name="ce1">
            <text:p>10013677</text:p>
          </table:table-cell>
          <table:table-cell office:value-type="float" office:value="1190" table:style-name="ce1">
            <text:p>1190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30T00:00:00" table:style-name="ce2">
            <text:p>30/05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Europa Revenue</text:p>
          </table:table-cell>
          <table:table-cell office:value-type="string" table:style-name="ce1">
            <text:p>BUSINESS MOVES GROUP LTD</text:p>
          </table:table-cell>
          <table:table-cell office:value-type="float" office:value="10013676" table:style-name="ce1">
            <text:p>10013676</text:p>
          </table:table-cell>
          <table:table-cell office:value-type="float" office:value="830" table:style-name="ce1">
            <text:p>830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30T00:00:00" table:style-name="ce2">
            <text:p>30/05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ID BUREAU SERVICES</text:p>
          </table:table-cell>
          <table:table-cell office:value-type="float" office:value="22995" table:style-name="ce1">
            <text:p>22995</text:p>
          </table:table-cell>
          <table:table-cell office:value-type="float" office:value="1231" table:style-name="ce1">
            <text:p>1231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30T00:00:00" table:style-name="ce2">
            <text:p>30/05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E NEWS NOW</text:p>
          </table:table-cell>
          <table:table-cell office:value-type="float" office:value="4589" table:style-name="ce1">
            <text:p>4589</text:p>
          </table:table-cell>
          <table:table-cell office:value-type="float" office:value="467" table:style-name="ce1">
            <text:p>467</text:p>
          </table:table-cell>
          <table:table-cell office:value-type="string" table:style-name="ce1">
            <text:p>Recruitment Advertis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05-30T00:00:00" table:style-name="ce2">
            <text:p>30/05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SOPRA STERIA LTD</text:p>
          </table:table-cell>
          <table:table-cell office:value-type="float" office:value="100108902" table:style-name="ce1">
            <text:p>100108902</text:p>
          </table:table-cell>
          <table:table-cell office:value-type="float" office:value="190764.91" table:style-name="ce1">
            <text:p>190764.91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number-rows-repeated="10478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number-style style:name="N18">
      <number:fraction number:min-integer-digits="0" number:min-numerator-digits="2" number:min-denominator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anna Greig</meta:initial-creator>
    <dc:creator>greigjo</dc:creator>
    <meta:creation-date>2019-02-28T09:43:45Z</meta:creation-date>
    <dc:date>2019-02-28T10:29:46Z</dc:date>
  </office:meta>
</office:document-meta>
</file>