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15.9014583333333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-17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401 HG</text:p>
          </table:table-cell>
          <table:table-cell office:value-type="float" office:value="814.51" table:style-name="ce1">
            <text:p>814.51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401 HG</text:p>
          </table:table-cell>
          <table:table-cell office:value-type="float" office:value="454.24" table:style-name="ce1">
            <text:p>454.24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401 HG</text:p>
          </table:table-cell>
          <table:table-cell office:value-type="float" office:value="297.61" table:style-name="ce1">
            <text:p>297.6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9.69" table:style-name="ce1">
            <text:p>25409.6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73" table:style-name="ce1">
            <text:p>30000673</text:p>
          </table:table-cell>
          <table:table-cell office:value-type="float" office:value="33788.400000000001" table:style-name="ce1">
            <text:p>33788.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MC COMPUTER SYSTEMS (UK) LTD</text:p>
          </table:table-cell>
          <table:table-cell office:value-type="float" office:value="5100101041" table:style-name="ce1">
            <text:p>5100101041</text:p>
          </table:table-cell>
          <table:table-cell office:value-type="float" office:value="6050" table:style-name="ce1">
            <text:p>605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C COMPUTER SYSTEMS (UK) LTD</text:p>
          </table:table-cell>
          <table:table-cell office:value-type="float" office:value="5100101583" table:style-name="ce1">
            <text:p>5100101583</text:p>
          </table:table-cell>
          <table:table-cell office:value-type="float" office:value="4924.84" table:style-name="ce1">
            <text:p>4924.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DEXCHANGE MEDIA LIMITED</text:p>
          </table:table-cell>
          <table:table-cell office:value-type="string" table:style-name="ce1">
            <text:p>24277STU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IVR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CEX000600733</text:p>
          </table:table-cell>
          <table:table-cell office:value-type="float" office:value="-45985.07" table:style-name="ce1">
            <text:p>-45985.07</text:p>
          </table:table-cell>
          <table:table-cell office:value-type="string" table:style-name="ce1">
            <text:p>Eiger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DEXCHANGE MEDIA LIMITED</text:p>
          </table:table-cell>
          <table:table-cell office:value-type="string" table:style-name="ce1">
            <text:p>24280STU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VR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865157</text:p>
          </table:table-cell>
          <table:table-cell office:value-type="float" office:value="4336.58" table:style-name="ce1">
            <text:p>4336.58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73779" table:style-name="ce1">
            <text:p>1354673779</text:p>
          </table:table-cell>
          <table:table-cell office:value-type="float" office:value="66000" table:style-name="ce1">
            <text:p>66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ELEPERFORMANCE LTD</text:p>
          </table:table-cell>
          <table:table-cell office:value-type="float" office:value="544029" table:style-name="ce1">
            <text:p>544029</text:p>
          </table:table-cell>
          <table:table-cell office:value-type="float" office:value="5696.1" table:style-name="ce1">
            <text:p>5696.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21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725353" table:style-name="ce1">
            <text:p>64725353</text:p>
          </table:table-cell>
          <table:table-cell office:value-type="float" office:value="1936.42" table:style-name="ce1">
            <text:p>1936.42</text:p>
          </table:table-cell>
          <table:table-cell office:value-type="string" table:style-name="ce1">
            <text:p>Contract Cleaning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725353" table:style-name="ce1">
            <text:p>64725353</text:p>
          </table:table-cell>
          <table:table-cell office:value-type="float" office:value="1656.03" table:style-name="ce1">
            <text:p>1656.03</text:p>
          </table:table-cell>
          <table:table-cell office:value-type="string" table:style-name="ce1">
            <text:p>Cleaning Contract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725353" table:style-name="ce1">
            <text:p>64725353</text:p>
          </table:table-cell>
          <table:table-cell office:value-type="float" office:value="911.4" table:style-name="ce1">
            <text:p>911.4</text:p>
          </table:table-cell>
          <table:table-cell office:value-type="string" table:style-name="ce1">
            <text:p>Cleaning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4329</text:p>
          </table:table-cell>
          <table:table-cell office:value-type="float" office:value="15495.27" table:style-name="ce1">
            <text:p>15495.27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4329</text:p>
          </table:table-cell>
          <table:table-cell office:value-type="float" office:value="88824.69" table:style-name="ce1">
            <text:p>88824.69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809" table:style-name="ce1">
            <text:p>30000809</text:p>
          </table:table-cell>
          <table:table-cell office:value-type="float" office:value="66600" table:style-name="ce1">
            <text:p>6660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810" table:style-name="ce1">
            <text:p>30000810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44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479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056" table:style-name="ce1">
            <text:p>1002056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056" table:style-name="ce1">
            <text:p>100205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81</text:p>
          </table:table-cell>
          <table:table-cell office:value-type="float" office:value="98912.320000000007" table:style-name="ce1">
            <text:p>98912.3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50880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H ASSIST LTD</text:p>
          </table:table-cell>
          <table:table-cell office:value-type="string" table:style-name="ce1">
            <text:p>INV0010765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H ASSIST LTD</text:p>
          </table:table-cell>
          <table:table-cell office:value-type="string" table:style-name="ce1">
            <text:p>INV0010050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6" table:style-name="ce1">
            <text:p>60001973016</text:p>
          </table:table-cell>
          <table:table-cell office:value-type="float" office:value="4240.5" table:style-name="ce1">
            <text:p>4240.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803" table:style-name="ce1">
            <text:p>30000803</text:p>
          </table:table-cell>
          <table:table-cell office:value-type="float" office:value="6514.59" table:style-name="ce1">
            <text:p>6514.5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054</text:p>
          </table:table-cell>
          <table:table-cell office:value-type="float" office:value="40594.51" table:style-name="ce1">
            <text:p>40594.5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8072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0MAR17</text:p>
          </table:table-cell>
          <table:table-cell office:value-type="float" office:value="14924.75" table:style-name="ce1">
            <text:p>14924.7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98297" table:style-name="ce1">
            <text:p>498297</text:p>
          </table:table-cell>
          <table:table-cell office:value-type="float" office:value="611.23" table:style-name="ce1">
            <text:p>611.2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59001827642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7833</text:p>
          </table:table-cell>
          <table:table-cell office:value-type="float" office:value="658.84" table:style-name="ce1">
            <text:p>658.84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09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08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495" table:style-name="ce1">
            <text:p>55495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264</text:p>
          </table:table-cell>
          <table:table-cell office:value-type="float" office:value="5908.71" table:style-name="ce1">
            <text:p>5908.71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36971" table:style-name="ce1">
            <text:p>136971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44" table:style-name="ce1">
            <text:p>3844</text:p>
          </table:table-cell>
          <table:table-cell office:value-type="float" office:value="5938.25" table:style-name="ce1">
            <text:p>5938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CSA LIMITED</text:p>
          </table:table-cell>
          <table:table-cell office:value-type="string" table:style-name="ce1">
            <text:p>S-INV+104463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SE101458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X0002730</text:p>
          </table:table-cell>
          <table:table-cell office:value-type="float" office:value="85365" table:style-name="ce1">
            <text:p>8536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MPBELL McWILLIAMS CONSULTING (COMMSMASTERS)</text:p>
          </table:table-cell>
          <table:table-cell office:value-type="float" office:value="2131" table:style-name="ce1">
            <text:p>2131</text:p>
          </table:table-cell>
          <table:table-cell office:value-type="float" office:value="10554.5" table:style-name="ce1">
            <text:p>10554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4950" table:style-name="ce1">
            <text:p>74950</text:p>
          </table:table-cell>
          <table:table-cell office:value-type="float" office:value="6615" table:style-name="ce1">
            <text:p>661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7_I3175_UK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36530" table:style-name="ce1">
            <text:p>3881136530</text:p>
          </table:table-cell>
          <table:table-cell office:value-type="float" office:value="29130.6" table:style-name="ce1">
            <text:p>29130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ERSPECTIVE RESEARCH SERVICES LTD (HOLBURN FOCUS)</text:p>
          </table:table-cell>
          <table:table-cell office:value-type="string" table:style-name="ce1">
            <text:p>9887-1703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00059" table:style-name="ce1">
            <text:p>500059</text:p>
          </table:table-cell>
          <table:table-cell office:value-type="float" office:value="503.2" table:style-name="ce1">
            <text:p>503.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551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Off-Site Training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464.02" table:style-name="ce1">
            <text:p>464.0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265.16000000000003" table:style-name="ce1">
            <text:p>265.1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70.08" table:style-name="ce1">
            <text:p>70.0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131.4" table:style-name="ce1">
            <text:p>131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227.66" table:style-name="ce1">
            <text:p>227.6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115.73" table:style-name="ce1">
            <text:p>115.7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80.97" table:style-name="ce1">
            <text:p>80.9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161.91999999999999" table:style-name="ce1">
            <text:p>161.9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J48064</text:p>
          </table:table-cell>
          <table:table-cell office:value-type="float" office:value="109.71" table:style-name="ce1">
            <text:p>109.7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165/9961/1020</text:p>
          </table:table-cell>
          <table:table-cell office:value-type="float" office:value="61750" table:style-name="ce1">
            <text:p>61750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65415</text:p>
          </table:table-cell>
          <table:table-cell office:value-type="float" office:value="1076.3800000000001" table:style-name="ce1">
            <text:p>1076.3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65417</text:p>
          </table:table-cell>
          <table:table-cell office:value-type="float" office:value="528.48" table:style-name="ce1">
            <text:p>528.4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65418</text:p>
          </table:table-cell>
          <table:table-cell office:value-type="float" office:value="667.62" table:style-name="ce1">
            <text:p>667.6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65419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CREATIVE VIDEO PRODUCTIONS LIMITED</text:p>
          </table:table-cell>
          <table:table-cell office:value-type="float" office:value="418765" table:style-name="ce1">
            <text:p>418765</text:p>
          </table:table-cell>
          <table:table-cell office:value-type="float" office:value="1010.83" table:style-name="ce1">
            <text:p>1010.83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Customer Relations</text:p>
          </table:table-cell>
          <table:table-cell office:value-type="string" table:style-name="ce1">
            <text:p>BRITISH STANDARDS INSTITUTION</text:p>
          </table:table-cell>
          <table:table-cell office:value-type="float" office:value="94728456" table:style-name="ce1">
            <text:p>94728456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Internal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1MAR17</text:p>
          </table:table-cell>
          <table:table-cell office:value-type="float" office:value="9423.02" table:style-name="ce1">
            <text:p>9423.0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24095" table:style-name="ce1">
            <text:p>9054124095</text:p>
          </table:table-cell>
          <table:table-cell office:value-type="float" office:value="19.11" table:style-name="ce1">
            <text:p>19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24095" table:style-name="ce1">
            <text:p>9054124095</text:p>
          </table:table-cell>
          <table:table-cell office:value-type="float" office:value="12090.27" table:style-name="ce1">
            <text:p>12090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ALEND LIMITED</text:p>
          </table:table-cell>
          <table:table-cell office:value-type="string" table:style-name="ce1">
            <text:p>UK3835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49440" table:style-name="ce1">
            <text:p>15149440</text:p>
          </table:table-cell>
          <table:table-cell office:value-type="float" office:value="1709.69" table:style-name="ce1">
            <text:p>1709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49440" table:style-name="ce1">
            <text:p>15149440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3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4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5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6</text:p>
          </table:table-cell>
          <table:table-cell office:value-type="float" office:value="1095.52" table:style-name="ce1">
            <text:p>1095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7</text:p>
          </table:table-cell>
          <table:table-cell office:value-type="float" office:value="1660.52" table:style-name="ce1">
            <text:p>1660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8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9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8472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GB GROUP PLC</text:p>
          </table:table-cell>
          <table:table-cell office:value-type="float" office:value="213245" table:style-name="ce1">
            <text:p>213245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ASPIRE COACHING &amp; TRAINING LTD</text:p>
          </table:table-cell>
          <table:table-cell office:value-type="float" office:value="6527" table:style-name="ce1">
            <text:p>6527</text:p>
          </table:table-cell>
          <table:table-cell office:value-type="float" office:value="647.5" table:style-name="ce1">
            <text:p>647.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ARMATHWAITE HALL COUNTRY HOUSE HOTEL</text:p>
          </table:table-cell>
          <table:table-cell office:value-type="string" table:style-name="ce1">
            <text:p>INV007886</text:p>
          </table:table-cell>
          <table:table-cell office:value-type="float" office:value="5384" table:style-name="ce1">
            <text:p>5384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OWN CARPET</text:p>
          </table:table-cell>
          <table:table-cell office:value-type="float" office:value="26033" table:style-name="ce1">
            <text:p>26033</text:p>
          </table:table-cell>
          <table:table-cell office:value-type="float" office:value="158470" table:style-name="ce1">
            <text:p>15847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OWN CARPET</text:p>
          </table:table-cell>
          <table:table-cell office:value-type="float" office:value="26033" table:style-name="ce1">
            <text:p>26033</text:p>
          </table:table-cell>
          <table:table-cell office:value-type="float" office:value="40555.800000000003" table:style-name="ce1">
            <text:p>40555.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38000600734</text:p>
          </table:table-cell>
          <table:table-cell office:value-type="float" office:value="43058.400000000001" table:style-name="ce1">
            <text:p>43058.4</text:p>
          </table:table-cell>
          <table:table-cell office:value-type="string" table:style-name="ce1">
            <text:p>Eig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147" table:style-name="ce1">
            <text:p>2147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SINESS MOVES GROUP LTD</text:p>
          </table:table-cell>
          <table:table-cell office:value-type="float" office:value="10013499" table:style-name="ce1">
            <text:p>1001349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SINESS MOVES GROUP LTD</text:p>
          </table:table-cell>
          <table:table-cell office:value-type="float" office:value="10013499" table:style-name="ce1">
            <text:p>10013499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SINESS MOVES GROUP LTD</text:p>
          </table:table-cell>
          <table:table-cell office:value-type="float" office:value="10013524" table:style-name="ce1">
            <text:p>10013524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1283" table:style-name="ce1">
            <text:p>81283</text:p>
          </table:table-cell>
          <table:table-cell office:value-type="float" office:value="583.23" table:style-name="ce1">
            <text:p>583.2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CREATIVE VIDEO PRODUCTIONS LIMITED</text:p>
          </table:table-cell>
          <table:table-cell office:value-type="float" office:value="418782" table:style-name="ce1">
            <text:p>418782</text:p>
          </table:table-cell>
          <table:table-cell office:value-type="float" office:value="2728" table:style-name="ce1">
            <text:p>2728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HARTERED INST.OF PUBLIC RELATIONS</text:p>
          </table:table-cell>
          <table:table-cell office:value-type="string" table:style-name="ce1">
            <text:p>MEM040196K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41444" table:style-name="ce1">
            <text:p>9054141444</text:p>
          </table:table-cell>
          <table:table-cell office:value-type="float" office:value="12529.94" table:style-name="ce1">
            <text:p>12529.9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41444" table:style-name="ce1">
            <text:p>9054141444</text:p>
          </table:table-cell>
          <table:table-cell office:value-type="float" office:value="5906.59" table:style-name="ce1">
            <text:p>5906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ENTERPRISE RAC UK LTD</text:p>
          </table:table-cell>
          <table:table-cell office:value-type="float" office:value="850017862795" table:style-name="ce1">
            <text:p>8.50018E+11</text:p>
          </table:table-cell>
          <table:table-cell office:value-type="float" office:value="424.03" table:style-name="ce1">
            <text:p>424.03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65" table:style-name="ce1">
            <text:p>265</text:p>
          </table:table-cell>
          <table:table-cell office:value-type="float" office:value="44306.25" table:style-name="ce1">
            <text:p>44306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-BRAIN LIMITED</text:p>
          </table:table-cell>
          <table:table-cell office:value-type="float" office:value="30317000085" table:style-name="ce1">
            <text:p>30317000085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865225</text:p>
          </table:table-cell>
          <table:table-cell office:value-type="float" office:value="2129.5" table:style-name="ce1">
            <text:p>2129.5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5881</text:p>
          </table:table-cell>
          <table:table-cell office:value-type="float" office:value="3198.3" table:style-name="ce1">
            <text:p>3198.3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5881</text:p>
          </table:table-cell>
          <table:table-cell office:value-type="float" office:value="892.5" table:style-name="ce1">
            <text:p>892.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1688</text:p>
          </table:table-cell>
          <table:table-cell office:value-type="float" office:value="267396.01" table:style-name="ce1">
            <text:p>267396.01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297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1695</text:p>
          </table:table-cell>
          <table:table-cell office:value-type="float" office:value="71576.740000000005" table:style-name="ce1">
            <text:p>71576.74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30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306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ABIO LIMITED</text:p>
          </table:table-cell>
          <table:table-cell office:value-type="float" office:value="26734" table:style-name="ce1">
            <text:p>26734</text:p>
          </table:table-cell>
          <table:table-cell office:value-type="float" office:value="15600" table:style-name="ce1">
            <text:p>15600</text:p>
          </table:table-cell>
          <table:table-cell office:value-type="string" table:style-name="ce1">
            <text:p>CCT Maintenance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2314" table:style-name="ce1">
            <text:p>161712314</text:p>
          </table:table-cell>
          <table:table-cell office:value-type="float" office:value="7817" table:style-name="ce1">
            <text:p>781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2029" table:style-name="ce1">
            <text:p>161712029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2241" table:style-name="ce1">
            <text:p>16171224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ADEXCHANGE MEDIA LIMITED</text:p>
          </table:table-cell>
          <table:table-cell office:value-type="string" table:style-name="ce1">
            <text:p>24291STU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IV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2313" table:style-name="ce1">
            <text:p>161712313</text:p>
          </table:table-cell>
          <table:table-cell office:value-type="float" office:value="877.5" table:style-name="ce1">
            <text:p>87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2315" table:style-name="ce1">
            <text:p>161712315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VANCE CONSULTING (EUROPE) LTD</text:p>
          </table:table-cell>
          <table:table-cell office:value-type="string" table:style-name="ce1">
            <text:p>P/SLC/SM/10</text:p>
          </table:table-cell>
          <table:table-cell office:value-type="float" office:value="10535" table:style-name="ce1">
            <text:p>105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94" table:style-name="ce1">
            <text:p>55794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43179" table:style-name="ce1">
            <text:p>5743179</text:p>
          </table:table-cell>
          <table:table-cell office:value-type="float" office:value="6480" table:style-name="ce1">
            <text:p>64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NTEC SYSTEMS LIMITED</text:p>
          </table:table-cell>
          <table:table-cell office:value-type="float" office:value="9165" table:style-name="ce1">
            <text:p>9165</text:p>
          </table:table-cell>
          <table:table-cell office:value-type="float" office:value="106308.57" table:style-name="ce1">
            <text:p>106308.57</text:p>
          </table:table-cell>
          <table:table-cell office:value-type="string" table:style-name="ce1">
            <text:p>No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G21639-TG21639</text:p>
          </table:table-cell>
          <table:table-cell office:value-type="float" office:value="4337.1099999999997" table:style-name="ce1">
            <text:p>4337.1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G24194-TG24196</text:p>
          </table:table-cell>
          <table:table-cell office:value-type="float" office:value="33700.18" table:style-name="ce1">
            <text:p>33700.1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696377</text:p>
          </table:table-cell>
          <table:table-cell office:value-type="float" office:value="666.72" table:style-name="ce1">
            <text:p>666.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66" table:style-name="ce1">
            <text:p>266</text:p>
          </table:table-cell>
          <table:table-cell office:value-type="float" office:value="5462.78" table:style-name="ce1">
            <text:p>5462.7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3171685" table:style-name="ce1">
            <text:p>5803171685</text:p>
          </table:table-cell>
          <table:table-cell office:value-type="float" office:value="28800" table:style-name="ce1">
            <text:p>28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710</text:p>
          </table:table-cell>
          <table:table-cell office:value-type="float" office:value="15583.66" table:style-name="ce1">
            <text:p>15583.6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6464.64" table:style-name="ce1">
            <text:p>6464.6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9060" table:style-name="ce1">
            <text:p>906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22477.95" table:style-name="ce1">
            <text:p>22477.9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12639.3" table:style-name="ce1">
            <text:p>12639.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5913.4" table:style-name="ce1">
            <text:p>5913.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7812" table:style-name="ce1">
            <text:p>781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1082.8" table:style-name="ce1">
            <text:p>1082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369</text:p>
          </table:table-cell>
          <table:table-cell office:value-type="float" office:value="1173.18" table:style-name="ce1">
            <text:p>1173.1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QAS LTD</text:p>
          </table:table-cell>
          <table:table-cell office:value-type="string" table:style-name="ce1">
            <text:p>HEX67000605069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69955" table:style-name="ce1">
            <text:p>1109269955</text:p>
          </table:table-cell>
          <table:table-cell office:value-type="float" office:value="596.1" table:style-name="ce1">
            <text:p>596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5983" table:style-name="ce1">
            <text:p>100105983</text:p>
          </table:table-cell>
          <table:table-cell office:value-type="float" office:value="153767.57999999999" table:style-name="ce1">
            <text:p>153767.5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2615" table:style-name="ce1">
            <text:p>161712615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LDER CONFERENCES LTD</text:p>
          </table:table-cell>
          <table:table-cell office:value-type="float" office:value="226621" table:style-name="ce1">
            <text:p>226621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LDER CONFERENCES LTD</text:p>
          </table:table-cell>
          <table:table-cell office:value-type="float" office:value="226621" table:style-name="ce1">
            <text:p>226621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WORDS LIMITED</text:p>
          </table:table-cell>
          <table:table-cell office:value-type="string" table:style-name="ce1">
            <text:p>PWL6391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WORDS LIMITED</text:p>
          </table:table-cell>
          <table:table-cell office:value-type="string" table:style-name="ce1">
            <text:p>PWL6391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753217" table:style-name="ce1">
            <text:p>80753217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0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75.19" table:style-name="ce1">
            <text:p>75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18.63" table:style-name="ce1">
            <text:p>218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9.04" table:style-name="ce1">
            <text:p>159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1.86" table:style-name="ce1">
            <text:p>21.8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8.53" table:style-name="ce1">
            <text:p>68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48.08" table:style-name="ce1">
            <text:p>48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7721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317030" table:style-name="ce1">
            <text:p>317030</text:p>
          </table:table-cell>
          <table:table-cell office:value-type="float" office:value="8625" table:style-name="ce1">
            <text:p>8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OMPUTACENTER UK LTD</text:p>
          </table:table-cell>
          <table:table-cell office:value-type="float" office:value="3881142401" table:style-name="ce1">
            <text:p>3881142401</text:p>
          </table:table-cell>
          <table:table-cell office:value-type="float" office:value="67959.25" table:style-name="ce1">
            <text:p>67959.25</text:p>
          </table:table-cell>
          <table:table-cell office:value-type="string" table:style-name="ce1">
            <text:p>Citrix Serv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MAR/2017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3-01T00:00:00" table:style-name="ce4">
            <text:p>Mar-17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18" table:style-name="ce1">
            <text:p>1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25" table:style-name="ce1">
            <text:p>25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1/SLC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E STUDIO VENUE COMPANY LIMITED</text:p>
          </table:table-cell>
          <table:table-cell office:value-type="float" office:value="35945" table:style-name="ce1">
            <text:p>35945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9 OF 2017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2-201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2_2017</text:p>
          </table:table-cell>
          <table:table-cell office:value-type="float" office:value="2885" table:style-name="ce1">
            <text:p>288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30001</text:p>
          </table:table-cell>
          <table:table-cell office:value-type="float" office:value="1223.19" table:style-name="ce1">
            <text:p>1223.19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30002</text:p>
          </table:table-cell>
          <table:table-cell office:value-type="float" office:value="836.34" table:style-name="ce1">
            <text:p>836.3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30901</text:p>
          </table:table-cell>
          <table:table-cell office:value-type="float" office:value="60261.47" table:style-name="ce1">
            <text:p>60261.47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10002R</text:p>
          </table:table-cell>
          <table:table-cell office:value-type="float" office:value="-886.74" table:style-name="ce1">
            <text:p>-886.74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CS CATERING EQUIPMENT LIMITED</text:p>
          </table:table-cell>
          <table:table-cell office:value-type="float" office:value="6013384" table:style-name="ce1">
            <text:p>6013384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CS CATERING EQUIPMENT LIMITED</text:p>
          </table:table-cell>
          <table:table-cell office:value-type="float" office:value="6013384" table:style-name="ce1">
            <text:p>6013384</text:p>
          </table:table-cell>
          <table:table-cell office:value-type="float" office:value="435.99" table:style-name="ce1">
            <text:p>435.9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 CATERING EQUIPMENT LIMITED</text:p>
          </table:table-cell>
          <table:table-cell office:value-type="float" office:value="6013384" table:style-name="ce1">
            <text:p>6013384</text:p>
          </table:table-cell>
          <table:table-cell office:value-type="float" office:value="6391" table:style-name="ce1">
            <text:p>6391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CS CATERING EQUIPMENT LIMITED</text:p>
          </table:table-cell>
          <table:table-cell office:value-type="float" office:value="6013384" table:style-name="ce1">
            <text:p>6013384</text:p>
          </table:table-cell>
          <table:table-cell office:value-type="float" office:value="1583" table:style-name="ce1">
            <text:p>158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091" table:style-name="ce1">
            <text:p>10091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31" table:style-name="ce1">
            <text:p>431</text:p>
          </table:table-cell>
          <table:table-cell office:value-type="float" office:value="5231" table:style-name="ce1">
            <text:p>523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05980" table:style-name="ce1">
            <text:p>100105980</text:p>
          </table:table-cell>
          <table:table-cell office:value-type="float" office:value="58063.15" table:style-name="ce1">
            <text:p>58063.1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05982" table:style-name="ce1">
            <text:p>100105982</text:p>
          </table:table-cell>
          <table:table-cell office:value-type="float" office:value="55231.96" table:style-name="ce1">
            <text:p>55231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19846" table:style-name="ce1">
            <text:p>9054019846</text:p>
          </table:table-cell>
          <table:table-cell office:value-type="float" office:value="1284.27" table:style-name="ce1">
            <text:p>1284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5835" table:style-name="ce1">
            <text:p>25835</text:p>
          </table:table-cell>
          <table:table-cell office:value-type="float" office:value="2156.25" table:style-name="ce1">
            <text:p>2156.2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5835" table:style-name="ce1">
            <text:p>25835</text:p>
          </table:table-cell>
          <table:table-cell office:value-type="float" office:value="67336" table:style-name="ce1">
            <text:p>6733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75286</text:p>
          </table:table-cell>
          <table:table-cell office:value-type="float" office:value="528.48" table:style-name="ce1">
            <text:p>528.4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29" table:style-name="ce1">
            <text:p>429</text:p>
          </table:table-cell>
          <table:table-cell office:value-type="float" office:value="5441" table:style-name="ce1">
            <text:p>544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ADEXCHANGE MEDIA LIMITED</text:p>
          </table:table-cell>
          <table:table-cell office:value-type="string" table:style-name="ce1">
            <text:p>24294STU</text:p>
          </table:table-cell>
          <table:table-cell office:value-type="float" office:value="24750" table:style-name="ce1">
            <text:p>24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31414" table:style-name="ce1">
            <text:p>1007431414</text:p>
          </table:table-cell>
          <table:table-cell office:value-type="float" office:value="4581.4799999999996" table:style-name="ce1">
            <text:p>4581.48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3731" table:style-name="ce1">
            <text:p>3731</text:p>
          </table:table-cell>
          <table:table-cell office:value-type="float" office:value="69346.880000000005" table:style-name="ce1">
            <text:p>69346.88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L STAR FUEL CARD SERVICES</text:p>
          </table:table-cell>
          <table:table-cell office:value-type="string" table:style-name="ce1">
            <text:p>E2008104228</text:p>
          </table:table-cell>
          <table:table-cell office:value-type="float" office:value="469.52" table:style-name="ce1">
            <text:p>469.52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WORDS LIMITED</text:p>
          </table:table-cell>
          <table:table-cell office:value-type="string" table:style-name="ce1">
            <text:p>PWL6390</text:p>
          </table:table-cell>
          <table:table-cell office:value-type="float" office:value="535.92999999999995" table:style-name="ce1">
            <text:p>535.93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ECURELINK UK LIMITED</text:p>
          </table:table-cell>
          <table:table-cell office:value-type="float" office:value="10038" table:style-name="ce1">
            <text:p>10038</text:p>
          </table:table-cell>
          <table:table-cell office:value-type="float" office:value="1988.56" table:style-name="ce1">
            <text:p>1988.5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K00048</text:p>
          </table:table-cell>
          <table:table-cell office:value-type="float" office:value="3112.8" table:style-name="ce1">
            <text:p>3112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1508" table:style-name="ce1">
            <text:p>504150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1824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18241</text:p>
          </table:table-cell>
          <table:table-cell office:value-type="float" office:value="261.89999999999998" table:style-name="ce1">
            <text:p>261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5446" table:style-name="ce1">
            <text:p>25446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1272" table:style-name="ce1">
            <text:p>6.1511E+11</text:p>
          </table:table-cell>
          <table:table-cell office:value-type="float" office:value="155412.85" table:style-name="ce1">
            <text:p>155412.85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90023" table:style-name="ce1">
            <text:p>9054190023</text:p>
          </table:table-cell>
          <table:table-cell office:value-type="float" office:value="4430.63" table:style-name="ce1">
            <text:p>4430.6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90023" table:style-name="ce1">
            <text:p>9054190023</text:p>
          </table:table-cell>
          <table:table-cell office:value-type="float" office:value="11737.75" table:style-name="ce1">
            <text:p>11737.7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57876" table:style-name="ce1">
            <text:p>9054157876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63733" table:style-name="ce1">
            <text:p>9054163733</text:p>
          </table:table-cell>
          <table:table-cell office:value-type="float" office:value="45.82" table:style-name="ce1">
            <text:p>45.8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63733" table:style-name="ce1">
            <text:p>9054163733</text:p>
          </table:table-cell>
          <table:table-cell office:value-type="float" office:value="11760.67" table:style-name="ce1">
            <text:p>11760.6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68565" table:style-name="ce1">
            <text:p>9054168565</text:p>
          </table:table-cell>
          <table:table-cell office:value-type="float" office:value="1378.1" table:style-name="ce1">
            <text:p>1378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68565" table:style-name="ce1">
            <text:p>9054168565</text:p>
          </table:table-cell>
          <table:table-cell office:value-type="float" office:value="67.790000000000006" table:style-name="ce1">
            <text:p>67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68565" table:style-name="ce1">
            <text:p>9054168565</text:p>
          </table:table-cell>
          <table:table-cell office:value-type="float" office:value="5.79" table:style-name="ce1">
            <text:p>5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76104" table:style-name="ce1">
            <text:p>9054176104</text:p>
          </table:table-cell>
          <table:table-cell office:value-type="float" office:value="1093.9000000000001" table:style-name="ce1">
            <text:p>1093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27" table:style-name="ce1">
            <text:p>2327</text:p>
          </table:table-cell>
          <table:table-cell office:value-type="float" office:value="1198" table:style-name="ce1">
            <text:p>11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50158" table:style-name="ce1">
            <text:p>5750158</text:p>
          </table:table-cell>
          <table:table-cell office:value-type="float" office:value="357.5" table:style-name="ce1">
            <text:p>357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50158" table:style-name="ce1">
            <text:p>5750158</text:p>
          </table:table-cell>
          <table:table-cell office:value-type="float" office:value="1948.4" table:style-name="ce1">
            <text:p>1948.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24" table:style-name="ce1">
            <text:p>2324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23" table:style-name="ce1">
            <text:p>2323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22" table:style-name="ce1">
            <text:p>2322</text:p>
          </table:table-cell>
          <table:table-cell office:value-type="float" office:value="2656" table:style-name="ce1">
            <text:p>265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26" table:style-name="ce1">
            <text:p>2326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SA</text:p>
          </table:table-cell>
          <table:table-cell office:value-type="float" office:value="19869" table:style-name="ce1">
            <text:p>19869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3/17/04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GOVNET COMMUNICATIONS</text:p>
          </table:table-cell>
          <table:table-cell office:value-type="float" office:value="118615" table:style-name="ce1">
            <text:p>118615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742697" table:style-name="ce1">
            <text:p>39742697</text:p>
          </table:table-cell>
          <table:table-cell office:value-type="float" office:value="3070.07" table:style-name="ce1">
            <text:p>3070.0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742697" table:style-name="ce1">
            <text:p>39742697</text:p>
          </table:table-cell>
          <table:table-cell office:value-type="float" office:value="3080.91" table:style-name="ce1">
            <text:p>3080.9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574777" table:style-name="ce1">
            <text:p>39574777</text:p>
          </table:table-cell>
          <table:table-cell office:value-type="float" office:value="9380.35" table:style-name="ce1">
            <text:p>9380.3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574777" table:style-name="ce1">
            <text:p>39574777</text:p>
          </table:table-cell>
          <table:table-cell office:value-type="float" office:value="33648.53" table:style-name="ce1">
            <text:p>33648.5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574696" table:style-name="ce1">
            <text:p>39574696</text:p>
          </table:table-cell>
          <table:table-cell office:value-type="float" office:value="20583.27" table:style-name="ce1">
            <text:p>20583.2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574696" table:style-name="ce1">
            <text:p>39574696</text:p>
          </table:table-cell>
          <table:table-cell office:value-type="float" office:value="4488.18" table:style-name="ce1">
            <text:p>4488.1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0405421</text:p>
          </table:table-cell>
          <table:table-cell office:value-type="float" office:value="909.78" table:style-name="ce1">
            <text:p>909.78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0405421</text:p>
          </table:table-cell>
          <table:table-cell office:value-type="float" office:value="1364.67" table:style-name="ce1">
            <text:p>1364.67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0405421</text:p>
          </table:table-cell>
          <table:table-cell office:value-type="float" office:value="758.15" table:style-name="ce1">
            <text:p>758.15</text:p>
          </table:table-cell>
          <table:table-cell office:value-type="string" table:style-name="ce1">
            <text:p>Training &amp; Development - Design Author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0405421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Training &amp; Development - Design Author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0503903</text:p>
          </table:table-cell>
          <table:table-cell office:value-type="float" office:value="641.02" table:style-name="ce1">
            <text:p>641.02</text:p>
          </table:table-cell>
          <table:table-cell office:value-type="string" table:style-name="ce1">
            <text:p>Books and Periodica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VICE ROCKET PTY LTD</text:p>
          </table:table-cell>
          <table:table-cell office:value-type="float" office:value="11788" table:style-name="ce1">
            <text:p>11788</text:p>
          </table:table-cell>
          <table:table-cell office:value-type="float" office:value="1790.19" table:style-name="ce1">
            <text:p>1790.19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VICE ROCKET PTY LTD</text:p>
          </table:table-cell>
          <table:table-cell office:value-type="float" office:value="11788" table:style-name="ce1">
            <text:p>11788</text:p>
          </table:table-cell>
          <table:table-cell office:value-type="float" office:value="523.16999999999996" table:style-name="ce1">
            <text:p>523.17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VICE ROCKET PTY LTD</text:p>
          </table:table-cell>
          <table:table-cell office:value-type="float" office:value="11788" table:style-name="ce1">
            <text:p>11788</text:p>
          </table:table-cell>
          <table:table-cell office:value-type="float" office:value="523.21" table:style-name="ce1">
            <text:p>523.2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4226</text:p>
          </table:table-cell>
          <table:table-cell office:value-type="float" office:value="1041.7" table:style-name="ce1">
            <text:p>1041.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4227</text:p>
          </table:table-cell>
          <table:table-cell office:value-type="float" office:value="2320.15" table:style-name="ce1">
            <text:p>2320.1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4230</text:p>
          </table:table-cell>
          <table:table-cell office:value-type="float" office:value="1563.9" table:style-name="ce1">
            <text:p>1563.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7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2APR17</text:p>
          </table:table-cell>
          <table:table-cell office:value-type="float" office:value="8694.1299999999992" table:style-name="ce1">
            <text:p>8694.1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10/042017/54888</text:p>
          </table:table-cell>
          <table:table-cell office:value-type="float" office:value="-3909.23" table:style-name="ce1">
            <text:p>-3909.23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G21640-TG21640</text:p>
          </table:table-cell>
          <table:table-cell office:value-type="float" office:value="561.66" table:style-name="ce1">
            <text:p>561.66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7_I3176_UK</text:p>
          </table:table-cell>
          <table:table-cell office:value-type="float" office:value="1512" table:style-name="ce1">
            <text:p>1512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7_I3176_UK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7_I3176_UK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7_I3176_UK</text:p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296967" table:style-name="ce1">
            <text:p>11296967</text:p>
          </table:table-cell>
          <table:table-cell office:value-type="float" office:value="469.78" table:style-name="ce1">
            <text:p>469.7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478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42017/5514</text:p>
          </table:table-cell>
          <table:table-cell office:value-type="float" office:value="13503.3" table:style-name="ce1">
            <text:p>13503.3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42017/6094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ORACLE CORPORATION UK LTD</text:p>
          </table:table-cell>
          <table:table-cell office:value-type="float" office:value="1590983" table:style-name="ce1">
            <text:p>1590983</text:p>
          </table:table-cell>
          <table:table-cell office:value-type="float" office:value="12484.79" table:style-name="ce1">
            <text:p>12484.79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299752" table:style-name="ce1">
            <text:p>11299752</text:p>
          </table:table-cell>
          <table:table-cell office:value-type="float" office:value="580.5" table:style-name="ce1">
            <text:p>580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98326" table:style-name="ce1">
            <text:p>905419832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73676" table:style-name="ce1">
            <text:p>15173676</text:p>
          </table:table-cell>
          <table:table-cell office:value-type="float" office:value="4585.3500000000004" table:style-name="ce1">
            <text:p>4585.3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73676" table:style-name="ce1">
            <text:p>15173676</text:p>
          </table:table-cell>
          <table:table-cell office:value-type="float" office:value="38803.5" table:style-name="ce1">
            <text:p>38803.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74290" table:style-name="ce1">
            <text:p>15174290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74290" table:style-name="ce1">
            <text:p>15174290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5MA</text:p>
          </table:table-cell>
          <table:table-cell office:value-type="float" office:value="349.17" table:style-name="ce1">
            <text:p>349.17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5MA</text:p>
          </table:table-cell>
          <table:table-cell office:value-type="float" office:value="8259.69" table:style-name="ce1">
            <text:p>8259.69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54948" table:style-name="ce1">
            <text:p>9054054948</text:p>
          </table:table-cell>
          <table:table-cell office:value-type="float" office:value="4585.3100000000004" table:style-name="ce1">
            <text:p>4585.3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REDCLIFFE TRAINING ASSOCIATES LIMITED</text:p>
          </table:table-cell>
          <table:table-cell office:value-type="float" office:value="2008831" table:style-name="ce1">
            <text:p>2008831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298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2725785" table:style-name="ce1">
            <text:p>2725785</text:p>
          </table:table-cell>
          <table:table-cell office:value-type="float" office:value="16717.87" table:style-name="ce1">
            <text:p>16717.8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2722849" table:style-name="ce1">
            <text:p>2722849</text:p>
          </table:table-cell>
          <table:table-cell office:value-type="float" office:value="30188.39" table:style-name="ce1">
            <text:p>30188.3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8881</text:p>
          </table:table-cell>
          <table:table-cell office:value-type="float" office:value="417.62" table:style-name="ce1">
            <text:p>417.62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1233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371" table:style-name="ce1">
            <text:p>500371</text:p>
          </table:table-cell>
          <table:table-cell office:value-type="float" office:value="3356" table:style-name="ce1">
            <text:p>3356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LIVEWORK STUDIO LIMITED</text:p>
          </table:table-cell>
          <table:table-cell office:value-type="string" table:style-name="ce1">
            <text:p>LW-1725</text:p>
          </table:table-cell>
          <table:table-cell office:value-type="float" office:value="23895" table:style-name="ce1">
            <text:p>238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698.25" table:style-name="ce1">
            <text:p>698.25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725.85" table:style-name="ce1">
            <text:p>725.85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2895" table:style-name="ce1">
            <text:p>2895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TEC SYSTEMS LIMITED</text:p>
          </table:table-cell>
          <table:table-cell office:value-type="float" office:value="9175" table:style-name="ce1">
            <text:p>9175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Software Misc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889" table:style-name="ce1">
            <text:p>30000889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RGYLL FENTON</text:p>
          </table:table-cell>
          <table:table-cell office:value-type="string" table:style-name="ce1">
            <text:p>AF-000844</text:p>
          </table:table-cell>
          <table:table-cell office:value-type="float" office:value="443.75" table:style-name="ce1">
            <text:p>443.75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021</text:p>
          </table:table-cell>
          <table:table-cell office:value-type="float" office:value="1405.92" table:style-name="ce1">
            <text:p>1405.92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KPMG</text:p>
          </table:table-cell>
          <table:table-cell office:value-type="float" office:value="5501390496" table:style-name="ce1">
            <text:p>5501390496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uditors Taxation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C COMPUTER SYSTEMS (UK) LTD</text:p>
          </table:table-cell>
          <table:table-cell office:value-type="float" office:value="5100100509" table:style-name="ce1">
            <text:p>5100100509</text:p>
          </table:table-cell>
          <table:table-cell office:value-type="float" office:value="1402.38" table:style-name="ce1">
            <text:p>1402.3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C COMPUTER SYSTEMS (UK) LTD</text:p>
          </table:table-cell>
          <table:table-cell office:value-type="float" office:value="5100098493" table:style-name="ce1">
            <text:p>5100098493</text:p>
          </table:table-cell>
          <table:table-cell office:value-type="float" office:value="4036.76" table:style-name="ce1">
            <text:p>4036.7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23" table:style-name="ce1">
            <text:p>423</text:p>
          </table:table-cell>
          <table:table-cell office:value-type="float" office:value="4837.7" table:style-name="ce1">
            <text:p>4837.7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1968351" table:style-name="ce1">
            <text:p>11968351</text:p>
          </table:table-cell>
          <table:table-cell office:value-type="float" office:value="3067.65" table:style-name="ce1">
            <text:p>3067.65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1968352" table:style-name="ce1">
            <text:p>11968352</text:p>
          </table:table-cell>
          <table:table-cell office:value-type="float" office:value="516.33000000000004" table:style-name="ce1">
            <text:p>516.33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nsion Scheme</text:p>
          </table:table-cell>
          <table:table-cell office:value-type="string" table:style-name="ce1">
            <text:p>CAPITAL CRANFIELD TRUSTEES</text:p>
          </table:table-cell>
          <table:table-cell office:value-type="float" office:value="8427" table:style-name="ce1">
            <text:p>8427</text:p>
          </table:table-cell>
          <table:table-cell office:value-type="float" office:value="5812.5" table:style-name="ce1">
            <text:p>5812.5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K55482</text:p>
          </table:table-cell>
          <table:table-cell office:value-type="float" office:value="1556.4" table:style-name="ce1">
            <text:p>1556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OH ASSIST LTD</text:p>
          </table:table-cell>
          <table:table-cell office:value-type="string" table:style-name="ce1">
            <text:p>INV0011344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K857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K857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K92364</text:p>
          </table:table-cell>
          <table:table-cell office:value-type="float" office:value="839.58" table:style-name="ce1">
            <text:p>839.5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06084" table:style-name="ce1">
            <text:p>9054106084</text:p>
          </table:table-cell>
          <table:table-cell office:value-type="float" office:value="1162.24" table:style-name="ce1">
            <text:p>1162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ORACLE CORPORATION UK LTD</text:p>
          </table:table-cell>
          <table:table-cell office:value-type="float" office:value="1589804" table:style-name="ce1">
            <text:p>1589804</text:p>
          </table:table-cell>
          <table:table-cell office:value-type="float" office:value="1326499.6399999999" table:style-name="ce1">
            <text:p>1326499.64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901 OK</text:p>
          </table:table-cell>
          <table:table-cell office:value-type="float" office:value="309.95999999999998" table:style-name="ce1">
            <text:p>309.9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901 OK</text:p>
          </table:table-cell>
          <table:table-cell office:value-type="float" office:value="473.11" table:style-name="ce1">
            <text:p>473.11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901 OK</text:p>
          </table:table-cell>
          <table:table-cell office:value-type="float" office:value="848.33" table:style-name="ce1">
            <text:p>848.33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0354" table:style-name="ce1">
            <text:p>20354</text:p>
          </table:table-cell>
          <table:table-cell office:value-type="float" office:value="-385" table:style-name="ce1">
            <text:p>-38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0354" table:style-name="ce1">
            <text:p>20354</text:p>
          </table:table-cell>
          <table:table-cell office:value-type="float" office:value="-106.8" table:style-name="ce1">
            <text:p>-106.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77672" table:style-name="ce1">
            <text:p>1354677672</text:p>
          </table:table-cell>
          <table:table-cell office:value-type="float" office:value="46332" table:style-name="ce1">
            <text:p>463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77672" table:style-name="ce1">
            <text:p>1354677672</text:p>
          </table:table-cell>
          <table:table-cell office:value-type="float" office:value="636189.6" table:style-name="ce1">
            <text:p>636189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894" table:style-name="ce1">
            <text:p>894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IPWIRE INC</text:p>
          </table:table-cell>
          <table:table-cell office:value-type="float" office:value="83740" table:style-name="ce1">
            <text:p>83740</text:p>
          </table:table-cell>
          <table:table-cell office:value-type="float" office:value="23028.34" table:style-name="ce1">
            <text:p>23028.34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3257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3257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3257</text:p>
          </table:table-cell>
          <table:table-cell office:value-type="float" office:value="1747.1" table:style-name="ce1">
            <text:p>1747.1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3257</text:p>
          </table:table-cell>
          <table:table-cell office:value-type="float" office:value="5487.8" table:style-name="ce1">
            <text:p>5487.8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MCKINSEY &amp; COMPANY INC.</text:p>
          </table:table-cell>
          <table:table-cell office:value-type="float" office:value="19237" table:style-name="ce1">
            <text:p>19237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4068" table:style-name="ce1">
            <text:p>84068</text:p>
          </table:table-cell>
          <table:table-cell office:value-type="float" office:value="1467.2" table:style-name="ce1">
            <text:p>1467.2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4215" table:style-name="ce1">
            <text:p>84215</text:p>
          </table:table-cell>
          <table:table-cell office:value-type="float" office:value="10163.74" table:style-name="ce1">
            <text:p>10163.74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4215" table:style-name="ce1">
            <text:p>84215</text:p>
          </table:table-cell>
          <table:table-cell office:value-type="float" office:value="48350" table:style-name="ce1">
            <text:p>4835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4215" table:style-name="ce1">
            <text:p>84215</text:p>
          </table:table-cell>
          <table:table-cell office:value-type="float" office:value="10958.48" table:style-name="ce1">
            <text:p>10958.48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325914" table:style-name="ce1">
            <text:p>1007325914</text:p>
          </table:table-cell>
          <table:table-cell office:value-type="float" office:value="3839.4" table:style-name="ce1">
            <text:p>3839.4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7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6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6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7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7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7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6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7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76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26242" table:style-name="ce1">
            <text:p>1354726242</text:p>
          </table:table-cell>
          <table:table-cell office:value-type="float" office:value="72400" table:style-name="ce1">
            <text:p>72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26242" table:style-name="ce1">
            <text:p>1354726242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29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297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4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7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358332" table:style-name="ce1">
            <text:p>1007358332</text:p>
          </table:table-cell>
          <table:table-cell office:value-type="float" office:value="699.69" table:style-name="ce1">
            <text:p>699.6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4038</text:p>
          </table:table-cell>
          <table:table-cell office:value-type="float" office:value="8772.5" table:style-name="ce1">
            <text:p>8772.5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IBM GLOBAL SERVICES</text:p>
          </table:table-cell>
          <table:table-cell office:value-type="float" office:value="1903170192" table:style-name="ce1">
            <text:p>1903170192</text:p>
          </table:table-cell>
          <table:table-cell office:value-type="float" office:value="505573.59" table:style-name="ce1">
            <text:p>505573.59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399793" table:style-name="ce1">
            <text:p>1007399793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378205" table:style-name="ce1">
            <text:p>1007378205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YDEN</text:p>
          </table:table-cell>
          <table:table-cell office:value-type="string" table:style-name="ce1">
            <text:p>64029/BSGLBS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Business</text:p>
          </table:table-cell>
          <table:table-cell office:value-type="string" table:style-name="ce1">
            <text:p>SONAS EVENTS LIMITED</text:p>
          </table:table-cell>
          <table:table-cell office:value-type="string" table:style-name="ce1">
            <text:p>INV-0427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58529" table:style-name="ce1">
            <text:p>13058529</text:p>
          </table:table-cell>
          <table:table-cell office:value-type="float" office:value="1151.45" table:style-name="ce1">
            <text:p>1151.4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709951" table:style-name="ce1">
            <text:p>709951</text:p>
          </table:table-cell>
          <table:table-cell office:value-type="float" office:value="2329.75" table:style-name="ce1">
            <text:p>2329.75</text:p>
          </table:table-cell>
          <table:table-cell office:value-type="string" table:style-name="ce1">
            <text:p>Service Charge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709951" table:style-name="ce1">
            <text:p>709951</text:p>
          </table:table-cell>
          <table:table-cell office:value-type="float" office:value="15818.75" table:style-name="ce1">
            <text:p>15818.75</text:p>
          </table:table-cell>
          <table:table-cell office:value-type="string" table:style-name="ce1">
            <text:p>Rent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LYTH &amp; BLYTH CONSULTING ENGINEERS LTD</text:p>
          </table:table-cell>
          <table:table-cell office:value-type="string" table:style-name="ce1">
            <text:p>G4596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Property and Construc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nsion Scheme</text:p>
          </table:table-cell>
          <table:table-cell office:value-type="string" table:style-name="ce1">
            <text:p>PINSENTS MASONS LLP</text:p>
          </table:table-cell>
          <table:table-cell office:value-type="float" office:value="6311649" table:style-name="ce1">
            <text:p>6311649</text:p>
          </table:table-cell>
          <table:table-cell office:value-type="float" office:value="1994.43" table:style-name="ce1">
            <text:p>1994.43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nsion Scheme</text:p>
          </table:table-cell>
          <table:table-cell office:value-type="string" table:style-name="ce1">
            <text:p>PINSENTS MASONS LLP</text:p>
          </table:table-cell>
          <table:table-cell office:value-type="float" office:value="6305086" table:style-name="ce1">
            <text:p>6305086</text:p>
          </table:table-cell>
          <table:table-cell office:value-type="float" office:value="4994" table:style-name="ce1">
            <text:p>4994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0954</text:p>
          </table:table-cell>
          <table:table-cell office:value-type="float" office:value="30272.44" table:style-name="ce1">
            <text:p>30272.44</text:p>
          </table:table-cell>
          <table:table-cell office:value-type="string" table:style-name="ce1">
            <text:p>Buildings Insurance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E NEWS NOW</text:p>
          </table:table-cell>
          <table:table-cell office:value-type="float" office:value="4543" table:style-name="ce1">
            <text:p>4543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1389</text:p>
          </table:table-cell>
          <table:table-cell office:value-type="float" office:value="5945.84" table:style-name="ce1">
            <text:p>5945.84</text:p>
          </table:table-cell>
          <table:table-cell office:value-type="string" table:style-name="ce1">
            <text:p>Buildings Insurance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5T00:00:00" table:style-name="ce2">
            <text:p>25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PUBLIC CHAIRS' FORUM</text:p>
          </table:table-cell>
          <table:table-cell office:value-type="string" table:style-name="ce1">
            <text:p>0020 250417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86813" table:style-name="ce1">
            <text:p>1354686813</text:p>
          </table:table-cell>
          <table:table-cell office:value-type="float" office:value="15385" table:style-name="ce1">
            <text:p>153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86813" table:style-name="ce1">
            <text:p>1354686813</text:p>
          </table:table-cell>
          <table:table-cell office:value-type="float" office:value="81450" table:style-name="ce1">
            <text:p>814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3243" table:style-name="ce1">
            <text:p>1703243</text:p>
          </table:table-cell>
          <table:table-cell office:value-type="float" office:value="36800" table:style-name="ce1">
            <text:p>368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3246" table:style-name="ce1">
            <text:p>1703246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008736</text:p>
          </table:table-cell>
          <table:table-cell office:value-type="float" office:value="19920.45" table:style-name="ce1">
            <text:p>19920.4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SATA FZ-LLC</text:p>
          </table:table-cell>
          <table:table-cell office:value-type="string" table:style-name="ce1">
            <text:p>VER-D-4026</text:p>
          </table:table-cell>
          <table:table-cell office:value-type="float" office:value="69501" table:style-name="ce1">
            <text:p>69501</text:p>
          </table:table-cell>
          <table:table-cell office:value-type="string" table:style-name="ce1">
            <text:p>CCT Maintenance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SATA FZ-LLC</text:p>
          </table:table-cell>
          <table:table-cell office:value-type="string" table:style-name="ce1">
            <text:p>VER-D-4027</text:p>
          </table:table-cell>
          <table:table-cell office:value-type="float" office:value="9501" table:style-name="ce1">
            <text:p>9501</text:p>
          </table:table-cell>
          <table:table-cell office:value-type="string" table:style-name="ce1">
            <text:p>CCT Maintenance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SATA FZ-LLC</text:p>
          </table:table-cell>
          <table:table-cell office:value-type="string" table:style-name="ce1">
            <text:p>VER-D-4028</text:p>
          </table:table-cell>
          <table:table-cell office:value-type="float" office:value="299695" table:style-name="ce1">
            <text:p>299695</text:p>
          </table:table-cell>
          <table:table-cell office:value-type="string" table:style-name="ce1">
            <text:p>CCT Maintenance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06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08</text:p>
          </table:table-cell>
          <table:table-cell office:value-type="float" office:value="54705" table:style-name="ce1">
            <text:p>5470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05</text:p>
          </table:table-cell>
          <table:table-cell office:value-type="float" office:value="293284.82" table:style-name="ce1">
            <text:p>293284.8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72" table:style-name="ce1">
            <text:p>3872</text:p>
          </table:table-cell>
          <table:table-cell office:value-type="float" office:value="16632" table:style-name="ce1">
            <text:p>166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73" table:style-name="ce1">
            <text:p>3873</text:p>
          </table:table-cell>
          <table:table-cell office:value-type="float" office:value="19008" table:style-name="ce1">
            <text:p>1900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74" table:style-name="ce1">
            <text:p>3874</text:p>
          </table:table-cell>
          <table:table-cell office:value-type="float" office:value="23760" table:style-name="ce1">
            <text:p>237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75" table:style-name="ce1">
            <text:p>3875</text:p>
          </table:table-cell>
          <table:table-cell office:value-type="float" office:value="7340" table:style-name="ce1">
            <text:p>73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960</text:p>
          </table:table-cell>
          <table:table-cell office:value-type="float" office:value="150604.75" table:style-name="ce1">
            <text:p>150604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89393</text:p>
          </table:table-cell>
          <table:table-cell office:value-type="float" office:value="10150" table:style-name="ce1">
            <text:p>10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0417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0416</text:p>
          </table:table-cell>
          <table:table-cell office:value-type="float" office:value="11865" table:style-name="ce1">
            <text:p>1186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0418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0415</text:p>
          </table:table-cell>
          <table:table-cell office:value-type="float" office:value="12180" table:style-name="ce1">
            <text:p>121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0414</text:p>
          </table:table-cell>
          <table:table-cell office:value-type="float" office:value="8625" table:style-name="ce1">
            <text:p>86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LEXIS NEXIS BUTTERWORTHS</text:p>
          </table:table-cell>
          <table:table-cell office:value-type="float" office:value="1703414402" table:style-name="ce1">
            <text:p>1703414402</text:p>
          </table:table-cell>
          <table:table-cell office:value-type="float" office:value="478.88" table:style-name="ce1">
            <text:p>478.88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RMAG1001180</text:p>
          </table:table-cell>
          <table:table-cell office:value-type="float" office:value="1771.03" table:style-name="ce1">
            <text:p>1771.0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847" table:style-name="ce1">
            <text:p>55847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45" table:style-name="ce1">
            <text:p>55845</text:p>
          </table:table-cell>
          <table:table-cell office:value-type="float" office:value="10687.5" table:style-name="ce1">
            <text:p>106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45" table:style-name="ce1">
            <text:p>55845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44" table:style-name="ce1">
            <text:p>55844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43" table:style-name="ce1">
            <text:p>55843</text:p>
          </table:table-cell>
          <table:table-cell office:value-type="float" office:value="7350" table:style-name="ce1">
            <text:p>7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42" table:style-name="ce1">
            <text:p>55842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41" table:style-name="ce1">
            <text:p>55841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840" table:style-name="ce1">
            <text:p>55840</text:p>
          </table:table-cell>
          <table:table-cell office:value-type="float" office:value="13975" table:style-name="ce1">
            <text:p>139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39" table:style-name="ce1">
            <text:p>55839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838" table:style-name="ce1">
            <text:p>55838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37" table:style-name="ce1">
            <text:p>55837</text:p>
          </table:table-cell>
          <table:table-cell office:value-type="float" office:value="11812.5" table:style-name="ce1">
            <text:p>118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37" table:style-name="ce1">
            <text:p>55837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37" table:style-name="ce1">
            <text:p>55837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836" table:style-name="ce1">
            <text:p>55836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836" table:style-name="ce1">
            <text:p>55836</text:p>
          </table:table-cell>
          <table:table-cell office:value-type="float" office:value="13475" table:style-name="ce1">
            <text:p>134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35" table:style-name="ce1">
            <text:p>55835</text:p>
          </table:table-cell>
          <table:table-cell office:value-type="float" office:value="10290" table:style-name="ce1">
            <text:p>102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834" table:style-name="ce1">
            <text:p>55834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33" table:style-name="ce1">
            <text:p>55833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33" table:style-name="ce1">
            <text:p>55833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832" table:style-name="ce1">
            <text:p>55832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31" table:style-name="ce1">
            <text:p>55831</text:p>
          </table:table-cell>
          <table:table-cell office:value-type="float" office:value="14375" table:style-name="ce1">
            <text:p>14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9" table:style-name="ce1">
            <text:p>55829</text:p>
          </table:table-cell>
          <table:table-cell office:value-type="float" office:value="11400" table:style-name="ce1">
            <text:p>11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8" table:style-name="ce1">
            <text:p>55828</text:p>
          </table:table-cell>
          <table:table-cell office:value-type="float" office:value="14375" table:style-name="ce1">
            <text:p>14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7" table:style-name="ce1">
            <text:p>55827</text:p>
          </table:table-cell>
          <table:table-cell office:value-type="float" office:value="8625" table:style-name="ce1">
            <text:p>8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6" table:style-name="ce1">
            <text:p>55826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825" table:style-name="ce1">
            <text:p>55825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824" table:style-name="ce1">
            <text:p>55824</text:p>
          </table:table-cell>
          <table:table-cell office:value-type="float" office:value="13225" table:style-name="ce1">
            <text:p>132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3" table:style-name="ce1">
            <text:p>55823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3" table:style-name="ce1">
            <text:p>55823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822" table:style-name="ce1">
            <text:p>55822</text:p>
          </table:table-cell>
          <table:table-cell office:value-type="float" office:value="6695" table:style-name="ce1">
            <text:p>66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1" table:style-name="ce1">
            <text:p>55821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20" table:style-name="ce1">
            <text:p>55820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699</text:p>
          </table:table-cell>
          <table:table-cell office:value-type="float" office:value="12734.86" table:style-name="ce1">
            <text:p>12734.8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700</text:p>
          </table:table-cell>
          <table:table-cell office:value-type="float" office:value="4283.8999999999996" table:style-name="ce1">
            <text:p>4283.9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AULENE ANDERSON</text:p>
          </table:table-cell>
          <table:table-cell office:value-type="float" office:value="3" table:style-name="ce1">
            <text:p>3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25" table:style-name="ce1">
            <text:p>925</text:p>
          </table:table-cell>
          <table:table-cell office:value-type="float" office:value="40560" table:style-name="ce1">
            <text:p>405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578" table:style-name="ce1">
            <text:p>90019578</text:p>
          </table:table-cell>
          <table:table-cell office:value-type="float" office:value="156121.94" table:style-name="ce1">
            <text:p>156121.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41383" table:style-name="ce1">
            <text:p>9054141383</text:p>
          </table:table-cell>
          <table:table-cell office:value-type="float" office:value="1243.4000000000001" table:style-name="ce1">
            <text:p>1243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88454</text:p>
          </table:table-cell>
          <table:table-cell office:value-type="float" office:value="57049.919999999998" table:style-name="ce1">
            <text:p>57049.9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149</text:p>
          </table:table-cell>
          <table:table-cell office:value-type="float" office:value="8075" table:style-name="ce1">
            <text:p>80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1609" table:style-name="ce1">
            <text:p>81609</text:p>
          </table:table-cell>
          <table:table-cell office:value-type="float" office:value="1095.02" table:style-name="ce1">
            <text:p>1095.0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344510" table:style-name="ce1">
            <text:p>30344510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181" table:style-name="ce1">
            <text:p>1002181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180" table:style-name="ce1">
            <text:p>100218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182" table:style-name="ce1">
            <text:p>1002182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179" table:style-name="ce1">
            <text:p>1002179</text:p>
          </table:table-cell>
          <table:table-cell office:value-type="float" office:value="9890" table:style-name="ce1">
            <text:p>98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20</text:p>
          </table:table-cell>
          <table:table-cell office:value-type="float" office:value="1034.18" table:style-name="ce1">
            <text:p>1034.1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8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7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6</text:p>
          </table:table-cell>
          <table:table-cell office:value-type="float" office:value="1868.09" table:style-name="ce1">
            <text:p>1868.0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4</text:p>
          </table:table-cell>
          <table:table-cell office:value-type="float" office:value="13347" table:style-name="ce1">
            <text:p>1334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3</text:p>
          </table:table-cell>
          <table:table-cell office:value-type="float" office:value="821.64" table:style-name="ce1">
            <text:p>821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1</text:p>
          </table:table-cell>
          <table:table-cell office:value-type="float" office:value="2850.24" table:style-name="ce1">
            <text:p>2850.2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09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08</text:p>
          </table:table-cell>
          <table:table-cell office:value-type="float" office:value="3640.14" table:style-name="ce1">
            <text:p>3640.1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07</text:p>
          </table:table-cell>
          <table:table-cell office:value-type="float" office:value="14948.64" table:style-name="ce1">
            <text:p>14948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0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05</text:p>
          </table:table-cell>
          <table:table-cell office:value-type="float" office:value="3495.42" table:style-name="ce1">
            <text:p>3495.4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METHOD BUSINESS AND DIGITAL TECHNOLOGY LIMITED</text:p>
          </table:table-cell>
          <table:table-cell office:value-type="string" table:style-name="ce1">
            <text:p>SIN030599</text:p>
          </table:table-cell>
          <table:table-cell office:value-type="float" office:value="9405" table:style-name="ce1">
            <text:p>94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FFICE ANGELS LTD</text:p>
          </table:table-cell>
          <table:table-cell office:value-type="float" office:value="16312205" table:style-name="ce1">
            <text:p>16312205</text:p>
          </table:table-cell>
          <table:table-cell office:value-type="float" office:value="468.3" table:style-name="ce1">
            <text:p>468.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355316" table:style-name="ce1">
            <text:p>30355316</text:p>
          </table:table-cell>
          <table:table-cell office:value-type="float" office:value="786.7" table:style-name="ce1">
            <text:p>786.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32299" table:style-name="ce1">
            <text:p>9054232299</text:p>
          </table:table-cell>
          <table:table-cell office:value-type="float" office:value="16481.66" table:style-name="ce1">
            <text:p>16481.6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32299" table:style-name="ce1">
            <text:p>9054232299</text:p>
          </table:table-cell>
          <table:table-cell office:value-type="float" office:value="1866.31" table:style-name="ce1">
            <text:p>1866.3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09361" table:style-name="ce1">
            <text:p>9054209361</text:p>
          </table:table-cell>
          <table:table-cell office:value-type="float" office:value="11949.3" table:style-name="ce1">
            <text:p>11949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09361" table:style-name="ce1">
            <text:p>9054209361</text:p>
          </table:table-cell>
          <table:table-cell office:value-type="float" office:value="101.92" table:style-name="ce1">
            <text:p>101.9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04</text:p>
          </table:table-cell>
          <table:table-cell office:value-type="float" office:value="7141.6" table:style-name="ce1">
            <text:p>7141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73356" table:style-name="ce1">
            <text:p>1109273356</text:p>
          </table:table-cell>
          <table:table-cell office:value-type="float" office:value="826.55" table:style-name="ce1">
            <text:p>826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26436" table:style-name="ce1">
            <text:p>1354726436</text:p>
          </table:table-cell>
          <table:table-cell office:value-type="float" office:value="60800" table:style-name="ce1">
            <text:p>60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26436" table:style-name="ce1">
            <text:p>135472643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58" table:style-name="ce1">
            <text:p>8066005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6" table:style-name="ce1">
            <text:p>82711156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6" table:style-name="ce1">
            <text:p>8271115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ASSOCIATES</text:p>
          </table:table-cell>
          <table:table-cell office:value-type="string" table:style-name="ce1">
            <text:p>SI-279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raining &amp; Development - Counter Fraud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2983" table:style-name="ce1">
            <text:p>12983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084</text:p>
          </table:table-cell>
          <table:table-cell office:value-type="float" office:value="44470.07" table:style-name="ce1">
            <text:p>44470.0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893" table:style-name="ce1">
            <text:p>30000893</text:p>
          </table:table-cell>
          <table:table-cell office:value-type="float" office:value="21022.54" table:style-name="ce1">
            <text:p>21022.5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LEERKUT LIMITED</text:p>
          </table:table-cell>
          <table:table-cell office:value-type="float" office:value="202086" table:style-name="ce1">
            <text:p>202086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203</text:p>
          </table:table-cell>
          <table:table-cell office:value-type="float" office:value="9775" table:style-name="ce1">
            <text:p>97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05219" table:style-name="ce1">
            <text:p>11305219</text:p>
          </table:table-cell>
          <table:table-cell office:value-type="float" office:value="3719.9" table:style-name="ce1">
            <text:p>3719.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KD DOORS LTD</text:p>
          </table:table-cell>
          <table:table-cell office:value-type="float" office:value="22355" table:style-name="ce1">
            <text:p>22355</text:p>
          </table:table-cell>
          <table:table-cell office:value-type="float" office:value="983.5" table:style-name="ce1">
            <text:p>983.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74838" table:style-name="ce1">
            <text:p>1109274838</text:p>
          </table:table-cell>
          <table:table-cell office:value-type="float" office:value="555.4" table:style-name="ce1">
            <text:p>555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74838" table:style-name="ce1">
            <text:p>1109274838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70886" table:style-name="ce1">
            <text:p>9054270886</text:p>
          </table:table-cell>
          <table:table-cell office:value-type="float" office:value="5150.1400000000003" table:style-name="ce1">
            <text:p>5150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70886" table:style-name="ce1">
            <text:p>9054270886</text:p>
          </table:table-cell>
          <table:table-cell office:value-type="float" office:value="1890.52" table:style-name="ce1">
            <text:p>1890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54876" table:style-name="ce1">
            <text:p>9054254876</text:p>
          </table:table-cell>
          <table:table-cell office:value-type="float" office:value="13.13" table:style-name="ce1">
            <text:p>13.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54876" table:style-name="ce1">
            <text:p>9054254876</text:p>
          </table:table-cell>
          <table:table-cell office:value-type="float" office:value="94.04" table:style-name="ce1">
            <text:p>94.0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54876" table:style-name="ce1">
            <text:p>9054254876</text:p>
          </table:table-cell>
          <table:table-cell office:value-type="float" office:value="1270.5999999999999" table:style-name="ce1">
            <text:p>1270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L27002</text:p>
          </table:table-cell>
          <table:table-cell office:value-type="float" office:value="1769.88" table:style-name="ce1">
            <text:p>1769.8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RAVITATE AT WORK LIMITED</text:p>
          </table:table-cell>
          <table:table-cell office:value-type="float" office:value="4775" table:style-name="ce1">
            <text:p>4775</text:p>
          </table:table-cell>
          <table:table-cell office:value-type="float" office:value="5888" table:style-name="ce1">
            <text:p>588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05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366900" table:style-name="ce1">
            <text:p>30366900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46788" table:style-name="ce1">
            <text:p>9054246788</text:p>
          </table:table-cell>
          <table:table-cell office:value-type="float" office:value="14806.22" table:style-name="ce1">
            <text:p>14806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46788" table:style-name="ce1">
            <text:p>9054246788</text:p>
          </table:table-cell>
          <table:table-cell office:value-type="float" office:value="147.97999999999999" table:style-name="ce1">
            <text:p>147.9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F ELECTRICAL LTD</text:p>
          </table:table-cell>
          <table:table-cell office:value-type="float" office:value="204220" table:style-name="ce1">
            <text:p>204220</text:p>
          </table:table-cell>
          <table:table-cell office:value-type="float" office:value="3395.94" table:style-name="ce1">
            <text:p>3395.9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NSK INTERNATIONAL CONSULTANTS LIMITED</text:p>
          </table:table-cell>
          <table:table-cell office:value-type="float" office:value="789" table:style-name="ce1">
            <text:p>789</text:p>
          </table:table-cell>
          <table:table-cell office:value-type="float" office:value="4985" table:style-name="ce1">
            <text:p>498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LLECT CHG DEBT SALE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BUSINESS MOVES GROUP LTD</text:p>
          </table:table-cell>
          <table:table-cell office:value-type="float" office:value="10013575" table:style-name="ce1">
            <text:p>10013575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Pre-Sue Costs - FFH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DURHAM PROFESSIONAL SERVICES</text:p>
          </table:table-cell>
          <table:table-cell office:value-type="float" office:value="3370" table:style-name="ce1">
            <text:p>3370</text:p>
          </table:table-cell>
          <table:table-cell office:value-type="float" office:value="7551" table:style-name="ce1">
            <text:p>755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0079" table:style-name="ce1">
            <text:p>90079</text:p>
          </table:table-cell>
          <table:table-cell office:value-type="float" office:value="766.09" table:style-name="ce1">
            <text:p>766.0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0074" table:style-name="ce1">
            <text:p>90074</text:p>
          </table:table-cell>
          <table:table-cell office:value-type="float" office:value="2372.89" table:style-name="ce1">
            <text:p>2372.8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L32861</text:p>
          </table:table-cell>
          <table:table-cell office:value-type="float" office:value="1181.4000000000001" table:style-name="ce1">
            <text:p>1181.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29239" table:style-name="ce1">
            <text:p>22923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08575" table:style-name="ce1">
            <text:p>11308575</text:p>
          </table:table-cell>
          <table:table-cell office:value-type="float" office:value="3845" table:style-name="ce1">
            <text:p>384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21</text:p>
          </table:table-cell>
          <table:table-cell office:value-type="float" office:value="613.79999999999995" table:style-name="ce1">
            <text:p>613.8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HOME OFFICE - IMMIGRATION ENFORCEMENT INTERVENTIONS AND SANCTIONS DIRECTORATE</text:p>
          </table:table-cell>
          <table:table-cell office:value-type="float" office:value="1137095" table:style-name="ce1">
            <text:p>1137095</text:p>
          </table:table-cell>
          <table:table-cell office:value-type="float" office:value="153.03" table:style-name="ce1">
            <text:p>153.03</text:p>
          </table:table-cell>
          <table:table-cell office:value-type="string" table:style-name="ce1">
            <text:p>Training &amp; Development - Proces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HOME OFFICE - IMMIGRATION ENFORCEMENT INTERVENTIONS AND SANCTIONS DIRECTORATE</text:p>
          </table:table-cell>
          <table:table-cell office:value-type="float" office:value="1137095" table:style-name="ce1">
            <text:p>113709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raining &amp; Development - Proces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57894" table:style-name="ce1">
            <text:p>8075789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CA GLOBAL LIMITED</text:p>
          </table:table-cell>
          <table:table-cell office:value-type="float" office:value="1479" table:style-name="ce1">
            <text:p>1479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6:01Z</meta:creation-date>
    <dc:date>2019-02-28T10:23:03Z</dc:date>
  </office:meta>
</office:document-meta>
</file>