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10.609791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0.16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17-supplier-transparency-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06429</text:p>
          </table:table-cell>
          <table:table-cell office:value-type="float" office:value="16031" table:style-name="ce1">
            <text:p>16031</text:p>
          </table:table-cell>
          <table:table-cell office:value-type="string" table:style-name="ce1">
            <text:p>MPL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ONGO DB</text:p>
          </table:table-cell>
          <table:table-cell office:value-type="string" table:style-name="ce1">
            <text:p>OAIR198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ONGO DB</text:p>
          </table:table-cell>
          <table:table-cell office:value-type="string" table:style-name="ce1">
            <text:p>OAIR198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12049</text:p>
          </table:table-cell>
          <table:table-cell office:value-type="float" office:value="16031" table:style-name="ce1">
            <text:p>16031</text:p>
          </table:table-cell>
          <table:table-cell office:value-type="string" table:style-name="ce1">
            <text:p>MPL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328453" table:style-name="ce1">
            <text:p>9053328453</text:p>
          </table:table-cell>
          <table:table-cell office:value-type="float" office:value="1153.43" table:style-name="ce1">
            <text:p>1153.4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375130" table:style-name="ce1">
            <text:p>9053375130</text:p>
          </table:table-cell>
          <table:table-cell office:value-type="float" office:value="3036.76" table:style-name="ce1">
            <text:p>3036.7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17991</text:p>
          </table:table-cell>
          <table:table-cell office:value-type="float" office:value="9825.4500000000007" table:style-name="ce1">
            <text:p>9825.45</text:p>
          </table:table-cell>
          <table:table-cell office:value-type="string" table:style-name="ce1">
            <text:p>MPL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9230</text:p>
          </table:table-cell>
          <table:table-cell office:value-type="float" office:value="1560.06" table:style-name="ce1">
            <text:p>1560.0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690" table:style-name="ce1">
            <text:p>30000690</text:p>
          </table:table-cell>
          <table:table-cell office:value-type="float" office:value="45843" table:style-name="ce1">
            <text:p>4584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117032" table:style-name="ce1">
            <text:p>117032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79613" table:style-name="ce1">
            <text:p>79613</text:p>
          </table:table-cell>
          <table:table-cell office:value-type="float" office:value="1857.49" table:style-name="ce1">
            <text:p>1857.4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3634" table:style-name="ce1">
            <text:p>23634</text:p>
          </table:table-cell>
          <table:table-cell office:value-type="float" office:value="548.33000000000004" table:style-name="ce1">
            <text:p>548.3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491561" table:style-name="ce1">
            <text:p>491561</text:p>
          </table:table-cell>
          <table:table-cell office:value-type="float" office:value="1283.19" table:style-name="ce1">
            <text:p>1283.1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92" table:style-name="ce1">
            <text:p>55692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8396</text:p>
          </table:table-cell>
          <table:table-cell office:value-type="float" office:value="2865" table:style-name="ce1">
            <text:p>286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86" table:style-name="ce1">
            <text:p>55686</text:p>
          </table:table-cell>
          <table:table-cell office:value-type="float" office:value="9900" table:style-name="ce1">
            <text:p>9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86" table:style-name="ce1">
            <text:p>55686</text:p>
          </table:table-cell>
          <table:table-cell office:value-type="float" office:value="9025" table:style-name="ce1">
            <text:p>9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05FEB17</text:p>
          </table:table-cell>
          <table:table-cell office:value-type="float" office:value="11930.75" table:style-name="ce1">
            <text:p>11930.7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79831" table:style-name="ce1">
            <text:p>79831</text:p>
          </table:table-cell>
          <table:table-cell office:value-type="float" office:value="564.02" table:style-name="ce1">
            <text:p>564.0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0059" table:style-name="ce1">
            <text:p>80059</text:p>
          </table:table-cell>
          <table:table-cell office:value-type="float" office:value="500.4" table:style-name="ce1">
            <text:p>500.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06FEB17</text:p>
          </table:table-cell>
          <table:table-cell office:value-type="float" office:value="11844.1" table:style-name="ce1">
            <text:p>11844.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OPRA STERIA LTD</text:p>
          </table:table-cell>
          <table:table-cell office:value-type="float" office:value="100103930" table:style-name="ce1">
            <text:p>100103930</text:p>
          </table:table-cell>
          <table:table-cell office:value-type="float" office:value="104894.27" table:style-name="ce1">
            <text:p>104894.2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EROX UK LTD</text:p>
          </table:table-cell>
          <table:table-cell office:value-type="float" office:value="900156276" table:style-name="ce1">
            <text:p>900156276</text:p>
          </table:table-cell>
          <table:table-cell office:value-type="float" office:value="2862" table:style-name="ce1">
            <text:p>286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PS036/10</text:p>
          </table:table-cell>
          <table:table-cell office:value-type="float" office:value="40312.78" table:style-name="ce1">
            <text:p>40312.78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E76855-TE76855</text:p>
          </table:table-cell>
          <table:table-cell office:value-type="float" office:value="3938.36" table:style-name="ce1">
            <text:p>3938.36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E76856-TE76856</text:p>
          </table:table-cell>
          <table:table-cell office:value-type="float" office:value="509.11" table:style-name="ce1">
            <text:p>509.1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0060</text:p>
          </table:table-cell>
          <table:table-cell office:value-type="float" office:value="1326.07" table:style-name="ce1">
            <text:p>1326.0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60952" table:style-name="ce1">
            <text:p>1109260952</text:p>
          </table:table-cell>
          <table:table-cell office:value-type="float" office:value="581.61" table:style-name="ce1">
            <text:p>581.6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2976" table:style-name="ce1">
            <text:p>71012976</text:p>
          </table:table-cell>
          <table:table-cell office:value-type="float" office:value="284.02999999999997" table:style-name="ce1">
            <text:p>284.03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2976" table:style-name="ce1">
            <text:p>71012976</text:p>
          </table:table-cell>
          <table:table-cell office:value-type="float" office:value="5396.54" table:style-name="ce1">
            <text:p>5396.54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39627</text:p>
          </table:table-cell>
          <table:table-cell office:value-type="float" office:value="3233" table:style-name="ce1">
            <text:p>3233</text:p>
          </table:table-cell>
          <table:table-cell office:value-type="string" table:style-name="ce1">
            <text:p>Training &amp; Development - Information Security Technolog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102409" table:style-name="ce1">
            <text:p>3881102409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OTAL JOBS GROUP</text:p>
          </table:table-cell>
          <table:table-cell office:value-type="float" office:value="80742828" table:style-name="ce1">
            <text:p>8074282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UCAS MEDIA</text:p>
          </table:table-cell>
          <table:table-cell office:value-type="string" table:style-name="ce1">
            <text:p>M58374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UCAS -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H06587</text:p>
          </table:table-cell>
          <table:table-cell office:value-type="float" office:value="794.54" table:style-name="ce1">
            <text:p>794.5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08145" table:style-name="ce1">
            <text:p>9053908145</text:p>
          </table:table-cell>
          <table:table-cell office:value-type="float" office:value="44.59" table:style-name="ce1">
            <text:p>44.5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1T00:00:00" table:style-name="ce2">
            <text:p>01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08145" table:style-name="ce1">
            <text:p>9053908145</text:p>
          </table:table-cell>
          <table:table-cell office:value-type="float" office:value="9527.58" table:style-name="ce1">
            <text:p>9527.5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2T00:00:00" table:style-name="ce2">
            <text:p>02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00052" table:style-name="ce1">
            <text:p>9053800052</text:p>
          </table:table-cell>
          <table:table-cell office:value-type="float" office:value="1599.98" table:style-name="ce1">
            <text:p>1599.9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ECURELINK UK LIMITED</text:p>
          </table:table-cell>
          <table:table-cell office:value-type="float" office:value="9916" table:style-name="ce1">
            <text:p>9916</text:p>
          </table:table-cell>
          <table:table-cell office:value-type="float" office:value="2740.44" table:style-name="ce1">
            <text:p>2740.44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70566</text:p>
          </table:table-cell>
          <table:table-cell office:value-type="float" office:value="3080" table:style-name="ce1">
            <text:p>308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70567</text:p>
          </table:table-cell>
          <table:table-cell office:value-type="float" office:value="783.75" table:style-name="ce1">
            <text:p>783.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2083" table:style-name="ce1">
            <text:p>22083</text:p>
          </table:table-cell>
          <table:table-cell office:value-type="float" office:value="2054.5" table:style-name="ce1">
            <text:p>2054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CALDER CONFERENCES LTD</text:p>
          </table:table-cell>
          <table:table-cell office:value-type="float" office:value="221713" table:style-name="ce1">
            <text:p>221713</text:p>
          </table:table-cell>
          <table:table-cell office:value-type="float" office:value="762.49" table:style-name="ce1">
            <text:p>762.49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CALDER CONFERENCES LTD</text:p>
          </table:table-cell>
          <table:table-cell office:value-type="float" office:value="213861" table:style-name="ce1">
            <text:p>213861</text:p>
          </table:table-cell>
          <table:table-cell office:value-type="float" office:value="826.67" table:style-name="ce1">
            <text:p>826.6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4219" table:style-name="ce1">
            <text:p>74219</text:p>
          </table:table-cell>
          <table:table-cell office:value-type="float" office:value="3687" table:style-name="ce1">
            <text:p>3687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24" table:style-name="ce1">
            <text:p>2124</text:p>
          </table:table-cell>
          <table:table-cell office:value-type="float" office:value="3649" table:style-name="ce1">
            <text:p>3649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YNECTICS SOLUTIONS LTD</text:p>
          </table:table-cell>
          <table:table-cell office:value-type="float" office:value="170209" table:style-name="ce1">
            <text:p>1702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RAESTA PARTNERS LLP</text:p>
          </table:table-cell>
          <table:table-cell office:value-type="string" table:style-name="ce1">
            <text:p>PRCG0104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Training &amp; Development - CE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930</text:p>
          </table:table-cell>
          <table:table-cell office:value-type="float" office:value="33279.230000000003" table:style-name="ce1">
            <text:p>33279.23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F ELECTRICAL LTD</text:p>
          </table:table-cell>
          <table:table-cell office:value-type="float" office:value="200667" table:style-name="ce1">
            <text:p>200667</text:p>
          </table:table-cell>
          <table:table-cell office:value-type="float" office:value="875.9" table:style-name="ce1">
            <text:p>875.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F ELECTRICAL LTD</text:p>
          </table:table-cell>
          <table:table-cell office:value-type="float" office:value="199089" table:style-name="ce1">
            <text:p>199089</text:p>
          </table:table-cell>
          <table:table-cell office:value-type="float" office:value="1540" table:style-name="ce1">
            <text:p>154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OARD APPRENTICE GLOBAL LIMITED</text:p>
          </table:table-cell>
          <table:table-cell office:value-type="string" table:style-name="ce1">
            <text:p>CM.ORG-346.160217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SHARD FINANCIAL MEDIA LTD</text:p>
          </table:table-cell>
          <table:table-cell office:value-type="float" office:value="7077" table:style-name="ce1">
            <text:p>707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UCAS MEDIA</text:p>
          </table:table-cell>
          <table:table-cell office:value-type="string" table:style-name="ce1">
            <text:p>M58381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UCAS Maintenance - SF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UCAS MEDIA</text:p>
          </table:table-cell>
          <table:table-cell office:value-type="string" table:style-name="ce1">
            <text:p>M583815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FE Events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67</text:p>
          </table:table-cell>
          <table:table-cell office:value-type="float" office:value="1785.4" table:style-name="ce1">
            <text:p>178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68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70</text:p>
          </table:table-cell>
          <table:table-cell office:value-type="float" office:value="2865" table:style-name="ce1">
            <text:p>286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71</text:p>
          </table:table-cell>
          <table:table-cell office:value-type="float" office:value="1674.4" table:style-name="ce1">
            <text:p>167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72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73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75</text:p>
          </table:table-cell>
          <table:table-cell office:value-type="float" office:value="1128.3699999999999" table:style-name="ce1">
            <text:p>1128.3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77</text:p>
          </table:table-cell>
          <table:table-cell office:value-type="float" office:value="1889.4" table:style-name="ce1">
            <text:p>188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78</text:p>
          </table:table-cell>
          <table:table-cell office:value-type="float" office:value="1289.6400000000001" table:style-name="ce1">
            <text:p>1289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79</text:p>
          </table:table-cell>
          <table:table-cell office:value-type="float" office:value="4090.8" table:style-name="ce1">
            <text:p>4090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80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0220" table:style-name="ce1">
            <text:p>170220</text:p>
          </table:table-cell>
          <table:table-cell office:value-type="float" office:value="54480" table:style-name="ce1">
            <text:p>5448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VANCE CONSULTING (EUROPE) LTD</text:p>
          </table:table-cell>
          <table:table-cell office:value-type="string" table:style-name="ce1">
            <text:p>P/SLC/SM/9</text:p>
          </table:table-cell>
          <table:table-cell office:value-type="float" office:value="5590" table:style-name="ce1">
            <text:p>55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72219</text:p>
          </table:table-cell>
          <table:table-cell office:value-type="float" office:value="9680" table:style-name="ce1">
            <text:p>9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72217</text:p>
          </table:table-cell>
          <table:table-cell office:value-type="float" office:value="1687.5" table:style-name="ce1">
            <text:p>1687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USINESS MOVES GROUP LTD</text:p>
          </table:table-cell>
          <table:table-cell office:value-type="float" office:value="10013445" table:style-name="ce1">
            <text:p>10013445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USINESS MOVES GROUP LTD</text:p>
          </table:table-cell>
          <table:table-cell office:value-type="float" office:value="10013445" table:style-name="ce1">
            <text:p>10013445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BA EVENTS LIMITED</text:p>
          </table:table-cell>
          <table:table-cell office:value-type="float" office:value="1718" table:style-name="ce1">
            <text:p>1718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217033" table:style-name="ce1">
            <text:p>217033</text:p>
          </table:table-cell>
          <table:table-cell office:value-type="float" office:value="11025" table:style-name="ce1">
            <text:p>11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HARVEY NASH PLC</text:p>
          </table:table-cell>
          <table:table-cell office:value-type="float" office:value="62497" table:style-name="ce1">
            <text:p>62497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ECURELINK UK LIMITED</text:p>
          </table:table-cell>
          <table:table-cell office:value-type="float" office:value="9928" table:style-name="ce1">
            <text:p>9928</text:p>
          </table:table-cell>
          <table:table-cell office:value-type="float" office:value="1913.04" table:style-name="ce1">
            <text:p>1913.04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ECURELINK UK LIMITED</text:p>
          </table:table-cell>
          <table:table-cell office:value-type="float" office:value="9928" table:style-name="ce1">
            <text:p>9928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ECURELINK UK LIMITED</text:p>
          </table:table-cell>
          <table:table-cell office:value-type="float" office:value="9928" table:style-name="ce1">
            <text:p>9928</text:p>
          </table:table-cell>
          <table:table-cell office:value-type="float" office:value="3129.6" table:style-name="ce1">
            <text:p>3129.6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3T00:00:00" table:style-name="ce2">
            <text:p>03/03/2017</text:p>
          </table:table-cell>
          <table:table-cell office:value-type="string" table:style-name="ce1">
            <text:p>TEAM BUILDING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ALDER CONFERENCES LTD</text:p>
          </table:table-cell>
          <table:table-cell office:value-type="float" office:value="221785" table:style-name="ce1">
            <text:p>221785</text:p>
          </table:table-cell>
          <table:table-cell office:value-type="float" office:value="5980" table:style-name="ce1">
            <text:p>5980</text:p>
          </table:table-cell>
          <table:table-cell office:value-type="string" table:style-name="ce1">
            <text:p>Staff Events and Hospital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6T00:00:00" table:style-name="ce2">
            <text:p>06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HARROWELLS LTD CLIENT ACCOUNT</text:p>
          </table:table-cell>
          <table:table-cell office:value-type="string" table:style-name="ce1">
            <text:p>0032 0603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18581</text:p>
          </table:table-cell>
          <table:table-cell office:value-type="float" office:value="440.4" table:style-name="ce1">
            <text:p>440.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0427" table:style-name="ce1">
            <text:p>6.1511E+11</text:p>
          </table:table-cell>
          <table:table-cell office:value-type="float" office:value="154459.84" table:style-name="ce1">
            <text:p>154459.84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0708" table:style-name="ce1">
            <text:p>6.1511E+11</text:p>
          </table:table-cell>
          <table:table-cell office:value-type="float" office:value="155304.51" table:style-name="ce1">
            <text:p>155304.51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3517" table:style-name="ce1">
            <text:p>303517</text:p>
          </table:table-cell>
          <table:table-cell office:value-type="float" office:value="855.43" table:style-name="ce1">
            <text:p>855.43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3496" table:style-name="ce1">
            <text:p>303496</text:p>
          </table:table-cell>
          <table:table-cell office:value-type="float" office:value="32045.9" table:style-name="ce1">
            <text:p>32045.9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3497" table:style-name="ce1">
            <text:p>303497</text:p>
          </table:table-cell>
          <table:table-cell office:value-type="float" office:value="2659.12" table:style-name="ce1">
            <text:p>2659.12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YECADEMY LTD</text:p>
          </table:table-cell>
          <table:table-cell office:value-type="float" office:value="878" table:style-name="ce1">
            <text:p>878</text:p>
          </table:table-cell>
          <table:table-cell office:value-type="float" office:value="8320" table:style-name="ce1">
            <text:p>83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44743" table:style-name="ce1">
            <text:p>9053844743</text:p>
          </table:table-cell>
          <table:table-cell office:value-type="float" office:value="1258.21" table:style-name="ce1">
            <text:p>1258.2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2170543" table:style-name="ce1">
            <text:p>5802170543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74</text:p>
          </table:table-cell>
          <table:table-cell office:value-type="float" office:value="2075.65" table:style-name="ce1">
            <text:p>2075.6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9876</text:p>
          </table:table-cell>
          <table:table-cell office:value-type="float" office:value="1889.4" table:style-name="ce1">
            <text:p>188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81527" table:style-name="ce1">
            <text:p>9053981527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48929" table:style-name="ce1">
            <text:p>9053948929</text:p>
          </table:table-cell>
          <table:table-cell office:value-type="float" office:value="7335.94" table:style-name="ce1">
            <text:p>7335.9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48929" table:style-name="ce1">
            <text:p>9053948929</text:p>
          </table:table-cell>
          <table:table-cell office:value-type="float" office:value="44.59" table:style-name="ce1">
            <text:p>44.5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74128" table:style-name="ce1">
            <text:p>9053974128</text:p>
          </table:table-cell>
          <table:table-cell office:value-type="float" office:value="672.65" table:style-name="ce1">
            <text:p>672.6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74128" table:style-name="ce1">
            <text:p>9053974128</text:p>
          </table:table-cell>
          <table:table-cell office:value-type="float" office:value="1538.5" table:style-name="ce1">
            <text:p>1538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04270</text:p>
          </table:table-cell>
          <table:table-cell office:value-type="float" office:value="1931.65" table:style-name="ce1">
            <text:p>1931.65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4197" table:style-name="ce1">
            <text:p>24197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4659" table:style-name="ce1">
            <text:p>24659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5065" table:style-name="ce1">
            <text:p>25065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6835</text:p>
          </table:table-cell>
          <table:table-cell office:value-type="float" office:value="1207.04" table:style-name="ce1">
            <text:p>1207.04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6835</text:p>
          </table:table-cell>
          <table:table-cell office:value-type="float" office:value="1042.8599999999999" table:style-name="ce1">
            <text:p>104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6835</text:p>
          </table:table-cell>
          <table:table-cell office:value-type="float" office:value="123.48" table:style-name="ce1">
            <text:p>123.48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28412</text:p>
          </table:table-cell>
          <table:table-cell office:value-type="float" office:value="859.67" table:style-name="ce1">
            <text:p>859.6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28416</text:p>
          </table:table-cell>
          <table:table-cell office:value-type="float" office:value="528.48" table:style-name="ce1">
            <text:p>528.4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28417</text:p>
          </table:table-cell>
          <table:table-cell office:value-type="float" office:value="515.30999999999995" table:style-name="ce1">
            <text:p>515.3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20001</text:p>
          </table:table-cell>
          <table:table-cell office:value-type="float" office:value="923.98" table:style-name="ce1">
            <text:p>923.98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8366</text:p>
          </table:table-cell>
          <table:table-cell office:value-type="float" office:value="464.72" table:style-name="ce1">
            <text:p>464.72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17</text:p>
          </table:table-cell>
          <table:table-cell office:value-type="float" office:value="1889.4" table:style-name="ce1">
            <text:p>188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18</text:p>
          </table:table-cell>
          <table:table-cell office:value-type="float" office:value="1289.6400000000001" table:style-name="ce1">
            <text:p>1289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8215</text:p>
          </table:table-cell>
          <table:table-cell office:value-type="float" office:value="2437.06" table:style-name="ce1">
            <text:p>2437.06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19</text:p>
          </table:table-cell>
          <table:table-cell office:value-type="float" office:value="4090.8" table:style-name="ce1">
            <text:p>4090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8214</text:p>
          </table:table-cell>
          <table:table-cell office:value-type="float" office:value="1757.91" table:style-name="ce1">
            <text:p>1757.91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20</text:p>
          </table:table-cell>
          <table:table-cell office:value-type="float" office:value="1000.13" table:style-name="ce1">
            <text:p>1000.1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03</text:p>
          </table:table-cell>
          <table:table-cell office:value-type="float" office:value="1785.4" table:style-name="ce1">
            <text:p>178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04</text:p>
          </table:table-cell>
          <table:table-cell office:value-type="float" office:value="2209.4" table:style-name="ce1">
            <text:p>220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05</text:p>
          </table:table-cell>
          <table:table-cell office:value-type="float" office:value="3883.8" table:style-name="ce1">
            <text:p>3883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06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07</text:p>
          </table:table-cell>
          <table:table-cell office:value-type="float" office:value="11745.36" table:style-name="ce1">
            <text:p>11745.3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09</text:p>
          </table:table-cell>
          <table:table-cell office:value-type="float" office:value="1674.4" table:style-name="ce1">
            <text:p>167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10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12</text:p>
          </table:table-cell>
          <table:table-cell office:value-type="float" office:value="2738.8" table:style-name="ce1">
            <text:p>273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13</text:p>
          </table:table-cell>
          <table:table-cell office:value-type="float" office:value="20821.32" table:style-name="ce1">
            <text:p>20821.3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16</text:p>
          </table:table-cell>
          <table:table-cell office:value-type="float" office:value="967.17" table:style-name="ce1">
            <text:p>967.1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917" table:style-name="ce1">
            <text:p>3917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917" table:style-name="ce1">
            <text:p>3917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917" table:style-name="ce1">
            <text:p>3917</text:p>
          </table:table-cell>
          <table:table-cell office:value-type="float" office:value="97.2" table:style-name="ce1">
            <text:p>97.2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917" table:style-name="ce1">
            <text:p>3917</text:p>
          </table:table-cell>
          <table:table-cell office:value-type="float" office:value="306.89999999999998" table:style-name="ce1">
            <text:p>306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KORN FERRY HAY GROUP LIMITED</text:p>
          </table:table-cell>
          <table:table-cell office:value-type="float" office:value="1195010991" table:style-name="ce1">
            <text:p>1195010991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06005" table:style-name="ce1">
            <text:p>5706005</text:p>
          </table:table-cell>
          <table:table-cell office:value-type="float" office:value="4684.16" table:style-name="ce1">
            <text:p>4684.1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06005" table:style-name="ce1">
            <text:p>5706005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OND SOLON TRAINING LIMITED</text:p>
          </table:table-cell>
          <table:table-cell office:value-type="float" office:value="6068414" table:style-name="ce1">
            <text:p>60684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raining &amp; Development - Counter Fraud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OND SOLON TRAINING LIMITED</text:p>
          </table:table-cell>
          <table:table-cell office:value-type="float" office:value="6068414" table:style-name="ce1">
            <text:p>6068414</text:p>
          </table:table-cell>
          <table:table-cell office:value-type="float" office:value="420.99" table:style-name="ce1">
            <text:p>420.99</text:p>
          </table:table-cell>
          <table:table-cell office:value-type="string" table:style-name="ce1">
            <text:p>Training &amp; Development - Counter Fraud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OND SOLON TRAINING LIMITED</text:p>
          </table:table-cell>
          <table:table-cell office:value-type="float" office:value="6068414" table:style-name="ce1">
            <text:p>6068414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Training &amp; Development - Counter Fraud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RAVEN IMAGES LIMITED</text:p>
          </table:table-cell>
          <table:table-cell office:value-type="float" office:value="258" table:style-name="ce1">
            <text:p>258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00757</text:p>
          </table:table-cell>
          <table:table-cell office:value-type="float" office:value="2053.9" table:style-name="ce1">
            <text:p>2053.9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00756</text:p>
          </table:table-cell>
          <table:table-cell office:value-type="float" office:value="947.95" table:style-name="ce1">
            <text:p>947.9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00760</text:p>
          </table:table-cell>
          <table:table-cell office:value-type="float" office:value="1652.4" table:style-name="ce1">
            <text:p>1652.4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889" table:style-name="ce1">
            <text:p>889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YECADEMY LTD</text:p>
          </table:table-cell>
          <table:table-cell office:value-type="float" office:value="906" table:style-name="ce1">
            <text:p>906</text:p>
          </table:table-cell>
          <table:table-cell office:value-type="float" office:value="9880" table:style-name="ce1">
            <text:p>98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YECADEMY LTD</text:p>
          </table:table-cell>
          <table:table-cell office:value-type="float" office:value="891" table:style-name="ce1">
            <text:p>891</text:p>
          </table:table-cell>
          <table:table-cell office:value-type="float" office:value="9880" table:style-name="ce1">
            <text:p>98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CT Business Performance and Control</text:p>
          </table:table-cell>
          <table:table-cell office:value-type="string" table:style-name="ce1">
            <text:p>BROOK STREET (UK) LIMITED</text:p>
          </table:table-cell>
          <table:table-cell office:value-type="float" office:value="30285673" table:style-name="ce1">
            <text:p>30285673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185" table:style-name="ce1">
            <text:p>3185</text:p>
          </table:table-cell>
          <table:table-cell office:value-type="float" office:value="38712.5" table:style-name="ce1">
            <text:p>387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UAT</text:p>
          </table:table-cell>
          <table:table-cell office:value-type="string" table:style-name="ce1">
            <text:p>EDGE TESTING SOLUTIONS</text:p>
          </table:table-cell>
          <table:table-cell office:value-type="float" office:value="3185" table:style-name="ce1">
            <text:p>3185</text:p>
          </table:table-cell>
          <table:table-cell office:value-type="float" office:value="26675" table:style-name="ce1">
            <text:p>266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3185" table:style-name="ce1">
            <text:p>3185</text:p>
          </table:table-cell>
          <table:table-cell office:value-type="float" office:value="5292.5" table:style-name="ce1">
            <text:p>529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3189" table:style-name="ce1">
            <text:p>3189</text:p>
          </table:table-cell>
          <table:table-cell office:value-type="float" office:value="108025" table:style-name="ce1">
            <text:p>108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08462" table:style-name="ce1">
            <text:p>5708462</text:p>
          </table:table-cell>
          <table:table-cell office:value-type="float" office:value="50.05" table:style-name="ce1">
            <text:p>50.0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08462" table:style-name="ce1">
            <text:p>5708462</text:p>
          </table:table-cell>
          <table:table-cell office:value-type="float" office:value="472.08" table:style-name="ce1">
            <text:p>472.0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08462" table:style-name="ce1">
            <text:p>5708462</text:p>
          </table:table-cell>
          <table:table-cell office:value-type="float" office:value="14706" table:style-name="ce1">
            <text:p>1470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903170004" table:style-name="ce1">
            <text:p>5903170004</text:p>
          </table:table-cell>
          <table:table-cell office:value-type="float" office:value="-6400" table:style-name="ce1">
            <text:p>-6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336143" table:style-name="ce1">
            <text:p>1007336143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18" table:style-name="ce1">
            <text:p>3818</text:p>
          </table:table-cell>
          <table:table-cell office:value-type="float" office:value="14256" table:style-name="ce1">
            <text:p>142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19" table:style-name="ce1">
            <text:p>3819</text:p>
          </table:table-cell>
          <table:table-cell office:value-type="float" office:value="10098" table:style-name="ce1">
            <text:p>1009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931" table:style-name="ce1">
            <text:p>393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931" table:style-name="ce1">
            <text:p>3931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E2E ASSURE</text:p>
          </table:table-cell>
          <table:table-cell office:value-type="float" office:value="10068" table:style-name="ce1">
            <text:p>10068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415" table:style-name="ce1">
            <text:p>415</text:p>
          </table:table-cell>
          <table:table-cell office:value-type="float" office:value="5030.62" table:style-name="ce1">
            <text:p>5030.62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17" table:style-name="ce1">
            <text:p>17</text:p>
          </table:table-cell>
          <table:table-cell office:value-type="float" office:value="1505.3" table:style-name="ce1">
            <text:p>1505.3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6 OF 2017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21-2017</text:p>
          </table:table-cell>
          <table:table-cell office:value-type="float" office:value="3250" table:style-name="ce1">
            <text:p>3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1_2017</text:p>
          </table:table-cell>
          <table:table-cell office:value-type="float" office:value="3664.9" table:style-name="ce1">
            <text:p>3664.9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24" table:style-name="ce1">
            <text:p>24</text:p>
          </table:table-cell>
          <table:table-cell office:value-type="float" office:value="4445" table:style-name="ce1">
            <text:p>444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7-02-01T00:00:00" table:style-name="ce3">
            <text:p>Feb-17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MG/FEB/2017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20" table:style-name="ce1">
            <text:p>3820</text:p>
          </table:table-cell>
          <table:table-cell office:value-type="float" office:value="21384" table:style-name="ce1">
            <text:p>2138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21" table:style-name="ce1">
            <text:p>3821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22" table:style-name="ce1">
            <text:p>3822</text:p>
          </table:table-cell>
          <table:table-cell office:value-type="float" office:value="14256" table:style-name="ce1">
            <text:p>142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23" table:style-name="ce1">
            <text:p>3823</text:p>
          </table:table-cell>
          <table:table-cell office:value-type="float" office:value="7340" table:style-name="ce1">
            <text:p>73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1184" table:style-name="ce1">
            <text:p>161711184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111663" table:style-name="ce1">
            <text:p>3881111663</text:p>
          </table:table-cell>
          <table:table-cell office:value-type="float" office:value="5875.86" table:style-name="ce1">
            <text:p>5875.8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0888" table:style-name="ce1">
            <text:p>161710888</text:p>
          </table:table-cell>
          <table:table-cell office:value-type="float" office:value="665.5" table:style-name="ce1">
            <text:p>665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0872" table:style-name="ce1">
            <text:p>161710872</text:p>
          </table:table-cell>
          <table:table-cell office:value-type="float" office:value="528.5" table:style-name="ce1">
            <text:p>528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09T00:00:00" table:style-name="ce2">
            <text:p>0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0887" table:style-name="ce1">
            <text:p>161710887</text:p>
          </table:table-cell>
          <table:table-cell office:value-type="float" office:value="3771.5" table:style-name="ce1">
            <text:p>3771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368527" table:style-name="ce1">
            <text:p>39368527</text:p>
          </table:table-cell>
          <table:table-cell office:value-type="float" office:value="10.029999999999999" table:style-name="ce1">
            <text:p>10.03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368527" table:style-name="ce1">
            <text:p>39368527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368527" table:style-name="ce1">
            <text:p>39368527</text:p>
          </table:table-cell>
          <table:table-cell office:value-type="float" office:value="7845.12" table:style-name="ce1">
            <text:p>7845.1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368527" table:style-name="ce1">
            <text:p>39368527</text:p>
          </table:table-cell>
          <table:table-cell office:value-type="float" office:value="26537.47" table:style-name="ce1">
            <text:p>26537.47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534962" table:style-name="ce1">
            <text:p>39534962</text:p>
          </table:table-cell>
          <table:table-cell office:value-type="float" office:value="7.45" table:style-name="ce1">
            <text:p>7.4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534962" table:style-name="ce1">
            <text:p>39534962</text:p>
          </table:table-cell>
          <table:table-cell office:value-type="float" office:value="2923.84" table:style-name="ce1">
            <text:p>2923.84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534962" table:style-name="ce1">
            <text:p>39534962</text:p>
          </table:table-cell>
          <table:table-cell office:value-type="float" office:value="3044.88" table:style-name="ce1">
            <text:p>3044.88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368444" table:style-name="ce1">
            <text:p>39368444</text:p>
          </table:table-cell>
          <table:table-cell office:value-type="float" office:value="20731.88" table:style-name="ce1">
            <text:p>20731.88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368444" table:style-name="ce1">
            <text:p>39368444</text:p>
          </table:table-cell>
          <table:table-cell office:value-type="float" office:value="3893.07" table:style-name="ce1">
            <text:p>3893.07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20901</text:p>
          </table:table-cell>
          <table:table-cell office:value-type="float" office:value="86348.65" table:style-name="ce1">
            <text:p>86348.65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SCO UK LIMITED</text:p>
          </table:table-cell>
          <table:table-cell office:value-type="float" office:value="11248868" table:style-name="ce1">
            <text:p>11248868</text:p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32017/8384</text:p>
          </table:table-cell>
          <table:table-cell office:value-type="float" office:value="631.26" table:style-name="ce1">
            <text:p>631.2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187" table:style-name="ce1">
            <text:p>3187</text:p>
          </table:table-cell>
          <table:table-cell office:value-type="float" office:value="161823" table:style-name="ce1">
            <text:p>16182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3187" table:style-name="ce1">
            <text:p>3187</text:p>
          </table:table-cell>
          <table:table-cell office:value-type="float" office:value="38712" table:style-name="ce1">
            <text:p>3871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DF ENERGY PLC</text:p>
          </table:table-cell>
          <table:table-cell office:value-type="float" office:value="2647040" table:style-name="ce1">
            <text:p>2647040</text:p>
          </table:table-cell>
          <table:table-cell office:value-type="float" office:value="14335.86" table:style-name="ce1">
            <text:p>14335.86</text:p>
          </table:table-cell>
          <table:table-cell office:value-type="string" table:style-name="ce1">
            <text:p>Utilities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DF ENERGY PLC</text:p>
          </table:table-cell>
          <table:table-cell office:value-type="float" office:value="2645431" table:style-name="ce1">
            <text:p>2645431</text:p>
          </table:table-cell>
          <table:table-cell office:value-type="float" office:value="27679.21" table:style-name="ce1">
            <text:p>27679.21</text:p>
          </table:table-cell>
          <table:table-cell office:value-type="string" table:style-name="ce1">
            <text:p>Utilities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AXIOS SYSTEMS LTD</text:p>
          </table:table-cell>
          <table:table-cell office:value-type="float" office:value="10444" table:style-name="ce1">
            <text:p>10444</text:p>
          </table:table-cell>
          <table:table-cell office:value-type="float" office:value="138854" table:style-name="ce1">
            <text:p>138854</text:p>
          </table:table-cell>
          <table:table-cell office:value-type="string" table:style-name="ce1">
            <text:p>Helpdes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3 CONSULTING SOLUTIONS LTD</text:p>
          </table:table-cell>
          <table:table-cell office:value-type="string" table:style-name="ce1">
            <text:p>16/11/641/01/1071/JD/SLC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11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upport Services ERP System Implementation</text:p>
          </table:table-cell>
          <table:table-cell office:value-type="string" table:style-name="ce1">
            <text:p>METHOD CONSULTING LIMITED</text:p>
          </table:table-cell>
          <table:table-cell office:value-type="string" table:style-name="ce1">
            <text:p>SIN029396</text:p>
          </table:table-cell>
          <table:table-cell office:value-type="float" office:value="7837.5" table:style-name="ce1">
            <text:p>7837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080497" table:style-name="ce1">
            <text:p>15080497</text:p>
          </table:table-cell>
          <table:table-cell office:value-type="float" office:value="1657.84" table:style-name="ce1">
            <text:p>1657.84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080497" table:style-name="ce1">
            <text:p>15080497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48419" table:style-name="ce1">
            <text:p>9053948419</text:p>
          </table:table-cell>
          <table:table-cell office:value-type="float" office:value="3670" table:style-name="ce1">
            <text:p>367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743" table:style-name="ce1">
            <text:p>30000743</text:p>
          </table:table-cell>
          <table:table-cell office:value-type="float" office:value="64380" table:style-name="ce1">
            <text:p>6438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744" table:style-name="ce1">
            <text:p>30000744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10.41" table:style-name="ce1">
            <text:p>10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46.5" table:style-name="ce1">
            <text:p>46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398.98" table:style-name="ce1">
            <text:p>398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172.43" table:style-name="ce1">
            <text:p>17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7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TR CONTROL SOLUTIONS LTD</text:p>
          </table:table-cell>
          <table:table-cell office:value-type="string" table:style-name="ce1">
            <text:p>TRCS_17_I3171_UK</text:p>
          </table:table-cell>
          <table:table-cell office:value-type="float" office:value="1870.49" table:style-name="ce1">
            <text:p>1870.4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3170132" table:style-name="ce1">
            <text:p>5803170132</text:p>
          </table:table-cell>
          <table:table-cell office:value-type="float" office:value="32000" table:style-name="ce1">
            <text:p>32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218.63" table:style-name="ce1">
            <text:p>218.6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21.86" table:style-name="ce1">
            <text:p>21.8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75.19" table:style-name="ce1">
            <text:p>75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68.53" table:style-name="ce1">
            <text:p>68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9.43" table:style-name="ce1">
            <text:p>19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48.08" table:style-name="ce1">
            <text:p>48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245.4" table:style-name="ce1">
            <text:p>245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54.11" table:style-name="ce1">
            <text:p>54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40.16" table:style-name="ce1">
            <text:p>140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59.04" table:style-name="ce1">
            <text:p>159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15.9" table:style-name="ce1">
            <text:p>15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7.53" table:style-name="ce1">
            <text:p>7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2648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905" table:style-name="ce1">
            <text:p>905</text:p>
          </table:table-cell>
          <table:table-cell office:value-type="float" office:value="46280" table:style-name="ce1">
            <text:p>462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HUBB FIRE &amp; SECURITY LIMITED</text:p>
          </table:table-cell>
          <table:table-cell office:value-type="float" office:value="6198148" table:style-name="ce1">
            <text:p>6198148</text:p>
          </table:table-cell>
          <table:table-cell office:value-type="float" office:value="524.4" table:style-name="ce1">
            <text:p>524.4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ESA PUBLICATIONS</text:p>
          </table:table-cell>
          <table:table-cell office:value-type="float" office:value="5804" table:style-name="ce1">
            <text:p>580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NTERPRISE SERVICES INFORMATION SECURITY UK LTD</text:p>
          </table:table-cell>
          <table:table-cell office:value-type="float" office:value="6001641" table:style-name="ce1">
            <text:p>6001641</text:p>
          </table:table-cell>
          <table:table-cell office:value-type="float" office:value="8975.6200000000008" table:style-name="ce1">
            <text:p>8975.6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NTERPRISE SERVICES INFORMATION SECURITY UK LTD</text:p>
          </table:table-cell>
          <table:table-cell office:value-type="float" office:value="6001641" table:style-name="ce1">
            <text:p>6001641</text:p>
          </table:table-cell>
          <table:table-cell office:value-type="float" office:value="1874.1" table:style-name="ce1">
            <text:p>1874.1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NTERPRISE SERVICES INFORMATION SECURITY UK LTD</text:p>
          </table:table-cell>
          <table:table-cell office:value-type="float" office:value="6001641" table:style-name="ce1">
            <text:p>6001641</text:p>
          </table:table-cell>
          <table:table-cell office:value-type="float" office:value="1499.24" table:style-name="ce1">
            <text:p>1499.24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NTERPRISE SERVICES INFORMATION SECURITY UK LTD</text:p>
          </table:table-cell>
          <table:table-cell office:value-type="float" office:value="6001641" table:style-name="ce1">
            <text:p>600164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NTERPRISE SERVICES INFORMATION SECURITY UK LTD</text:p>
          </table:table-cell>
          <table:table-cell office:value-type="float" office:value="6001641" table:style-name="ce1">
            <text:p>6001641</text:p>
          </table:table-cell>
          <table:table-cell office:value-type="float" office:value="11219.5" table:style-name="ce1">
            <text:p>11219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NTERPRISE SERVICES INFORMATION SECURITY UK LTD</text:p>
          </table:table-cell>
          <table:table-cell office:value-type="float" office:value="6001641" table:style-name="ce1">
            <text:p>6001641</text:p>
          </table:table-cell>
          <table:table-cell office:value-type="float" office:value="17830.32" table:style-name="ce1">
            <text:p>17830.3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3978" table:style-name="ce1">
            <text:p>23978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72218</text:p>
          </table:table-cell>
          <table:table-cell office:value-type="float" office:value="9680" table:style-name="ce1">
            <text:p>9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3779" table:style-name="ce1">
            <text:p>23779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YBKA LIMITED</text:p>
          </table:table-cell>
          <table:table-cell office:value-type="float" office:value="12352" table:style-name="ce1">
            <text:p>12352</text:p>
          </table:table-cell>
          <table:table-cell office:value-type="float" office:value="4837.5" table:style-name="ce1">
            <text:p>4837.5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3717</text:p>
          </table:table-cell>
          <table:table-cell office:value-type="float" office:value="5363.2" table:style-name="ce1">
            <text:p>5363.2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3717</text:p>
          </table:table-cell>
          <table:table-cell office:value-type="float" office:value="587.4" table:style-name="ce1">
            <text:p>587.4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371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3459" table:style-name="ce1">
            <text:p>3459</text:p>
          </table:table-cell>
          <table:table-cell office:value-type="float" office:value="74720.55" table:style-name="ce1">
            <text:p>74720.55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801894385" table:style-name="ce1">
            <text:p>1801894385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96578" table:style-name="ce1">
            <text:p>9053996578</text:p>
          </table:table-cell>
          <table:table-cell office:value-type="float" office:value="19.2" table:style-name="ce1">
            <text:p>19.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96578" table:style-name="ce1">
            <text:p>9053996578</text:p>
          </table:table-cell>
          <table:table-cell office:value-type="float" office:value="174.61" table:style-name="ce1">
            <text:p>174.6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96578" table:style-name="ce1">
            <text:p>9053996578</text:p>
          </table:table-cell>
          <table:table-cell office:value-type="float" office:value="1124.5999999999999" table:style-name="ce1">
            <text:p>1124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94147" table:style-name="ce1">
            <text:p>9053994147</text:p>
          </table:table-cell>
          <table:table-cell office:value-type="float" office:value="8957.1200000000008" table:style-name="ce1">
            <text:p>8957.1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94147" table:style-name="ce1">
            <text:p>9053994147</text:p>
          </table:table-cell>
          <table:table-cell office:value-type="float" office:value="44.59" table:style-name="ce1">
            <text:p>44.5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054" table:style-name="ce1">
            <text:p>1002054</text:p>
          </table:table-cell>
          <table:table-cell office:value-type="float" office:value="10440" table:style-name="ce1">
            <text:p>104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053" table:style-name="ce1">
            <text:p>1002053</text:p>
          </table:table-cell>
          <table:table-cell office:value-type="float" office:value="7740" table:style-name="ce1">
            <text:p>77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055" table:style-name="ce1">
            <text:p>1002055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166" table:style-name="ce1">
            <text:p>5166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165" table:style-name="ce1">
            <text:p>5165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019873" table:style-name="ce1">
            <text:p>9054019873</text:p>
          </table:table-cell>
          <table:table-cell office:value-type="float" office:value="407.95" table:style-name="ce1">
            <text:p>407.9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019873" table:style-name="ce1">
            <text:p>9054019873</text:p>
          </table:table-cell>
          <table:table-cell office:value-type="float" office:value="1173.0899999999999" table:style-name="ce1">
            <text:p>1173.0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0629</text:p>
          </table:table-cell>
          <table:table-cell office:value-type="float" office:value="10351.030000000001" table:style-name="ce1">
            <text:p>10351.0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0627</text:p>
          </table:table-cell>
          <table:table-cell office:value-type="float" office:value="5341.75" table:style-name="ce1">
            <text:p>5341.7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33</text:p>
          </table:table-cell>
          <table:table-cell office:value-type="float" office:value="4194.72" table:style-name="ce1">
            <text:p>4194.7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32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UREAU VERITAS HS&amp;E LTD</text:p>
          </table:table-cell>
          <table:table-cell office:value-type="float" office:value="17003258" table:style-name="ce1">
            <text:p>17003258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TS Operation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45</text:p>
          </table:table-cell>
          <table:table-cell office:value-type="float" office:value="1551.27" table:style-name="ce1">
            <text:p>1551.2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43</text:p>
          </table:table-cell>
          <table:table-cell office:value-type="float" office:value="1428.75" table:style-name="ce1">
            <text:p>1428.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41</text:p>
          </table:table-cell>
          <table:table-cell office:value-type="float" office:value="967.17" table:style-name="ce1">
            <text:p>967.1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40</text:p>
          </table:table-cell>
          <table:table-cell office:value-type="float" office:value="3113.48" table:style-name="ce1">
            <text:p>3113.4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39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38</text:p>
          </table:table-cell>
          <table:table-cell office:value-type="float" office:value="7767.6" table:style-name="ce1">
            <text:p>7767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412" table:style-name="ce1">
            <text:p>412</text:p>
          </table:table-cell>
          <table:table-cell office:value-type="float" office:value="7378.65" table:style-name="ce1">
            <text:p>7378.65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3T00:00:00" table:style-name="ce2">
            <text:p>13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CHESS DIGITAL LIMITED</text:p>
          </table:table-cell>
          <table:table-cell office:value-type="float" office:value="2148" table:style-name="ce1">
            <text:p>2148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Website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INVSECS1001985</text:p>
          </table:table-cell>
          <table:table-cell office:value-type="float" office:value="13600" table:style-name="ce1">
            <text:p>13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PS10034845</text:p>
          </table:table-cell>
          <table:table-cell office:value-type="float" office:value="3876" table:style-name="ce1">
            <text:p>387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868</text:p>
          </table:table-cell>
          <table:table-cell office:value-type="float" office:value="133164.29999999999" table:style-name="ce1">
            <text:p>133164.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37488</text:p>
          </table:table-cell>
          <table:table-cell office:value-type="float" office:value="440.4" table:style-name="ce1">
            <text:p>440.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NWG BUSINESS (FORMERLY ANGLIAN WATER)</text:p>
          </table:table-cell>
          <table:table-cell office:value-type="string" table:style-name="ce1">
            <text:p>01069144/13</text:p>
          </table:table-cell>
          <table:table-cell office:value-type="float" office:value="923.42" table:style-name="ce1">
            <text:p>923.42</text:p>
          </table:table-cell>
          <table:table-cell office:value-type="string" table:style-name="ce1">
            <text:p>Utilities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NWG BUSINESS (FORMERLY ANGLIAN WATER)</text:p>
          </table:table-cell>
          <table:table-cell office:value-type="string" table:style-name="ce1">
            <text:p>01069144/13</text:p>
          </table:table-cell>
          <table:table-cell office:value-type="float" office:value="5591.6" table:style-name="ce1">
            <text:p>5591.6</text:p>
          </table:table-cell>
          <table:table-cell office:value-type="string" table:style-name="ce1">
            <text:p>Utilities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006326" table:style-name="ce1">
            <text:p>9054006326</text:p>
          </table:table-cell>
          <table:table-cell office:value-type="float" office:value="1241.2" table:style-name="ce1">
            <text:p>1241.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0827" table:style-name="ce1">
            <text:p>6.1511E+11</text:p>
          </table:table-cell>
          <table:table-cell office:value-type="float" office:value="40420.33" table:style-name="ce1">
            <text:p>40420.33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167" table:style-name="ce1">
            <text:p>5167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0536</text:p>
          </table:table-cell>
          <table:table-cell office:value-type="float" office:value="104735.4" table:style-name="ce1">
            <text:p>104735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E79315-TE79317.</text:p>
          </table:table-cell>
          <table:table-cell office:value-type="float" office:value="29160.53" table:style-name="ce1">
            <text:p>29160.5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104075" table:style-name="ce1">
            <text:p>15104075</text:p>
          </table:table-cell>
          <table:table-cell office:value-type="float" office:value="25822.63" table:style-name="ce1">
            <text:p>25822.63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104075" table:style-name="ce1">
            <text:p>15104075</text:p>
          </table:table-cell>
          <table:table-cell office:value-type="float" office:value="6670.99" table:style-name="ce1">
            <text:p>6670.9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30" table:style-name="ce1">
            <text:p>2130</text:p>
          </table:table-cell>
          <table:table-cell office:value-type="float" office:value="3649" table:style-name="ce1">
            <text:p>3649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CCA GLOBAL LIMITED</text:p>
          </table:table-cell>
          <table:table-cell office:value-type="float" office:value="1465" table:style-name="ce1">
            <text:p>1465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58063" table:style-name="ce1">
            <text:p>13058063</text:p>
          </table:table-cell>
          <table:table-cell office:value-type="float" office:value="1218.81" table:style-name="ce1">
            <text:p>1218.8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DP CONNECT LIMITED</text:p>
          </table:table-cell>
          <table:table-cell office:value-type="float" office:value="3971" table:style-name="ce1">
            <text:p>397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DP CONNECT LIMITED</text:p>
          </table:table-cell>
          <table:table-cell office:value-type="float" office:value="3971" table:style-name="ce1">
            <text:p>3971</text:p>
          </table:table-cell>
          <table:table-cell office:value-type="float" office:value="8.02" table:style-name="ce1">
            <text:p>8.02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64479" table:style-name="ce1">
            <text:p>1109264479</text:p>
          </table:table-cell>
          <table:table-cell office:value-type="float" office:value="611.1" table:style-name="ce1">
            <text:p>611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04MA</text:p>
          </table:table-cell>
          <table:table-cell office:value-type="float" office:value="6468.03" table:style-name="ce1">
            <text:p>6468.03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INVRMAG1000954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Corporate Risk</text:p>
          </table:table-cell>
          <table:table-cell office:value-type="string" table:style-name="ce1">
            <text:p>CONTINUITY 2</text:p>
          </table:table-cell>
          <table:table-cell office:value-type="string" table:style-name="ce1">
            <text:p>C2726</text:p>
          </table:table-cell>
          <table:table-cell office:value-type="float" office:value="16333" table:style-name="ce1">
            <text:p>16333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CT Business Performance and Control</text:p>
          </table:table-cell>
          <table:table-cell office:value-type="string" table:style-name="ce1">
            <text:p>BROOK STREET (UK) LIMITED</text:p>
          </table:table-cell>
          <table:table-cell office:value-type="float" office:value="30296697" table:style-name="ce1">
            <text:p>30296697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IMAGE DATA GROUP LIMITED</text:p>
          </table:table-cell>
          <table:table-cell office:value-type="float" office:value="14001023" table:style-name="ce1">
            <text:p>14001023</text:p>
          </table:table-cell>
          <table:table-cell office:value-type="float" office:value="3036.5" table:style-name="ce1">
            <text:p>3036.5</text:p>
          </table:table-cell>
          <table:table-cell office:value-type="string" table:style-name="ce1">
            <text:p>Print/Copy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IMAGE DATA GROUP LIMITED</text:p>
          </table:table-cell>
          <table:table-cell office:value-type="float" office:value="14001021" table:style-name="ce1">
            <text:p>14001021</text:p>
          </table:table-cell>
          <table:table-cell office:value-type="float" office:value="2767.5" table:style-name="ce1">
            <text:p>2767.5</text:p>
          </table:table-cell>
          <table:table-cell office:value-type="string" table:style-name="ce1">
            <text:p>Print/Copy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IMAGE DATA GROUP LIMITED</text:p>
          </table:table-cell>
          <table:table-cell office:value-type="float" office:value="14001019" table:style-name="ce1">
            <text:p>14001019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Print/Copy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IMAGE DATA GROUP LIMITED</text:p>
          </table:table-cell>
          <table:table-cell office:value-type="float" office:value="14001020" table:style-name="ce1">
            <text:p>14001020</text:p>
          </table:table-cell>
          <table:table-cell office:value-type="float" office:value="3084" table:style-name="ce1">
            <text:p>3084</text:p>
          </table:table-cell>
          <table:table-cell office:value-type="string" table:style-name="ce1">
            <text:p>SFE Events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MAGE DATA GROUP LIMITED</text:p>
          </table:table-cell>
          <table:table-cell office:value-type="float" office:value="14001022" table:style-name="ce1">
            <text:p>140010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rint AL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33176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CE447506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4447</text:p>
          </table:table-cell>
          <table:table-cell office:value-type="float" office:value="655.20000000000005" table:style-name="ce1">
            <text:p>655.2</text:p>
          </table:table-cell>
          <table:table-cell office:value-type="string" table:style-name="ce1">
            <text:p>Microsoft Sele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CRNSECS1000319</text:p>
          </table:table-cell>
          <table:table-cell office:value-type="float" office:value="-3400" table:style-name="ce1">
            <text:p>-3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09989" table:style-name="ce1">
            <text:p>161709989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698</text:p>
          </table:table-cell>
          <table:table-cell office:value-type="float" office:value="5750" table:style-name="ce1">
            <text:p>575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FWB PARK BROWN</text:p>
          </table:table-cell>
          <table:table-cell office:value-type="string" table:style-name="ce1">
            <text:p>2016-2196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DURHAM PROFESSIONAL SERVICES</text:p>
          </table:table-cell>
          <table:table-cell office:value-type="float" office:value="3223" table:style-name="ce1">
            <text:p>3223</text:p>
          </table:table-cell>
          <table:table-cell office:value-type="float" office:value="8570" table:style-name="ce1">
            <text:p>85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048</text:p>
          </table:table-cell>
          <table:table-cell office:value-type="float" office:value="2975" table:style-name="ce1">
            <text:p>2975</text:p>
          </table:table-cell>
          <table:table-cell office:value-type="string" table:style-name="ce1">
            <text:p>Internal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047</text:p>
          </table:table-cell>
          <table:table-cell office:value-type="float" office:value="499.53" table:style-name="ce1">
            <text:p>499.53</text:p>
          </table:table-cell>
          <table:table-cell office:value-type="string" table:style-name="ce1">
            <text:p>Internal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5T00:00:00" table:style-name="ce2">
            <text:p>15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X0002476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6T00:00:00" table:style-name="ce2">
            <text:p>16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892423" table:style-name="ce1">
            <text:p>9053892423</text:p>
          </table:table-cell>
          <table:table-cell office:value-type="float" office:value="1645.72" table:style-name="ce1">
            <text:p>1645.7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51248" table:style-name="ce1">
            <text:p>1354651248</text:p>
          </table:table-cell>
          <table:table-cell office:value-type="float" office:value="63350" table:style-name="ce1">
            <text:p>633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51248" table:style-name="ce1">
            <text:p>135465124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117031" table:style-name="ce1">
            <text:p>117031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117030" table:style-name="ce1">
            <text:p>11703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11040" table:style-name="ce1">
            <text:p>110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9738" table:style-name="ce1">
            <text:p>973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9139.2000000000007" table:style-name="ce1">
            <text:p>9139.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5364.2" table:style-name="ce1">
            <text:p>5364.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6387.07" table:style-name="ce1">
            <text:p>6387.07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10230" table:style-name="ce1">
            <text:p>1023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5757.5" table:style-name="ce1">
            <text:p>5757.5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10163.700000000001" table:style-name="ce1">
            <text:p>10163.7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11858" table:style-name="ce1">
            <text:p>1185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9193.44" table:style-name="ce1">
            <text:p>9193.44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19286" table:style-name="ce1">
            <text:p>90019286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PIKES CAVELL ANALYTIC LIMITED</text:p>
          </table:table-cell>
          <table:table-cell office:value-type="string" table:style-name="ce1">
            <text:p>SIN002429</text:p>
          </table:table-cell>
          <table:table-cell office:value-type="float" office:value="4999" table:style-name="ce1">
            <text:p>499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217031" table:style-name="ce1">
            <text:p>217031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217030" table:style-name="ce1">
            <text:p>21703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217032" table:style-name="ce1">
            <text:p>217032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31" table:style-name="ce1">
            <text:p>2131</text:p>
          </table:table-cell>
          <table:table-cell office:value-type="float" office:value="3599" table:style-name="ce1">
            <text:p>3599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31" table:style-name="ce1">
            <text:p>2131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NWG BUSINESS (FORMERLY ANGLIAN WATER)</text:p>
          </table:table-cell>
          <table:table-cell office:value-type="string" table:style-name="ce1">
            <text:p>01069144/11</text:p>
          </table:table-cell>
          <table:table-cell office:value-type="float" office:value="3184.42" table:style-name="ce1">
            <text:p>3184.42</text:p>
          </table:table-cell>
          <table:table-cell office:value-type="string" table:style-name="ce1">
            <text:p>Utilities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NWG BUSINESS (FORMERLY ANGLIAN WATER)</text:p>
          </table:table-cell>
          <table:table-cell office:value-type="string" table:style-name="ce1">
            <text:p>01069144/11</text:p>
          </table:table-cell>
          <table:table-cell office:value-type="float" office:value="6197.4" table:style-name="ce1">
            <text:p>6197.4</text:p>
          </table:table-cell>
          <table:table-cell office:value-type="string" table:style-name="ce1">
            <text:p>Utilities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DISASTER RECOV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AISY IT CONTINUITY &amp; RESILIANCE SERVICES LTD</text:p>
          </table:table-cell>
          <table:table-cell office:value-type="string" table:style-name="ce1">
            <text:p>4/I410344</text:p>
          </table:table-cell>
          <table:table-cell office:value-type="float" office:value="35801.86" table:style-name="ce1">
            <text:p>35801.86</text:p>
          </table:table-cell>
          <table:table-cell office:value-type="string" table:style-name="ce1">
            <text:p>Workplace Recovery Site - Desks &amp; PC'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UFELL ROOFING COMPANY LTD</text:p>
          </table:table-cell>
          <table:table-cell office:value-type="string" table:style-name="ce1">
            <text:p>03/17/035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HARTERED INST.OF PUBLIC RELATIONS</text:p>
          </table:table-cell>
          <table:table-cell office:value-type="string" table:style-name="ce1">
            <text:p>8853/22281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Training &amp; Development - Communica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HARTERED INST.OF PUBLIC RELATIONS</text:p>
          </table:table-cell>
          <table:table-cell office:value-type="string" table:style-name="ce1">
            <text:p>8853/222810</text:p>
          </table:table-cell>
          <table:table-cell office:value-type="float" office:value="1440" table:style-name="ce1">
            <text:p>1440</text:p>
          </table:table-cell>
          <table:table-cell office:value-type="string" table:style-name="ce1">
            <text:p>Training &amp; Development - Communica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HARTERED INST.OF PUBLIC RELATIONS</text:p>
          </table:table-cell>
          <table:table-cell office:value-type="string" table:style-name="ce1">
            <text:p>8853/22281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Training &amp; Development - Communica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IMAGE DATA GROUP LIMITED</text:p>
          </table:table-cell>
          <table:table-cell office:value-type="float" office:value="14001089" table:style-name="ce1">
            <text:p>14001089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Marketing and Communication Consultan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LEXIS NEXIS BUTTERWORTHS</text:p>
          </table:table-cell>
          <table:table-cell office:value-type="float" office:value="1702415010" table:style-name="ce1">
            <text:p>1702415010</text:p>
          </table:table-cell>
          <table:table-cell office:value-type="float" office:value="478.88" table:style-name="ce1">
            <text:p>478.88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45897</text:p>
          </table:table-cell>
          <table:table-cell office:value-type="float" office:value="571.75" table:style-name="ce1">
            <text:p>571.7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45899</text:p>
          </table:table-cell>
          <table:table-cell office:value-type="float" office:value="440.4" table:style-name="ce1">
            <text:p>440.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Business Support Services ERP System Implementation</text:p>
          </table:table-cell>
          <table:table-cell office:value-type="string" table:style-name="ce1">
            <text:p>ORACLE CORPORATION UK LTD</text:p>
          </table:table-cell>
          <table:table-cell office:value-type="float" office:value="1587698" table:style-name="ce1">
            <text:p>1587698</text:p>
          </table:table-cell>
          <table:table-cell office:value-type="float" office:value="59500" table:style-name="ce1">
            <text:p>59500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4551" table:style-name="ce1">
            <text:p>304551</text:p>
          </table:table-cell>
          <table:table-cell office:value-type="float" office:value="13529.25" table:style-name="ce1">
            <text:p>13529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4553" table:style-name="ce1">
            <text:p>304553</text:p>
          </table:table-cell>
          <table:table-cell office:value-type="float" office:value="33620.25" table:style-name="ce1">
            <text:p>33620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4552" table:style-name="ce1">
            <text:p>304552</text:p>
          </table:table-cell>
          <table:table-cell office:value-type="float" office:value="9354.5" table:style-name="ce1">
            <text:p>9354.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4554" table:style-name="ce1">
            <text:p>304554</text:p>
          </table:table-cell>
          <table:table-cell office:value-type="float" office:value="3303.5" table:style-name="ce1">
            <text:p>3303.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78937</text:p>
          </table:table-cell>
          <table:table-cell office:value-type="float" office:value="8120" table:style-name="ce1">
            <text:p>8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78938</text:p>
          </table:table-cell>
          <table:table-cell office:value-type="float" office:value="9605" table:style-name="ce1">
            <text:p>960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30</text:p>
          </table:table-cell>
          <table:table-cell office:value-type="float" office:value="75328.570000000007" table:style-name="ce1">
            <text:p>75328.5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30</text:p>
          </table:table-cell>
          <table:table-cell office:value-type="float" office:value="20320" table:style-name="ce1">
            <text:p>2032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30</text:p>
          </table:table-cell>
          <table:table-cell office:value-type="float" office:value="47974.62" table:style-name="ce1">
            <text:p>47974.62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30</text:p>
          </table:table-cell>
          <table:table-cell office:value-type="float" office:value="33245.57" table:style-name="ce1">
            <text:p>33245.57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30</text:p>
          </table:table-cell>
          <table:table-cell office:value-type="float" office:value="14320" table:style-name="ce1">
            <text:p>143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30</text:p>
          </table:table-cell>
          <table:table-cell office:value-type="float" office:value="106890.82" table:style-name="ce1">
            <text:p>106890.82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30</text:p>
          </table:table-cell>
          <table:table-cell office:value-type="float" office:value="6320" table:style-name="ce1">
            <text:p>632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30</text:p>
          </table:table-cell>
          <table:table-cell office:value-type="float" office:value="9120" table:style-name="ce1">
            <text:p>912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05319" table:style-name="ce1">
            <text:p>100105319</text:p>
          </table:table-cell>
          <table:table-cell office:value-type="float" office:value="84583.33" table:style-name="ce1">
            <text:p>84583.3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OPRA STERIA LTD</text:p>
          </table:table-cell>
          <table:table-cell office:value-type="float" office:value="100105319" table:style-name="ce1">
            <text:p>100105319</text:p>
          </table:table-cell>
          <table:table-cell office:value-type="float" office:value="8603.58" table:style-name="ce1">
            <text:p>8603.5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05319" table:style-name="ce1">
            <text:p>100105319</text:p>
          </table:table-cell>
          <table:table-cell office:value-type="float" office:value="23412.27" table:style-name="ce1">
            <text:p>23412.2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085112</text:p>
          </table:table-cell>
          <table:table-cell office:value-type="float" office:value="2689.5" table:style-name="ce1">
            <text:p>2689.5</text:p>
          </table:table-cell>
          <table:table-cell office:value-type="string" table:style-name="ce1">
            <text:p>Sere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7280" table:style-name="ce1">
            <text:p>17280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7280" table:style-name="ce1">
            <text:p>17280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557" table:style-name="ce1">
            <text:p>7557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OPRA STERIA LTD</text:p>
          </table:table-cell>
          <table:table-cell office:value-type="float" office:value="100105315" table:style-name="ce1">
            <text:p>100105315</text:p>
          </table:table-cell>
          <table:table-cell office:value-type="float" office:value="110333.33" table:style-name="ce1">
            <text:p>110333.3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CISE MEDIA MONITORING LTD (KANTAR MEDIA)</text:p>
          </table:table-cell>
          <table:table-cell office:value-type="float" office:value="396657" table:style-name="ce1">
            <text:p>396657</text:p>
          </table:table-cell>
          <table:table-cell office:value-type="float" office:value="1187.5" table:style-name="ce1">
            <text:p>1187.5</text:p>
          </table:table-cell>
          <table:table-cell office:value-type="string" table:style-name="ce1">
            <text:p>Media Bu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054977" table:style-name="ce1">
            <text:p>9054054977</text:p>
          </table:table-cell>
          <table:table-cell office:value-type="float" office:value="5423.02" table:style-name="ce1">
            <text:p>5423.0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054977" table:style-name="ce1">
            <text:p>9054054977</text:p>
          </table:table-cell>
          <table:table-cell office:value-type="float" office:value="9733.35" table:style-name="ce1">
            <text:p>9733.3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17T00:00:00" table:style-name="ce2">
            <text:p>17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57" table:style-name="ce1">
            <text:p>8066005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801 X5</text:p>
          </table:table-cell>
          <table:table-cell office:value-type="float" office:value="306.87" table:style-name="ce1">
            <text:p>306.87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801 X5</text:p>
          </table:table-cell>
          <table:table-cell office:value-type="float" office:value="468.37" table:style-name="ce1">
            <text:p>468.37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0T00:00:00" table:style-name="ce2">
            <text:p>20/03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801 X5</text:p>
          </table:table-cell>
          <table:table-cell office:value-type="float" office:value="839.84" table:style-name="ce1">
            <text:p>839.84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float" office:value="381001" table:style-name="ce1">
            <text:p>381001</text:p>
          </table:table-cell>
          <table:table-cell office:value-type="float" office:value="491750" table:style-name="ce1">
            <text:p>491750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4040" table:style-name="ce1">
            <text:p>544040</text:p>
          </table:table-cell>
          <table:table-cell office:value-type="float" office:value="289860.76" table:style-name="ce1">
            <text:p>289860.7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4040" table:style-name="ce1">
            <text:p>544040</text:p>
          </table:table-cell>
          <table:table-cell office:value-type="float" office:value="21358.16" table:style-name="ce1">
            <text:p>21358.1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RLINUX LIMITED</text:p>
          </table:table-cell>
          <table:table-cell office:value-type="float" office:value="191" table:style-name="ce1">
            <text:p>191</text:p>
          </table:table-cell>
          <table:table-cell office:value-type="float" office:value="14250" table:style-name="ce1">
            <text:p>14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RLINUX LIMITED</text:p>
          </table:table-cell>
          <table:table-cell office:value-type="float" office:value="191" table:style-name="ce1">
            <text:p>19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455</text:p>
          </table:table-cell>
          <table:table-cell office:value-type="float" office:value="249423.32" table:style-name="ce1">
            <text:p>249423.3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4564" table:style-name="ce1">
            <text:p>304564</text:p>
          </table:table-cell>
          <table:table-cell office:value-type="float" office:value="237431.25" table:style-name="ce1">
            <text:p>237431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458</text:p>
          </table:table-cell>
          <table:table-cell office:value-type="float" office:value="11039.57" table:style-name="ce1">
            <text:p>11039.57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478CN</text:p>
          </table:table-cell>
          <table:table-cell office:value-type="float" office:value="-2337.84" table:style-name="ce1">
            <text:p>-2337.8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EXPERIAN QAS LTD</text:p>
          </table:table-cell>
          <table:table-cell office:value-type="string" table:style-name="ce1">
            <text:p>HEX67000602826</text:p>
          </table:table-cell>
          <table:table-cell office:value-type="float" office:value="247302.94" table:style-name="ce1">
            <text:p>247302.9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DISASTER RECOV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EBSTER IT MOVEMENT SERVICES</text:p>
          </table:table-cell>
          <table:table-cell office:value-type="string" table:style-name="ce1">
            <text:p>20840-1350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Workplace Recovery Site - Desks &amp; PC'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MISCO UK LIMITED</text:p>
          </table:table-cell>
          <table:table-cell office:value-type="float" office:value="11275288" table:style-name="ce1">
            <text:p>1127528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MISCO UK LIMITED</text:p>
          </table:table-cell>
          <table:table-cell office:value-type="float" office:value="11275288" table:style-name="ce1">
            <text:p>11275288</text:p>
          </table:table-cell>
          <table:table-cell office:value-type="float" office:value="999.8" table:style-name="ce1">
            <text:p>999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MISCO UK LIMITED</text:p>
          </table:table-cell>
          <table:table-cell office:value-type="float" office:value="11275302" table:style-name="ce1">
            <text:p>11275302</text:p>
          </table:table-cell>
          <table:table-cell office:value-type="float" office:value="1499.7" table:style-name="ce1">
            <text:p>1499.7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MISCO UK LIMITED</text:p>
          </table:table-cell>
          <table:table-cell office:value-type="float" office:value="11275302" table:style-name="ce1">
            <text:p>1127530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RADISSON BLU HOTELCARDIFF</text:p>
          </table:table-cell>
          <table:table-cell office:value-type="float" office:value="61302" table:style-name="ce1">
            <text:p>61302</text:p>
          </table:table-cell>
          <table:table-cell office:value-type="float" office:value="4619.83" table:style-name="ce1">
            <text:p>4619.8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0628</text:p>
          </table:table-cell>
          <table:table-cell office:value-type="float" office:value="666.3" table:style-name="ce1">
            <text:p>666.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5" table:style-name="ce1">
            <text:p>82711155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5" table:style-name="ce1">
            <text:p>8271115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78939</text:p>
          </table:table-cell>
          <table:table-cell office:value-type="float" office:value="9240" table:style-name="ce1">
            <text:p>92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H ASSIST LTD</text:p>
          </table:table-cell>
          <table:table-cell office:value-type="string" table:style-name="ce1">
            <text:p>INV0009439</text:p>
          </table:table-cell>
          <table:table-cell office:value-type="float" office:value="1156.8900000000001" table:style-name="ce1">
            <text:p>1156.8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FAIRLINE COACHES</text:p>
          </table:table-cell>
          <table:table-cell office:value-type="float" office:value="15070" table:style-name="ce1">
            <text:p>15070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Car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CIPS</text:p>
          </table:table-cell>
          <table:table-cell office:value-type="float" office:value="248660" table:style-name="ce1">
            <text:p>24866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985" table:style-name="ce1">
            <text:p>3985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B RICHARD ELLIS LIMITED</text:p>
          </table:table-cell>
          <table:table-cell office:value-type="float" office:value="689663" table:style-name="ce1">
            <text:p>689663</text:p>
          </table:table-cell>
          <table:table-cell office:value-type="float" office:value="967.56" table:style-name="ce1">
            <text:p>967.56</text:p>
          </table:table-cell>
          <table:table-cell office:value-type="string" table:style-name="ce1">
            <text:p>Buildings Insurance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IGHER EDUCATION FUNDING COUNCIL FOR ENGLAND (HEFCE)</text:p>
          </table:table-cell>
          <table:table-cell office:value-type="string" table:style-name="ce1">
            <text:p>SON2656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Rent - Lond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42</text:p>
          </table:table-cell>
          <table:table-cell office:value-type="float" office:value="1289.6400000000001" table:style-name="ce1">
            <text:p>1289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4243" table:style-name="ce1">
            <text:p>1114243</text:p>
          </table:table-cell>
          <table:table-cell office:value-type="float" office:value="50114.75" table:style-name="ce1">
            <text:p>50114.7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4243" table:style-name="ce1">
            <text:p>1114243</text:p>
          </table:table-cell>
          <table:table-cell office:value-type="float" office:value="13748.33" table:style-name="ce1">
            <text:p>13748.33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5255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5253</text:p>
          </table:table-cell>
          <table:table-cell office:value-type="float" office:value="3348.8" table:style-name="ce1">
            <text:p>334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5254</text:p>
          </table:table-cell>
          <table:table-cell office:value-type="float" office:value="3562.8" table:style-name="ce1">
            <text:p>3562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5256</text:p>
          </table:table-cell>
          <table:table-cell office:value-type="float" office:value="967.17" table:style-name="ce1">
            <text:p>967.1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34" table:style-name="ce1">
            <text:p>213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34" table:style-name="ce1">
            <text:p>2134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34" table:style-name="ce1">
            <text:p>213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34" table:style-name="ce1">
            <text:p>213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34" table:style-name="ce1">
            <text:p>2134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34" table:style-name="ce1">
            <text:p>2134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1T00:00:00" table:style-name="ce2">
            <text:p>21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oans and Asset Sales</text:p>
          </table:table-cell>
          <table:table-cell office:value-type="string" table:style-name="ce1">
            <text:p>CAPITAL CRANFIELD TRUSTEES</text:p>
          </table:table-cell>
          <table:table-cell office:value-type="float" office:value="8033" table:style-name="ce1">
            <text:p>8033</text:p>
          </table:table-cell>
          <table:table-cell office:value-type="float" office:value="8520.18" table:style-name="ce1">
            <text:p>8520.18</text:p>
          </table:table-cell>
          <table:table-cell office:value-type="string" table:style-name="ce1">
            <text:p>Pension Scheme Admi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93" table:style-name="ce1">
            <text:p>55693</text:p>
          </table:table-cell>
          <table:table-cell office:value-type="float" office:value="9025" table:style-name="ce1">
            <text:p>9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4930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49308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49309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49310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49311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49312</text:p>
          </table:table-cell>
          <table:table-cell office:value-type="float" office:value="530.63" table:style-name="ce1">
            <text:p>530.63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49312</text:p>
          </table:table-cell>
          <table:table-cell office:value-type="float" office:value="530.61" table:style-name="ce1">
            <text:p>530.61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49312</text:p>
          </table:table-cell>
          <table:table-cell office:value-type="float" office:value="530.63" table:style-name="ce1">
            <text:p>530.63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49313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49315</text:p>
          </table:table-cell>
          <table:table-cell office:value-type="float" office:value="1112.5" table:style-name="ce1">
            <text:p>1112.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49316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32080" table:style-name="ce1">
            <text:p>9053932080</text:p>
          </table:table-cell>
          <table:table-cell office:value-type="float" office:value="1311.25" table:style-name="ce1">
            <text:p>1311.2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752" table:style-name="ce1">
            <text:p>30000752</text:p>
          </table:table-cell>
          <table:table-cell office:value-type="float" office:value="1835.7" table:style-name="ce1">
            <text:p>1835.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7/0041</text:p>
          </table:table-cell>
          <table:table-cell office:value-type="float" office:value="32988.93" table:style-name="ce1">
            <text:p>32988.9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37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35</text:p>
          </table:table-cell>
          <table:table-cell office:value-type="float" office:value="4853.5200000000004" table:style-name="ce1">
            <text:p>4853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745896</text:p>
          </table:table-cell>
          <table:table-cell office:value-type="float" office:value="528.48" table:style-name="ce1">
            <text:p>528.4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I49575</text:p>
          </table:table-cell>
          <table:table-cell office:value-type="float" office:value="261.44" table:style-name="ce1">
            <text:p>261.4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I49575</text:p>
          </table:table-cell>
          <table:table-cell office:value-type="float" office:value="1543.5" table:style-name="ce1">
            <text:p>1543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I49575</text:p>
          </table:table-cell>
          <table:table-cell office:value-type="float" office:value="153.16" table:style-name="ce1">
            <text:p>153.1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SCO UK LIMITED</text:p>
          </table:table-cell>
          <table:table-cell office:value-type="float" office:value="11277296" table:style-name="ce1">
            <text:p>11277296</text:p>
          </table:table-cell>
          <table:table-cell office:value-type="float" office:value="825.72" table:style-name="ce1">
            <text:p>825.7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397494</text:p>
          </table:table-cell>
          <table:table-cell office:value-type="float" office:value="57.8" table:style-name="ce1">
            <text:p>57.8</text:p>
          </table:table-cell>
          <table:table-cell office:value-type="string" table:style-name="ce1">
            <text:p>Cerium - Cleaning Contra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397494</text:p>
          </table:table-cell>
          <table:table-cell office:value-type="float" office:value="3026.54" table:style-name="ce1">
            <text:p>3026.54</text:p>
          </table:table-cell>
          <table:table-cell office:value-type="string" table:style-name="ce1">
            <text:p>Cerium - Cleaning Contra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5251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5252</text:p>
          </table:table-cell>
          <table:table-cell office:value-type="float" office:value="2865" table:style-name="ce1">
            <text:p>286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float" office:value="12268" table:style-name="ce1">
            <text:p>1226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89" table:style-name="ce1">
            <text:p>55789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88" table:style-name="ce1">
            <text:p>55788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773" table:style-name="ce1">
            <text:p>55773</text:p>
          </table:table-cell>
          <table:table-cell office:value-type="float" office:value="3675" table:style-name="ce1">
            <text:p>36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71" table:style-name="ce1">
            <text:p>55771</text:p>
          </table:table-cell>
          <table:table-cell office:value-type="float" office:value="3325" table:style-name="ce1">
            <text:p>33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XCEPTION LIMITED</text:p>
          </table:table-cell>
          <table:table-cell office:value-type="float" office:value="55770" table:style-name="ce1">
            <text:p>5577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769" table:style-name="ce1">
            <text:p>55769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68" table:style-name="ce1">
            <text:p>55768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XCEPTION LIMITED</text:p>
          </table:table-cell>
          <table:table-cell office:value-type="float" office:value="55767" table:style-name="ce1">
            <text:p>55767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764" table:style-name="ce1">
            <text:p>55764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763" table:style-name="ce1">
            <text:p>55763</text:p>
          </table:table-cell>
          <table:table-cell office:value-type="float" office:value="10350" table:style-name="ce1">
            <text:p>103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763" table:style-name="ce1">
            <text:p>55763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763" table:style-name="ce1">
            <text:p>55763</text:p>
          </table:table-cell>
          <table:table-cell office:value-type="float" office:value="9187.5" table:style-name="ce1">
            <text:p>918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5762" table:style-name="ce1">
            <text:p>55762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5762" table:style-name="ce1">
            <text:p>55762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761" table:style-name="ce1">
            <text:p>55761</text:p>
          </table:table-cell>
          <table:table-cell office:value-type="float" office:value="9555" table:style-name="ce1">
            <text:p>955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759" table:style-name="ce1">
            <text:p>55759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58" table:style-name="ce1">
            <text:p>55758</text:p>
          </table:table-cell>
          <table:table-cell office:value-type="float" office:value="11025" table:style-name="ce1">
            <text:p>11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58" table:style-name="ce1">
            <text:p>55758</text:p>
          </table:table-cell>
          <table:table-cell office:value-type="float" office:value="10762.5" table:style-name="ce1">
            <text:p>1076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757" table:style-name="ce1">
            <text:p>55757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56" table:style-name="ce1">
            <text:p>55756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55" table:style-name="ce1">
            <text:p>55755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54" table:style-name="ce1">
            <text:p>55754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53" table:style-name="ce1">
            <text:p>55753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52" table:style-name="ce1">
            <text:p>55752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750" table:style-name="ce1">
            <text:p>55750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749" table:style-name="ce1">
            <text:p>55749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48" table:style-name="ce1">
            <text:p>55748</text:p>
          </table:table-cell>
          <table:table-cell office:value-type="float" office:value="8550" table:style-name="ce1">
            <text:p>8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48" table:style-name="ce1">
            <text:p>55748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747" table:style-name="ce1">
            <text:p>55747</text:p>
          </table:table-cell>
          <table:table-cell office:value-type="float" office:value="10300" table:style-name="ce1">
            <text:p>103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46" table:style-name="ce1">
            <text:p>55746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44" table:style-name="ce1">
            <text:p>55744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BATE ASBESTOS SURVEYORS LTD</text:p>
          </table:table-cell>
          <table:table-cell office:value-type="string" table:style-name="ce1">
            <text:p>1455 A/0715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24427" table:style-name="ce1">
            <text:p>224427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I91868</text:p>
          </table:table-cell>
          <table:table-cell office:value-type="float" office:value="524.82000000000005" table:style-name="ce1">
            <text:p>524.8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I7043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I70438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I70438</text:p>
          </table:table-cell>
          <table:table-cell office:value-type="float" office:value="401.7" table:style-name="ce1">
            <text:p>401.7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I70438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pplication Support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80730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80728</text:p>
          </table:table-cell>
          <table:table-cell office:value-type="float" office:value="7250" table:style-name="ce1">
            <text:p>7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044347" table:style-name="ce1">
            <text:p>9054044347</text:p>
          </table:table-cell>
          <table:table-cell office:value-type="float" office:value="11929.46" table:style-name="ce1">
            <text:p>11929.4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044347" table:style-name="ce1">
            <text:p>9054044347</text:p>
          </table:table-cell>
          <table:table-cell office:value-type="float" office:value="57.33" table:style-name="ce1">
            <text:p>57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CHARTERED INSTITUTE OF MARKETING</text:p>
          </table:table-cell>
          <table:table-cell office:value-type="float" office:value="5002268" table:style-name="ce1">
            <text:p>500226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0103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229350" table:style-name="ce1">
            <text:p>1007229350</text:p>
          </table:table-cell>
          <table:table-cell office:value-type="float" office:value="3987.6" table:style-name="ce1">
            <text:p>3987.6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CALDER CONFERENCES LTD</text:p>
          </table:table-cell>
          <table:table-cell office:value-type="float" office:value="224533" table:style-name="ce1">
            <text:p>224533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DEHAVILLAND INFO SERVICES PLC</text:p>
          </table:table-cell>
          <table:table-cell office:value-type="string" table:style-name="ce1">
            <text:p>FC-SIN012835</text:p>
          </table:table-cell>
          <table:table-cell office:value-type="float" office:value="16830" table:style-name="ce1">
            <text:p>16830</text:p>
          </table:table-cell>
          <table:table-cell office:value-type="string" table:style-name="ce1">
            <text:p>PMP Monitor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LEARNABOUTFILM LIMITED</text:p>
          </table:table-cell>
          <table:table-cell office:value-type="float" office:value="116" table:style-name="ce1">
            <text:p>116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320758" table:style-name="ce1">
            <text:p>1007320758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24650" table:style-name="ce1">
            <text:p>22465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COMPUTACENTER UK LTD</text:p>
          </table:table-cell>
          <table:table-cell office:value-type="float" office:value="3881126658" table:style-name="ce1">
            <text:p>3881126658</text:p>
          </table:table-cell>
          <table:table-cell office:value-type="float" office:value="2444.4" table:style-name="ce1">
            <text:p>2444.4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3T00:00:00" table:style-name="ce2">
            <text:p>23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766" table:style-name="ce1">
            <text:p>55766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4T00:00:00" table:style-name="ce2">
            <text:p>24/03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ASSOCIATION OF CHIEF EXECUTIVES</text:p>
          </table:table-cell>
          <table:table-cell office:value-type="string" table:style-name="ce1">
            <text:p>0023 240317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7165</text:p>
          </table:table-cell>
          <table:table-cell office:value-type="float" office:value="2865" table:style-name="ce1">
            <text:p>286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4931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494566" table:style-name="ce1">
            <text:p>494566</text:p>
          </table:table-cell>
          <table:table-cell office:value-type="float" office:value="472.47" table:style-name="ce1">
            <text:p>472.4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0290" table:style-name="ce1">
            <text:p>80290</text:p>
          </table:table-cell>
          <table:table-cell office:value-type="float" office:value="604.4" table:style-name="ce1">
            <text:p>604.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07FEB17</text:p>
          </table:table-cell>
          <table:table-cell office:value-type="float" office:value="11642.84" table:style-name="ce1">
            <text:p>11642.8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3838" table:style-name="ce1">
            <text:p>23838</text:p>
          </table:table-cell>
          <table:table-cell office:value-type="float" office:value="631.35" table:style-name="ce1">
            <text:p>631.3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0600" table:style-name="ce1">
            <text:p>80600</text:p>
          </table:table-cell>
          <table:table-cell office:value-type="float" office:value="1999.75" table:style-name="ce1">
            <text:p>1999.7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NSENTS MASONS LLP</text:p>
          </table:table-cell>
          <table:table-cell office:value-type="float" office:value="6300154" table:style-name="ce1">
            <text:p>6300154</text:p>
          </table:table-cell>
          <table:table-cell office:value-type="float" office:value="3785" table:style-name="ce1">
            <text:p>378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08MAR17</text:p>
          </table:table-cell>
          <table:table-cell office:value-type="float" office:value="9493.25" table:style-name="ce1">
            <text:p>9493.2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3902" table:style-name="ce1">
            <text:p>23902</text:p>
          </table:table-cell>
          <table:table-cell office:value-type="float" office:value="537.54999999999995" table:style-name="ce1">
            <text:p>537.5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4558" table:style-name="ce1">
            <text:p>304558</text:p>
          </table:table-cell>
          <table:table-cell office:value-type="float" office:value="22514.3" table:style-name="ce1">
            <text:p>22514.3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497023" table:style-name="ce1">
            <text:p>497023</text:p>
          </table:table-cell>
          <table:table-cell office:value-type="float" office:value="1818.37" table:style-name="ce1">
            <text:p>1818.3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09MAR17</text:p>
          </table:table-cell>
          <table:table-cell office:value-type="float" office:value="7570.74" table:style-name="ce1">
            <text:p>7570.7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0822" table:style-name="ce1">
            <text:p>80822</text:p>
          </table:table-cell>
          <table:table-cell office:value-type="float" office:value="1100.32" table:style-name="ce1">
            <text:p>1100.3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51" table:style-name="ce1">
            <text:p>55751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45" table:style-name="ce1">
            <text:p>55745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074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89526" table:style-name="ce1">
            <text:p>89526</text:p>
          </table:table-cell>
          <table:table-cell office:value-type="float" office:value="1018.03" table:style-name="ce1">
            <text:p>1018.03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298565" table:style-name="ce1">
            <text:p>1007298565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DOCUMENT MANAGEMENT GROUP</text:p>
          </table:table-cell>
          <table:table-cell office:value-type="float" office:value="13280" table:style-name="ce1">
            <text:p>13280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Cannon Scanfi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METACOMPLIANCE LIMITED</text:p>
          </table:table-cell>
          <table:table-cell office:value-type="float" office:value="1413" table:style-name="ce1">
            <text:p>1413</text:p>
          </table:table-cell>
          <table:table-cell office:value-type="float" office:value="14400" table:style-name="ce1">
            <text:p>14400</text:p>
          </table:table-cell>
          <table:table-cell office:value-type="string" table:style-name="ce1">
            <text:p>Info Assurance Train &amp; Awareness Activ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ARYANE COMPUTERS</text:p>
          </table:table-cell>
          <table:table-cell office:value-type="float" office:value="6276" table:style-name="ce1">
            <text:p>6276</text:p>
          </table:table-cell>
          <table:table-cell office:value-type="float" office:value="1338" table:style-name="ce1">
            <text:p>1338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ARYANE COMPUTERS</text:p>
          </table:table-cell>
          <table:table-cell office:value-type="float" office:value="6276" table:style-name="ce1">
            <text:p>6276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ARYANE COMPUTERS</text:p>
          </table:table-cell>
          <table:table-cell office:value-type="float" office:value="6276" table:style-name="ce1">
            <text:p>6276</text:p>
          </table:table-cell>
          <table:table-cell office:value-type="float" office:value="3230" table:style-name="ce1">
            <text:p>323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ARYANE COMPUTERS</text:p>
          </table:table-cell>
          <table:table-cell office:value-type="float" office:value="6276" table:style-name="ce1">
            <text:p>6276</text:p>
          </table:table-cell>
          <table:table-cell office:value-type="float" office:value="3184" table:style-name="ce1">
            <text:p>3184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ARYANE COMPUTERS</text:p>
          </table:table-cell>
          <table:table-cell office:value-type="float" office:value="6276" table:style-name="ce1">
            <text:p>6276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ARYANE COMPUTERS</text:p>
          </table:table-cell>
          <table:table-cell office:value-type="float" office:value="6276" table:style-name="ce1">
            <text:p>6276</text:p>
          </table:table-cell>
          <table:table-cell office:value-type="float" office:value="1811" table:style-name="ce1">
            <text:p>1811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ARYANE COMPUTERS</text:p>
          </table:table-cell>
          <table:table-cell office:value-type="float" office:value="6276" table:style-name="ce1">
            <text:p>6276</text:p>
          </table:table-cell>
          <table:table-cell office:value-type="float" office:value="3184" table:style-name="ce1">
            <text:p>3184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42/1</text:p>
          </table:table-cell>
          <table:table-cell office:value-type="float" office:value="24900" table:style-name="ce1">
            <text:p>24900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081078" table:style-name="ce1">
            <text:p>9054081078</text:p>
          </table:table-cell>
          <table:table-cell office:value-type="float" office:value="10055.9" table:style-name="ce1">
            <text:p>10055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081078" table:style-name="ce1">
            <text:p>9054081078</text:p>
          </table:table-cell>
          <table:table-cell office:value-type="float" office:value="6.37" table:style-name="ce1">
            <text:p>6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artner Services Development</text:p>
          </table:table-cell>
          <table:table-cell office:value-type="string" table:style-name="ce1">
            <text:p>SPEAKEASY</text:p>
          </table:table-cell>
          <table:table-cell office:value-type="float" office:value="7651" table:style-name="ce1">
            <text:p>7651</text:p>
          </table:table-cell>
          <table:table-cell office:value-type="float" office:value="1802.25" table:style-name="ce1">
            <text:p>1802.2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651" table:style-name="ce1">
            <text:p>7651</text:p>
          </table:table-cell>
          <table:table-cell office:value-type="float" office:value="6625" table:style-name="ce1">
            <text:p>6625</text:p>
          </table:table-cell>
          <table:table-cell office:value-type="string" table:style-name="ce1">
            <text:p>DSA Partner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651" table:style-name="ce1">
            <text:p>7651</text:p>
          </table:table-cell>
          <table:table-cell office:value-type="float" office:value="5872.25" table:style-name="ce1">
            <text:p>5872.25</text:p>
          </table:table-cell>
          <table:table-cell office:value-type="string" table:style-name="ce1">
            <text:p>PS External Events Attend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651" table:style-name="ce1">
            <text:p>7651</text:p>
          </table:table-cell>
          <table:table-cell office:value-type="float" office:value="17719.63" table:style-name="ce1">
            <text:p>17719.63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651" table:style-name="ce1">
            <text:p>7651</text:p>
          </table:table-cell>
          <table:table-cell office:value-type="float" office:value="79905.600000000006" table:style-name="ce1">
            <text:p>79905.6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651" table:style-name="ce1">
            <text:p>7651</text:p>
          </table:table-cell>
          <table:table-cell office:value-type="float" office:value="1775" table:style-name="ce1">
            <text:p>1775</text:p>
          </table:table-cell>
          <table:table-cell office:value-type="string" table:style-name="ce1">
            <text:p>PS External Events Attend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651" table:style-name="ce1">
            <text:p>7651</text:p>
          </table:table-cell>
          <table:table-cell office:value-type="float" office:value="3590.5" table:style-name="ce1">
            <text:p>3590.5</text:p>
          </table:table-cell>
          <table:table-cell office:value-type="string" table:style-name="ce1">
            <text:p>DSA Partner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302</text:p>
          </table:table-cell>
          <table:table-cell office:value-type="float" office:value="4373.25" table:style-name="ce1">
            <text:p>4373.25</text:p>
          </table:table-cell>
          <table:table-cell office:value-type="string" table:style-name="ce1">
            <text:p>Call and Screen Record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302</text:p>
          </table:table-cell>
          <table:table-cell office:value-type="float" office:value="1461.21" table:style-name="ce1">
            <text:p>1461.21</text:p>
          </table:table-cell>
          <table:table-cell office:value-type="string" table:style-name="ce1">
            <text:p>Call and Screen Record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302</text:p>
          </table:table-cell>
          <table:table-cell office:value-type="float" office:value="230572.2" table:style-name="ce1">
            <text:p>230572.2</text:p>
          </table:table-cell>
          <table:table-cell office:value-type="string" table:style-name="ce1">
            <text:p>Call and Screen Record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oans and Asset Sales</text:p>
          </table:table-cell>
          <table:table-cell office:value-type="string" table:style-name="ce1">
            <text:p>MERCER LIMITED</text:p>
          </table:table-cell>
          <table:table-cell office:value-type="float" office:value="44726132" table:style-name="ce1">
            <text:p>44726132</text:p>
          </table:table-cell>
          <table:table-cell office:value-type="float" office:value="25410.21" table:style-name="ce1">
            <text:p>25410.21</text:p>
          </table:table-cell>
          <table:table-cell office:value-type="string" table:style-name="ce1">
            <text:p>Pension Scheme Admi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RINITY MIRROR GROUP</text:p>
          </table:table-cell>
          <table:table-cell office:value-type="float" office:value="3294325" table:style-name="ce1">
            <text:p>3294325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RAVEN IMAGES LIMITED</text:p>
          </table:table-cell>
          <table:table-cell office:value-type="float" office:value="245" table:style-name="ce1">
            <text:p>245</text:p>
          </table:table-cell>
          <table:table-cell office:value-type="float" office:value="8437.5" table:style-name="ce1">
            <text:p>8437.5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RAVEN IMAGES LIMITED</text:p>
          </table:table-cell>
          <table:table-cell office:value-type="float" office:value="244" table:style-name="ce1">
            <text:p>244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KPMG</text:p>
          </table:table-cell>
          <table:table-cell office:value-type="float" office:value="5501390028" table:style-name="ce1">
            <text:p>550139002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904</text:p>
          </table:table-cell>
          <table:table-cell office:value-type="float" office:value="15974.1" table:style-name="ce1">
            <text:p>15974.1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905</text:p>
          </table:table-cell>
          <table:table-cell office:value-type="float" office:value="13009.73" table:style-name="ce1">
            <text:p>13009.73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5257</text:p>
          </table:table-cell>
          <table:table-cell office:value-type="float" office:value="1289.6400000000001" table:style-name="ce1">
            <text:p>1289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HAGUE COMPUTER SUPPLIES</text:p>
          </table:table-cell>
          <table:table-cell office:value-type="float" office:value="10098722" table:style-name="ce1">
            <text:p>10098722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HAGUE COMPUTER SUPPLIES</text:p>
          </table:table-cell>
          <table:table-cell office:value-type="float" office:value="10098722" table:style-name="ce1">
            <text:p>10098722</text:p>
          </table:table-cell>
          <table:table-cell office:value-type="float" office:value="719.5" table:style-name="ce1">
            <text:p>719.5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14" table:style-name="ce1">
            <text:p>2314</text:p>
          </table:table-cell>
          <table:table-cell office:value-type="float" office:value="2695" table:style-name="ce1">
            <text:p>269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13" table:style-name="ce1">
            <text:p>2313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float" office:value="12711" table:style-name="ce1">
            <text:p>12711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ORONA ENERGY</text:p>
          </table:table-cell>
          <table:table-cell office:value-type="float" office:value="11890293" table:style-name="ce1">
            <text:p>11890293</text:p>
          </table:table-cell>
          <table:table-cell office:value-type="float" office:value="494.82" table:style-name="ce1">
            <text:p>494.82</text:p>
          </table:table-cell>
          <table:table-cell office:value-type="string" table:style-name="ce1">
            <text:p>Utilities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5103" table:style-name="ce1">
            <text:p>305103</text:p>
          </table:table-cell>
          <table:table-cell office:value-type="float" office:value="818.47" table:style-name="ce1">
            <text:p>818.47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ORONA ENERGY</text:p>
          </table:table-cell>
          <table:table-cell office:value-type="float" office:value="11890290" table:style-name="ce1">
            <text:p>11890290</text:p>
          </table:table-cell>
          <table:table-cell office:value-type="float" office:value="2992.87" table:style-name="ce1">
            <text:p>2992.87</text:p>
          </table:table-cell>
          <table:table-cell office:value-type="string" table:style-name="ce1">
            <text:p>Utilities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float" office:value="12487" table:style-name="ce1">
            <text:p>12487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2T SECURITY LIMITED</text:p>
          </table:table-cell>
          <table:table-cell office:value-type="float" office:value="136" table:style-name="ce1">
            <text:p>136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5082" table:style-name="ce1">
            <text:p>305082</text:p>
          </table:table-cell>
          <table:table-cell office:value-type="float" office:value="28142.86" table:style-name="ce1">
            <text:p>28142.86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UCUMBER LIMITED</text:p>
          </table:table-cell>
          <table:table-cell office:value-type="float" office:value="187" table:style-name="ce1">
            <text:p>187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Training &amp; Development - Digital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ENTLEYS (SHOPFITTING) LTD</text:p>
          </table:table-cell>
          <table:table-cell office:value-type="string" table:style-name="ce1">
            <text:p>B505202</text:p>
          </table:table-cell>
          <table:table-cell office:value-type="float" office:value="5163.59" table:style-name="ce1">
            <text:p>5163.5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ARGYLL FENTON</text:p>
          </table:table-cell>
          <table:table-cell office:value-type="string" table:style-name="ce1">
            <text:p>AF-000839</text:p>
          </table:table-cell>
          <table:table-cell office:value-type="float" office:value="887.5" table:style-name="ce1">
            <text:p>887.5</text:p>
          </table:table-cell>
          <table:table-cell office:value-type="string" table:style-name="ce1">
            <text:p>Training &amp; Development - CE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0535</text:p>
          </table:table-cell>
          <table:table-cell office:value-type="float" office:value="1741.96" table:style-name="ce1">
            <text:p>1741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SCARISTA LTD t/a EAGLE CONSULTING</text:p>
          </table:table-cell>
          <table:table-cell office:value-type="float" office:value="79748" table:style-name="ce1">
            <text:p>79748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HUDSON GLOBAL RESOURCES</text:p>
          </table:table-cell>
          <table:table-cell office:value-type="float" office:value="60143070" table:style-name="ce1">
            <text:p>60143070</text:p>
          </table:table-cell>
          <table:table-cell office:value-type="float" office:value="3996" table:style-name="ce1">
            <text:p>3996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15</text:p>
          </table:table-cell>
          <table:table-cell office:value-type="float" office:value="4090.8" table:style-name="ce1">
            <text:p>4090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12</text:p>
          </table:table-cell>
          <table:table-cell office:value-type="float" office:value="3012.68" table:style-name="ce1">
            <text:p>3012.6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11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10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06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04</text:p>
          </table:table-cell>
          <table:table-cell office:value-type="float" office:value="3495.42" table:style-name="ce1">
            <text:p>3495.4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TS Operation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18</text:p>
          </table:table-cell>
          <table:table-cell office:value-type="float" office:value="1477.4" table:style-name="ce1">
            <text:p>1477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693</text:p>
          </table:table-cell>
          <table:table-cell office:value-type="float" office:value="7040.02" table:style-name="ce1">
            <text:p>7040.02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701</text:p>
          </table:table-cell>
          <table:table-cell office:value-type="float" office:value="9965.2099999999991" table:style-name="ce1">
            <text:p>9965.21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KORN FERRY HAY GROUP LIMITED</text:p>
          </table:table-cell>
          <table:table-cell office:value-type="float" office:value="1195011017" table:style-name="ce1">
            <text:p>1195011017</text:p>
          </table:table-cell>
          <table:table-cell office:value-type="float" office:value="2359.5" table:style-name="ce1">
            <text:p>2359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KORN FERRY HAY GROUP LIMITED</text:p>
          </table:table-cell>
          <table:table-cell office:value-type="float" office:value="1195011017" table:style-name="ce1">
            <text:p>1195011017</text:p>
          </table:table-cell>
          <table:table-cell office:value-type="float" office:value="2359.5" table:style-name="ce1">
            <text:p>2359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268</text:p>
          </table:table-cell>
          <table:table-cell office:value-type="float" office:value="57453.599999999999" table:style-name="ce1">
            <text:p>57453.6</text:p>
          </table:table-cell>
          <table:table-cell office:value-type="string" table:style-name="ce1">
            <text:p>Call and Screen Recording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06151" table:style-name="ce1">
            <text:p>9054106151</text:p>
          </table:table-cell>
          <table:table-cell office:value-type="float" office:value="3786.39" table:style-name="ce1">
            <text:p>3786.3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06151" table:style-name="ce1">
            <text:p>9054106151</text:p>
          </table:table-cell>
          <table:table-cell office:value-type="float" office:value="2605.9299999999998" table:style-name="ce1">
            <text:p>2605.9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IRMASTER AIR CONDITIONING LTD</text:p>
          </table:table-cell>
          <table:table-cell office:value-type="float" office:value="27452" table:style-name="ce1">
            <text:p>27452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IRMASTER AIR CONDITIONING LTD</text:p>
          </table:table-cell>
          <table:table-cell office:value-type="float" office:value="27451" table:style-name="ce1">
            <text:p>27451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IRMASTER AIR CONDITIONING LTD</text:p>
          </table:table-cell>
          <table:table-cell office:value-type="float" office:value="27451" table:style-name="ce1">
            <text:p>27451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0630.</text:p>
          </table:table-cell>
          <table:table-cell office:value-type="float" office:value="11173.82" table:style-name="ce1">
            <text:p>11173.8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IO OPS (DEFENSE ESTATES)</text:p>
          </table:table-cell>
          <table:table-cell office:value-type="float" office:value="1111972" table:style-name="ce1">
            <text:p>1111972</text:p>
          </table:table-cell>
          <table:table-cell office:value-type="float" office:value="79460.25" table:style-name="ce1">
            <text:p>79460.25</text:p>
          </table:table-cell>
          <table:table-cell office:value-type="string" table:style-name="ce1">
            <text:p>Cerium - 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IO OPS (DEFENSE ESTATES)</text:p>
          </table:table-cell>
          <table:table-cell office:value-type="float" office:value="1111972" table:style-name="ce1">
            <text:p>1111972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Buildings Insurance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IO OPS (DEFENSE ESTATES)</text:p>
          </table:table-cell>
          <table:table-cell office:value-type="float" office:value="1111972" table:style-name="ce1">
            <text:p>1111972</text:p>
          </table:table-cell>
          <table:table-cell office:value-type="float" office:value="17614.5" table:style-name="ce1">
            <text:p>17614.5</text:p>
          </table:table-cell>
          <table:table-cell office:value-type="string" table:style-name="ce1">
            <text:p>Cerium -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IO OPS (DEFENSE ESTATES)</text:p>
          </table:table-cell>
          <table:table-cell office:value-type="float" office:value="1111971" table:style-name="ce1">
            <text:p>1111971</text:p>
          </table:table-cell>
          <table:table-cell office:value-type="float" office:value="13748.33" table:style-name="ce1">
            <text:p>13748.33</text:p>
          </table:table-cell>
          <table:table-cell office:value-type="string" table:style-name="ce1">
            <text:p>Cerium -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IO OPS (DEFENSE ESTATES)</text:p>
          </table:table-cell>
          <table:table-cell office:value-type="float" office:value="1111971" table:style-name="ce1">
            <text:p>1111971</text:p>
          </table:table-cell>
          <table:table-cell office:value-type="float" office:value="50114.75" table:style-name="ce1">
            <text:p>50114.75</text:p>
          </table:table-cell>
          <table:table-cell office:value-type="string" table:style-name="ce1">
            <text:p>Cerium - 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IO OPS (DEFENSE ESTATES)</text:p>
          </table:table-cell>
          <table:table-cell office:value-type="float" office:value="1113619" table:style-name="ce1">
            <text:p>1113619</text:p>
          </table:table-cell>
          <table:table-cell office:value-type="float" office:value="4218.49" table:style-name="ce1">
            <text:p>4218.49</text:p>
          </table:table-cell>
          <table:table-cell office:value-type="string" table:style-name="ce1">
            <text:p>Cerium -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209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209</text:p>
          </table:table-cell>
          <table:table-cell office:value-type="float" office:value="301.8" table:style-name="ce1">
            <text:p>301.8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17" table:style-name="ce1">
            <text:p>231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17" table:style-name="ce1">
            <text:p>231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17" table:style-name="ce1">
            <text:p>231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17" table:style-name="ce1">
            <text:p>2317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16" table:style-name="ce1">
            <text:p>2316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315" table:style-name="ce1">
            <text:p>2315</text:p>
          </table:table-cell>
          <table:table-cell office:value-type="float" office:value="1608.8" table:style-name="ce1">
            <text:p>1608.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0169</text:p>
          </table:table-cell>
          <table:table-cell office:value-type="float" office:value="4999" table:style-name="ce1">
            <text:p>4999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106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Security Audit of 3rd Par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F ELECTRICAL LTD</text:p>
          </table:table-cell>
          <table:table-cell office:value-type="float" office:value="202255" table:style-name="ce1">
            <text:p>202255</text:p>
          </table:table-cell>
          <table:table-cell office:value-type="float" office:value="1022.68" table:style-name="ce1">
            <text:p>1022.6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OTAL JOBS GROUP</text:p>
          </table:table-cell>
          <table:table-cell office:value-type="float" office:value="80750524" table:style-name="ce1">
            <text:p>80750524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LIVEWORK STUDIO LIMITED</text:p>
          </table:table-cell>
          <table:table-cell office:value-type="string" table:style-name="ce1">
            <text:p>LW-1723</text:p>
          </table:table-cell>
          <table:table-cell office:value-type="float" office:value="23895" table:style-name="ce1">
            <text:p>238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7T00:00:00" table:style-name="ce2">
            <text:p>27/03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UCISA</text:p>
          </table:table-cell>
          <table:table-cell office:value-type="float" office:value="117867" table:style-name="ce1">
            <text:p>117867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89709</text:p>
          </table:table-cell>
          <table:table-cell office:value-type="float" office:value="916.3" table:style-name="ce1">
            <text:p>916.3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671" table:style-name="ce1">
            <text:p>30000671</text:p>
          </table:table-cell>
          <table:table-cell office:value-type="float" office:value="33322.199999999997" table:style-name="ce1">
            <text:p>33322.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663" table:style-name="ce1">
            <text:p>30000663</text:p>
          </table:table-cell>
          <table:table-cell office:value-type="float" office:value="33455.4" table:style-name="ce1">
            <text:p>33455.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6876</text:p>
          </table:table-cell>
          <table:table-cell office:value-type="float" office:value="5673.08" table:style-name="ce1">
            <text:p>5673.08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ECURELINK UK LIMITED</text:p>
          </table:table-cell>
          <table:table-cell office:value-type="float" office:value="9867" table:style-name="ce1">
            <text:p>9867</text:p>
          </table:table-cell>
          <table:table-cell office:value-type="float" office:value="891.21" table:style-name="ce1">
            <text:p>891.21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ECURELINK UK LIMITED</text:p>
          </table:table-cell>
          <table:table-cell office:value-type="float" office:value="9867" table:style-name="ce1">
            <text:p>9867</text:p>
          </table:table-cell>
          <table:table-cell office:value-type="float" office:value="605.66" table:style-name="ce1">
            <text:p>605.66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ECURELINK UK LIMITED</text:p>
          </table:table-cell>
          <table:table-cell office:value-type="float" office:value="9867" table:style-name="ce1">
            <text:p>9867</text:p>
          </table:table-cell>
          <table:table-cell office:value-type="float" office:value="200.06" table:style-name="ce1">
            <text:p>200.06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ECURELINK UK LIMITED</text:p>
          </table:table-cell>
          <table:table-cell office:value-type="float" office:value="9867" table:style-name="ce1">
            <text:p>9867</text:p>
          </table:table-cell>
          <table:table-cell office:value-type="float" office:value="5001.5" table:style-name="ce1">
            <text:p>5001.5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FOURSYS LTD</text:p>
          </table:table-cell>
          <table:table-cell office:value-type="float" office:value="112965" table:style-name="ce1">
            <text:p>112965</text:p>
          </table:table-cell>
          <table:table-cell office:value-type="float" office:value="4550" table:style-name="ce1">
            <text:p>45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CT Business Performance and Control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02703" table:style-name="ce1">
            <text:p>135470270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DGE TESTING SOLUTIONS</text:p>
          </table:table-cell>
          <table:table-cell office:value-type="float" office:value="3130" table:style-name="ce1">
            <text:p>3130</text:p>
          </table:table-cell>
          <table:table-cell office:value-type="float" office:value="97510.8" table:style-name="ce1">
            <text:p>97510.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DGE TESTING SOLUTIONS</text:p>
          </table:table-cell>
          <table:table-cell office:value-type="float" office:value="3130" table:style-name="ce1">
            <text:p>3130</text:p>
          </table:table-cell>
          <table:table-cell office:value-type="float" office:value="135474.6" table:style-name="ce1">
            <text:p>135474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08</text:p>
          </table:table-cell>
          <table:table-cell office:value-type="float" office:value="849.4" table:style-name="ce1">
            <text:p>8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BA EVENTS LIMITED</text:p>
          </table:table-cell>
          <table:table-cell office:value-type="float" office:value="1721" table:style-name="ce1">
            <text:p>1721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DGE TESTING SOLUTIONS</text:p>
          </table:table-cell>
          <table:table-cell office:value-type="float" office:value="3186" table:style-name="ce1">
            <text:p>3186</text:p>
          </table:table-cell>
          <table:table-cell office:value-type="float" office:value="133698" table:style-name="ce1">
            <text:p>13369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DGE TESTING SOLUTIONS</text:p>
          </table:table-cell>
          <table:table-cell office:value-type="float" office:value="3186" table:style-name="ce1">
            <text:p>3186</text:p>
          </table:table-cell>
          <table:table-cell office:value-type="float" office:value="106129.85" table:style-name="ce1">
            <text:p>106129.8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242</text:p>
          </table:table-cell>
          <table:table-cell office:value-type="float" office:value="5592.87" table:style-name="ce1">
            <text:p>5592.87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E2E ASSURE</text:p>
          </table:table-cell>
          <table:table-cell office:value-type="float" office:value="10071" table:style-name="ce1">
            <text:p>10071</text:p>
          </table:table-cell>
          <table:table-cell office:value-type="float" office:value="43500" table:style-name="ce1">
            <text:p>43500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36</text:p>
          </table:table-cell>
          <table:table-cell office:value-type="float" office:value="849.4" table:style-name="ce1">
            <text:p>8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3434</text:p>
          </table:table-cell>
          <table:table-cell office:value-type="float" office:value="1553.52" table:style-name="ce1">
            <text:p>1553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NU NETWORK PRODUCTS LTD</text:p>
          </table:table-cell>
          <table:table-cell office:value-type="string" table:style-name="ce1">
            <text:p>NUNP/027812</text:p>
          </table:table-cell>
          <table:table-cell office:value-type="float" office:value="9589" table:style-name="ce1">
            <text:p>9589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BA EVENTS LIMITED</text:p>
          </table:table-cell>
          <table:table-cell office:value-type="float" office:value="1727" table:style-name="ce1">
            <text:p>1727</text:p>
          </table:table-cell>
          <table:table-cell office:value-type="float" office:value="9754" table:style-name="ce1">
            <text:p>9754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60" table:style-name="ce1">
            <text:p>55760</text:p>
          </table:table-cell>
          <table:table-cell office:value-type="float" office:value="25500" table:style-name="ce1">
            <text:p>25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GETTY IMAGES</text:p>
          </table:table-cell>
          <table:table-cell office:value-type="float" office:value="3535092" table:style-name="ce1">
            <text:p>3535092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Marketing and Communication Consultan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765" table:style-name="ce1">
            <text:p>55765</text:p>
          </table:table-cell>
          <table:table-cell office:value-type="float" office:value="27500" table:style-name="ce1">
            <text:p>27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GETTY IMAGES</text:p>
          </table:table-cell>
          <table:table-cell office:value-type="float" office:value="3535105" table:style-name="ce1">
            <text:p>3535105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Marketing and Communication Consultan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5083" table:style-name="ce1">
            <text:p>305083</text:p>
          </table:table-cell>
          <table:table-cell office:value-type="float" office:value="2380.38" table:style-name="ce1">
            <text:p>2380.38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28491" table:style-name="ce1">
            <text:p>5728491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16</text:p>
          </table:table-cell>
          <table:table-cell office:value-type="float" office:value="2143.13" table:style-name="ce1">
            <text:p>2143.1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07</text:p>
          </table:table-cell>
          <table:table-cell office:value-type="float" office:value="1698.8" table:style-name="ce1">
            <text:p>169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05</text:p>
          </table:table-cell>
          <table:table-cell office:value-type="float" office:value="3495.42" table:style-name="ce1">
            <text:p>3495.4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6003</text:p>
          </table:table-cell>
          <table:table-cell office:value-type="float" office:value="5302.56" table:style-name="ce1">
            <text:p>5302.5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33619" table:style-name="ce1">
            <text:p>5733619</text:p>
          </table:table-cell>
          <table:table-cell office:value-type="float" office:value="927.11" table:style-name="ce1">
            <text:p>927.11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33667" table:style-name="ce1">
            <text:p>5733667</text:p>
          </table:table-cell>
          <table:table-cell office:value-type="float" office:value="983.5" table:style-name="ce1">
            <text:p>983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33667" table:style-name="ce1">
            <text:p>5733667</text:p>
          </table:table-cell>
          <table:table-cell office:value-type="float" office:value="605.20000000000005" table:style-name="ce1">
            <text:p>605.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33667" table:style-name="ce1">
            <text:p>5733667</text:p>
          </table:table-cell>
          <table:table-cell office:value-type="float" office:value="18382.5" table:style-name="ce1">
            <text:p>18382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33618" table:style-name="ce1">
            <text:p>5733618</text:p>
          </table:table-cell>
          <table:table-cell office:value-type="float" office:value="3240" table:style-name="ce1">
            <text:p>324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33618" table:style-name="ce1">
            <text:p>5733618</text:p>
          </table:table-cell>
          <table:table-cell office:value-type="float" office:value="5855.2" table:style-name="ce1">
            <text:p>5855.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NINIAN SOLUTIONS LIMITED T/A HUDDLE</text:p>
          </table:table-cell>
          <table:table-cell office:value-type="float" office:value="2029" table:style-name="ce1">
            <text:p>2029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XEROX UK LTD</text:p>
          </table:table-cell>
          <table:table-cell office:value-type="float" office:value="1606678632" table:style-name="ce1">
            <text:p>1606678632</text:p>
          </table:table-cell>
          <table:table-cell office:value-type="float" office:value="992.77" table:style-name="ce1">
            <text:p>992.77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IMAGE DATA GROUP LIMITED</text:p>
          </table:table-cell>
          <table:table-cell office:value-type="float" office:value="15000540" table:style-name="ce1">
            <text:p>15000540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Marketing and Communication Consultan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CT Business Performance and Control</text:p>
          </table:table-cell>
          <table:table-cell office:value-type="string" table:style-name="ce1">
            <text:p>BROOK STREET (UK) LIMITED</text:p>
          </table:table-cell>
          <table:table-cell office:value-type="float" office:value="30319576" table:style-name="ce1">
            <text:p>30319576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03241" table:style-name="ce1">
            <text:p>1703241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03244" table:style-name="ce1">
            <text:p>1703244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03245" table:style-name="ce1">
            <text:p>170324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35" table:style-name="ce1">
            <text:p>3835</text:p>
          </table:table-cell>
          <table:table-cell office:value-type="float" office:value="23753" table:style-name="ce1">
            <text:p>2375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836" table:style-name="ce1">
            <text:p>3836</text:p>
          </table:table-cell>
          <table:table-cell office:value-type="float" office:value="17814.75" table:style-name="ce1">
            <text:p>17814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36568" table:style-name="ce1">
            <text:p>5736568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36568" table:style-name="ce1">
            <text:p>5736568</text:p>
          </table:table-cell>
          <table:table-cell office:value-type="float" office:value="1737.69" table:style-name="ce1">
            <text:p>1737.69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OTAL JOBS GROUP</text:p>
          </table:table-cell>
          <table:table-cell office:value-type="float" office:value="80722360" table:style-name="ce1">
            <text:p>8072236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81721</text:p>
          </table:table-cell>
          <table:table-cell office:value-type="float" office:value="528.48" table:style-name="ce1">
            <text:p>528.4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81722</text:p>
          </table:table-cell>
          <table:table-cell office:value-type="float" office:value="421.87" table:style-name="ce1">
            <text:p>421.8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81726</text:p>
          </table:table-cell>
          <table:table-cell office:value-type="float" office:value="440.4" table:style-name="ce1">
            <text:p>440.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IFF RESEARCH LIMITED</text:p>
          </table:table-cell>
          <table:table-cell office:value-type="float" office:value="13210" table:style-name="ce1">
            <text:p>13210</text:p>
          </table:table-cell>
          <table:table-cell office:value-type="float" office:value="24467.5" table:style-name="ce1">
            <text:p>24467.5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ATRIX CONTROL SOLUTIONS</text:p>
          </table:table-cell>
          <table:table-cell office:value-type="float" office:value="10019323" table:style-name="ce1">
            <text:p>10019323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3250" table:style-name="ce1">
            <text:p>71013250</text:p>
          </table:table-cell>
          <table:table-cell office:value-type="float" office:value="284.02999999999997" table:style-name="ce1">
            <text:p>284.03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3250" table:style-name="ce1">
            <text:p>71013250</text:p>
          </table:table-cell>
          <table:table-cell office:value-type="float" office:value="5396.54" table:style-name="ce1">
            <text:p>5396.54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OMPUTACENTER UK LTD</text:p>
          </table:table-cell>
          <table:table-cell office:value-type="float" office:value="3881134814" table:style-name="ce1">
            <text:p>3881134814</text:p>
          </table:table-cell>
          <table:table-cell office:value-type="float" office:value="46620" table:style-name="ce1">
            <text:p>46620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CONTINUITY 2</text:p>
          </table:table-cell>
          <table:table-cell office:value-type="string" table:style-name="ce1">
            <text:p>C2738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ROVANTURE LIMITED</text:p>
          </table:table-cell>
          <table:table-cell office:value-type="float" office:value="611288" table:style-name="ce1">
            <text:p>611288</text:p>
          </table:table-cell>
          <table:table-cell office:value-type="float" office:value="4655" table:style-name="ce1">
            <text:p>4655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29T00:00:00" table:style-name="ce2">
            <text:p>29/03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CC TECHNOLOGY</text:p>
          </table:table-cell>
          <table:table-cell office:value-type="float" office:value="16386" table:style-name="ce1">
            <text:p>16386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SFD Track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974098" table:style-name="ce1">
            <text:p>9053974098</text:p>
          </table:table-cell>
          <table:table-cell office:value-type="float" office:value="1162.8900000000001" table:style-name="ce1">
            <text:p>1162.8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880</text:p>
          </table:table-cell>
          <table:table-cell office:value-type="float" office:value="79760" table:style-name="ce1">
            <text:p>797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880</text:p>
          </table:table-cell>
          <table:table-cell office:value-type="float" office:value="183588" table:style-name="ce1">
            <text:p>18358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782</text:p>
          </table:table-cell>
          <table:table-cell office:value-type="float" office:value="6400" table:style-name="ce1">
            <text:p>6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782</text:p>
          </table:table-cell>
          <table:table-cell office:value-type="float" office:value="175418" table:style-name="ce1">
            <text:p>17541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879</text:p>
          </table:table-cell>
          <table:table-cell office:value-type="float" office:value="184408" table:style-name="ce1">
            <text:p>18440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879</text:p>
          </table:table-cell>
          <table:table-cell office:value-type="float" office:value="6080" table:style-name="ce1">
            <text:p>6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783</text:p>
          </table:table-cell>
          <table:table-cell office:value-type="float" office:value="71878" table:style-name="ce1">
            <text:p>7187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783</text:p>
          </table:table-cell>
          <table:table-cell office:value-type="float" office:value="185212" table:style-name="ce1">
            <text:p>18521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7:18Z</meta:creation-date>
    <dc:date>2019-02-28T10:29:08Z</dc:date>
  </office:meta>
</office:document-meta>
</file>