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0.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-17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1177" table:style-name="ce3">
            <text:p>60001906324 16/17</text:p>
          </table:table-cell>
          <table:table-cell office:value-type="float" office:value="28826" table:style-name="ce1">
            <text:p>28826</text:p>
          </table:table-cell>
          <table:table-cell office:value-type="string" table:style-name="ce1">
            <text:p>Rat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33093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59706" table:style-name="ce1">
            <text:p>1354659706</text:p>
          </table:table-cell>
          <table:table-cell office:value-type="float" office:value="31080" table:style-name="ce1">
            <text:p>310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17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20611" table:style-name="ce1">
            <text:p>20611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100700A</text:p>
          </table:table-cell>
          <table:table-cell office:value-type="float" office:value="113080.24" table:style-name="ce1">
            <text:p>113080.2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3809</text:p>
          </table:table-cell>
          <table:table-cell office:value-type="float" office:value="1090.75" table:style-name="ce1">
            <text:p>1090.7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3810</text:p>
          </table:table-cell>
          <table:table-cell office:value-type="float" office:value="1876.15" table:style-name="ce1">
            <text:p>1876.1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3813</text:p>
          </table:table-cell>
          <table:table-cell office:value-type="float" office:value="1572.75" table:style-name="ce1">
            <text:p>1572.7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79" table:style-name="ce1">
            <text:p>879</text:p>
          </table:table-cell>
          <table:table-cell office:value-type="float" office:value="22360" table:style-name="ce1">
            <text:p>223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IBM GLOBAL SERVICES</text:p>
          </table:table-cell>
          <table:table-cell office:value-type="float" office:value="1912160194" table:style-name="ce1">
            <text:p>1912160194</text:p>
          </table:table-cell>
          <table:table-cell office:value-type="float" office:value="16930.849999999999" table:style-name="ce1">
            <text:p>16930.8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17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16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42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9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7247</text:p>
          </table:table-cell>
          <table:table-cell office:value-type="float" office:value="3951.14" table:style-name="ce1">
            <text:p>3951.14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29</text:p>
          </table:table-cell>
          <table:table-cell office:value-type="float" office:value="424.7" table:style-name="ce1">
            <text:p>424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6172" table:style-name="ce1">
            <text:p>486172</text:p>
          </table:table-cell>
          <table:table-cell office:value-type="float" office:value="907.39" table:style-name="ce1">
            <text:p>907.3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345132" table:style-name="ce1">
            <text:p>5501345132</text:p>
          </table:table-cell>
          <table:table-cell office:value-type="float" office:value="5365" table:style-name="ce1">
            <text:p>536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100700C</text:p>
          </table:table-cell>
          <table:table-cell office:value-type="float" office:value="26657.09" table:style-name="ce1">
            <text:p>26657.0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02445" table:style-name="ce1">
            <text:p>100102445</text:p>
          </table:table-cell>
          <table:table-cell office:value-type="float" office:value="20963.990000000002" table:style-name="ce1">
            <text:p>20963.9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2446" table:style-name="ce1">
            <text:p>100102446</text:p>
          </table:table-cell>
          <table:table-cell office:value-type="float" office:value="62262.47" table:style-name="ce1">
            <text:p>62262.4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float" office:value="100102447" table:style-name="ce1">
            <text:p>100102447</text:p>
          </table:table-cell>
          <table:table-cell office:value-type="float" office:value="90486.53" table:style-name="ce1">
            <text:p>90486.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1JAN16</text:p>
          </table:table-cell>
          <table:table-cell office:value-type="float" office:value="19274.39" table:style-name="ce1">
            <text:p>19274.3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8817" table:style-name="ce1">
            <text:p>78817</text:p>
          </table:table-cell>
          <table:table-cell office:value-type="float" office:value="448.94" table:style-name="ce1">
            <text:p>448.9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567" table:style-name="ce1">
            <text:p>7567</text:p>
          </table:table-cell>
          <table:table-cell office:value-type="float" office:value="1431.3" table:style-name="ce1">
            <text:p>1431.3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51" table:style-name="ce1">
            <text:p>3751</text:p>
          </table:table-cell>
          <table:table-cell office:value-type="float" office:value="18219.75" table:style-name="ce1">
            <text:p>18219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32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099504A</text:p>
          </table:table-cell>
          <table:table-cell office:value-type="float" office:value="100719.97" table:style-name="ce1">
            <text:p>100719.9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02438" table:style-name="ce1">
            <text:p>100102438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02438" table:style-name="ce1">
            <text:p>100102438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2437" table:style-name="ce1">
            <text:p>100102437</text:p>
          </table:table-cell>
          <table:table-cell office:value-type="float" office:value="128608.64" table:style-name="ce1">
            <text:p>128608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float" office:value="100102436" table:style-name="ce1">
            <text:p>100102436</text:p>
          </table:table-cell>
          <table:table-cell office:value-type="float" office:value="53222.400000000001" table:style-name="ce1">
            <text:p>53222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7424" table:style-name="ce1">
            <text:p>487424</text:p>
          </table:table-cell>
          <table:table-cell office:value-type="float" office:value="627.99" table:style-name="ce1">
            <text:p>627.9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BIS-SLCL16070005CR.</text:p>
          </table:table-cell>
          <table:table-cell office:value-type="float" office:value="7211.7" table:style-name="ce1">
            <text:p>7211.7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NET 2000 LIMITED</text:p>
          </table:table-cell>
          <table:table-cell office:value-type="float" office:value="21370" table:style-name="ce1">
            <text:p>2137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FINANCIAL SERVICES LTD</text:p>
          </table:table-cell>
          <table:table-cell office:value-type="float" office:value="97167766" table:style-name="ce1">
            <text:p>97167766</text:p>
          </table:table-cell>
          <table:table-cell office:value-type="float" office:value="2267.9699999999998" table:style-name="ce1">
            <text:p>2267.97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9040" table:style-name="ce1">
            <text:p>79040</text:p>
          </table:table-cell>
          <table:table-cell office:value-type="float" office:value="683.98" table:style-name="ce1">
            <text:p>683.9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6595</text:p>
          </table:table-cell>
          <table:table-cell office:value-type="float" office:value="885.05" table:style-name="ce1">
            <text:p>885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379</text:p>
          </table:table-cell>
          <table:table-cell office:value-type="float" office:value="1770.1" table:style-name="ce1">
            <text:p>1770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380</text:p>
          </table:table-cell>
          <table:table-cell office:value-type="float" office:value="4602.26" table:style-name="ce1">
            <text:p>4602.2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D37583-TD37583</text:p>
          </table:table-cell>
          <table:table-cell office:value-type="float" office:value="3860.58" table:style-name="ce1">
            <text:p>3860.5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D40088-TD40090</text:p>
          </table:table-cell>
          <table:table-cell office:value-type="float" office:value="31388.09" table:style-name="ce1">
            <text:p>31388.0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D37584-TD37584</text:p>
          </table:table-cell>
          <table:table-cell office:value-type="float" office:value="477.32" table:style-name="ce1">
            <text:p>477.3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375" table:style-name="ce1">
            <text:p>6.1511E+11</text:p>
          </table:table-cell>
          <table:table-cell office:value-type="float" office:value="33009.599999999999" table:style-name="ce1">
            <text:p>33009.6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82238</text:p>
          </table:table-cell>
          <table:table-cell office:value-type="float" office:value="2616.1799999999998" table:style-name="ce1">
            <text:p>2616.18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DARE SEC LIMITED</text:p>
          </table:table-cell>
          <table:table-cell office:value-type="string" table:style-name="ce1">
            <text:p>IN0125404</text:p>
          </table:table-cell>
          <table:table-cell office:value-type="float" office:value="895.6" table:style-name="ce1">
            <text:p>895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101537" table:style-name="ce1">
            <text:p>5100101537</text:p>
          </table:table-cell>
          <table:table-cell office:value-type="float" office:value="10527.4" table:style-name="ce1">
            <text:p>10527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BROOK STREET (UK) LIMITED</text:p>
          </table:table-cell>
          <table:table-cell office:value-type="float" office:value="30229684" table:style-name="ce1">
            <text:p>30229684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229686" table:style-name="ce1">
            <text:p>30229686</text:p>
          </table:table-cell>
          <table:table-cell office:value-type="float" office:value="580.87" table:style-name="ce1">
            <text:p>580.8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6584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8848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0225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692334" table:style-name="ce1">
            <text:p>692334</text:p>
          </table:table-cell>
          <table:table-cell office:value-type="float" office:value="15818.75" table:style-name="ce1">
            <text:p>15818.75</text:p>
          </table:table-cell>
          <table:table-cell office:value-type="string" table:style-name="ce1">
            <text:p>Rent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692334" table:style-name="ce1">
            <text:p>692334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302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4952" table:style-name="ce1">
            <text:p>49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4952" table:style-name="ce1">
            <text:p>4952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253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25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25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ECTICS SOLUTIONS LTD</text:p>
          </table:table-cell>
          <table:table-cell office:value-type="float" office:value="170109" table:style-name="ce1">
            <text:p>1701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E NEWS NOW</text:p>
          </table:table-cell>
          <table:table-cell office:value-type="float" office:value="4441" table:style-name="ce1">
            <text:p>4441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AL SYSTEMS LIMITED</text:p>
          </table:table-cell>
          <table:table-cell office:value-type="float" office:value="1701045" table:style-name="ce1">
            <text:p>170104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4543293-82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4543293-82</text:p>
          </table:table-cell>
          <table:table-cell office:value-type="float" office:value="33216" table:style-name="ce1">
            <text:p>33216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70707" table:style-name="ce1">
            <text:p>5670707</text:p>
          </table:table-cell>
          <table:table-cell office:value-type="float" office:value="107.25" table:style-name="ce1">
            <text:p>107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70707" table:style-name="ce1">
            <text:p>5670707</text:p>
          </table:table-cell>
          <table:table-cell office:value-type="float" office:value="590.1" table:style-name="ce1">
            <text:p>590.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70707" table:style-name="ce1">
            <text:p>5670707</text:p>
          </table:table-cell>
          <table:table-cell office:value-type="float" office:value="107.25" table:style-name="ce1">
            <text:p>107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PRICE WATERHOUSE COOPERS LLP</text:p>
          </table:table-cell>
          <table:table-cell office:value-type="float" office:value="1315018000" table:style-name="ce1">
            <text:p>1315018000</text:p>
          </table:table-cell>
          <table:table-cell office:value-type="float" office:value="27330.38" table:style-name="ce1">
            <text:p>27330.38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CCA GLOBAL LIMITED</text:p>
          </table:table-cell>
          <table:table-cell office:value-type="float" office:value="1318" table:style-name="ce1">
            <text:p>1318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MASS INFO SYSTEMS LTD</text:p>
          </table:table-cell>
          <table:table-cell office:value-type="float" office:value="25093" table:style-name="ce1">
            <text:p>25093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6</text:p>
          </table:table-cell>
          <table:table-cell office:value-type="float" office:value="10486.8" table:style-name="ce1">
            <text:p>10486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553</text:p>
          </table:table-cell>
          <table:table-cell office:value-type="float" office:value="9105.5400000000009" table:style-name="ce1">
            <text:p>9105.5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GRAND CENTRAL HOTEL</text:p>
          </table:table-cell>
          <table:table-cell office:value-type="string" table:style-name="ce1">
            <text:p>126052/PHGCH1</text:p>
          </table:table-cell>
          <table:table-cell office:value-type="float" office:value="583.33000000000004" table:style-name="ce1">
            <text:p>583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825048" table:style-name="ce1">
            <text:p>900825048</text:p>
          </table:table-cell>
          <table:table-cell office:value-type="float" office:value="8772" table:style-name="ce1">
            <text:p>8772</text:p>
          </table:table-cell>
          <table:table-cell office:value-type="string" table:style-name="ce1">
            <text:p>Cerium - 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653756" table:style-name="ce1">
            <text:p>900653756</text:p>
          </table:table-cell>
          <table:table-cell office:value-type="float" office:value="14408" table:style-name="ce1">
            <text:p>14408</text:p>
          </table:table-cell>
          <table:table-cell office:value-type="string" table:style-name="ce1">
            <text:p>Cerium - 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112016/4923</text:p>
          </table:table-cell>
          <table:table-cell office:value-type="float" office:value="11460.8" table:style-name="ce1">
            <text:p>11460.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122016/285</text:p>
          </table:table-cell>
          <table:table-cell office:value-type="float" office:value="5730.4" table:style-name="ce1">
            <text:p>5730.4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0238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0238</text:p>
          </table:table-cell>
          <table:table-cell office:value-type="float" office:value="3868.92" table:style-name="ce1">
            <text:p>3868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0238</text:p>
          </table:table-cell>
          <table:table-cell office:value-type="float" office:value="418.32" table:style-name="ce1">
            <text:p>418.3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02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65" table:style-name="ce1">
            <text:p>30000665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91" table:style-name="ce1">
            <text:p>30000691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06" table:style-name="ce1">
            <text:p>30000606</text:p>
          </table:table-cell>
          <table:table-cell office:value-type="float" office:value="13743.18" table:style-name="ce1">
            <text:p>13743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LEARN CENTRE</text:p>
          </table:table-cell>
          <table:table-cell office:value-type="string" table:style-name="ce1">
            <text:p>ORD17626</text:p>
          </table:table-cell>
          <table:table-cell office:value-type="float" office:value="240.4" table:style-name="ce1">
            <text:p>240.4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LEARN CENTRE</text:p>
          </table:table-cell>
          <table:table-cell office:value-type="string" table:style-name="ce1">
            <text:p>ORD17626</text:p>
          </table:table-cell>
          <table:table-cell office:value-type="float" office:value="1568" table:style-name="ce1">
            <text:p>1568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554</text:p>
          </table:table-cell>
          <table:table-cell office:value-type="float" office:value="1359.04" table:style-name="ce1">
            <text:p>1359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701" table:style-name="ce1">
            <text:p>30000701</text:p>
          </table:table-cell>
          <table:table-cell office:value-type="float" office:value="13875.32" table:style-name="ce1">
            <text:p>13875.3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2JAN17</text:p>
          </table:table-cell>
          <table:table-cell office:value-type="float" office:value="19627.009999999998" table:style-name="ce1">
            <text:p>19627.0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300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0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4</text:p>
          </table:table-cell>
          <table:table-cell office:value-type="float" office:value="4275.3599999999997" table:style-name="ce1">
            <text:p>4275.3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3000555" table:style-name="ce1">
            <text:p>13000555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3000555" table:style-name="ce1">
            <text:p>13000555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3000555" table:style-name="ce1">
            <text:p>13000555</text:p>
          </table:table-cell>
          <table:table-cell office:value-type="float" office:value="3495.28" table:style-name="ce1">
            <text:p>3495.28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3000555" table:style-name="ce1">
            <text:p>13000555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352286</text:p>
          </table:table-cell>
          <table:table-cell office:value-type="float" office:value="3084.34" table:style-name="ce1">
            <text:p>3084.34</text:p>
          </table:table-cell>
          <table:table-cell office:value-type="string" table:style-name="ce1">
            <text:p>Cerium - Cleaning Contra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588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588</text:p>
          </table:table-cell>
          <table:table-cell office:value-type="float" office:value="129.15" table:style-name="ce1">
            <text:p>129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588</text:p>
          </table:table-cell>
          <table:table-cell office:value-type="float" office:value="1204.17" table:style-name="ce1">
            <text:p>1204.17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17064" table:style-name="ce1">
            <text:p>10017064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98549" table:style-name="ce1">
            <text:p>9053798549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00089" table:style-name="ce1">
            <text:p>9053800089</text:p>
          </table:table-cell>
          <table:table-cell office:value-type="float" office:value="1171.8599999999999" table:style-name="ce1">
            <text:p>1171.8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00089" table:style-name="ce1">
            <text:p>9053800089</text:p>
          </table:table-cell>
          <table:table-cell office:value-type="float" office:value="2269.7399999999998" table:style-name="ce1">
            <text:p>2269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73509" table:style-name="ce1">
            <text:p>9053773509</text:p>
          </table:table-cell>
          <table:table-cell office:value-type="float" office:value="9668.5499999999993" table:style-name="ce1">
            <text:p>9668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73509" table:style-name="ce1">
            <text:p>9053773509</text:p>
          </table:table-cell>
          <table:table-cell office:value-type="float" office:value="38.22" table:style-name="ce1">
            <text:p>38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F28095</text:p>
          </table:table-cell>
          <table:table-cell office:value-type="float" office:value="682.5" table:style-name="ce1">
            <text:p>68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7268" table:style-name="ce1">
            <text:p>21726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LIVEWORK STUDIO LIMITED</text:p>
          </table:table-cell>
          <table:table-cell office:value-type="string" table:style-name="ce1">
            <text:p>LW-1718</text:p>
          </table:table-cell>
          <table:table-cell office:value-type="float" office:value="19116" table:style-name="ce1">
            <text:p>191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54198</text:p>
          </table:table-cell>
          <table:table-cell office:value-type="float" office:value="3289.58" table:style-name="ce1">
            <text:p>3289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7033" table:style-name="ce1">
            <text:p>117033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PS036/09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27</text:p>
          </table:table-cell>
          <table:table-cell office:value-type="float" office:value="1330.5" table:style-name="ce1">
            <text:p>1330.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EROX UK LTD</text:p>
          </table:table-cell>
          <table:table-cell office:value-type="float" office:value="900155527" table:style-name="ce1">
            <text:p>900155527</text:p>
          </table:table-cell>
          <table:table-cell office:value-type="float" office:value="48825.51" table:style-name="ce1">
            <text:p>48825.5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2507035" table:style-name="ce1">
            <text:p>2507035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6168.75" table:style-name="ce1">
            <text:p>6168.7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8114.4" table:style-name="ce1">
            <text:p>8114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9721.36" table:style-name="ce1">
            <text:p>9721.36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11858" table:style-name="ce1">
            <text:p>118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10488" table:style-name="ce1">
            <text:p>104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9690" table:style-name="ce1">
            <text:p>96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5823.51" table:style-name="ce1">
            <text:p>5823.51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4949.91" table:style-name="ce1">
            <text:p>4949.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197" table:style-name="ce1">
            <text:p>90019197</text:p>
          </table:table-cell>
          <table:table-cell office:value-type="float" office:value="9767.35" table:style-name="ce1">
            <text:p>9767.3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81" table:style-name="ce1">
            <text:p>881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ata Services &amp; Analysis</text:p>
          </table:table-cell>
          <table:table-cell office:value-type="string" table:style-name="ce1">
            <text:p>EYECADEMY LTD</text:p>
          </table:table-cell>
          <table:table-cell office:value-type="float" office:value="880" table:style-name="ce1">
            <text:p>880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UTOGRAPH SIGNS LIMITED</text:p>
          </table:table-cell>
          <table:table-cell office:value-type="float" office:value="14771" table:style-name="ce1">
            <text:p>14771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615927" table:style-name="ce1">
            <text:p>900615927</text:p>
          </table:table-cell>
          <table:table-cell office:value-type="float" office:value="7140" table:style-name="ce1">
            <text:p>7140</text:p>
          </table:table-cell>
          <table:table-cell office:value-type="string" table:style-name="ce1">
            <text:p>Rat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</text:p>
          </table:table-cell>
          <table:table-cell office:value-type="float" office:value="79560" table:style-name="ce1">
            <text:p>79560</text:p>
          </table:table-cell>
          <table:table-cell office:value-type="string" table:style-name="ce1">
            <text:p>Rat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37901" table:style-name="ce1">
            <text:p>3881037901</text:p>
          </table:table-cell>
          <table:table-cell office:value-type="float" office:value="5759.68" table:style-name="ce1">
            <text:p>5759.6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6/0266A</text:p>
          </table:table-cell>
          <table:table-cell office:value-type="float" office:value="36798.379999999997" table:style-name="ce1">
            <text:p>36798.3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ABIO LIMITED</text:p>
          </table:table-cell>
          <table:table-cell office:value-type="float" office:value="26402" table:style-name="ce1">
            <text:p>26402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023</text:p>
          </table:table-cell>
          <table:table-cell office:value-type="float" office:value="47458.22" table:style-name="ce1">
            <text:p>47458.2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19562" table:style-name="ce1">
            <text:p>15019562</text:p>
          </table:table-cell>
          <table:table-cell office:value-type="float" office:value="1659.69" table:style-name="ce1">
            <text:p>1659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19562" table:style-name="ce1">
            <text:p>15019562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24911</text:p>
          </table:table-cell>
          <table:table-cell office:value-type="float" office:value="469.35" table:style-name="ce1">
            <text:p>469.3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9308" table:style-name="ce1">
            <text:p>79308</text:p>
          </table:table-cell>
          <table:table-cell office:value-type="float" office:value="721.67" table:style-name="ce1">
            <text:p>721.6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9098" table:style-name="ce1">
            <text:p>489098</text:p>
          </table:table-cell>
          <table:table-cell office:value-type="float" office:value="543.37" table:style-name="ce1">
            <text:p>543.3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3537" table:style-name="ce1">
            <text:p>73537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STREAMLINE CORPORATE LIMITED</text:p>
          </table:table-cell>
          <table:table-cell office:value-type="float" office:value="73567" table:style-name="ce1">
            <text:p>7356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558280" table:style-name="ce1">
            <text:p>5558280</text:p>
          </table:table-cell>
          <table:table-cell office:value-type="float" office:value="2811" table:style-name="ce1">
            <text:p>281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694" table:style-name="ce1">
            <text:p>71012694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694" table:style-name="ce1">
            <text:p>71012694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6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8.53" table:style-name="ce1">
            <text:p>68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73.69" table:style-name="ce1">
            <text:p>173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7.37" table:style-name="ce1">
            <text:p>17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8.63" table:style-name="ce1">
            <text:p>218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8.08" table:style-name="ce1">
            <text:p>48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71.180000000000007" table:style-name="ce1">
            <text:p>71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75.19" table:style-name="ce1">
            <text:p>75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76797</text:p>
          </table:table-cell>
          <table:table-cell office:value-type="float" office:value="159.04" table:style-name="ce1">
            <text:p>159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204" table:style-name="ce1">
            <text:p>27204</text:p>
          </table:table-cell>
          <table:table-cell office:value-type="float" office:value="3909" table:style-name="ce1">
            <text:p>39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203" table:style-name="ce1">
            <text:p>27203</text:p>
          </table:table-cell>
          <table:table-cell office:value-type="float" office:value="1575.65" table:style-name="ce1">
            <text:p>1575.6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TIGER COMMUNICATIONS PLC</text:p>
          </table:table-cell>
          <table:table-cell office:value-type="float" office:value="20004" table:style-name="ce1">
            <text:p>20004</text:p>
          </table:table-cell>
          <table:table-cell office:value-type="float" office:value="3508.47" table:style-name="ce1">
            <text:p>3508.47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834" table:style-name="ce1">
            <text:p>3834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10010" table:style-name="ce1">
            <text:p>161710010</text:p>
          </table:table-cell>
          <table:table-cell office:value-type="float" office:value="3498.34" table:style-name="ce1">
            <text:p>3498.34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9876" table:style-name="ce1">
            <text:p>161709876</text:p>
          </table:table-cell>
          <table:table-cell office:value-type="float" office:value="596.6" table:style-name="ce1">
            <text:p>596.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9872" table:style-name="ce1">
            <text:p>161709872</text:p>
          </table:table-cell>
          <table:table-cell office:value-type="float" office:value="3591" table:style-name="ce1">
            <text:p>359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7591" table:style-name="ce1">
            <text:p>7591</text:p>
          </table:table-cell>
          <table:table-cell office:value-type="float" office:value="8562" table:style-name="ce1">
            <text:p>8562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10002</text:p>
          </table:table-cell>
          <table:table-cell office:value-type="float" office:value="21379.49" table:style-name="ce1">
            <text:p>21379.49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71945" table:style-name="ce1">
            <text:p>5671945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8" table:style-name="ce1">
            <text:p>21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4</text:p>
          </table:table-cell>
          <table:table-cell office:value-type="float" office:value="2191.04" table:style-name="ce1">
            <text:p>2191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6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7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8</text:p>
          </table:table-cell>
          <table:table-cell office:value-type="float" office:value="6545.28" table:style-name="ce1">
            <text:p>6545.2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6</text:p>
          </table:table-cell>
          <table:table-cell office:value-type="float" office:value="3146.04" table:style-name="ce1">
            <text:p>3146.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7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0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1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3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4</text:p>
          </table:table-cell>
          <table:table-cell office:value-type="float" office:value="3976.92" table:style-name="ce1">
            <text:p>3976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5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240351" table:style-name="ce1">
            <text:p>30240351</text:p>
          </table:table-cell>
          <table:table-cell office:value-type="float" office:value="580.87" table:style-name="ce1">
            <text:p>580.8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EMMA DAVY</text:p>
          </table:table-cell>
          <table:table-cell office:value-type="date" office:date-value="2017-01-01T00:00:00" table:style-name="ce4">
            <text:p>Jan-17</text:p>
          </table:table-cell>
          <table:table-cell office:value-type="float" office:value="4058.4" table:style-name="ce1">
            <text:p>4058.4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0/SLC</text:p>
          </table:table-cell>
          <table:table-cell office:value-type="float" office:value="1079.0999999999999" table:style-name="ce1">
            <text:p>1079.1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81" table:style-name="ce1">
            <text:p>3781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82" table:style-name="ce1">
            <text:p>3782</text:p>
          </table:table-cell>
          <table:table-cell office:value-type="float" office:value="2807.55" table:style-name="ce1">
            <text:p>2807.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3569" table:style-name="ce1">
            <text:p>73569</text:p>
          </table:table-cell>
          <table:table-cell office:value-type="float" office:value="2997.5" table:style-name="ce1">
            <text:p>2997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ERCEDES BENZ OF GLASGOW</text:p>
          </table:table-cell>
          <table:table-cell office:value-type="float" office:value="46627" table:style-name="ce1">
            <text:p>46627</text:p>
          </table:table-cell>
          <table:table-cell office:value-type="float" office:value="20582.5" table:style-name="ce1">
            <text:p>20582.5</text:p>
          </table:table-cell>
          <table:table-cell office:value-type="string" table:style-name="ce1">
            <text:p>Motor Vehic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10008" table:style-name="ce1">
            <text:p>161710008</text:p>
          </table:table-cell>
          <table:table-cell office:value-type="float" office:value="711.5" table:style-name="ce1">
            <text:p>711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10009" table:style-name="ce1">
            <text:p>161710009</text:p>
          </table:table-cell>
          <table:table-cell office:value-type="float" office:value="14914.5" table:style-name="ce1">
            <text:p>1491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P3 CONSULTING SOLUTIONS LTD</text:p>
          </table:table-cell>
          <table:table-cell office:value-type="string" table:style-name="ce1">
            <text:p>15/11/565/10/1052/JD/SLC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72243" table:style-name="ce1">
            <text:p>9053672243</text:p>
          </table:table-cell>
          <table:table-cell office:value-type="float" office:value="1072.31" table:style-name="ce1">
            <text:p>1072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roject Accounting 2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1-5433787023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E2E ASSURE</text:p>
          </table:table-cell>
          <table:table-cell office:value-type="float" office:value="10040" table:style-name="ce1">
            <text:p>10040</text:p>
          </table:table-cell>
          <table:table-cell office:value-type="float" office:value="16193" table:style-name="ce1">
            <text:p>16193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5</text:p>
          </table:table-cell>
          <table:table-cell office:value-type="float" office:value="1259.46" table:style-name="ce1">
            <text:p>1259.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8</text:p>
          </table:table-cell>
          <table:table-cell office:value-type="float" office:value="4853.5200000000004" table:style-name="ce1">
            <text:p>48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30</text:p>
          </table:table-cell>
          <table:table-cell office:value-type="float" office:value="443.75" table:style-name="ce1">
            <text:p>443.7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RYANE COMPUTERS</text:p>
          </table:table-cell>
          <table:table-cell office:value-type="float" office:value="6255" table:style-name="ce1">
            <text:p>62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INTERNATIONAL LTD</text:p>
          </table:table-cell>
          <table:table-cell office:value-type="string" table:style-name="ce1">
            <text:p>SLC/01/17</text:p>
          </table:table-cell>
          <table:table-cell office:value-type="float" office:value="921.18" table:style-name="ce1">
            <text:p>921.18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98" table:style-name="ce1">
            <text:p>2298</text:p>
          </table:table-cell>
          <table:table-cell office:value-type="float" office:value="454.3" table:style-name="ce1">
            <text:p>454.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98" table:style-name="ce1">
            <text:p>2298</text:p>
          </table:table-cell>
          <table:table-cell office:value-type="float" office:value="784.8" table:style-name="ce1">
            <text:p>784.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RINITY MIRROR GROUP</text:p>
          </table:table-cell>
          <table:table-cell office:value-type="string" table:style-name="ce1">
            <text:p>3252938 1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7651" table:style-name="ce1">
            <text:p>13057651</text:p>
          </table:table-cell>
          <table:table-cell office:value-type="float" office:value="1264.51" table:style-name="ce1">
            <text:p>1264.5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7311</text:p>
          </table:table-cell>
          <table:table-cell office:value-type="float" office:value="894.25" table:style-name="ce1">
            <text:p>894.2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7312</text:p>
          </table:table-cell>
          <table:table-cell office:value-type="float" office:value="2335.9" table:style-name="ce1">
            <text:p>2335.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297315</text:p>
          </table:table-cell>
          <table:table-cell office:value-type="float" office:value="2119.35" table:style-name="ce1">
            <text:p>2119.3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39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3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49</text:p>
          </table:table-cell>
          <table:table-cell office:value-type="float" office:value="1428.75" table:style-name="ce1">
            <text:p>142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3 OF 2017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45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455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280749" table:style-name="ce1">
            <text:p>39280749</text:p>
          </table:table-cell>
          <table:table-cell office:value-type="float" office:value="269.85000000000002" table:style-name="ce1">
            <text:p>269.8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280749" table:style-name="ce1">
            <text:p>39280749</text:p>
          </table:table-cell>
          <table:table-cell office:value-type="float" office:value="297.25" table:style-name="ce1">
            <text:p>297.2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29191" table:style-name="ce1">
            <text:p>39329191</text:p>
          </table:table-cell>
          <table:table-cell office:value-type="float" office:value="2837.29" table:style-name="ce1">
            <text:p>2837.2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29191" table:style-name="ce1">
            <text:p>39329191</text:p>
          </table:table-cell>
          <table:table-cell office:value-type="float" office:value="2894.51" table:style-name="ce1">
            <text:p>2894.5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64625" table:style-name="ce1">
            <text:p>39164625</text:p>
          </table:table-cell>
          <table:table-cell office:value-type="float" office:value="37410.01" table:style-name="ce1">
            <text:p>37410.0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64625" table:style-name="ce1">
            <text:p>39164625</text:p>
          </table:table-cell>
          <table:table-cell office:value-type="float" office:value="9491.32" table:style-name="ce1">
            <text:p>9491.3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64541" table:style-name="ce1">
            <text:p>39164541</text:p>
          </table:table-cell>
          <table:table-cell office:value-type="float" office:value="31189.34" table:style-name="ce1">
            <text:p>31189.3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64541" table:style-name="ce1">
            <text:p>39164541</text:p>
          </table:table-cell>
          <table:table-cell office:value-type="float" office:value="4680.22" table:style-name="ce1">
            <text:p>4680.2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4T00:00:00" table:style-name="ce2">
            <text:p>14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TABLEAU INTERNATIONAL UNLIMITED COMPANY</text:p>
          </table:table-cell>
          <table:table-cell office:value-type="string" table:style-name="ce1">
            <text:p>MR-3320340</text:p>
          </table:table-cell>
          <table:table-cell office:value-type="float" office:value="958.85" table:style-name="ce1">
            <text:p>958.85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VODAFONE t/a THUS PLC</text:p>
          </table:table-cell>
          <table:table-cell office:value-type="float" office:value="8041176" table:style-name="ce1">
            <text:p>804117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Domain Nam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THUS PLC</text:p>
          </table:table-cell>
          <table:table-cell office:value-type="float" office:value="8041176" table:style-name="ce1">
            <text:p>8041176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VODAFONE t/a THUS PLC</text:p>
          </table:table-cell>
          <table:table-cell office:value-type="float" office:value="8455059" table:style-name="ce1">
            <text:p>8455059</text:p>
          </table:table-cell>
          <table:table-cell office:value-type="float" office:value="-1326.89" table:style-name="ce1">
            <text:p>-1326.89</text:p>
          </table:table-cell>
          <table:table-cell office:value-type="string" table:style-name="ce1">
            <text:p>Domain Nam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VODAFONE t/a THUS PLC</text:p>
          </table:table-cell>
          <table:table-cell office:value-type="float" office:value="8533286" table:style-name="ce1">
            <text:p>8533286</text:p>
          </table:table-cell>
          <table:table-cell office:value-type="float" office:value="-473.5" table:style-name="ce1">
            <text:p>-473.5</text:p>
          </table:table-cell>
          <table:table-cell office:value-type="string" table:style-name="ce1">
            <text:p>Domain Nam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7034792" table:style-name="ce1">
            <text:p>7034792</text:p>
          </table:table-cell>
          <table:table-cell office:value-type="float" office:value="4782.66" table:style-name="ce1">
            <text:p>4782.6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sight &amp; Perform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52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D55410</text:p>
          </table:table-cell>
          <table:table-cell office:value-type="float" office:value="1747.48" table:style-name="ce1">
            <text:p>1747.4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</text:p>
          </table:table-cell>
          <table:table-cell office:value-type="float" office:value="11217928" table:style-name="ce1">
            <text:p>112179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</text:p>
          </table:table-cell>
          <table:table-cell office:value-type="float" office:value="11217928" table:style-name="ce1">
            <text:p>11217928</text:p>
          </table:table-cell>
          <table:table-cell office:value-type="float" office:value="2499.5" table:style-name="ce1">
            <text:p>2499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12101" table:style-name="ce1">
            <text:p>9053712101</text:p>
          </table:table-cell>
          <table:table-cell office:value-type="float" office:value="1889.87" table:style-name="ce1">
            <text:p>1889.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EATTLE SOFTWARE LTD T/A ORBUS SOFTWARE</text:p>
          </table:table-cell>
          <table:table-cell office:value-type="string" table:style-name="ce1">
            <text:p>17-00025_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3JAN17</text:p>
          </table:table-cell>
          <table:table-cell office:value-type="float" office:value="20314.080000000002" table:style-name="ce1">
            <text:p>20314.0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372083</text:p>
          </table:table-cell>
          <table:table-cell office:value-type="float" office:value="3084.34" table:style-name="ce1">
            <text:p>3084.34</text:p>
          </table:table-cell>
          <table:table-cell office:value-type="string" table:style-name="ce1">
            <text:p>Cerium - Cleaning Contra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1941" table:style-name="ce1">
            <text:p>2194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7" table:style-name="ce1">
            <text:p>2117</text:p>
          </table:table-cell>
          <table:table-cell office:value-type="float" office:value="41.5" table:style-name="ce1">
            <text:p>41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7" table:style-name="ce1">
            <text:p>21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7" table:style-name="ce1">
            <text:p>21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7" table:style-name="ce1">
            <text:p>211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17" table:style-name="ce1">
            <text:p>21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4650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240349" table:style-name="ce1">
            <text:p>30240349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0-2017</text:p>
          </table:table-cell>
          <table:table-cell office:value-type="float" office:value="2029.25" table:style-name="ce1">
            <text:p>2029.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548724" table:style-name="ce1">
            <text:p>2548724</text:p>
          </table:table-cell>
          <table:table-cell office:value-type="float" office:value="15786.11" table:style-name="ce1">
            <text:p>15786.11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548432" table:style-name="ce1">
            <text:p>2548432</text:p>
          </table:table-cell>
          <table:table-cell office:value-type="float" office:value="30347.16" table:style-name="ce1">
            <text:p>30347.16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97</text:p>
          </table:table-cell>
          <table:table-cell office:value-type="float" office:value="160590.25" table:style-name="ce1">
            <text:p>160590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10001</text:p>
          </table:table-cell>
          <table:table-cell office:value-type="float" office:value="73820" table:style-name="ce1">
            <text:p>7382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BKA LIMITED</text:p>
          </table:table-cell>
          <table:table-cell office:value-type="float" office:value="12333" table:style-name="ce1">
            <text:p>12333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BKA LIMITED</text:p>
          </table:table-cell>
          <table:table-cell office:value-type="float" office:value="12333" table:style-name="ce1">
            <text:p>12333</text:p>
          </table:table-cell>
          <table:table-cell office:value-type="float" office:value="1237.5" table:style-name="ce1">
            <text:p>1237.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90362" table:style-name="ce1">
            <text:p>490362</text:p>
          </table:table-cell>
          <table:table-cell office:value-type="float" office:value="684.42" table:style-name="ce1">
            <text:p>684.4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3577" table:style-name="ce1">
            <text:p>23577</text:p>
          </table:table-cell>
          <table:table-cell office:value-type="float" office:value="574.45000000000005" table:style-name="ce1">
            <text:p>574.4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4JAN17</text:p>
          </table:table-cell>
          <table:table-cell office:value-type="float" office:value="18663.490000000002" table:style-name="ce1">
            <text:p>18663.4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80839" table:style-name="ce1">
            <text:p>5680839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80839" table:style-name="ce1">
            <text:p>5680839</text:p>
          </table:table-cell>
          <table:table-cell office:value-type="float" office:value="1276.98" table:style-name="ce1">
            <text:p>1276.9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80839" table:style-name="ce1">
            <text:p>5680839</text:p>
          </table:table-cell>
          <table:table-cell office:value-type="float" office:value="2986.3" table:style-name="ce1">
            <text:p>2986.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F8653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CONSULTING LIMITED</text:p>
          </table:table-cell>
          <table:table-cell office:value-type="string" table:style-name="ce1">
            <text:p>SIN028693</text:p>
          </table:table-cell>
          <table:table-cell office:value-type="float" office:value="9666.25" table:style-name="ce1">
            <text:p>9666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FWB PARK BROWN</text:p>
          </table:table-cell>
          <table:table-cell office:value-type="string" table:style-name="ce1">
            <text:p>2017-222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OH ASSIST LTD</text:p>
          </table:table-cell>
          <table:table-cell office:value-type="string" table:style-name="ce1">
            <text:p>INV0003737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NSK INTERNATIONAL CONSULTANTS LIMITED</text:p>
          </table:table-cell>
          <table:table-cell office:value-type="float" office:value="772" table:style-name="ce1">
            <text:p>772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HUDSON GLOBAL RESOURCES</text:p>
          </table:table-cell>
          <table:table-cell office:value-type="float" office:value="60142834" table:style-name="ce1">
            <text:p>60142834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CTINEO CONSULTING LLP</text:p>
          </table:table-cell>
          <table:table-cell office:value-type="string" table:style-name="ce1">
            <text:p>EC17SLC01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VANCE CONSULTING (EUROPE) LTD</text:p>
          </table:table-cell>
          <table:table-cell office:value-type="string" table:style-name="ce1">
            <text:p>P/SLC/SM/8</text:p>
          </table:table-cell>
          <table:table-cell office:value-type="float" office:value="8600" table:style-name="ce1">
            <text:p>8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5440" table:style-name="ce1">
            <text:p>25440</text:p>
          </table:table-cell>
          <table:table-cell office:value-type="float" office:value="4786.47" table:style-name="ce1">
            <text:p>4786.47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SUNAMI AXIS LTD</text:p>
          </table:table-cell>
          <table:table-cell office:value-type="float" office:value="25440" table:style-name="ce1">
            <text:p>25440</text:p>
          </table:table-cell>
          <table:table-cell office:value-type="float" office:value="733.33" table:style-name="ce1">
            <text:p>733.33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85680" table:style-name="ce1">
            <text:p>3881085680</text:p>
          </table:table-cell>
          <table:table-cell office:value-type="float" office:value="17066" table:style-name="ce1">
            <text:p>17066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839</text:p>
          </table:table-cell>
          <table:table-cell office:value-type="float" office:value="917.67" table:style-name="ce1">
            <text:p>917.6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836</text:p>
          </table:table-cell>
          <table:table-cell office:value-type="float" office:value="2205.94" table:style-name="ce1">
            <text:p>2205.9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835</text:p>
          </table:table-cell>
          <table:table-cell office:value-type="float" office:value="1664.75" table:style-name="ce1">
            <text:p>1664.7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832</text:p>
          </table:table-cell>
          <table:table-cell office:value-type="float" office:value="647.08000000000004" table:style-name="ce1">
            <text:p>647.0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653</text:p>
          </table:table-cell>
          <table:table-cell office:value-type="float" office:value="1071.4100000000001" table:style-name="ce1">
            <text:p>1071.41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7652</text:p>
          </table:table-cell>
          <table:table-cell office:value-type="float" office:value="2932.84" table:style-name="ce1">
            <text:p>2932.84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44810" table:style-name="ce1">
            <text:p>9053844810</text:p>
          </table:table-cell>
          <table:table-cell office:value-type="float" office:value="413.26" table:style-name="ce1">
            <text:p>413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44810" table:style-name="ce1">
            <text:p>9053844810</text:p>
          </table:table-cell>
          <table:table-cell office:value-type="float" office:value="1295.67" table:style-name="ce1">
            <text:p>1295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27433" table:style-name="ce1">
            <text:p>9053827433</text:p>
          </table:table-cell>
          <table:table-cell office:value-type="float" office:value="1022.4" table:style-name="ce1">
            <text:p>1022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19223" table:style-name="ce1">
            <text:p>9053819223</text:p>
          </table:table-cell>
          <table:table-cell office:value-type="float" office:value="18.25" table:style-name="ce1">
            <text:p>18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19223" table:style-name="ce1">
            <text:p>9053819223</text:p>
          </table:table-cell>
          <table:table-cell office:value-type="float" office:value="286.70999999999998" table:style-name="ce1">
            <text:p>286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19223" table:style-name="ce1">
            <text:p>905381922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16148" table:style-name="ce1">
            <text:p>9053816148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16148" table:style-name="ce1">
            <text:p>9053816148</text:p>
          </table:table-cell>
          <table:table-cell office:value-type="float" office:value="10308.91" table:style-name="ce1">
            <text:p>10308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18412" table:style-name="ce1">
            <text:p>218412</text:p>
          </table:table-cell>
          <table:table-cell office:value-type="float" office:value="1156.25" table:style-name="ce1">
            <text:p>1156.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JAN/2017</text:p>
          </table:table-cell>
          <table:table-cell office:value-type="float" office:value="2463.3000000000002" table:style-name="ce1">
            <text:p>2463.3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ONATHAN WILLIS</text:p>
          </table:table-cell>
          <table:table-cell office:value-type="float" office:value="23" table:style-name="ce1">
            <text:p>23</text:p>
          </table:table-cell>
          <table:table-cell office:value-type="float" office:value="3925" table:style-name="ce1">
            <text:p>39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OANNA GRICE</text:p>
          </table:table-cell>
          <table:table-cell office:value-type="float" office:value="16" table:style-name="ce1">
            <text:p>16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41975" table:style-name="ce1">
            <text:p>15041975</text:p>
          </table:table-cell>
          <table:table-cell office:value-type="float" office:value="31040.43" table:style-name="ce1">
            <text:p>31040.43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41975" table:style-name="ce1">
            <text:p>15041975</text:p>
          </table:table-cell>
          <table:table-cell office:value-type="float" office:value="6670.99" table:style-name="ce1">
            <text:p>6670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KPMG</text:p>
          </table:table-cell>
          <table:table-cell office:value-type="float" office:value="5501365124" table:style-name="ce1">
            <text:p>5501365124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50296</text:p>
          </table:table-cell>
          <table:table-cell office:value-type="float" office:value="994.62" table:style-name="ce1">
            <text:p>994.62</text:p>
          </table:table-cell>
          <table:table-cell office:value-type="string" table:style-name="ce1">
            <text:p>Trace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525245" table:style-name="ce1">
            <text:p>64525245</text:p>
          </table:table-cell>
          <table:table-cell office:value-type="float" office:value="2229.9499999999998" table:style-name="ce1">
            <text:p>2229.95</text:p>
          </table:table-cell>
          <table:table-cell office:value-type="string" table:style-name="ce1">
            <text:p>Contract Cleaning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525245" table:style-name="ce1">
            <text:p>64525245</text:p>
          </table:table-cell>
          <table:table-cell office:value-type="float" office:value="1905.75" table:style-name="ce1">
            <text:p>1905.75</text:p>
          </table:table-cell>
          <table:table-cell office:value-type="string" table:style-name="ce1">
            <text:p>Cleaning Contrac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525245" table:style-name="ce1">
            <text:p>64525245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Cleaning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625438" table:style-name="ce1">
            <text:p>64625438</text:p>
          </table:table-cell>
          <table:table-cell office:value-type="float" office:value="1892.6" table:style-name="ce1">
            <text:p>1892.6</text:p>
          </table:table-cell>
          <table:table-cell office:value-type="string" table:style-name="ce1">
            <text:p>Cleaning Contrac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625438" table:style-name="ce1">
            <text:p>64625438</text:p>
          </table:table-cell>
          <table:table-cell office:value-type="float" office:value="1041.5999999999999" table:style-name="ce1">
            <text:p>1041.6</text:p>
          </table:table-cell>
          <table:table-cell office:value-type="string" table:style-name="ce1">
            <text:p>Cleaning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4625438" table:style-name="ce1">
            <text:p>64625438</text:p>
          </table:table-cell>
          <table:table-cell office:value-type="float" office:value="2190.52" table:style-name="ce1">
            <text:p>2190.52</text:p>
          </table:table-cell>
          <table:table-cell office:value-type="string" table:style-name="ce1">
            <text:p>Contract Cleaning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3322" table:style-name="ce1">
            <text:p>3322</text:p>
          </table:table-cell>
          <table:table-cell office:value-type="float" office:value="59343.68" table:style-name="ce1">
            <text:p>59343.68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22017/1579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376</text:p>
          </table:table-cell>
          <table:table-cell office:value-type="float" office:value="7866.96" table:style-name="ce1">
            <text:p>7866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374</text:p>
          </table:table-cell>
          <table:table-cell office:value-type="float" office:value="41606.47" table:style-name="ce1">
            <text:p>41606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ORONA ENERGY</text:p>
          </table:table-cell>
          <table:table-cell office:value-type="float" office:value="11799163" table:style-name="ce1">
            <text:p>11799163</text:p>
          </table:table-cell>
          <table:table-cell office:value-type="float" office:value="3546.09" table:style-name="ce1">
            <text:p>3546.09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ORONA ENERGY</text:p>
          </table:table-cell>
          <table:table-cell office:value-type="float" office:value="11799176" table:style-name="ce1">
            <text:p>11799176</text:p>
          </table:table-cell>
          <table:table-cell office:value-type="float" office:value="497.21" table:style-name="ce1">
            <text:p>497.21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47648" table:style-name="ce1">
            <text:p>9053847648</text:p>
          </table:table-cell>
          <table:table-cell office:value-type="float" office:value="523.41" table:style-name="ce1">
            <text:p>523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7594" table:style-name="ce1">
            <text:p>7594</text:p>
          </table:table-cell>
          <table:table-cell office:value-type="float" office:value="8992" table:style-name="ce1">
            <text:p>8992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87087" table:style-name="ce1">
            <text:p>3881087087</text:p>
          </table:table-cell>
          <table:table-cell office:value-type="float" office:value="17516.8" table:style-name="ce1">
            <text:p>17516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8615" table:style-name="ce1">
            <text:p>28615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TROSOL</text:p>
          </table:table-cell>
          <table:table-cell office:value-type="float" office:value="28615" table:style-name="ce1">
            <text:p>28615</text:p>
          </table:table-cell>
          <table:table-cell office:value-type="float" office:value="1560.18" table:style-name="ce1">
            <text:p>1560.1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942" table:style-name="ce1">
            <text:p>1001942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940" table:style-name="ce1">
            <text:p>100194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941" table:style-name="ce1">
            <text:p>1001941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939" table:style-name="ce1">
            <text:p>1001939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1424</text:p>
          </table:table-cell>
          <table:table-cell office:value-type="float" office:value="28664.25" table:style-name="ce1">
            <text:p>28664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2553</text:p>
          </table:table-cell>
          <table:table-cell office:value-type="float" office:value="542.05999999999995" table:style-name="ce1">
            <text:p>542.0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OICEOVERS LIMITED</text:p>
          </table:table-cell>
          <table:table-cell office:value-type="float" office:value="15271" table:style-name="ce1">
            <text:p>1527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Video Produc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3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4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6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7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8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59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0</text:p>
          </table:table-cell>
          <table:table-cell office:value-type="float" office:value="2209.4" table:style-name="ce1">
            <text:p>220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2</text:p>
          </table:table-cell>
          <table:table-cell office:value-type="float" office:value="11211.48" table:style-name="ce1">
            <text:p>11211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7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9</text:p>
          </table:table-cell>
          <table:table-cell office:value-type="float" office:value="1095.52" table:style-name="ce1">
            <text:p>1095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0</text:p>
          </table:table-cell>
          <table:table-cell office:value-type="float" office:value="14366.08" table:style-name="ce1">
            <text:p>14366.0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1</text:p>
          </table:table-cell>
          <table:table-cell office:value-type="float" office:value="1245.3900000000001" table:style-name="ce1">
            <text:p>1245.3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2</text:p>
          </table:table-cell>
          <table:table-cell office:value-type="float" office:value="1289.56" table:style-name="ce1">
            <text:p>1289.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3</text:p>
          </table:table-cell>
          <table:table-cell office:value-type="float" office:value="5668.2" table:style-name="ce1">
            <text:p>5668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4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5</text:p>
          </table:table-cell>
          <table:table-cell office:value-type="float" office:value="2045.4" table:style-name="ce1">
            <text:p>204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76</text:p>
          </table:table-cell>
          <table:table-cell office:value-type="float" office:value="1285.8800000000001" table:style-name="ce1">
            <text:p>1285.8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5440" table:style-name="ce1">
            <text:p>544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28616.44" table:style-name="ce1">
            <text:p>28616.44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103524.18" table:style-name="ce1">
            <text:p>103524.18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49237.11" table:style-name="ce1">
            <text:p>49237.11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9360" table:style-name="ce1">
            <text:p>936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13360" table:style-name="ce1">
            <text:p>13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70278.61" table:style-name="ce1">
            <text:p>70278.6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79</text:p>
          </table:table-cell>
          <table:table-cell office:value-type="float" office:value="19680" table:style-name="ce1">
            <text:p>196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D32424</text:p>
          </table:table-cell>
          <table:table-cell office:value-type="float" office:value="3138.72" table:style-name="ce1">
            <text:p>3138.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2910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ERIC SYSTEMS LIMITED</text:p>
          </table:table-cell>
          <table:table-cell office:value-type="float" office:value="7774" table:style-name="ce1">
            <text:p>7774</text:p>
          </table:table-cell>
          <table:table-cell office:value-type="float" office:value="11947.05" table:style-name="ce1">
            <text:p>11947.0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ERIC SYSTEMS LIMITED</text:p>
          </table:table-cell>
          <table:table-cell office:value-type="float" office:value="7774" table:style-name="ce1">
            <text:p>7774</text:p>
          </table:table-cell>
          <table:table-cell office:value-type="float" office:value="9882.11" table:style-name="ce1">
            <text:p>9882.1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365162" table:style-name="ce1">
            <text:p>550136516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18671" table:style-name="ce1">
            <text:p>21867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53395" table:style-name="ce1">
            <text:p>53395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84490" table:style-name="ce1">
            <text:p>5684490</text:p>
          </table:table-cell>
          <table:table-cell office:value-type="float" office:value="378.25" table:style-name="ce1">
            <text:p>378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84490" table:style-name="ce1">
            <text:p>5684490</text:p>
          </table:table-cell>
          <table:table-cell office:value-type="float" office:value="71.5" table:style-name="ce1">
            <text:p>71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84490" table:style-name="ce1">
            <text:p>5684490</text:p>
          </table:table-cell>
          <table:table-cell office:value-type="float" office:value="128.69999999999999" table:style-name="ce1">
            <text:p>128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84490" table:style-name="ce1">
            <text:p>5684490</text:p>
          </table:table-cell>
          <table:table-cell office:value-type="float" office:value="73.650000000000006" table:style-name="ce1">
            <text:p>73.6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84490" table:style-name="ce1">
            <text:p>5684490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29586</text:p>
          </table:table-cell>
          <table:table-cell office:value-type="float" office:value="456.75" table:style-name="ce1">
            <text:p>456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88703" table:style-name="ce1">
            <text:p>388108870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LTON - BELFAST TEMPLEPATRICK</text:p>
          </table:table-cell>
          <table:table-cell office:value-type="string" table:style-name="ce1">
            <text:p>344797 A</text:p>
          </table:table-cell>
          <table:table-cell office:value-type="float" office:value="5271.28" table:style-name="ce1">
            <text:p>5271.28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128" table:style-name="ce1">
            <text:p>3128</text:p>
          </table:table-cell>
          <table:table-cell office:value-type="float" office:value="81437.5" table:style-name="ce1">
            <text:p>814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131" table:style-name="ce1">
            <text:p>3131</text:p>
          </table:table-cell>
          <table:table-cell office:value-type="float" office:value="189532.5" table:style-name="ce1">
            <text:p>18953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251417" table:style-name="ce1">
            <text:p>30251417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93" table:style-name="ce1">
            <text:p>3793</text:p>
          </table:table-cell>
          <table:table-cell office:value-type="float" office:value="6073.25" table:style-name="ce1">
            <text:p>6073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94" table:style-name="ce1">
            <text:p>3794</text:p>
          </table:table-cell>
          <table:table-cell office:value-type="float" office:value="5938.25" table:style-name="ce1">
            <text:p>5938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95" table:style-name="ce1">
            <text:p>3795</text:p>
          </table:table-cell>
          <table:table-cell office:value-type="float" office:value="32391" table:style-name="ce1">
            <text:p>3239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188733" table:style-name="ce1">
            <text:p>1007188733</text:p>
          </table:table-cell>
          <table:table-cell office:value-type="float" office:value="3987.6" table:style-name="ce1">
            <text:p>3987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08249</text:p>
          </table:table-cell>
          <table:table-cell office:value-type="float" office:value="440.61" table:style-name="ce1">
            <text:p>440.61</text:p>
          </table:table-cell>
          <table:table-cell office:value-type="string" table:style-name="ce1">
            <text:p>Data Fibre Channel 1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12465</text:p>
          </table:table-cell>
          <table:table-cell office:value-type="float" office:value="440.61" table:style-name="ce1">
            <text:p>440.61</text:p>
          </table:table-cell>
          <table:table-cell office:value-type="string" table:style-name="ce1">
            <text:p>Data Fibre Channel 1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171354" table:style-name="ce1">
            <text:p>3171354</text:p>
          </table:table-cell>
          <table:table-cell office:value-type="float" office:value="7044.95" table:style-name="ce1">
            <text:p>7044.9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3" table:style-name="ce1">
            <text:p>55623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VERIZON UK LIMITED</text:p>
          </table:table-cell>
          <table:table-cell office:value-type="float" office:value="9987000093" table:style-name="ce1">
            <text:p>9987000093</text:p>
          </table:table-cell>
          <table:table-cell office:value-type="float" office:value="-2345.1799999999998" table:style-name="ce1">
            <text:p>-2345.18</text:p>
          </table:table-cell>
          <table:table-cell office:value-type="string" table:style-name="ce1">
            <text:p>Data Fibre Channel 1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57" table:style-name="ce1">
            <text:p>55657</text:p>
          </table:table-cell>
          <table:table-cell office:value-type="float" office:value="-15000" table:style-name="ce1">
            <text:p>-15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90" table:style-name="ce1">
            <text:p>890</text:p>
          </table:table-cell>
          <table:table-cell office:value-type="float" office:value="44200" table:style-name="ce1">
            <text:p>44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RAINING FOUNDATION LIMITED</text:p>
          </table:table-cell>
          <table:table-cell office:value-type="float" office:value="22449" table:style-name="ce1">
            <text:p>22449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15834" table:style-name="ce1">
            <text:p>21583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15834" table:style-name="ce1">
            <text:p>215834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0296</text:p>
          </table:table-cell>
          <table:table-cell office:value-type="float" office:value="122920.75" table:style-name="ce1">
            <text:p>122920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29963</text:p>
          </table:table-cell>
          <table:table-cell office:value-type="float" office:value="866.4" table:style-name="ce1">
            <text:p>866.4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29553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6713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701415566" table:style-name="ce1">
            <text:p>1701415566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UAT</text:p>
          </table:table-cell>
          <table:table-cell office:value-type="string" table:style-name="ce1">
            <text:p>EDGE TESTING SOLUTIONS</text:p>
          </table:table-cell>
          <table:table-cell office:value-type="float" office:value="3129" table:style-name="ce1">
            <text:p>3129</text:p>
          </table:table-cell>
          <table:table-cell office:value-type="float" office:value="24750" table:style-name="ce1">
            <text:p>24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129" table:style-name="ce1">
            <text:p>3129</text:p>
          </table:table-cell>
          <table:table-cell office:value-type="float" office:value="31965" table:style-name="ce1">
            <text:p>3196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</text:p>
          </table:table-cell>
          <table:table-cell office:value-type="float" office:value="11245906" table:style-name="ce1">
            <text:p>11245906</text:p>
          </table:table-cell>
          <table:table-cell office:value-type="float" office:value="670.3" table:style-name="ce1">
            <text:p>670.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12" table:style-name="ce1">
            <text:p>5112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14" table:style-name="ce1">
            <text:p>5114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255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BA EVENTS LIMITED</text:p>
          </table:table-cell>
          <table:table-cell office:value-type="float" office:value="1711" table:style-name="ce1">
            <text:p>1711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NDERSON WARNOCK</text:p>
          </table:table-cell>
          <table:table-cell office:value-type="float" office:value="6460" table:style-name="ce1">
            <text:p>6460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6376</text:p>
          </table:table-cell>
          <table:table-cell office:value-type="float" office:value="11300" table:style-name="ce1">
            <text:p>11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6377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6378</text:p>
          </table:table-cell>
          <table:table-cell office:value-type="float" office:value="9800" table:style-name="ce1">
            <text:p>9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82" table:style-name="ce1">
            <text:p>5568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84" table:style-name="ce1">
            <text:p>55684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85" table:style-name="ce1">
            <text:p>55685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87" table:style-name="ce1">
            <text:p>55687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89" table:style-name="ce1">
            <text:p>55689</text:p>
          </table:table-cell>
          <table:table-cell office:value-type="float" office:value="7480" table:style-name="ce1">
            <text:p>74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0" table:style-name="ce1">
            <text:p>55690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1" table:style-name="ce1">
            <text:p>55691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4" table:style-name="ce1">
            <text:p>55694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5" table:style-name="ce1">
            <text:p>55695</text:p>
          </table:table-cell>
          <table:table-cell office:value-type="float" office:value="11875" table:style-name="ce1">
            <text:p>11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96" table:style-name="ce1">
            <text:p>5569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7" table:style-name="ce1">
            <text:p>55697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7" table:style-name="ce1">
            <text:p>5569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98" table:style-name="ce1">
            <text:p>55698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00" table:style-name="ce1">
            <text:p>55700</text:p>
          </table:table-cell>
          <table:table-cell office:value-type="float" office:value="9800" table:style-name="ce1">
            <text:p>9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701" table:style-name="ce1">
            <text:p>55701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05" table:style-name="ce1">
            <text:p>55705</text:p>
          </table:table-cell>
          <table:table-cell office:value-type="float" office:value="12350" table:style-name="ce1">
            <text:p>12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XCEPTION LIMITED</text:p>
          </table:table-cell>
          <table:table-cell office:value-type="float" office:value="55706" table:style-name="ce1">
            <text:p>55706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08" table:style-name="ce1">
            <text:p>55708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8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1</text:p>
          </table:table-cell>
          <table:table-cell office:value-type="float" office:value="4418.8" table:style-name="ce1">
            <text:p>441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2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66986" table:style-name="ce1">
            <text:p>9053866986</text:p>
          </table:table-cell>
          <table:table-cell office:value-type="float" office:value="44.59" table:style-name="ce1">
            <text:p>44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66986" table:style-name="ce1">
            <text:p>9053866986</text:p>
          </table:table-cell>
          <table:table-cell office:value-type="float" office:value="9233.2000000000007" table:style-name="ce1">
            <text:p>9233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92471" table:style-name="ce1">
            <text:p>9053892471</text:p>
          </table:table-cell>
          <table:table-cell office:value-type="float" office:value="1542.68" table:style-name="ce1">
            <text:p>1542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92471" table:style-name="ce1">
            <text:p>9053892471</text:p>
          </table:table-cell>
          <table:table-cell office:value-type="float" office:value="697.54" table:style-name="ce1">
            <text:p>697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9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1</text:p>
          </table:table-cell>
          <table:table-cell office:value-type="float" office:value="1660.04" table:style-name="ce1">
            <text:p>1660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2</text:p>
          </table:table-cell>
          <table:table-cell office:value-type="float" office:value="2075.65" table:style-name="ce1">
            <text:p>2075.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3</text:p>
          </table:table-cell>
          <table:table-cell office:value-type="float" office:value="1289.56" table:style-name="ce1">
            <text:p>1289.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4</text:p>
          </table:table-cell>
          <table:table-cell office:value-type="float" office:value="2834.1" table:style-name="ce1">
            <text:p>283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5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56" table:style-name="ce1">
            <text:p>8066005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4" table:style-name="ce1">
            <text:p>82711154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4" table:style-name="ce1">
            <text:p>8271115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701 TP</text:p>
          </table:table-cell>
          <table:table-cell office:value-type="float" office:value="773.97" table:style-name="ce1">
            <text:p>773.9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701 TP</text:p>
          </table:table-cell>
          <table:table-cell office:value-type="float" office:value="282.8" table:style-name="ce1">
            <text:p>282.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701 TP</text:p>
          </table:table-cell>
          <table:table-cell office:value-type="float" office:value="431.64" table:style-name="ce1">
            <text:p>431.6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14</text:p>
          </table:table-cell>
          <table:table-cell office:value-type="float" office:value="24955.95" table:style-name="ce1">
            <text:p>24955.95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15</text:p>
          </table:table-cell>
          <table:table-cell office:value-type="float" office:value="-111068.79" table:style-name="ce1">
            <text:p>-111068.79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561" table:style-name="ce1">
            <text:p>5556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8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16</text:p>
          </table:table-cell>
          <table:table-cell office:value-type="float" office:value="48314.85" table:style-name="ce1">
            <text:p>48314.85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IBM GLOBAL SERVICES</text:p>
          </table:table-cell>
          <table:table-cell office:value-type="float" office:value="105389185" table:style-name="ce1">
            <text:p>105389185</text:p>
          </table:table-cell>
          <table:table-cell office:value-type="float" office:value="73261.2" table:style-name="ce1">
            <text:p>73261.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49</text:p>
          </table:table-cell>
          <table:table-cell office:value-type="float" office:value="1441.12" table:style-name="ce1">
            <text:p>1441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24" table:style-name="ce1">
            <text:p>556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5</text:p>
          </table:table-cell>
          <table:table-cell office:value-type="float" office:value="72800" table:style-name="ce1">
            <text:p>72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5</text:p>
          </table:table-cell>
          <table:table-cell office:value-type="float" office:value="111840" table:style-name="ce1">
            <text:p>111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5</text:p>
          </table:table-cell>
          <table:table-cell office:value-type="float" office:value="56028" table:style-name="ce1">
            <text:p>560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5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1MA</text:p>
          </table:table-cell>
          <table:table-cell office:value-type="float" office:value="5662.62" table:style-name="ce1">
            <text:p>5662.62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2MA</text:p>
          </table:table-cell>
          <table:table-cell office:value-type="float" office:value="5445.99" table:style-name="ce1">
            <text:p>5445.99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12CN</text:p>
          </table:table-cell>
          <table:table-cell office:value-type="float" office:value="-10199.950000000001" table:style-name="ce1">
            <text:p>-10199.9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11CN</text:p>
          </table:table-cell>
          <table:table-cell office:value-type="float" office:value="-17321.53" table:style-name="ce1">
            <text:p>-17321.5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51061" table:style-name="ce1">
            <text:p>9053751061</text:p>
          </table:table-cell>
          <table:table-cell office:value-type="float" office:value="1841.93" table:style-name="ce1">
            <text:p>1841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17</text:p>
          </table:table-cell>
          <table:table-cell office:value-type="float" office:value="24000.959999999999" table:style-name="ce1">
            <text:p>24000.96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32</text:p>
          </table:table-cell>
          <table:table-cell office:value-type="float" office:value="257242.76" table:style-name="ce1">
            <text:p>257242.7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0" table:style-name="ce1">
            <text:p>19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0" table:style-name="ce1">
            <text:p>190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3791" table:style-name="ce1">
            <text:p>543791</text:p>
          </table:table-cell>
          <table:table-cell office:value-type="float" office:value="25442.2" table:style-name="ce1">
            <text:p>25442.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TELEPERFORMANCE LTD</text:p>
          </table:table-cell>
          <table:table-cell office:value-type="float" office:value="543791" table:style-name="ce1">
            <text:p>543791</text:p>
          </table:table-cell>
          <table:table-cell office:value-type="float" office:value="357089.78" table:style-name="ce1">
            <text:p>357089.7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WARE BOX LIMITED</text:p>
          </table:table-cell>
          <table:table-cell office:value-type="string" table:style-name="ce1">
            <text:p>INV87057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Off-Site Training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WARE BOX LIMITED</text:p>
          </table:table-cell>
          <table:table-cell office:value-type="string" table:style-name="ce1">
            <text:p>INV87057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Off-Site Training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43CN</text:p>
          </table:table-cell>
          <table:table-cell office:value-type="float" office:value="-12862.14" table:style-name="ce1">
            <text:p>-12862.1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3MA</text:p>
          </table:table-cell>
          <table:table-cell office:value-type="float" office:value="4337.76" table:style-name="ce1">
            <text:p>4337.76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88702" table:style-name="ce1">
            <text:p>3881088702</text:p>
          </table:table-cell>
          <table:table-cell office:value-type="float" office:value="4535.6000000000004" table:style-name="ce1">
            <text:p>4535.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2697</text:p>
          </table:table-cell>
          <table:table-cell office:value-type="float" office:value="1852.76" table:style-name="ce1">
            <text:p>1852.76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2697</text:p>
          </table:table-cell>
          <table:table-cell office:value-type="float" office:value="2162.66" table:style-name="ce1">
            <text:p>2162.66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2028" table:style-name="ce1">
            <text:p>22028</text:p>
          </table:table-cell>
          <table:table-cell office:value-type="float" office:value="1029.5" table:style-name="ce1">
            <text:p>1029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7</text:p>
          </table:table-cell>
          <table:table-cell office:value-type="float" office:value="5825.7" table:style-name="ce1">
            <text:p>5825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0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6</text:p>
          </table:table-cell>
          <table:table-cell office:value-type="float" office:value="1428.75" table:style-name="ce1">
            <text:p>142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382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ERCER LIMITED</text:p>
          </table:table-cell>
          <table:table-cell office:value-type="float" office:value="44723797" table:style-name="ce1">
            <text:p>44723797</text:p>
          </table:table-cell>
          <table:table-cell office:value-type="float" office:value="23135.96" table:style-name="ce1">
            <text:p>23135.96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12749" table:style-name="ce1">
            <text:p>21274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12749" table:style-name="ce1">
            <text:p>21274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128" table:style-name="ce1">
            <text:p>2128</text:p>
          </table:table-cell>
          <table:table-cell office:value-type="float" office:value="7925" table:style-name="ce1">
            <text:p>7925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HESS DIGITAL LIMITED</text:p>
          </table:table-cell>
          <table:table-cell office:value-type="float" office:value="2128" table:style-name="ce1">
            <text:p>2128</text:p>
          </table:table-cell>
          <table:table-cell office:value-type="float" office:value="12325" table:style-name="ce1">
            <text:p>12325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ADDOX EVENTS LIMITED</text:p>
          </table:table-cell>
          <table:table-cell office:value-type="float" office:value="3039" table:style-name="ce1">
            <text:p>3039</text:p>
          </table:table-cell>
          <table:table-cell office:value-type="float" office:value="1274.4000000000001" table:style-name="ce1">
            <text:p>1274.4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03" table:style-name="ce1">
            <text:p>55703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02" table:style-name="ce1">
            <text:p>55702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02" table:style-name="ce1">
            <text:p>55702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02" table:style-name="ce1">
            <text:p>55702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263036" table:style-name="ce1">
            <text:p>30263036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59127" table:style-name="ce1">
            <text:p>110925912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59127" table:style-name="ce1">
            <text:p>1109259127</text:p>
          </table:table-cell>
          <table:table-cell office:value-type="float" office:value="510.1" table:style-name="ce1">
            <text:p>510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PINSENTS MASONS LLP</text:p>
          </table:table-cell>
          <table:table-cell office:value-type="float" office:value="6298109" table:style-name="ce1">
            <text:p>629810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6110901</text:p>
          </table:table-cell>
          <table:table-cell office:value-type="float" office:value="29133.65" table:style-name="ce1">
            <text:p>29133.65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6110901</text:p>
          </table:table-cell>
          <table:table-cell office:value-type="float" office:value="83844.490000000005" table:style-name="ce1">
            <text:p>83844.49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6120001</text:p>
          </table:table-cell>
          <table:table-cell office:value-type="float" office:value="9582.18" table:style-name="ce1">
            <text:p>9582.1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29769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29271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ISY IT CONTINUITY &amp; RESILIANCE SERVICES LTD</text:p>
          </table:table-cell>
          <table:table-cell office:value-type="string" table:style-name="ce1">
            <text:p>4/I409773</text:p>
          </table:table-cell>
          <table:table-cell office:value-type="float" office:value="2187.5" table:style-name="ce1">
            <text:p>2187.5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83556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373</text:p>
          </table:table-cell>
          <table:table-cell office:value-type="float" office:value="16473.560000000001" table:style-name="ce1">
            <text:p>16473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G56470</text:p>
          </table:table-cell>
          <table:table-cell office:value-type="float" office:value="2002.2" table:style-name="ce1">
            <text:p>2002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4000271" table:style-name="ce1">
            <text:p>14000271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C COMPUTER SYSTEMS (UK) LTD</text:p>
          </table:table-cell>
          <table:table-cell office:value-type="float" office:value="5100098138" table:style-name="ce1">
            <text:p>5100098138</text:p>
          </table:table-cell>
          <table:table-cell office:value-type="float" office:value="34522.5" table:style-name="ce1">
            <text:p>3452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057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057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076</text:p>
          </table:table-cell>
          <table:table-cell office:value-type="float" office:value="1111.22" table:style-name="ce1">
            <text:p>1111.22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382352</text:p>
          </table:table-cell>
          <table:table-cell office:value-type="float" office:value="3084.34" table:style-name="ce1">
            <text:p>3084.34</text:p>
          </table:table-cell>
          <table:table-cell office:value-type="string" table:style-name="ce1">
            <text:p>Cerium - Cleaning Contra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</text:p>
          </table:table-cell>
          <table:table-cell office:value-type="float" office:value="11251161" table:style-name="ce1">
            <text:p>11251161</text:p>
          </table:table-cell>
          <table:table-cell office:value-type="float" office:value="1261.5999999999999" table:style-name="ce1">
            <text:p>1261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9346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9345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69344</text:p>
          </table:table-cell>
          <table:table-cell office:value-type="float" office:value="8120" table:style-name="ce1">
            <text:p>8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375</text:p>
          </table:table-cell>
          <table:table-cell office:value-type="float" office:value="990.85" table:style-name="ce1">
            <text:p>990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G56445</text:p>
          </table:table-cell>
          <table:table-cell office:value-type="float" office:value="2803.08" table:style-name="ce1">
            <text:p>2803.0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1344" table:style-name="ce1">
            <text:p>1134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1828" table:style-name="ce1">
            <text:p>1182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KELLY BRADSHAW</text:p>
          </table:table-cell>
          <table:table-cell office:value-type="string" table:style-name="ce1">
            <text:p>0001 220217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13" table:style-name="ce1">
            <text:p>5113</text:p>
          </table:table-cell>
          <table:table-cell office:value-type="float" office:value="1253.5999999999999" table:style-name="ce1">
            <text:p>1253.6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OX UK LIMITED</text:p>
          </table:table-cell>
          <table:table-cell office:value-type="string" table:style-name="ce1">
            <text:p>0202-762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Message La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123" table:style-name="ce1">
            <text:p>2123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float" office:value="2123" table:style-name="ce1">
            <text:p>2123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77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96420" table:style-name="ce1">
            <text:p>3881096420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96420" table:style-name="ce1">
            <text:p>3881096420</text:p>
          </table:table-cell>
          <table:table-cell office:value-type="float" office:value="9793.1" table:style-name="ce1">
            <text:p>9793.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4000276" table:style-name="ce1">
            <text:p>14000276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833" table:style-name="ce1">
            <text:p>3833</text:p>
          </table:table-cell>
          <table:table-cell office:value-type="float" office:value="625.9" table:style-name="ce1">
            <text:p>625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855" table:style-name="ce1">
            <text:p>3855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27" table:style-name="ce1">
            <text:p>3727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GHHR - GRAHAM HAUGH</text:p>
          </table:table-cell>
          <table:table-cell office:value-type="string" table:style-name="ce1">
            <text:p>SLC 1/2017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al Service Improvement Team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222" table:style-name="ce1">
            <text:p>170222</text:p>
          </table:table-cell>
          <table:table-cell office:value-type="float" office:value="17600" table:style-name="ce1">
            <text:p>17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DGE TESTING SOLUTIONS</text:p>
          </table:table-cell>
          <table:table-cell office:value-type="float" office:value="3139" table:style-name="ce1">
            <text:p>3139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00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4485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3T00:00:00" table:style-name="ce2">
            <text:p>23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44857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83" table:style-name="ce1">
            <text:p>5568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4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5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0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3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407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09146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ORSON BUSINESS CONSULTANCY LTD</text:p>
          </table:table-cell>
          <table:table-cell office:value-type="string" table:style-name="ce1">
            <text:p>S17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3344/AGGLOF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ccomodation Strateg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088</text:p>
          </table:table-cell>
          <table:table-cell office:value-type="float" office:value="1555.98" table:style-name="ce1">
            <text:p>1555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03934" table:style-name="ce1">
            <text:p>100103934</text:p>
          </table:table-cell>
          <table:table-cell office:value-type="float" office:value="26722.400000000001" table:style-name="ce1">
            <text:p>26722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3934" table:style-name="ce1">
            <text:p>100103934</text:p>
          </table:table-cell>
          <table:table-cell office:value-type="float" office:value="74417.11" table:style-name="ce1">
            <text:p>74417.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OPRA STERIA LTD</text:p>
          </table:table-cell>
          <table:table-cell office:value-type="float" office:value="100103934" table:style-name="ce1">
            <text:p>100103934</text:p>
          </table:table-cell>
          <table:table-cell office:value-type="float" office:value="7245.12" table:style-name="ce1">
            <text:p>7245.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G74345</text:p>
          </table:table-cell>
          <table:table-cell office:value-type="float" office:value="2436.48" table:style-name="ce1">
            <text:p>2436.4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26" table:style-name="ce1">
            <text:p>37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26" table:style-name="ce1">
            <text:p>3726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GHHR - GRAHAM HAUGH</text:p>
          </table:table-cell>
          <table:table-cell office:value-type="string" table:style-name="ce1">
            <text:p>SLC 2/2017</text:p>
          </table:table-cell>
          <table:table-cell office:value-type="float" office:value="2879.7" table:style-name="ce1">
            <text:p>2879.7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OX UK LIMITED</text:p>
          </table:table-cell>
          <table:table-cell office:value-type="string" table:style-name="ce1">
            <text:p>0202-7628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essage La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99" table:style-name="ce1">
            <text:p>2299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99" table:style-name="ce1">
            <text:p>229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1245" table:style-name="ce1">
            <text:p>5041245</text:p>
          </table:table-cell>
          <table:table-cell office:value-type="float" office:value="417.25" table:style-name="ce1">
            <text:p>417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563575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G89696</text:p>
          </table:table-cell>
          <table:table-cell office:value-type="float" office:value="2103.1999999999998" table:style-name="ce1">
            <text:p>2103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G87231</text:p>
          </table:table-cell>
          <table:table-cell office:value-type="float" office:value="3045.6" table:style-name="ce1">
            <text:p>3045.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ZSPACE LIMITED</text:p>
          </table:table-cell>
          <table:table-cell office:value-type="float" office:value="35125361" table:style-name="ce1">
            <text:p>35125361</text:p>
          </table:table-cell>
          <table:table-cell office:value-type="float" office:value="579.19000000000005" table:style-name="ce1">
            <text:p>579.1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6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0240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32120" table:style-name="ce1">
            <text:p>9053932120</text:p>
          </table:table-cell>
          <table:table-cell office:value-type="float" office:value="1732.52" table:style-name="ce1">
            <text:p>1732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32120" table:style-name="ce1">
            <text:p>9053932120</text:p>
          </table:table-cell>
          <table:table-cell office:value-type="float" office:value="798.99" table:style-name="ce1">
            <text:p>798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7:49Z</meta:creation-date>
    <dc:date>2019-02-28T10:25:23Z</dc:date>
  </office:meta>
</office:document-meta>
</file>