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9.73666666666667cm" style:use-optimal-column-width="true"/>
    </style:style>
    <style:style style:name="co6" style:family="table-column">
      <style:table-column-properties fo:break-before="auto" style:column-width="11.5622916666667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0.16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17-transparency-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ANS INSTITUTE</text:p>
          </table:table-cell>
          <table:table-cell office:value-type="float" office:value="7426302" table:style-name="ce1">
            <text:p>7426302</text:p>
          </table:table-cell>
          <table:table-cell office:value-type="float" office:value="716.94" table:style-name="ce1">
            <text:p>716.94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3T00:00:00" table:style-name="ce2">
            <text:p>03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1177" table:style-name="ce3">
            <text:p>60001906324 16/17</text:p>
          </table:table-cell>
          <table:table-cell office:value-type="float" office:value="28826" table:style-name="ce1">
            <text:p>28826</text:p>
          </table:table-cell>
          <table:table-cell office:value-type="string" table:style-name="ce1">
            <text:p>Rat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LASGOW CITY COUNCIL</text:p>
          </table:table-cell>
          <table:table-cell office:value-type="float" office:value="900825048" table:style-name="ce1">
            <text:p>900825048</text:p>
          </table:table-cell>
          <table:table-cell office:value-type="float" office:value="8772" table:style-name="ce1">
            <text:p>8772</text:p>
          </table:table-cell>
          <table:table-cell office:value-type="string" table:style-name="ce1">
            <text:p>Cerium - 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LASGOW CITY COUNCIL</text:p>
          </table:table-cell>
          <table:table-cell office:value-type="float" office:value="900653756" table:style-name="ce1">
            <text:p>900653756</text:p>
          </table:table-cell>
          <table:table-cell office:value-type="float" office:value="14408" table:style-name="ce1">
            <text:p>14408</text:p>
          </table:table-cell>
          <table:table-cell office:value-type="string" table:style-name="ce1">
            <text:p>Cerium - 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IGHT DIRECT (UK) LTD</text:p>
          </table:table-cell>
          <table:table-cell office:value-type="float" office:value="3075279" table:style-name="ce1">
            <text:p>3075279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2T SECURITY LIMITED</text:p>
          </table:table-cell>
          <table:table-cell office:value-type="float" office:value="116" table:style-name="ce1">
            <text:p>116</text:p>
          </table:table-cell>
          <table:table-cell office:value-type="float" office:value="5247.14" table:style-name="ce1">
            <text:p>5247.1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2T SECURITY LIMITED</text:p>
          </table:table-cell>
          <table:table-cell office:value-type="float" office:value="115" table:style-name="ce1">
            <text:p>115</text:p>
          </table:table-cell>
          <table:table-cell office:value-type="float" office:value="3162.15" table:style-name="ce1">
            <text:p>3162.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2T SECURITY LIMITED</text:p>
          </table:table-cell>
          <table:table-cell office:value-type="float" office:value="114" table:style-name="ce1">
            <text:p>114</text:p>
          </table:table-cell>
          <table:table-cell office:value-type="float" office:value="11750.86" table:style-name="ce1">
            <text:p>11750.8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3603</text:p>
          </table:table-cell>
          <table:table-cell office:value-type="float" office:value="1884.2" table:style-name="ce1">
            <text:p>1884.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864" table:style-name="ce1">
            <text:p>86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3608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480017" table:style-name="ce1">
            <text:p>480017</text:p>
          </table:table-cell>
          <table:table-cell office:value-type="float" office:value="1155.71" table:style-name="ce1">
            <text:p>1155.7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2999" table:style-name="ce1">
            <text:p>22999</text:p>
          </table:table-cell>
          <table:table-cell office:value-type="float" office:value="661.78" table:style-name="ce1">
            <text:p>661.7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114/9864/1020</text:p>
          </table:table-cell>
          <table:table-cell office:value-type="float" office:value="55025" table:style-name="ce1">
            <text:p>55025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IBM GLOBAL SERVICES</text:p>
          </table:table-cell>
          <table:table-cell office:value-type="float" office:value="1912160068" table:style-name="ce1">
            <text:p>1912160068</text:p>
          </table:table-cell>
          <table:table-cell office:value-type="float" office:value="123000.88" table:style-name="ce1">
            <text:p>123000.88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77537" table:style-name="ce1">
            <text:p>77537</text:p>
          </table:table-cell>
          <table:table-cell office:value-type="float" office:value="966.94" table:style-name="ce1">
            <text:p>966.9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43621</text:p>
          </table:table-cell>
          <table:table-cell office:value-type="float" office:value="12180" table:style-name="ce1">
            <text:p>121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015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43622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18454</text:p>
          </table:table-cell>
          <table:table-cell office:value-type="float" office:value="440.61" table:style-name="ce1">
            <text:p>440.61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18495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2" table:style-name="ce1">
            <text:p>8271115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2" table:style-name="ce1">
            <text:p>82711152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134166" table:style-name="ce1">
            <text:p>30134166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145445" table:style-name="ce1">
            <text:p>30145445</text:p>
          </table:table-cell>
          <table:table-cell office:value-type="float" office:value="580.87" table:style-name="ce1">
            <text:p>580.8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4999</text:p>
          </table:table-cell>
          <table:table-cell office:value-type="float" office:value="1884.2" table:style-name="ce1">
            <text:p>1884.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006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4997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54544</text:p>
          </table:table-cell>
          <table:table-cell office:value-type="float" office:value="5744.44" table:style-name="ce1">
            <text:p>5744.4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string" table:style-name="ce1">
            <text:p>3A12160051</text:p>
          </table:table-cell>
          <table:table-cell office:value-type="float" office:value="4020.88" table:style-name="ce1">
            <text:p>4020.8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34584" table:style-name="ce1">
            <text:p>134584</text:p>
          </table:table-cell>
          <table:table-cell office:value-type="float" office:value="2970" table:style-name="ce1">
            <text:p>2970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168483" table:style-name="ce1">
            <text:p>30168483</text:p>
          </table:table-cell>
          <table:table-cell office:value-type="float" office:value="580.87" table:style-name="ce1">
            <text:p>580.8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58849</text:p>
          </table:table-cell>
          <table:table-cell office:value-type="float" office:value="2209.4" table:style-name="ce1">
            <text:p>220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16536</text:p>
          </table:table-cell>
          <table:table-cell office:value-type="float" office:value="1054.3" table:style-name="ce1">
            <text:p>1054.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26551" table:style-name="ce1">
            <text:p>9053526551</text:p>
          </table:table-cell>
          <table:table-cell office:value-type="float" office:value="70.36" table:style-name="ce1">
            <text:p>70.3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26551" table:style-name="ce1">
            <text:p>9053526551</text:p>
          </table:table-cell>
          <table:table-cell office:value-type="float" office:value="6.37" table:style-name="ce1">
            <text:p>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26551" table:style-name="ce1">
            <text:p>9053526551</text:p>
          </table:table-cell>
          <table:table-cell office:value-type="float" office:value="9130.39" table:style-name="ce1">
            <text:p>9130.3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52963" table:style-name="ce1">
            <text:p>9053552963</text:p>
          </table:table-cell>
          <table:table-cell office:value-type="float" office:value="1644.46" table:style-name="ce1">
            <text:p>1644.4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52963" table:style-name="ce1">
            <text:p>9053552963</text:p>
          </table:table-cell>
          <table:table-cell office:value-type="float" office:value="3187.49" table:style-name="ce1">
            <text:p>3187.4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50548" table:style-name="ce1">
            <text:p>9053550548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MANAGEMENT TRAINING SOLUTIONS LTD T/A MAXIMUM COACHING</text:p>
          </table:table-cell>
          <table:table-cell office:value-type="float" office:value="16.468" table:style-name="ce1">
            <text:p>16.468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MANAGEMENT TRAINING SOLUTIONS LTD T/A MAXIMUM COACHING</text:p>
          </table:table-cell>
          <table:table-cell office:value-type="float" office:value="16.468" table:style-name="ce1">
            <text:p>16.468</text:p>
          </table:table-cell>
          <table:table-cell office:value-type="float" office:value="221.9" table:style-name="ce1">
            <text:p>221.9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12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129</text:p>
          </table:table-cell>
          <table:table-cell office:value-type="float" office:value="163.91" table:style-name="ce1">
            <text:p>163.9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129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46" table:style-name="ce1">
            <text:p>55546</text:p>
          </table:table-cell>
          <table:table-cell office:value-type="float" office:value="11250" table:style-name="ce1">
            <text:p>11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47" table:style-name="ce1">
            <text:p>55547</text:p>
          </table:table-cell>
          <table:table-cell office:value-type="float" office:value="14962.5" table:style-name="ce1">
            <text:p>1496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48" table:style-name="ce1">
            <text:p>55548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549" table:style-name="ce1">
            <text:p>55549</text:p>
          </table:table-cell>
          <table:table-cell office:value-type="float" office:value="11330" table:style-name="ce1">
            <text:p>1133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50" table:style-name="ce1">
            <text:p>55550</text:p>
          </table:table-cell>
          <table:table-cell office:value-type="float" office:value="9975" table:style-name="ce1">
            <text:p>99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50" table:style-name="ce1">
            <text:p>55550</text:p>
          </table:table-cell>
          <table:table-cell office:value-type="float" office:value="9900" table:style-name="ce1">
            <text:p>9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551" table:style-name="ce1">
            <text:p>55551</text:p>
          </table:table-cell>
          <table:table-cell office:value-type="float" office:value="12362.5" table:style-name="ce1">
            <text:p>1236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52" table:style-name="ce1">
            <text:p>55552</text:p>
          </table:table-cell>
          <table:table-cell office:value-type="float" office:value="9350" table:style-name="ce1">
            <text:p>93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553" table:style-name="ce1">
            <text:p>55553</text:p>
          </table:table-cell>
          <table:table-cell office:value-type="float" office:value="8360" table:style-name="ce1">
            <text:p>8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54" table:style-name="ce1">
            <text:p>55554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55" table:style-name="ce1">
            <text:p>55555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56" table:style-name="ce1">
            <text:p>55556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56" table:style-name="ce1">
            <text:p>55556</text:p>
          </table:table-cell>
          <table:table-cell office:value-type="float" office:value="13125" table:style-name="ce1">
            <text:p>131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57" table:style-name="ce1">
            <text:p>55557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59" table:style-name="ce1">
            <text:p>55559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62" table:style-name="ce1">
            <text:p>55562</text:p>
          </table:table-cell>
          <table:table-cell office:value-type="float" office:value="12600" table:style-name="ce1">
            <text:p>12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62" table:style-name="ce1">
            <text:p>55562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563" table:style-name="ce1">
            <text:p>55563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64" table:style-name="ce1">
            <text:p>55564</text:p>
          </table:table-cell>
          <table:table-cell office:value-type="float" office:value="8560" table:style-name="ce1">
            <text:p>8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567" table:style-name="ce1">
            <text:p>55567</text:p>
          </table:table-cell>
          <table:table-cell office:value-type="float" office:value="10780" table:style-name="ce1">
            <text:p>107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569" table:style-name="ce1">
            <text:p>55569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569" table:style-name="ce1">
            <text:p>55569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569" table:style-name="ce1">
            <text:p>55569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570" table:style-name="ce1">
            <text:p>55570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571" table:style-name="ce1">
            <text:p>55571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45305</text:p>
          </table:table-cell>
          <table:table-cell office:value-type="float" office:value="10452.5" table:style-name="ce1">
            <text:p>1045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SPRING TECHNOLOGY STAFFING SERVICES</text:p>
          </table:table-cell>
          <table:table-cell office:value-type="string" table:style-name="ce1">
            <text:p>P25826/00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189" table:style-name="ce1">
            <text:p>189</text:p>
          </table:table-cell>
          <table:table-cell office:value-type="float" office:value="10875" table:style-name="ce1">
            <text:p>108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12138</text:p>
          </table:table-cell>
          <table:table-cell office:value-type="float" office:value="1191.8" table:style-name="ce1">
            <text:p>1191.8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34436" table:style-name="ce1">
            <text:p>134436</text:p>
          </table:table-cell>
          <table:table-cell office:value-type="float" office:value="1087.9100000000001" table:style-name="ce1">
            <text:p>1087.9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524</text:p>
          </table:table-cell>
          <table:table-cell office:value-type="float" office:value="7056.09" table:style-name="ce1">
            <text:p>7056.09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JONATHAN IRVING</text:p>
          </table:table-cell>
          <table:table-cell office:value-type="string" table:style-name="ce1">
            <text:p>2016/SLC/209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VANCE CONSULTING (EUROPE) LTD</text:p>
          </table:table-cell>
          <table:table-cell office:value-type="string" table:style-name="ce1">
            <text:p>P/SLC/SM/6</text:p>
          </table:table-cell>
          <table:table-cell office:value-type="float" office:value="10320" table:style-name="ce1">
            <text:p>103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456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0008</text:p>
          </table:table-cell>
          <table:table-cell office:value-type="float" office:value="7858.5" table:style-name="ce1">
            <text:p>7858.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cessing Service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162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Operations Centre</text:p>
          </table:table-cell>
          <table:table-cell office:value-type="string" table:style-name="ce1">
            <text:p>BMC SOFTWARE DISTRIBUTION BV</text:p>
          </table:table-cell>
          <table:table-cell office:value-type="float" office:value="2372311" table:style-name="ce1">
            <text:p>2372311</text:p>
          </table:table-cell>
          <table:table-cell office:value-type="float" office:value="208553.95" table:style-name="ce1">
            <text:p>208553.95</text:p>
          </table:table-cell>
          <table:table-cell office:value-type="string" table:style-name="ce1">
            <text:p>System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OTAL JOBS GROUP</text:p>
          </table:table-cell>
          <table:table-cell office:value-type="float" office:value="80729179" table:style-name="ce1">
            <text:p>8072917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NETSUPPORT SOFTWARE LTD</text:p>
          </table:table-cell>
          <table:table-cell office:value-type="float" office:value="9926101" table:style-name="ce1">
            <text:p>9926101</text:p>
          </table:table-cell>
          <table:table-cell office:value-type="float" office:value="31243" table:style-name="ce1">
            <text:p>31243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ARGYLL FENTON</text:p>
          </table:table-cell>
          <table:table-cell office:value-type="string" table:style-name="ce1">
            <text:p>AF-000820</text:p>
          </table:table-cell>
          <table:table-cell office:value-type="float" office:value="887.5" table:style-name="ce1">
            <text:p>887.5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LEXANDER MacMURRAY CATERING LTD</text:p>
          </table:table-cell>
          <table:table-cell office:value-type="float" office:value="4783" table:style-name="ce1">
            <text:p>4783</text:p>
          </table:table-cell>
          <table:table-cell office:value-type="float" office:value="422.4" table:style-name="ce1">
            <text:p>422.4</text:p>
          </table:table-cell>
          <table:table-cell office:value-type="string" table:style-name="ce1">
            <text:p>Bottled 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CALDER CONFERENCES LTD</text:p>
          </table:table-cell>
          <table:table-cell office:value-type="float" office:value="212747" table:style-name="ce1">
            <text:p>212747</text:p>
          </table:table-cell>
          <table:table-cell office:value-type="float" office:value="749.17" table:style-name="ce1">
            <text:p>749.1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MATRIX CONTROL SOLUTIONS</text:p>
          </table:table-cell>
          <table:table-cell office:value-type="float" office:value="10015362" table:style-name="ce1">
            <text:p>10015362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60" table:style-name="ce1">
            <text:p>55560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46528" table:style-name="ce1">
            <text:p>1109246528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46528" table:style-name="ce1">
            <text:p>1109246528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216030" table:style-name="ce1">
            <text:p>1216030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VOICEOVERS LIMITED</text:p>
          </table:table-cell>
          <table:table-cell office:value-type="float" office:value="15133" table:style-name="ce1">
            <text:p>15133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ilm SFW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VOICEOVERS LIMITED</text:p>
          </table:table-cell>
          <table:table-cell office:value-type="float" office:value="15133" table:style-name="ce1">
            <text:p>15133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Film SFE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25962</text:p>
          </table:table-cell>
          <table:table-cell office:value-type="float" office:value="442.59" table:style-name="ce1">
            <text:p>442.5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25964</text:p>
          </table:table-cell>
          <table:table-cell office:value-type="float" office:value="503.04" table:style-name="ce1">
            <text:p>503.0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25966</text:p>
          </table:table-cell>
          <table:table-cell office:value-type="float" office:value="469.71" table:style-name="ce1">
            <text:p>469.7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25969</text:p>
          </table:table-cell>
          <table:table-cell office:value-type="float" office:value="503.04" table:style-name="ce1">
            <text:p>503.0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25971</text:p>
          </table:table-cell>
          <table:table-cell office:value-type="float" office:value="419.2" table:style-name="ce1">
            <text:p>419.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CT Business Performance and Control</text:p>
          </table:table-cell>
          <table:table-cell office:value-type="string" table:style-name="ce1">
            <text:p>BROOK STREET (UK) LIMITED</text:p>
          </table:table-cell>
          <table:table-cell office:value-type="float" office:value="30180417" table:style-name="ce1">
            <text:p>30180417</text:p>
          </table:table-cell>
          <table:table-cell office:value-type="float" office:value="786.7" table:style-name="ce1">
            <text:p>786.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cessing Services</text:p>
          </table:table-cell>
          <table:table-cell office:value-type="string" table:style-name="ce1">
            <text:p>QINCE LIMITED</text:p>
          </table:table-cell>
          <table:table-cell office:value-type="string" table:style-name="ce1">
            <text:p>100015/01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mployee Engagement Surve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cessing Services</text:p>
          </table:table-cell>
          <table:table-cell office:value-type="string" table:style-name="ce1">
            <text:p>QINCE LIMITED</text:p>
          </table:table-cell>
          <table:table-cell office:value-type="string" table:style-name="ce1">
            <text:p>100015/01</text:p>
          </table:table-cell>
          <table:table-cell office:value-type="float" office:value="2257.27" table:style-name="ce1">
            <text:p>2257.27</text:p>
          </table:table-cell>
          <table:table-cell office:value-type="string" table:style-name="ce1">
            <text:p>Employee Engagement Surve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cessing Services</text:p>
          </table:table-cell>
          <table:table-cell office:value-type="string" table:style-name="ce1">
            <text:p>QINCE LIMITED</text:p>
          </table:table-cell>
          <table:table-cell office:value-type="string" table:style-name="ce1">
            <text:p>100015/02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Employee Engagement Surve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cessing Services</text:p>
          </table:table-cell>
          <table:table-cell office:value-type="string" table:style-name="ce1">
            <text:p>QINCE LIMITED</text:p>
          </table:table-cell>
          <table:table-cell office:value-type="string" table:style-name="ce1">
            <text:p>100015/02</text:p>
          </table:table-cell>
          <table:table-cell office:value-type="float" office:value="908.05" table:style-name="ce1">
            <text:p>908.05</text:p>
          </table:table-cell>
          <table:table-cell office:value-type="string" table:style-name="ce1">
            <text:p>Employee Engagement Surve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216031" table:style-name="ce1">
            <text:p>1216031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216032" table:style-name="ce1">
            <text:p>1216032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4949004" table:style-name="ce1">
            <text:p>14949004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4949004" table:style-name="ce1">
            <text:p>14949004</text:p>
          </table:table-cell>
          <table:table-cell office:value-type="float" office:value="1659.69" table:style-name="ce1">
            <text:p>1659.6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297740" table:style-name="ce1">
            <text:p>297740</text:p>
          </table:table-cell>
          <table:table-cell office:value-type="float" office:value="33620.25" table:style-name="ce1">
            <text:p>33620.25</text:p>
          </table:table-cell>
          <table:table-cell office:value-type="string" table:style-name="ce1">
            <text:p>Rent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297740" table:style-name="ce1">
            <text:p>297740</text:p>
          </table:table-cell>
          <table:table-cell office:value-type="float" office:value="3303.5" table:style-name="ce1">
            <text:p>3303.5</text:p>
          </table:table-cell>
          <table:table-cell office:value-type="string" table:style-name="ce1">
            <text:p>Service Charge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XEROX UK LTD</text:p>
          </table:table-cell>
          <table:table-cell office:value-type="float" office:value="1606371657" table:style-name="ce1">
            <text:p>1606371657</text:p>
          </table:table-cell>
          <table:table-cell office:value-type="float" office:value="927.82" table:style-name="ce1">
            <text:p>927.82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708" table:style-name="ce1">
            <text:p>3708</text:p>
          </table:table-cell>
          <table:table-cell office:value-type="float" office:value="19008" table:style-name="ce1">
            <text:p>1900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709" table:style-name="ce1">
            <text:p>3709</text:p>
          </table:table-cell>
          <table:table-cell office:value-type="float" office:value="3670" table:style-name="ce1">
            <text:p>367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013</text:p>
          </table:table-cell>
          <table:table-cell office:value-type="float" office:value="2045.4" table:style-name="ce1">
            <text:p>204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3614</text:p>
          </table:table-cell>
          <table:table-cell office:value-type="float" office:value="2045.4" table:style-name="ce1">
            <text:p>204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37</text:p>
          </table:table-cell>
          <table:table-cell office:value-type="float" office:value="967.17" table:style-name="ce1">
            <text:p>967.1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39</text:p>
          </table:table-cell>
          <table:table-cell office:value-type="float" office:value="2045.4" table:style-name="ce1">
            <text:p>204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853</text:p>
          </table:table-cell>
          <table:table-cell office:value-type="float" office:value="958.58" table:style-name="ce1">
            <text:p>958.5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854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29</text:p>
          </table:table-cell>
          <table:table-cell office:value-type="float" office:value="1698.8" table:style-name="ce1">
            <text:p>169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30</text:p>
          </table:table-cell>
          <table:table-cell office:value-type="float" office:value="2276.4899999999998" table:style-name="ce1">
            <text:p>2276.4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31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32</text:p>
          </table:table-cell>
          <table:table-cell office:value-type="float" office:value="1674.4" table:style-name="ce1">
            <text:p>167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33</text:p>
          </table:table-cell>
          <table:table-cell office:value-type="float" office:value="1425.12" table:style-name="ce1">
            <text:p>1425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35</text:p>
          </table:table-cell>
          <table:table-cell office:value-type="float" office:value="1095.52" table:style-name="ce1">
            <text:p>1095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FOURSYS LTD</text:p>
          </table:table-cell>
          <table:table-cell office:value-type="float" office:value="112738" table:style-name="ce1">
            <text:p>112738</text:p>
          </table:table-cell>
          <table:table-cell office:value-type="float" office:value="8250" table:style-name="ce1">
            <text:p>8250</text:p>
          </table:table-cell>
          <table:table-cell office:value-type="string" table:style-name="ce1">
            <text:p>Anti Vir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0378</text:p>
          </table:table-cell>
          <table:table-cell office:value-type="float" office:value="7141.1" table:style-name="ce1">
            <text:p>7141.1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850</text:p>
          </table:table-cell>
          <table:table-cell office:value-type="float" office:value="1441.12" table:style-name="ce1">
            <text:p>1441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5T00:00:00" table:style-name="ce2">
            <text:p>05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470031" table:style-name="ce1">
            <text:p>9053470031</text:p>
          </table:table-cell>
          <table:table-cell office:value-type="float" office:value="2687.62" table:style-name="ce1">
            <text:p>2687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295881" table:style-name="ce1">
            <text:p>295881</text:p>
          </table:table-cell>
          <table:table-cell office:value-type="float" office:value="1008.61" table:style-name="ce1">
            <text:p>1008.61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295846" table:style-name="ce1">
            <text:p>295846</text:p>
          </table:table-cell>
          <table:table-cell office:value-type="float" office:value="26982.03" table:style-name="ce1">
            <text:p>26982.03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295847" table:style-name="ce1">
            <text:p>295847</text:p>
          </table:table-cell>
          <table:table-cell office:value-type="float" office:value="2160.42" table:style-name="ce1">
            <text:p>2160.42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3601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4998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298224" table:style-name="ce1">
            <text:p>298224</text:p>
          </table:table-cell>
          <table:table-cell office:value-type="float" office:value="910.38" table:style-name="ce1">
            <text:p>910.38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298204" table:style-name="ce1">
            <text:p>298204</text:p>
          </table:table-cell>
          <table:table-cell office:value-type="float" office:value="2440.48" table:style-name="ce1">
            <text:p>2440.48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298203" table:style-name="ce1">
            <text:p>298203</text:p>
          </table:table-cell>
          <table:table-cell office:value-type="float" office:value="30240.27" table:style-name="ce1">
            <text:p>30240.27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UREFOOT SYSTEMS LIMITED</text:p>
          </table:table-cell>
          <table:table-cell office:value-type="float" office:value="907" table:style-name="ce1">
            <text:p>907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FW LIMITED</text:p>
          </table:table-cell>
          <table:table-cell office:value-type="float" office:value="14837" table:style-name="ce1">
            <text:p>14837</text:p>
          </table:table-cell>
          <table:table-cell office:value-type="float" office:value="7490" table:style-name="ce1">
            <text:p>7490</text:p>
          </table:table-cell>
          <table:table-cell office:value-type="string" table:style-name="ce1">
            <text:p>Training &amp; Development - Communica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SFW LIMITED</text:p>
          </table:table-cell>
          <table:table-cell office:value-type="float" office:value="14837" table:style-name="ce1">
            <text:p>14837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36</text:p>
          </table:table-cell>
          <table:table-cell office:value-type="float" office:value="13468.2" table:style-name="ce1">
            <text:p>13468.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25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28</text:p>
          </table:table-cell>
          <table:table-cell office:value-type="float" office:value="1733.4" table:style-name="ce1">
            <text:p>1733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180419" table:style-name="ce1">
            <text:p>30180419</text:p>
          </table:table-cell>
          <table:table-cell office:value-type="float" office:value="464.7" table:style-name="ce1">
            <text:p>464.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0731" table:style-name="ce1">
            <text:p>5040731</text:p>
          </table:table-cell>
          <table:table-cell office:value-type="float" office:value="440.5" table:style-name="ce1">
            <text:p>440.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93074" table:style-name="ce1">
            <text:p>9053593074</text:p>
          </table:table-cell>
          <table:table-cell office:value-type="float" office:value="3742.03" table:style-name="ce1">
            <text:p>3742.0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93074" table:style-name="ce1">
            <text:p>9053593074</text:p>
          </table:table-cell>
          <table:table-cell office:value-type="float" office:value="2085.2800000000002" table:style-name="ce1">
            <text:p>2085.2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47888" table:style-name="ce1">
            <text:p>1109247888</text:p>
          </table:table-cell>
          <table:table-cell office:value-type="float" office:value="574.1" table:style-name="ce1">
            <text:p>574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71178" table:style-name="ce1">
            <text:p>9053571178</text:p>
          </table:table-cell>
          <table:table-cell office:value-type="float" office:value="57.33" table:style-name="ce1">
            <text:p>57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71178" table:style-name="ce1">
            <text:p>9053571178</text:p>
          </table:table-cell>
          <table:table-cell office:value-type="float" office:value="7822.44" table:style-name="ce1">
            <text:p>7822.4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71178" table:style-name="ce1">
            <text:p>9053571178</text:p>
          </table:table-cell>
          <table:table-cell office:value-type="float" office:value="6.37" table:style-name="ce1">
            <text:p>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2400" table:style-name="ce1">
            <text:p>71012400</text:p>
          </table:table-cell>
          <table:table-cell office:value-type="float" office:value="284.02999999999997" table:style-name="ce1">
            <text:p>284.03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2400" table:style-name="ce1">
            <text:p>71012400</text:p>
          </table:table-cell>
          <table:table-cell office:value-type="float" office:value="5396.54" table:style-name="ce1">
            <text:p>5396.54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2001837321</text:p>
          </table:table-cell>
          <table:table-cell office:value-type="float" office:value="3993.58" table:style-name="ce1">
            <text:p>3993.58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216033" table:style-name="ce1">
            <text:p>1216033</text:p>
          </table:table-cell>
          <table:table-cell office:value-type="float" office:value="11025" table:style-name="ce1">
            <text:p>11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88029" table:style-name="ce1">
            <text:p>88029</text:p>
          </table:table-cell>
          <table:table-cell office:value-type="float" office:value="1018.03" table:style-name="ce1">
            <text:p>1018.03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CSC DIGITAL BRAND SERVICES LIMITED</text:p>
          </table:table-cell>
          <table:table-cell office:value-type="float" office:value="94205123484" table:style-name="ce1">
            <text:p>94205123484</text:p>
          </table:table-cell>
          <table:table-cell office:value-type="float" office:value="19165" table:style-name="ce1">
            <text:p>1916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12161751" table:style-name="ce1">
            <text:p>5812161751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BROOK STREET (UK) LIMITED</text:p>
          </table:table-cell>
          <table:table-cell office:value-type="float" office:value="30190689" table:style-name="ce1">
            <text:p>30190689</text:p>
          </table:table-cell>
          <table:table-cell office:value-type="float" office:value="501.75" table:style-name="ce1">
            <text:p>501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172.43" table:style-name="ce1">
            <text:p>17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398.98" table:style-name="ce1">
            <text:p>398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4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18</text:p>
          </table:table-cell>
          <table:table-cell office:value-type="float" office:value="5443.5" table:style-name="ce1">
            <text:p>5443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21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nsight &amp; Performanc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23</text:p>
          </table:table-cell>
          <table:table-cell office:value-type="float" office:value="1210.5" table:style-name="ce1">
            <text:p>1210.5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FD - Specialist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71.180000000000007" table:style-name="ce1">
            <text:p>71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5.9" table:style-name="ce1">
            <text:p>15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FD - Specialist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60.5" table:style-name="ce1">
            <text:p>60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actitioner's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21.86" table:style-name="ce1">
            <text:p>21.8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59.04" table:style-name="ce1">
            <text:p>159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ntact Repayment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ntact Repayment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ntact Repayment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48.08" table:style-name="ce1">
            <text:p>48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218.63" table:style-name="ce1">
            <text:p>218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ntact Repayment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75.19" table:style-name="ce1">
            <text:p>75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FD - Specialist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73.69" table:style-name="ce1">
            <text:p>173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actitioner's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4.02" table:style-name="ce1">
            <text:p>14.0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actitioner's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68.53" table:style-name="ce1">
            <text:p>68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FD - Specialist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7.37" table:style-name="ce1">
            <text:p>17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actitioner's Suppor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69885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489614" table:style-name="ce1">
            <text:p>5489614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9T00:00:00" table:style-name="ce2">
            <text:p>09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LASGOW CITY COUNCIL</text:p>
          </table:table-cell>
          <table:table-cell office:value-type="float" office:value="900615927" table:style-name="ce1">
            <text:p>900615927</text:p>
          </table:table-cell>
          <table:table-cell office:value-type="float" office:value="7140" table:style-name="ce1">
            <text:p>7140</text:p>
          </table:table-cell>
          <table:table-cell office:value-type="string" table:style-name="ce1">
            <text:p>Rates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09T00:00:00" table:style-name="ce2">
            <text:p>09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</text:p>
          </table:table-cell>
          <table:table-cell office:value-type="float" office:value="79560" table:style-name="ce1">
            <text:p>79560</text:p>
          </table:table-cell>
          <table:table-cell office:value-type="string" table:style-name="ce1">
            <text:p>Rates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125353" table:style-name="ce1">
            <text:p>39125353</text:p>
          </table:table-cell>
          <table:table-cell office:value-type="float" office:value="3012.16" table:style-name="ce1">
            <text:p>3012.1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9125353" table:style-name="ce1">
            <text:p>39125353</text:p>
          </table:table-cell>
          <table:table-cell office:value-type="float" office:value="2825.36" table:style-name="ce1">
            <text:p>2825.3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8962948" table:style-name="ce1">
            <text:p>38962948</text:p>
          </table:table-cell>
          <table:table-cell office:value-type="float" office:value="6638.98" table:style-name="ce1">
            <text:p>6638.98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8962948" table:style-name="ce1">
            <text:p>38962948</text:p>
          </table:table-cell>
          <table:table-cell office:value-type="float" office:value="24238.04" table:style-name="ce1">
            <text:p>24238.04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8962863" table:style-name="ce1">
            <text:p>38962863</text:p>
          </table:table-cell>
          <table:table-cell office:value-type="float" office:value="3503.91" table:style-name="ce1">
            <text:p>3503.91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BARCLAYCARD MERCHANT SERVICES</text:p>
          </table:table-cell>
          <table:table-cell office:value-type="float" office:value="38962863" table:style-name="ce1">
            <text:p>38962863</text:p>
          </table:table-cell>
          <table:table-cell office:value-type="float" office:value="17534.259999999998" table:style-name="ce1">
            <text:p>17534.2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366" table:style-name="ce1">
            <text:p>30000366</text:p>
          </table:table-cell>
          <table:table-cell office:value-type="float" office:value="-12273.7" table:style-name="ce1">
            <text:p>-12273.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448" table:style-name="ce1">
            <text:p>30000448</text:p>
          </table:table-cell>
          <table:table-cell office:value-type="float" office:value="-5669.96" table:style-name="ce1">
            <text:p>-5669.9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547" table:style-name="ce1">
            <text:p>30000547</text:p>
          </table:table-cell>
          <table:table-cell office:value-type="float" office:value="-5047.96" table:style-name="ce1">
            <text:p>-5047.9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92NOV16</text:p>
          </table:table-cell>
          <table:table-cell office:value-type="float" office:value="22917.95" table:style-name="ce1">
            <text:p>22917.9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4898" table:style-name="ce1">
            <text:p>4898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93NOV16</text:p>
          </table:table-cell>
          <table:table-cell office:value-type="float" office:value="9749.2099999999991" table:style-name="ce1">
            <text:p>9749.2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NEOPOST LTD</text:p>
          </table:table-cell>
          <table:table-cell office:value-type="float" office:value="92248833" table:style-name="ce1">
            <text:p>92248833</text:p>
          </table:table-cell>
          <table:table-cell office:value-type="float" office:value="16967.240000000002" table:style-name="ce1">
            <text:p>16967.24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6/0240</text:p>
          </table:table-cell>
          <table:table-cell office:value-type="float" office:value="29677.79" table:style-name="ce1">
            <text:p>29677.7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853" table:style-name="ce1">
            <text:p>853</text:p>
          </table:table-cell>
          <table:table-cell office:value-type="float" office:value="6760" table:style-name="ce1">
            <text:p>67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6727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94NOV16</text:p>
          </table:table-cell>
          <table:table-cell office:value-type="float" office:value="12388.15" table:style-name="ce1">
            <text:p>12388.1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610" table:style-name="ce1">
            <text:p>3610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090</text:p>
          </table:table-cell>
          <table:table-cell office:value-type="float" office:value="133.56" table:style-name="ce1">
            <text:p>133.5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090</text:p>
          </table:table-cell>
          <table:table-cell office:value-type="float" office:value="1199.6600000000001" table:style-name="ce1">
            <text:p>1199.6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090</text:p>
          </table:table-cell>
          <table:table-cell office:value-type="float" office:value="1042.8599999999999" table:style-name="ce1">
            <text:p>104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2056</text:p>
          </table:table-cell>
          <table:table-cell office:value-type="float" office:value="1889.4" table:style-name="ce1">
            <text:p>188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2058</text:p>
          </table:table-cell>
          <table:table-cell office:value-type="float" office:value="1428.75" table:style-name="ce1">
            <text:p>1428.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275" table:style-name="ce1">
            <text:p>2275</text:p>
          </table:table-cell>
          <table:table-cell office:value-type="float" office:value="4467" table:style-name="ce1">
            <text:p>446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YECADEMY LTD</text:p>
          </table:table-cell>
          <table:table-cell office:value-type="float" office:value="863" table:style-name="ce1">
            <text:p>863</text:p>
          </table:table-cell>
          <table:table-cell office:value-type="float" office:value="10400" table:style-name="ce1">
            <text:p>10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YECADEMY LTD</text:p>
          </table:table-cell>
          <table:table-cell office:value-type="float" office:value="855" table:style-name="ce1">
            <text:p>855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95DEC16</text:p>
          </table:table-cell>
          <table:table-cell office:value-type="float" office:value="17133.05" table:style-name="ce1">
            <text:p>17133.0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704" table:style-name="ce1">
            <text:p>3704</text:p>
          </table:table-cell>
          <table:table-cell office:value-type="float" office:value="8907.75" table:style-name="ce1">
            <text:p>8907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COMPUTER SALES AGENCY (WAVERLEY) LTD</text:p>
          </table:table-cell>
          <table:table-cell office:value-type="string" table:style-name="ce1">
            <text:p>S-INV+103308</text:p>
          </table:table-cell>
          <table:table-cell office:value-type="float" office:value="105596.01" table:style-name="ce1">
            <text:p>105596.01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3615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96DEC16</text:p>
          </table:table-cell>
          <table:table-cell office:value-type="float" office:value="14793.93" table:style-name="ce1">
            <text:p>14793.9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10692" table:style-name="ce1">
            <text:p>9053510692</text:p>
          </table:table-cell>
          <table:table-cell office:value-type="float" office:value="1940.08" table:style-name="ce1">
            <text:p>1940.0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014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706" table:style-name="ce1">
            <text:p>3706</text:p>
          </table:table-cell>
          <table:table-cell office:value-type="float" office:value="17814.75" table:style-name="ce1">
            <text:p>17814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SEMAFONE LIMITED</text:p>
          </table:table-cell>
          <table:table-cell office:value-type="string" table:style-name="ce1">
            <text:p>UK601061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433</text:p>
          </table:table-cell>
          <table:table-cell office:value-type="float" office:value="14355" table:style-name="ce1">
            <text:p>1435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340</text:p>
          </table:table-cell>
          <table:table-cell office:value-type="float" office:value="133.56" table:style-name="ce1">
            <text:p>133.5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340</text:p>
          </table:table-cell>
          <table:table-cell office:value-type="float" office:value="1062.8599999999999" table:style-name="ce1">
            <text:p>106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6340</text:p>
          </table:table-cell>
          <table:table-cell office:value-type="float" office:value="1200.07" table:style-name="ce1">
            <text:p>1200.07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Transformation and Technical Services Operations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674966</text:p>
          </table:table-cell>
          <table:table-cell office:value-type="float" office:value="694.5" table:style-name="ce1">
            <text:p>69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77774" table:style-name="ce1">
            <text:p>77774</text:p>
          </table:table-cell>
          <table:table-cell office:value-type="float" office:value="633.19000000000005" table:style-name="ce1">
            <text:p>633.1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40</text:p>
          </table:table-cell>
          <table:table-cell office:value-type="float" office:value="1428.75" table:style-name="ce1">
            <text:p>1428.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41</text:p>
          </table:table-cell>
          <table:table-cell office:value-type="float" office:value="2149.4" table:style-name="ce1">
            <text:p>214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24</text:p>
          </table:table-cell>
          <table:table-cell office:value-type="float" office:value="12593.58" table:style-name="ce1">
            <text:p>12593.5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27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334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482727" table:style-name="ce1">
            <text:p>482727</text:p>
          </table:table-cell>
          <table:table-cell office:value-type="float" office:value="505.61" table:style-name="ce1">
            <text:p>505.6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77973" table:style-name="ce1">
            <text:p>77973</text:p>
          </table:table-cell>
          <table:table-cell office:value-type="float" office:value="571.58000000000004" table:style-name="ce1">
            <text:p>571.5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Transformation and Technical Services Operations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679311</text:p>
          </table:table-cell>
          <table:table-cell office:value-type="float" office:value="694.5" table:style-name="ce1">
            <text:p>69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C10462-TC10462</text:p>
          </table:table-cell>
          <table:table-cell office:value-type="float" office:value="471.44" table:style-name="ce1">
            <text:p>471.44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C10461-TC10461</text:p>
          </table:table-cell>
          <table:table-cell office:value-type="float" office:value="3534.09" table:style-name="ce1">
            <text:p>3534.0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C12960-TC12962</text:p>
          </table:table-cell>
          <table:table-cell office:value-type="float" office:value="30688.99" table:style-name="ce1">
            <text:p>30688.9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588" table:style-name="ce1">
            <text:p>588</text:p>
          </table:table-cell>
          <table:table-cell office:value-type="float" office:value="8460" table:style-name="ce1">
            <text:p>84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588" table:style-name="ce1">
            <text:p>588</text:p>
          </table:table-cell>
          <table:table-cell office:value-type="float" office:value="122367" table:style-name="ce1">
            <text:p>12236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588" table:style-name="ce1">
            <text:p>588</text:p>
          </table:table-cell>
          <table:table-cell office:value-type="float" office:value="34560" table:style-name="ce1">
            <text:p>345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ARLEY HADDOW</text:p>
          </table:table-cell>
          <table:table-cell office:value-type="float" office:value="500311" table:style-name="ce1">
            <text:p>500311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631441" table:style-name="ce1">
            <text:p>563144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631442" table:style-name="ce1">
            <text:p>5631442</text:p>
          </table:table-cell>
          <table:table-cell office:value-type="float" office:value="4976.92" table:style-name="ce1">
            <text:p>4976.9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28</text:p>
          </table:table-cell>
          <table:table-cell office:value-type="float" office:value="429.88" table:style-name="ce1">
            <text:p>429.8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19</text:p>
          </table:table-cell>
          <table:table-cell office:value-type="float" office:value="5825.7" table:style-name="ce1">
            <text:p>5825.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</text:p>
          </table:table-cell>
          <table:table-cell office:value-type="float" office:value="11203494" table:style-name="ce1">
            <text:p>11203494</text:p>
          </table:table-cell>
          <table:table-cell office:value-type="float" office:value="4618.5" table:style-name="ce1">
            <text:p>4618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USINESS MOVES GROUP LTD</text:p>
          </table:table-cell>
          <table:table-cell office:value-type="float" office:value="10013259" table:style-name="ce1">
            <text:p>10013259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RAESTA PARTNERS LLP</text:p>
          </table:table-cell>
          <table:table-cell office:value-type="string" table:style-name="ce1">
            <text:p>PRCG0102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17284" table:style-name="ce1">
            <text:p>9053617284</text:p>
          </table:table-cell>
          <table:table-cell office:value-type="float" office:value="3136.94" table:style-name="ce1">
            <text:p>3136.9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17284" table:style-name="ce1">
            <text:p>9053617284</text:p>
          </table:table-cell>
          <table:table-cell office:value-type="float" office:value="31.85" table:style-name="ce1">
            <text:p>31.8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13072" table:style-name="ce1">
            <text:p>9053613072</text:p>
          </table:table-cell>
          <table:table-cell office:value-type="float" office:value="942.5" table:style-name="ce1">
            <text:p>942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13072" table:style-name="ce1">
            <text:p>9053613072</text:p>
          </table:table-cell>
          <table:table-cell office:value-type="float" office:value="231.22" table:style-name="ce1">
            <text:p>231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13072" table:style-name="ce1">
            <text:p>9053613072</text:p>
          </table:table-cell>
          <table:table-cell office:value-type="float" office:value="19.7" table:style-name="ce1">
            <text:p>19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23659" table:style-name="ce1">
            <text:p>9053623659</text:p>
          </table:table-cell>
          <table:table-cell office:value-type="float" office:value="1108.9000000000001" table:style-name="ce1">
            <text:p>1108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9229</text:p>
          </table:table-cell>
          <table:table-cell office:value-type="float" office:value="8008.2" table:style-name="ce1">
            <text:p>8008.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9233</text:p>
          </table:table-cell>
          <table:table-cell office:value-type="float" office:value="805.98" table:style-name="ce1">
            <text:p>805.9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YNECTICS SOLUTIONS LTD</text:p>
          </table:table-cell>
          <table:table-cell office:value-type="float" office:value="161209" table:style-name="ce1">
            <text:p>1612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24</text:p>
          </table:table-cell>
          <table:table-cell office:value-type="float" office:value="1889.19" table:style-name="ce1">
            <text:p>1889.1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27</text:p>
          </table:table-cell>
          <table:table-cell office:value-type="float" office:value="1000.13" table:style-name="ce1">
            <text:p>1000.1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20</text:p>
          </table:table-cell>
          <table:table-cell office:value-type="float" office:value="1674.4" table:style-name="ce1">
            <text:p>167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22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16</text:p>
          </table:table-cell>
          <table:table-cell office:value-type="float" office:value="1553.52" table:style-name="ce1">
            <text:p>1553.5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9228</text:p>
          </table:table-cell>
          <table:table-cell office:value-type="float" office:value="970.95" table:style-name="ce1">
            <text:p>970.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9234</text:p>
          </table:table-cell>
          <table:table-cell office:value-type="float" office:value="428.63" table:style-name="ce1">
            <text:p>428.6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9232</text:p>
          </table:table-cell>
          <table:table-cell office:value-type="float" office:value="1432.5" table:style-name="ce1">
            <text:p>1432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9231</text:p>
          </table:table-cell>
          <table:table-cell office:value-type="float" office:value="1078.3399999999999" table:style-name="ce1">
            <text:p>1078.3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190688" table:style-name="ce1">
            <text:p>30190688</text:p>
          </table:table-cell>
          <table:table-cell office:value-type="float" office:value="526.66" table:style-name="ce1">
            <text:p>526.6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12017/9024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3098" table:style-name="ce1">
            <text:p>3098</text:p>
          </table:table-cell>
          <table:table-cell office:value-type="float" office:value="37876.300000000003" table:style-name="ce1">
            <text:p>37876.3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536083</text:p>
          </table:table-cell>
          <table:table-cell office:value-type="float" office:value="460.45" table:style-name="ce1">
            <text:p>460.4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00 DEC2016</text:p>
          </table:table-cell>
          <table:table-cell office:value-type="float" office:value="5989.73" table:style-name="ce1">
            <text:p>5989.73</text:p>
          </table:table-cell>
          <table:table-cell office:value-type="string" table:style-name="ce1">
            <text:p>Utilities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00 DEC2016</text:p>
          </table:table-cell>
          <table:table-cell office:value-type="float" office:value="334.85" table:style-name="ce1">
            <text:p>334.85</text:p>
          </table:table-cell>
          <table:table-cell office:value-type="string" table:style-name="ce1">
            <text:p>Utilities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1105.73" table:style-name="ce1">
            <text:p>1105.73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1056.73" table:style-name="ce1">
            <text:p>1056.73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4367" table:style-name="ce1">
            <text:p>4367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15812.02" table:style-name="ce1">
            <text:p>15812.02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5944.36" table:style-name="ce1">
            <text:p>5944.36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25007.119999999999" table:style-name="ce1">
            <text:p>25007.12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6271.68" table:style-name="ce1">
            <text:p>6271.68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5706.33" table:style-name="ce1">
            <text:p>5706.33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28454.2" table:style-name="ce1">
            <text:p>28454.2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4326.93" table:style-name="ce1">
            <text:p>4326.93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3989.47" table:style-name="ce1">
            <text:p>3989.47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1460.35" table:style-name="ce1">
            <text:p>1460.35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9727.4500000000007" table:style-name="ce1">
            <text:p>9727.45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2646.49" table:style-name="ce1">
            <text:p>2646.49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1580.03" table:style-name="ce1">
            <text:p>1580.03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32844.47" table:style-name="ce1">
            <text:p>32844.47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6320.15" table:style-name="ce1">
            <text:p>6320.15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62061.32" table:style-name="ce1">
            <text:p>62061.32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5561.35" table:style-name="ce1">
            <text:p>5561.35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4356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187" table:style-name="ce1">
            <text:p>187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DF ENERGY PLC</text:p>
          </table:table-cell>
          <table:table-cell office:value-type="float" office:value="2425168" table:style-name="ce1">
            <text:p>2425168</text:p>
          </table:table-cell>
          <table:table-cell office:value-type="float" office:value="16761.580000000002" table:style-name="ce1">
            <text:p>16761.58</text:p>
          </table:table-cell>
          <table:table-cell office:value-type="string" table:style-name="ce1">
            <text:p>Utilities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30874" table:style-name="ce1">
            <text:p>9053630874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32052" table:style-name="ce1">
            <text:p>9053632052</text:p>
          </table:table-cell>
          <table:table-cell office:value-type="float" office:value="468.56" table:style-name="ce1">
            <text:p>468.5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32052" table:style-name="ce1">
            <text:p>9053632052</text:p>
          </table:table-cell>
          <table:table-cell office:value-type="float" office:value="1019.99" table:style-name="ce1">
            <text:p>1019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670" table:style-name="ce1">
            <text:p>30000670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OND SOLON TRAINING LIMITED</text:p>
          </table:table-cell>
          <table:table-cell office:value-type="float" office:value="6068154" table:style-name="ce1">
            <text:p>606815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Training &amp; Development - Counter Fraud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OND SOLON TRAINING LIMITED</text:p>
          </table:table-cell>
          <table:table-cell office:value-type="float" office:value="6068154" table:style-name="ce1">
            <text:p>6068154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Training &amp; Development - Counter Fraud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OND SOLON TRAINING LIMITED</text:p>
          </table:table-cell>
          <table:table-cell office:value-type="float" office:value="6068154" table:style-name="ce1">
            <text:p>6068154</text:p>
          </table:table-cell>
          <table:table-cell office:value-type="float" office:value="357.03" table:style-name="ce1">
            <text:p>357.03</text:p>
          </table:table-cell>
          <table:table-cell office:value-type="string" table:style-name="ce1">
            <text:p>Training &amp; Development - Counter Fraud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NDIGO BUSINESS SERVICES LTD</text:p>
          </table:table-cell>
          <table:table-cell office:value-type="float" office:value="21166" table:style-name="ce1">
            <text:p>21166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Training &amp; Development <text:s/>- Planning &amp; Poli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NDIGO BUSINESS SERVICES LTD</text:p>
          </table:table-cell>
          <table:table-cell office:value-type="float" office:value="21166" table:style-name="ce1">
            <text:p>21166</text:p>
          </table:table-cell>
          <table:table-cell office:value-type="float" office:value="239.72" table:style-name="ce1">
            <text:p>239.72</text:p>
          </table:table-cell>
          <table:table-cell office:value-type="string" table:style-name="ce1">
            <text:p>Training &amp; Development <text:s/>- Planning &amp; Poli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DF ENERGY PLC</text:p>
          </table:table-cell>
          <table:table-cell office:value-type="float" office:value="2427812" table:style-name="ce1">
            <text:p>2427812</text:p>
          </table:table-cell>
          <table:table-cell office:value-type="float" office:value="31158" table:style-name="ce1">
            <text:p>31158</text:p>
          </table:table-cell>
          <table:table-cell office:value-type="string" table:style-name="ce1">
            <text:p>Utilities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MASS INFO SYSTEMS LTD</text:p>
          </table:table-cell>
          <table:table-cell office:value-type="float" office:value="25069" table:style-name="ce1">
            <text:p>25069</text:p>
          </table:table-cell>
          <table:table-cell office:value-type="float" office:value="2547.59" table:style-name="ce1">
            <text:p>2547.59</text:p>
          </table:table-cell>
          <table:table-cell office:value-type="string" table:style-name="ce1">
            <text:p>System Maintenance and Perform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EDGE TESTING SOLUTIONS</text:p>
          </table:table-cell>
          <table:table-cell office:value-type="float" office:value="3064" table:style-name="ce1">
            <text:p>3064</text:p>
          </table:table-cell>
          <table:table-cell office:value-type="float" office:value="192253.4" table:style-name="ce1">
            <text:p>192253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065" table:style-name="ce1">
            <text:p>3065</text:p>
          </table:table-cell>
          <table:table-cell office:value-type="float" office:value="165647.5" table:style-name="ce1">
            <text:p>16564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Services</text:p>
          </table:table-cell>
          <table:table-cell office:value-type="string" table:style-name="ce1">
            <text:p>SCOTTISH BRAILLE PRESS</text:p>
          </table:table-cell>
          <table:table-cell office:value-type="float" office:value="35672" table:style-name="ce1">
            <text:p>35672</text:p>
          </table:table-cell>
          <table:table-cell office:value-type="float" office:value="664.5" table:style-name="ce1">
            <text:p>664.5</text:p>
          </table:table-cell>
          <table:table-cell office:value-type="string" table:style-name="ce1">
            <text:p>Braill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COMPUTER SALES AGENCY (WAVERLEY) LTD</text:p>
          </table:table-cell>
          <table:table-cell office:value-type="string" table:style-name="ce1">
            <text:p>S-INV+103621</text:p>
          </table:table-cell>
          <table:table-cell office:value-type="float" office:value="28891.26" table:style-name="ce1">
            <text:p>28891.2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/DEC/2016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JOANNA GRICE</text:p>
          </table:table-cell>
          <table:table-cell office:value-type="float" office:value="15" table:style-name="ce1">
            <text:p>15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JONATHAN WILLIS</text:p>
          </table:table-cell>
          <table:table-cell office:value-type="float" office:value="22" table:style-name="ce1">
            <text:p>22</text:p>
          </table:table-cell>
          <table:table-cell office:value-type="float" office:value="4415" table:style-name="ce1">
            <text:p>441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13_2016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19-2016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35/2016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57277" table:style-name="ce1">
            <text:p>13057277</text:p>
          </table:table-cell>
          <table:table-cell office:value-type="float" office:value="1142.75" table:style-name="ce1">
            <text:p>1142.75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6017248</text:p>
          </table:table-cell>
          <table:table-cell office:value-type="float" office:value="560.76" table:style-name="ce1">
            <text:p>560.76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6017342</text:p>
          </table:table-cell>
          <table:table-cell office:value-type="float" office:value="1176.5" table:style-name="ce1">
            <text:p>1176.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6017341</text:p>
          </table:table-cell>
          <table:table-cell office:value-type="float" office:value="611.78" table:style-name="ce1">
            <text:p>611.7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6017339</text:p>
          </table:table-cell>
          <table:table-cell office:value-type="float" office:value="470.6" table:style-name="ce1">
            <text:p>470.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41074" table:style-name="ce1">
            <text:p>1354641074</text:p>
          </table:table-cell>
          <table:table-cell office:value-type="float" office:value="636189.6" table:style-name="ce1">
            <text:p>636189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41074" table:style-name="ce1">
            <text:p>1354641074</text:p>
          </table:table-cell>
          <table:table-cell office:value-type="float" office:value="46332" table:style-name="ce1">
            <text:p>4633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67422" table:style-name="ce1">
            <text:p>1354667422</text:p>
          </table:table-cell>
          <table:table-cell office:value-type="float" office:value="636189.6" table:style-name="ce1">
            <text:p>636189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67422" table:style-name="ce1">
            <text:p>1354667422</text:p>
          </table:table-cell>
          <table:table-cell office:value-type="float" office:value="46332" table:style-name="ce1">
            <text:p>4633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413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0240</text:p>
          </table:table-cell>
          <table:table-cell office:value-type="float" office:value="1000.13" table:style-name="ce1">
            <text:p>1000.1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52828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sting Services</text:p>
          </table:table-cell>
          <table:table-cell office:value-type="string" table:style-name="ce1">
            <text:p>EDGE TESTING SOLUTIONS</text:p>
          </table:table-cell>
          <table:table-cell office:value-type="float" office:value="3059" table:style-name="ce1">
            <text:p>3059</text:p>
          </table:table-cell>
          <table:table-cell office:value-type="float" office:value="67150" table:style-name="ce1">
            <text:p>671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sting Services</text:p>
          </table:table-cell>
          <table:table-cell office:value-type="string" table:style-name="ce1">
            <text:p>EDGE TESTING SOLUTIONS</text:p>
          </table:table-cell>
          <table:table-cell office:value-type="float" office:value="3059" table:style-name="ce1">
            <text:p>3059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CALDER CONFERENCES LTD</text:p>
          </table:table-cell>
          <table:table-cell office:value-type="float" office:value="212748" table:style-name="ce1">
            <text:p>212748</text:p>
          </table:table-cell>
          <table:table-cell office:value-type="float" office:value="920.83" table:style-name="ce1">
            <text:p>920.8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DP CONNECT LIMITED</text:p>
          </table:table-cell>
          <table:table-cell office:value-type="float" office:value="3697" table:style-name="ce1">
            <text:p>3697</text:p>
          </table:table-cell>
          <table:table-cell office:value-type="float" office:value="5825" table:style-name="ce1">
            <text:p>5825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DP CONNECT LIMITED</text:p>
          </table:table-cell>
          <table:table-cell office:value-type="float" office:value="3698" table:style-name="ce1">
            <text:p>3698</text:p>
          </table:table-cell>
          <table:table-cell office:value-type="float" office:value="8170.72" table:style-name="ce1">
            <text:p>8170.72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LEWIS LIVE LTD</text:p>
          </table:table-cell>
          <table:table-cell office:value-type="string" table:style-name="ce1">
            <text:p>16385-492603-26619</text:p>
          </table:table-cell>
          <table:table-cell office:value-type="float" office:value="3234" table:style-name="ce1">
            <text:p>3234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METACOMPLIANCE LIMITED</text:p>
          </table:table-cell>
          <table:table-cell office:value-type="float" office:value="1362" table:style-name="ce1">
            <text:p>1362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UTPOST 24</text:p>
          </table:table-cell>
          <table:table-cell office:value-type="string" table:style-name="ce1">
            <text:p>INUK100724</text:p>
          </table:table-cell>
          <table:table-cell office:value-type="float" office:value="8465" table:style-name="ce1">
            <text:p>846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851</text:p>
          </table:table-cell>
          <table:table-cell office:value-type="float" office:value="679.52" table:style-name="ce1">
            <text:p>679.5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54657" table:style-name="ce1">
            <text:p>9053654657</text:p>
          </table:table-cell>
          <table:table-cell office:value-type="float" office:value="25.48" table:style-name="ce1">
            <text:p>25.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54657" table:style-name="ce1">
            <text:p>9053654657</text:p>
          </table:table-cell>
          <table:table-cell office:value-type="float" office:value="5278.09" table:style-name="ce1">
            <text:p>5278.0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 ANDREWS AMBULANCE ASSOCIATION</text:p>
          </table:table-cell>
          <table:table-cell office:value-type="float" office:value="20050055" table:style-name="ce1">
            <text:p>20050055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18</text:p>
          </table:table-cell>
          <table:table-cell office:value-type="float" office:value="8400" table:style-name="ce1">
            <text:p>840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18</text:p>
          </table:table-cell>
          <table:table-cell office:value-type="float" office:value="44188.75" table:style-name="ce1">
            <text:p>44188.75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18</text:p>
          </table:table-cell>
          <table:table-cell office:value-type="float" office:value="44609" table:style-name="ce1">
            <text:p>44609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18</text:p>
          </table:table-cell>
          <table:table-cell office:value-type="float" office:value="8480" table:style-name="ce1">
            <text:p>848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18</text:p>
          </table:table-cell>
          <table:table-cell office:value-type="float" office:value="56392" table:style-name="ce1">
            <text:p>5639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18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18</text:p>
          </table:table-cell>
          <table:table-cell office:value-type="float" office:value="8480" table:style-name="ce1">
            <text:p>848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018</text:p>
          </table:table-cell>
          <table:table-cell office:value-type="float" office:value="44609" table:style-name="ce1">
            <text:p>44609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7655</text:p>
          </table:table-cell>
          <table:table-cell office:value-type="float" office:value="1441.12" table:style-name="ce1">
            <text:p>1441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4973918" table:style-name="ce1">
            <text:p>14973918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4973918" table:style-name="ce1">
            <text:p>14973918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4973303" table:style-name="ce1">
            <text:p>14973303</text:p>
          </table:table-cell>
          <table:table-cell office:value-type="float" office:value="27015.919999999998" table:style-name="ce1">
            <text:p>27015.92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4973303" table:style-name="ce1">
            <text:p>14973303</text:p>
          </table:table-cell>
          <table:table-cell office:value-type="float" office:value="6670.99" table:style-name="ce1">
            <text:p>6670.9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4893" table:style-name="ce1">
            <text:p>161704893</text:p>
          </table:table-cell>
          <table:table-cell office:value-type="float" office:value="472.5" table:style-name="ce1">
            <text:p>472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5362" table:style-name="ce1">
            <text:p>161705362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5362" table:style-name="ce1">
            <text:p>161705362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4892" table:style-name="ce1">
            <text:p>16170489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4890" table:style-name="ce1">
            <text:p>161704890</text:p>
          </table:table-cell>
          <table:table-cell office:value-type="float" office:value="2230.7399999999998" table:style-name="ce1">
            <text:p>2230.74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BROOK STREET (UK) LIMITED</text:p>
          </table:table-cell>
          <table:table-cell office:value-type="float" office:value="30190686" table:style-name="ce1">
            <text:p>30190686</text:p>
          </table:table-cell>
          <table:table-cell office:value-type="float" office:value="688.7" table:style-name="ce1">
            <text:p>688.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73322" table:style-name="ce1">
            <text:p>9053673322</text:p>
          </table:table-cell>
          <table:table-cell office:value-type="float" office:value="441.91" table:style-name="ce1">
            <text:p>441.9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73322" table:style-name="ce1">
            <text:p>9053673322</text:p>
          </table:table-cell>
          <table:table-cell office:value-type="float" office:value="913.62" table:style-name="ce1">
            <text:p>913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UAT</text:p>
          </table:table-cell>
          <table:table-cell office:value-type="string" table:style-name="ce1">
            <text:p>EDGE TESTING SOLUTIONS</text:p>
          </table:table-cell>
          <table:table-cell office:value-type="float" office:value="3063" table:style-name="ce1">
            <text:p>3063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sting Services</text:p>
          </table:table-cell>
          <table:table-cell office:value-type="string" table:style-name="ce1">
            <text:p>EDGE TESTING SOLUTIONS</text:p>
          </table:table-cell>
          <table:table-cell office:value-type="float" office:value="3063" table:style-name="ce1">
            <text:p>3063</text:p>
          </table:table-cell>
          <table:table-cell office:value-type="float" office:value="33360" table:style-name="ce1">
            <text:p>33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sting Services</text:p>
          </table:table-cell>
          <table:table-cell office:value-type="string" table:style-name="ce1">
            <text:p>EDGE TESTING SOLUTIONS</text:p>
          </table:table-cell>
          <table:table-cell office:value-type="float" office:value="3063" table:style-name="ce1">
            <text:p>3063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90005706</text:p>
          </table:table-cell>
          <table:table-cell office:value-type="float" office:value="-1963.75" table:style-name="ce1">
            <text:p>-1963.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float" office:value="12058" table:style-name="ce1">
            <text:p>12058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90005637</text:p>
          </table:table-cell>
          <table:table-cell office:value-type="float" office:value="-1200" table:style-name="ce1">
            <text:p>-12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90005637</text:p>
          </table:table-cell>
          <table:table-cell office:value-type="float" office:value="-6800" table:style-name="ce1">
            <text:p>-68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BARCODE WAREHOUSE LTD</text:p>
          </table:table-cell>
          <table:table-cell office:value-type="float" office:value="528091" table:style-name="ce1">
            <text:p>528091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INV-40451</text:p>
          </table:table-cell>
          <table:table-cell office:value-type="float" office:value="526.4" table:style-name="ce1">
            <text:p>526.4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0915</text:p>
          </table:table-cell>
          <table:table-cell office:value-type="float" office:value="9208.2000000000007" table:style-name="ce1">
            <text:p>9208.2</text:p>
          </table:table-cell>
          <table:table-cell office:value-type="string" table:style-name="ce1">
            <text:p>Patch Management S/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1837" table:style-name="ce1">
            <text:p>1001837</text:p>
          </table:table-cell>
          <table:table-cell office:value-type="float" office:value="9460" table:style-name="ce1">
            <text:p>94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1836" table:style-name="ce1">
            <text:p>1001836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1840" table:style-name="ce1">
            <text:p>1001840</text:p>
          </table:table-cell>
          <table:table-cell office:value-type="float" office:value="7700" table:style-name="ce1">
            <text:p>77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1839" table:style-name="ce1">
            <text:p>1001839</text:p>
          </table:table-cell>
          <table:table-cell office:value-type="float" office:value="4650" table:style-name="ce1">
            <text:p>4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0228</text:p>
          </table:table-cell>
          <table:table-cell office:value-type="float" office:value="3203.28" table:style-name="ce1">
            <text:p>3203.2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0227</text:p>
          </table:table-cell>
          <table:table-cell office:value-type="float" office:value="1165.1400000000001" table:style-name="ce1">
            <text:p>1165.1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0226</text:p>
          </table:table-cell>
          <table:table-cell office:value-type="float" office:value="3314.1" table:style-name="ce1">
            <text:p>3314.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0235</text:p>
          </table:table-cell>
          <table:table-cell office:value-type="float" office:value="859.76" table:style-name="ce1">
            <text:p>859.7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0234</text:p>
          </table:table-cell>
          <table:table-cell office:value-type="float" office:value="629.73" table:style-name="ce1">
            <text:p>629.7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0232</text:p>
          </table:table-cell>
          <table:table-cell office:value-type="float" office:value="1068.8399999999999" table:style-name="ce1">
            <text:p>1068.8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0231</text:p>
          </table:table-cell>
          <table:table-cell office:value-type="float" office:value="1004.64" table:style-name="ce1">
            <text:p>1004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0230</text:p>
          </table:table-cell>
          <table:table-cell office:value-type="float" office:value="1317.97" table:style-name="ce1">
            <text:p>1317.9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float" office:value="12269" table:style-name="ce1">
            <text:p>12269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672" table:style-name="ce1">
            <text:p>30000672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669" table:style-name="ce1">
            <text:p>30000669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666" table:style-name="ce1">
            <text:p>30000666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7T00:00:00" table:style-name="ce2">
            <text:p>17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TRIPWIRE INC</text:p>
          </table:table-cell>
          <table:table-cell office:value-type="float" office:value="82839" table:style-name="ce1">
            <text:p>82839</text:p>
          </table:table-cell>
          <table:table-cell office:value-type="float" office:value="155414.19" table:style-name="ce1">
            <text:p>155414.19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7T00:00:00" table:style-name="ce2">
            <text:p>17/0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REVEILLE SOFTWARE</text:p>
          </table:table-cell>
          <table:table-cell office:value-type="float" office:value="11775" table:style-name="ce1">
            <text:p>11775</text:p>
          </table:table-cell>
          <table:table-cell office:value-type="float" office:value="19355.900000000001" table:style-name="ce1">
            <text:p>19355.9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78340" table:style-name="ce1">
            <text:p>78340</text:p>
          </table:table-cell>
          <table:table-cell office:value-type="float" office:value="1136.56" table:style-name="ce1">
            <text:p>1136.5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97DEC16</text:p>
          </table:table-cell>
          <table:table-cell office:value-type="float" office:value="10974.96" table:style-name="ce1">
            <text:p>10974.9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98DEC16</text:p>
          </table:table-cell>
          <table:table-cell office:value-type="float" office:value="1985.03" table:style-name="ce1">
            <text:p>1985.0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99JAN17</text:p>
          </table:table-cell>
          <table:table-cell office:value-type="float" office:value="11905.01" table:style-name="ce1">
            <text:p>11905.0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BUSINESS CONTINUITY TRAINING LTD</text:p>
          </table:table-cell>
          <table:table-cell office:value-type="float" office:value="2471" table:style-name="ce1">
            <text:p>2471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Training &amp; Development - Assuranc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BIZSPACE LIMITED</text:p>
          </table:table-cell>
          <table:table-cell office:value-type="float" office:value="35125457" table:style-name="ce1">
            <text:p>35125457</text:p>
          </table:table-cell>
          <table:table-cell office:value-type="float" office:value="426.84" table:style-name="ce1">
            <text:p>426.84</text:p>
          </table:table-cell>
          <table:table-cell office:value-type="string" table:style-name="ce1">
            <text:p>Rent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IZSPACE LIMITED</text:p>
          </table:table-cell>
          <table:table-cell office:value-type="float" office:value="35125457" table:style-name="ce1">
            <text:p>35125457</text:p>
          </table:table-cell>
          <table:table-cell office:value-type="float" office:value="400.16" table:style-name="ce1">
            <text:p>400.16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0032</text:p>
          </table:table-cell>
          <table:table-cell office:value-type="float" office:value="73668.52" table:style-name="ce1">
            <text:p>73668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23091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CCS MEDIA</text:p>
          </table:table-cell>
          <table:table-cell office:value-type="float" office:value="2701016" table:style-name="ce1">
            <text:p>2701016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CCS MEDIA</text:p>
          </table:table-cell>
          <table:table-cell office:value-type="float" office:value="2701016" table:style-name="ce1">
            <text:p>2701016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ORONA ENERGY</text:p>
          </table:table-cell>
          <table:table-cell office:value-type="float" office:value="11732223" table:style-name="ce1">
            <text:p>11732223</text:p>
          </table:table-cell>
          <table:table-cell office:value-type="float" office:value="3203.73" table:style-name="ce1">
            <text:p>3203.73</text:p>
          </table:table-cell>
          <table:table-cell office:value-type="string" table:style-name="ce1">
            <text:p>Utilities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058</text:p>
          </table:table-cell>
          <table:table-cell office:value-type="float" office:value="121554.64" table:style-name="ce1">
            <text:p>121554.6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057</text:p>
          </table:table-cell>
          <table:table-cell office:value-type="float" office:value="6826.93" table:style-name="ce1">
            <text:p>6826.9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</text:p>
          </table:table-cell>
          <table:table-cell office:value-type="float" office:value="11212151" table:style-name="ce1">
            <text:p>11212151</text:p>
          </table:table-cell>
          <table:table-cell office:value-type="float" office:value="3749.7" table:style-name="ce1">
            <text:p>3749.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DISASTER RECOV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AISY IT CONTINUITY &amp; RESILIANCE SERVICES LTD</text:p>
          </table:table-cell>
          <table:table-cell office:value-type="string" table:style-name="ce1">
            <text:p>4/I409960</text:p>
          </table:table-cell>
          <table:table-cell office:value-type="float" office:value="33614.36" table:style-name="ce1">
            <text:p>33614.36</text:p>
          </table:table-cell>
          <table:table-cell office:value-type="string" table:style-name="ce1">
            <text:p>Workplace Recovery Site - Desks &amp; PC'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09" table:style-name="ce1">
            <text:p>55609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10" table:style-name="ce1">
            <text:p>55610</text:p>
          </table:table-cell>
          <table:table-cell office:value-type="float" office:value="9187.5" table:style-name="ce1">
            <text:p>918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11" table:style-name="ce1">
            <text:p>5561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612" table:style-name="ce1">
            <text:p>55612</text:p>
          </table:table-cell>
          <table:table-cell office:value-type="float" office:value="10300" table:style-name="ce1">
            <text:p>103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13" table:style-name="ce1">
            <text:p>55613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13" table:style-name="ce1">
            <text:p>55613</text:p>
          </table:table-cell>
          <table:table-cell office:value-type="float" office:value="8100" table:style-name="ce1">
            <text:p>81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614" table:style-name="ce1">
            <text:p>55614</text:p>
          </table:table-cell>
          <table:table-cell office:value-type="float" office:value="11212.5" table:style-name="ce1">
            <text:p>112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15" table:style-name="ce1">
            <text:p>55615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616" table:style-name="ce1">
            <text:p>55616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17" table:style-name="ce1">
            <text:p>55617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19" table:style-name="ce1">
            <text:p>55619</text:p>
          </table:table-cell>
          <table:table-cell office:value-type="float" office:value="10625" table:style-name="ce1">
            <text:p>106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19" table:style-name="ce1">
            <text:p>556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22" table:style-name="ce1">
            <text:p>55622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25" table:style-name="ce1">
            <text:p>55625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25" table:style-name="ce1">
            <text:p>55625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626" table:style-name="ce1">
            <text:p>55626</text:p>
          </table:table-cell>
          <table:table-cell office:value-type="float" office:value="9075" table:style-name="ce1">
            <text:p>90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27" table:style-name="ce1">
            <text:p>55627</text:p>
          </table:table-cell>
          <table:table-cell office:value-type="float" office:value="4547.5" table:style-name="ce1">
            <text:p>454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630" table:style-name="ce1">
            <text:p>55630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632" table:style-name="ce1">
            <text:p>55632</text:p>
          </table:table-cell>
          <table:table-cell office:value-type="float" office:value="8400" table:style-name="ce1">
            <text:p>8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632" table:style-name="ce1">
            <text:p>55632</text:p>
          </table:table-cell>
          <table:table-cell office:value-type="float" office:value="7762.5" table:style-name="ce1">
            <text:p>776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ritical 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5632" table:style-name="ce1">
            <text:p>55632</text:p>
          </table:table-cell>
          <table:table-cell office:value-type="float" office:value="6650" table:style-name="ce1">
            <text:p>6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DDI CONSULTING</text:p>
          </table:table-cell>
          <table:table-cell office:value-type="float" office:value="1" table:style-name="ce1">
            <text:p>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633" table:style-name="ce1">
            <text:p>55633</text:p>
          </table:table-cell>
          <table:table-cell office:value-type="float" office:value="8400" table:style-name="ce1">
            <text:p>84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634" table:style-name="ce1">
            <text:p>55634</text:p>
          </table:table-cell>
          <table:table-cell office:value-type="float" office:value="9075" table:style-name="ce1">
            <text:p>90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636" table:style-name="ce1">
            <text:p>55636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37" table:style-name="ce1">
            <text:p>55637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5653" table:style-name="ce1">
            <text:p>55653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7661" table:style-name="ce1">
            <text:p>161707661</text:p>
          </table:table-cell>
          <table:table-cell office:value-type="float" office:value="8770.2999999999993" table:style-name="ce1">
            <text:p>8770.3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E2E ASSURE</text:p>
          </table:table-cell>
          <table:table-cell office:value-type="float" office:value="10020" table:style-name="ce1">
            <text:p>10020</text:p>
          </table:table-cell>
          <table:table-cell office:value-type="float" office:value="16193" table:style-name="ce1">
            <text:p>16193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ASSESSMENT SERVICES</text:p>
          </table:table-cell>
          <table:table-cell office:value-type="string" table:style-name="ce1">
            <text:p>SO2002972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7662" table:style-name="ce1">
            <text:p>161707662</text:p>
          </table:table-cell>
          <table:table-cell office:value-type="float" office:value="5045" table:style-name="ce1">
            <text:p>504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7609" table:style-name="ce1">
            <text:p>161707609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7607" table:style-name="ce1">
            <text:p>161707607</text:p>
          </table:table-cell>
          <table:table-cell office:value-type="float" office:value="499.5" table:style-name="ce1">
            <text:p>499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Loans and Asset Sales</text:p>
          </table:table-cell>
          <table:table-cell office:value-type="string" table:style-name="ce1">
            <text:p>PINSENTS MASONS LLP</text:p>
          </table:table-cell>
          <table:table-cell office:value-type="float" office:value="6287919" table:style-name="ce1">
            <text:p>6287919</text:p>
          </table:table-cell>
          <table:table-cell office:value-type="float" office:value="1917.43" table:style-name="ce1">
            <text:p>1917.43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Loans and Asset Sales</text:p>
          </table:table-cell>
          <table:table-cell office:value-type="string" table:style-name="ce1">
            <text:p>PINSENTS MASONS LLP</text:p>
          </table:table-cell>
          <table:table-cell office:value-type="float" office:value="6293468" table:style-name="ce1">
            <text:p>6293468</text:p>
          </table:table-cell>
          <table:table-cell office:value-type="float" office:value="2099.5" table:style-name="ce1">
            <text:p>2099.5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52917" table:style-name="ce1">
            <text:p>9053552917</text:p>
          </table:table-cell>
          <table:table-cell office:value-type="float" office:value="3606.55" table:style-name="ce1">
            <text:p>3606.5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601 PY</text:p>
          </table:table-cell>
          <table:table-cell office:value-type="float" office:value="453.26" table:style-name="ce1">
            <text:p>453.26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601 PY</text:p>
          </table:table-cell>
          <table:table-cell office:value-type="float" office:value="812.74" table:style-name="ce1">
            <text:p>812.74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7601 PY</text:p>
          </table:table-cell>
          <table:table-cell office:value-type="float" office:value="296.95999999999998" table:style-name="ce1">
            <text:p>296.96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58856</text:p>
          </table:table-cell>
          <table:table-cell office:value-type="float" office:value="1425.12" table:style-name="ce1">
            <text:p>1425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56593</text:p>
          </table:table-cell>
          <table:table-cell office:value-type="float" office:value="3562.8" table:style-name="ce1">
            <text:p>3562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QUANTUM STAFF CONSULTANTS</text:p>
          </table:table-cell>
          <table:table-cell office:value-type="float" office:value="30159245" table:style-name="ce1">
            <text:p>30159245</text:p>
          </table:table-cell>
          <table:table-cell office:value-type="float" office:value="2765.53" table:style-name="ce1">
            <text:p>2765.5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1652" table:style-name="ce1">
            <text:p>21652</text:p>
          </table:table-cell>
          <table:table-cell office:value-type="float" office:value="2989.5" table:style-name="ce1">
            <text:p>2989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ontact Centre Central Management</text:p>
          </table:table-cell>
          <table:table-cell office:value-type="string" table:style-name="ce1">
            <text:p>MM TELEPERFORMANCE LTD</text:p>
          </table:table-cell>
          <table:table-cell office:value-type="float" office:value="543625" table:style-name="ce1">
            <text:p>543625</text:p>
          </table:table-cell>
          <table:table-cell office:value-type="float" office:value="311490.46000000002" table:style-name="ce1">
            <text:p>311490.4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MM TELEPERFORMANCE LTD</text:p>
          </table:table-cell>
          <table:table-cell office:value-type="float" office:value="543625" table:style-name="ce1">
            <text:p>543625</text:p>
          </table:table-cell>
          <table:table-cell office:value-type="float" office:value="15444.02" table:style-name="ce1">
            <text:p>15444.0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ABIO LIMITED</text:p>
          </table:table-cell>
          <table:table-cell office:value-type="float" office:value="26276" table:style-name="ce1">
            <text:p>26276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ontact Centre Central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390</text:p>
          </table:table-cell>
          <table:table-cell office:value-type="float" office:value="203999.1" table:style-name="ce1">
            <text:p>203999.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HER MAJESTY'S PASSPORT OFFICE</text:p>
          </table:table-cell>
          <table:table-cell office:value-type="string" table:style-name="ce1">
            <text:p>HMPO-PVS02604</text:p>
          </table:table-cell>
          <table:table-cell office:value-type="float" office:value="17369.650000000001" table:style-name="ce1">
            <text:p>17369.65</text:p>
          </table:table-cell>
          <table:table-cell office:value-type="string" table:style-name="ce1">
            <text:p>IPS - Auto-chec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0156" table:style-name="ce1">
            <text:p>6.1511E+11</text:p>
          </table:table-cell>
          <table:table-cell office:value-type="float" office:value="149935" table:style-name="ce1">
            <text:p>149935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674</text:p>
          </table:table-cell>
          <table:table-cell office:value-type="float" office:value="45034" table:style-name="ce1">
            <text:p>4503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674</text:p>
          </table:table-cell>
          <table:table-cell office:value-type="float" office:value="96800" table:style-name="ce1">
            <text:p>96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7674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0285" table:style-name="ce1">
            <text:p>6.1511E+11</text:p>
          </table:table-cell>
          <table:table-cell office:value-type="float" office:value="20234.490000000002" table:style-name="ce1">
            <text:p>20234.49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10293" table:style-name="ce1">
            <text:p>6.1511E+11</text:p>
          </table:table-cell>
          <table:table-cell office:value-type="float" office:value="14254.76" table:style-name="ce1">
            <text:p>14254.76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87023" table:style-name="ce1">
            <text:p>9053687023</text:p>
          </table:table-cell>
          <table:table-cell office:value-type="float" office:value="56.86" table:style-name="ce1">
            <text:p>56.8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687023" table:style-name="ce1">
            <text:p>9053687023</text:p>
          </table:table-cell>
          <table:table-cell office:value-type="float" office:value="10071.06" table:style-name="ce1">
            <text:p>10071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10901</text:p>
          </table:table-cell>
          <table:table-cell office:value-type="float" office:value="92513.7" table:style-name="ce1">
            <text:p>92513.7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6120901</text:p>
          </table:table-cell>
          <table:table-cell office:value-type="float" office:value="132996.73000000001" table:style-name="ce1">
            <text:p>132996.73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ontact Centre Central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366CN</text:p>
          </table:table-cell>
          <table:table-cell office:value-type="float" office:value="-28534.35" table:style-name="ce1">
            <text:p>-28534.3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BROOK STREET (UK) LIMITED</text:p>
          </table:table-cell>
          <table:table-cell office:value-type="float" office:value="30207865" table:style-name="ce1">
            <text:p>30207865</text:p>
          </table:table-cell>
          <table:table-cell office:value-type="float" office:value="436.5" table:style-name="ce1">
            <text:p>436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SYME DRUMMOND</text:p>
          </table:table-cell>
          <table:table-cell office:value-type="string" table:style-name="ce1">
            <text:p>SD/1701/121</text:p>
          </table:table-cell>
          <table:table-cell office:value-type="float" office:value="842.81" table:style-name="ce1">
            <text:p>842.81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201</text:p>
          </table:table-cell>
          <table:table-cell office:value-type="float" office:value="1440" table:style-name="ce1">
            <text:p>14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201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3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3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3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3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3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3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2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2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2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2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2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32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030" table:style-name="ce1">
            <text:p>5030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Training and Development - PM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RINITY MIRROR GROUP</text:p>
          </table:table-cell>
          <table:table-cell office:value-type="float" office:value="3134105" table:style-name="ce1">
            <text:p>3134105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MS (NORTHERN) LIMITED</text:p>
          </table:table-cell>
          <table:table-cell office:value-type="float" office:value="2281" table:style-name="ce1">
            <text:p>2281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BURNESS PAULL LLP</text:p>
          </table:table-cell>
          <table:table-cell office:value-type="float" office:value="161707660" table:style-name="ce1">
            <text:p>161707660</text:p>
          </table:table-cell>
          <table:table-cell office:value-type="float" office:value="2926" table:style-name="ce1">
            <text:p>2926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3" table:style-name="ce1">
            <text:p>82711153</text:p>
          </table:table-cell>
          <table:table-cell office:value-type="float" office:value="8080" table:style-name="ce1">
            <text:p>808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55" table:style-name="ce1">
            <text:p>80660055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MAINDEC COMPUTER SOLUTIONS LTD</text:p>
          </table:table-cell>
          <table:table-cell office:value-type="string" table:style-name="ce1">
            <text:p>S-INV+10278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08857" table:style-name="ce1">
            <text:p>1195008857</text:p>
          </table:table-cell>
          <table:table-cell office:value-type="float" office:value="28118.42" table:style-name="ce1">
            <text:p>28118.4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LEXIS NEXIS BUTTERWORTHS</text:p>
          </table:table-cell>
          <table:table-cell office:value-type="float" office:value="1610417581" table:style-name="ce1">
            <text:p>1610417581</text:p>
          </table:table-cell>
          <table:table-cell office:value-type="float" office:value="478.88" table:style-name="ce1">
            <text:p>478.88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LEXIS NEXIS BUTTERWORTHS</text:p>
          </table:table-cell>
          <table:table-cell office:value-type="float" office:value="1611417039" table:style-name="ce1">
            <text:p>1611417039</text:p>
          </table:table-cell>
          <table:table-cell office:value-type="float" office:value="478.88" table:style-name="ce1">
            <text:p>478.88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558" table:style-name="ce1">
            <text:p>55558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78590" table:style-name="ce1">
            <text:p>78590</text:p>
          </table:table-cell>
          <table:table-cell office:value-type="float" office:value="1538.31" table:style-name="ce1">
            <text:p>1538.3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00JAN17</text:p>
          </table:table-cell>
          <table:table-cell office:value-type="float" office:value="17975.830000000002" table:style-name="ce1">
            <text:p>17975.8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3296" table:style-name="ce1">
            <text:p>23296</text:p>
          </table:table-cell>
          <table:table-cell office:value-type="float" office:value="1069.56" table:style-name="ce1">
            <text:p>1069.5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18" table:style-name="ce1">
            <text:p>55618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21" table:style-name="ce1">
            <text:p>55621</text:p>
          </table:table-cell>
          <table:table-cell office:value-type="float" office:value="9025" table:style-name="ce1">
            <text:p>9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CE439164</text:p>
          </table:table-cell>
          <table:table-cell office:value-type="float" office:value="1630" table:style-name="ce1">
            <text:p>1630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1643" table:style-name="ce1">
            <text:p>1001643</text:p>
          </table:table-cell>
          <table:table-cell office:value-type="float" office:value="8700" table:style-name="ce1">
            <text:p>87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733" table:style-name="ce1">
            <text:p>3733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E STUDIO VENUE COMPANY LIMITED</text:p>
          </table:table-cell>
          <table:table-cell office:value-type="float" office:value="34719" table:style-name="ce1">
            <text:p>34719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EMMA DAVY</text:p>
          </table:table-cell>
          <table:table-cell office:value-type="date" office:date-value="2016-12-01T00:00:00" table:style-name="ce4">
            <text:p>Dec-1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Govern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79/SLC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3 GROUP LIMITED</text:p>
          </table:table-cell>
          <table:table-cell office:value-type="float" office:value="48339" table:style-name="ce1">
            <text:p>48339</text:p>
          </table:table-cell>
          <table:table-cell office:value-type="float" office:value="5499.45" table:style-name="ce1">
            <text:p>5499.45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54999</text:p>
          </table:table-cell>
          <table:table-cell office:value-type="float" office:value="9860" table:style-name="ce1">
            <text:p>98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5500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0059</text:p>
          </table:table-cell>
          <table:table-cell office:value-type="float" office:value="13158.75" table:style-name="ce1">
            <text:p>13158.7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50319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555</text:p>
          </table:table-cell>
          <table:table-cell office:value-type="float" office:value="1719.52" table:style-name="ce1">
            <text:p>1719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26</text:p>
          </table:table-cell>
          <table:table-cell office:value-type="float" office:value="1074.7" table:style-name="ce1">
            <text:p>1074.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float" office:value="11825" table:style-name="ce1">
            <text:p>11825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484973" table:style-name="ce1">
            <text:p>484973</text:p>
          </table:table-cell>
          <table:table-cell office:value-type="float" office:value="703.53" table:style-name="ce1">
            <text:p>703.5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BA EVENTS LIMITED</text:p>
          </table:table-cell>
          <table:table-cell office:value-type="float" office:value="1696" table:style-name="ce1">
            <text:p>1696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METACOMPLIANCE LIMITED</text:p>
          </table:table-cell>
          <table:table-cell office:value-type="float" office:value="1299" table:style-name="ce1">
            <text:p>129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METACOMPLIANCE LIMITED</text:p>
          </table:table-cell>
          <table:table-cell office:value-type="float" office:value="1299" table:style-name="ce1">
            <text:p>1299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METACOMPLIANCE LIMITED</text:p>
          </table:table-cell>
          <table:table-cell office:value-type="float" office:value="1299" table:style-name="ce1">
            <text:p>129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UTPOST 24</text:p>
          </table:table-cell>
          <table:table-cell office:value-type="string" table:style-name="ce1">
            <text:p>INUK100729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Loans and Asset Sales</text:p>
          </table:table-cell>
          <table:table-cell office:value-type="string" table:style-name="ce1">
            <text:p>MERCER LIMITED</text:p>
          </table:table-cell>
          <table:table-cell office:value-type="float" office:value="44721942" table:style-name="ce1">
            <text:p>44721942</text:p>
          </table:table-cell>
          <table:table-cell office:value-type="float" office:value="18954.7" table:style-name="ce1">
            <text:p>18954.7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LEXIS NEXIS BUTTERWORTHS</text:p>
          </table:table-cell>
          <table:table-cell office:value-type="float" office:value="1612416381" table:style-name="ce1">
            <text:p>1612416381</text:p>
          </table:table-cell>
          <table:table-cell office:value-type="float" office:value="478.88" table:style-name="ce1">
            <text:p>478.88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12158" table:style-name="ce1">
            <text:p>9053712158</text:p>
          </table:table-cell>
          <table:table-cell office:value-type="float" office:value="1378.8" table:style-name="ce1">
            <text:p>1378.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12158" table:style-name="ce1">
            <text:p>9053712158</text:p>
          </table:table-cell>
          <table:table-cell office:value-type="float" office:value="1762.54" table:style-name="ce1">
            <text:p>1762.5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692204</text:p>
          </table:table-cell>
          <table:table-cell office:value-type="float" office:value="4413.76" table:style-name="ce1">
            <text:p>4413.7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ASSURED EVENTS LIMITED</text:p>
          </table:table-cell>
          <table:table-cell office:value-type="float" office:value="8716" table:style-name="ce1">
            <text:p>871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PS External Events Attend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26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27</text:p>
          </table:table-cell>
          <table:table-cell office:value-type="float" office:value="821.64" table:style-name="ce1">
            <text:p>821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28</text:p>
          </table:table-cell>
          <table:table-cell office:value-type="float" office:value="1469.37" table:style-name="ce1">
            <text:p>1469.3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29</text:p>
          </table:table-cell>
          <table:table-cell office:value-type="float" office:value="1133.6400000000001" table:style-name="ce1">
            <text:p>1133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30</text:p>
          </table:table-cell>
          <table:table-cell office:value-type="float" office:value="2045.4" table:style-name="ce1">
            <text:p>204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20</text:p>
          </table:table-cell>
          <table:table-cell office:value-type="float" office:value="1165.1400000000001" table:style-name="ce1">
            <text:p>1165.1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22</text:p>
          </table:table-cell>
          <table:table-cell office:value-type="float" office:value="1040.04" table:style-name="ce1">
            <text:p>1040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23</text:p>
          </table:table-cell>
          <table:table-cell office:value-type="float" office:value="4584" table:style-name="ce1">
            <text:p>458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24</text:p>
          </table:table-cell>
          <table:table-cell office:value-type="float" office:value="776.76" table:style-name="ce1">
            <text:p>776.7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25</text:p>
          </table:table-cell>
          <table:table-cell office:value-type="float" office:value="1674.4" table:style-name="ce1">
            <text:p>167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GEOPLAN</text:p>
          </table:table-cell>
          <table:table-cell office:value-type="float" office:value="64181" table:style-name="ce1">
            <text:p>64181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CALDER CONFERENCES LTD</text:p>
          </table:table-cell>
          <table:table-cell office:value-type="float" office:value="215600" table:style-name="ce1">
            <text:p>215600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e-Assessment Team</text:p>
          </table:table-cell>
          <table:table-cell office:value-type="string" table:style-name="ce1">
            <text:p>BARCODE WAREHOUSE LTD</text:p>
          </table:table-cell>
          <table:table-cell office:value-type="float" office:value="529651" table:style-name="ce1">
            <text:p>52965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IFF RESEARCH LIMITED</text:p>
          </table:table-cell>
          <table:table-cell office:value-type="float" office:value="13114" table:style-name="ce1">
            <text:p>13114</text:p>
          </table:table-cell>
          <table:table-cell office:value-type="float" office:value="21840.5" table:style-name="ce1">
            <text:p>21840.5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5628" table:style-name="ce1">
            <text:p>55628</text:p>
          </table:table-cell>
          <table:table-cell office:value-type="float" office:value="4987.5" table:style-name="ce1">
            <text:p>4987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156415" table:style-name="ce1">
            <text:p>30156415</text:p>
          </table:table-cell>
          <table:table-cell office:value-type="float" office:value="588.63" table:style-name="ce1">
            <text:p>588.6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BROOK STREET (UK) LIMITED</text:p>
          </table:table-cell>
          <table:table-cell office:value-type="float" office:value="30219068" table:style-name="ce1">
            <text:p>30219068</text:p>
          </table:table-cell>
          <table:table-cell office:value-type="float" office:value="742.3" table:style-name="ce1">
            <text:p>742.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ROOK STREET (UK) LIMITED</text:p>
          </table:table-cell>
          <table:table-cell office:value-type="float" office:value="30219070" table:style-name="ce1">
            <text:p>30219070</text:p>
          </table:table-cell>
          <table:table-cell office:value-type="float" office:value="464.7" table:style-name="ce1">
            <text:p>464.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55690</text:p>
          </table:table-cell>
          <table:table-cell office:value-type="float" office:value="658.19" table:style-name="ce1">
            <text:p>658.19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55691</text:p>
          </table:table-cell>
          <table:table-cell office:value-type="float" office:value="9322.5" table:style-name="ce1">
            <text:p>932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05156</text:p>
          </table:table-cell>
          <table:table-cell office:value-type="float" office:value="488.94" table:style-name="ce1">
            <text:p>488.9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6016251</text:p>
          </table:table-cell>
          <table:table-cell office:value-type="float" office:value="8352.67" table:style-name="ce1">
            <text:p>8352.67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5568" table:style-name="ce1">
            <text:p>55568</text:p>
          </table:table-cell>
          <table:table-cell office:value-type="float" office:value="19250" table:style-name="ce1">
            <text:p>19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5568" table:style-name="ce1">
            <text:p>55568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5631" table:style-name="ce1">
            <text:p>55631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654" table:style-name="ce1">
            <text:p>55654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60</text:p>
          </table:table-cell>
          <table:table-cell office:value-type="float" office:value="8195" table:style-name="ce1">
            <text:p>81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60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60</text:p>
          </table:table-cell>
          <table:table-cell office:value-type="float" office:value="10430" table:style-name="ce1">
            <text:p>104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60</text:p>
          </table:table-cell>
          <table:table-cell office:value-type="float" office:value="3816" table:style-name="ce1">
            <text:p>381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60</text:p>
          </table:table-cell>
          <table:table-cell office:value-type="float" office:value="5587.5" table:style-name="ce1">
            <text:p>558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60</text:p>
          </table:table-cell>
          <table:table-cell office:value-type="float" office:value="6337.5" table:style-name="ce1">
            <text:p>633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60</text:p>
          </table:table-cell>
          <table:table-cell office:value-type="float" office:value="10430" table:style-name="ce1">
            <text:p>104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60</text:p>
          </table:table-cell>
          <table:table-cell office:value-type="float" office:value="13097.5" table:style-name="ce1">
            <text:p>1309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E24084</text:p>
          </table:table-cell>
          <table:table-cell office:value-type="float" office:value="34547" table:style-name="ce1">
            <text:p>34547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CR001122</text:p>
          </table:table-cell>
          <table:table-cell office:value-type="float" office:value="-2711.8" table:style-name="ce1">
            <text:p>-2711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CR001123</text:p>
          </table:table-cell>
          <table:table-cell office:value-type="float" office:value="-2235" table:style-name="ce1">
            <text:p>-22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619</text:p>
          </table:table-cell>
          <table:table-cell office:value-type="float" office:value="11920" table:style-name="ce1">
            <text:p>119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619</text:p>
          </table:table-cell>
          <table:table-cell office:value-type="float" office:value="14900" table:style-name="ce1">
            <text:p>14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619</text:p>
          </table:table-cell>
          <table:table-cell office:value-type="float" office:value="1790" table:style-name="ce1">
            <text:p>179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619</text:p>
          </table:table-cell>
          <table:table-cell office:value-type="float" office:value="14524.65" table:style-name="ce1">
            <text:p>14524.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619</text:p>
          </table:table-cell>
          <table:table-cell office:value-type="float" office:value="5760" table:style-name="ce1">
            <text:p>57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619</text:p>
          </table:table-cell>
          <table:table-cell office:value-type="float" office:value="11920" table:style-name="ce1">
            <text:p>119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619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619</text:p>
          </table:table-cell>
          <table:table-cell office:value-type="float" office:value="10985" table:style-name="ce1">
            <text:p>1098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619</text:p>
          </table:table-cell>
          <table:table-cell office:value-type="float" office:value="13410" table:style-name="ce1">
            <text:p>1341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Loans and Asset Sales</text:p>
          </table:table-cell>
          <table:table-cell office:value-type="string" table:style-name="ce1">
            <text:p>PINSENTS MASONS LLP</text:p>
          </table:table-cell>
          <table:table-cell office:value-type="string" table:style-name="ce1">
            <text:p>CN6234264</text:p>
          </table:table-cell>
          <table:table-cell office:value-type="float" office:value="-7087.5" table:style-name="ce1">
            <text:p>-7087.5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19</text:p>
          </table:table-cell>
          <table:table-cell office:value-type="float" office:value="2856.64" table:style-name="ce1">
            <text:p>2856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2221</text:p>
          </table:table-cell>
          <table:table-cell office:value-type="float" office:value="3107.04" table:style-name="ce1">
            <text:p>3107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SCOTLAND IS</text:p>
          </table:table-cell>
          <table:table-cell office:value-type="float" office:value="9460" table:style-name="ce1">
            <text:p>946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Books and Periodical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CT Business Performance and Control</text:p>
          </table:table-cell>
          <table:table-cell office:value-type="string" table:style-name="ce1">
            <text:p>PRICE WATERHOUSE COOPERS LLP</text:p>
          </table:table-cell>
          <table:table-cell office:value-type="float" office:value="1354686204" table:style-name="ce1">
            <text:p>1354686204</text:p>
          </table:table-cell>
          <table:table-cell office:value-type="float" office:value="78000" table:style-name="ce1">
            <text:p>78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Loans and Asset Sales</text:p>
          </table:table-cell>
          <table:table-cell office:value-type="string" table:style-name="ce1">
            <text:p>PINSENTS MASONS LLP</text:p>
          </table:table-cell>
          <table:table-cell office:value-type="float" office:value="6237715" table:style-name="ce1">
            <text:p>6237715</text:p>
          </table:table-cell>
          <table:table-cell office:value-type="float" office:value="6979.5" table:style-name="ce1">
            <text:p>6979.5</text:p>
          </table:table-cell>
          <table:table-cell office:value-type="string" table:style-name="ce1">
            <text:p>Pension Scheme Admi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ALDER CONFERENCES LTD</text:p>
          </table:table-cell>
          <table:table-cell office:value-type="float" office:value="215838" table:style-name="ce1">
            <text:p>215838</text:p>
          </table:table-cell>
          <table:table-cell office:value-type="float" office:value="580.79999999999995" table:style-name="ce1">
            <text:p>580.8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1464</text:p>
          </table:table-cell>
          <table:table-cell office:value-type="float" office:value="4637.2" table:style-name="ce1">
            <text:p>4637.2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29563</text:p>
          </table:table-cell>
          <table:table-cell office:value-type="float" office:value="1395.78" table:style-name="ce1">
            <text:p>1395.7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cessing Services</text:p>
          </table:table-cell>
          <table:table-cell office:value-type="string" table:style-name="ce1">
            <text:p>LIVEWORK STUDIO LIMITED</text:p>
          </table:table-cell>
          <table:table-cell office:value-type="string" table:style-name="ce1">
            <text:p>LW-1716</text:p>
          </table:table-cell>
          <table:table-cell office:value-type="float" office:value="28674" table:style-name="ce1">
            <text:p>2867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CALDER CONFERENCES LTD</text:p>
          </table:table-cell>
          <table:table-cell office:value-type="float" office:value="215775" table:style-name="ce1">
            <text:p>215775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0430" table:style-name="ce1">
            <text:p>300430</text:p>
          </table:table-cell>
          <table:table-cell office:value-type="float" office:value="825.56" table:style-name="ce1">
            <text:p>825.56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0410" table:style-name="ce1">
            <text:p>300410</text:p>
          </table:table-cell>
          <table:table-cell office:value-type="float" office:value="29675.46" table:style-name="ce1">
            <text:p>29675.46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0411" table:style-name="ce1">
            <text:p>300411</text:p>
          </table:table-cell>
          <table:table-cell office:value-type="float" office:value="2330.02" table:style-name="ce1">
            <text:p>2330.02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upport Services ERP System Implementation</text:p>
          </table:table-cell>
          <table:table-cell office:value-type="string" table:style-name="ce1">
            <text:p>METHOD CONSULTING LIMITED</text:p>
          </table:table-cell>
          <table:table-cell office:value-type="string" table:style-name="ce1">
            <text:p>SIN028349</text:p>
          </table:table-cell>
          <table:table-cell office:value-type="float" office:value="8621.25" table:style-name="ce1">
            <text:p>8621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upport Services ERP System Implementation</text:p>
          </table:table-cell>
          <table:table-cell office:value-type="string" table:style-name="ce1">
            <text:p>METHOD CONSULTING LIMITED</text:p>
          </table:table-cell>
          <table:table-cell office:value-type="string" table:style-name="ce1">
            <text:p>SIN028348</text:p>
          </table:table-cell>
          <table:table-cell office:value-type="float" office:value="11495" table:style-name="ce1">
            <text:p>1149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88454" table:style-name="ce1">
            <text:p>88454</text:p>
          </table:table-cell>
          <table:table-cell office:value-type="float" office:value="766.09" table:style-name="ce1">
            <text:p>766.0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88449" table:style-name="ce1">
            <text:p>88449</text:p>
          </table:table-cell>
          <table:table-cell office:value-type="float" office:value="2372.89" table:style-name="ce1">
            <text:p>2372.8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INVRMAG1000676</text:p>
          </table:table-cell>
          <table:table-cell office:value-type="float" office:value="1228.31" table:style-name="ce1">
            <text:p>1228.3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27449" table:style-name="ce1">
            <text:p>9053727449</text:p>
          </table:table-cell>
          <table:table-cell office:value-type="float" office:value="63.7" table:style-name="ce1">
            <text:p>63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27449" table:style-name="ce1">
            <text:p>9053727449</text:p>
          </table:table-cell>
          <table:table-cell office:value-type="float" office:value="8874.19" table:style-name="ce1">
            <text:p>8874.1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23188" table:style-name="ce1">
            <text:p>9053723188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4904061" table:style-name="ce1">
            <text:p>14904061</text:p>
          </table:table-cell>
          <table:table-cell office:value-type="float" office:value="6670.99" table:style-name="ce1">
            <text:p>6670.9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4904061" table:style-name="ce1">
            <text:p>14904061</text:p>
          </table:table-cell>
          <table:table-cell office:value-type="float" office:value="88461.16" table:style-name="ce1">
            <text:p>88461.16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593021" table:style-name="ce1">
            <text:p>9053593021</text:p>
          </table:table-cell>
          <table:table-cell office:value-type="float" office:value="1415.28" table:style-name="ce1">
            <text:p>1415.2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HARVEY NASH PLC</text:p>
          </table:table-cell>
          <table:table-cell office:value-type="float" office:value="62302" table:style-name="ce1">
            <text:p>62302</text:p>
          </table:table-cell>
          <table:table-cell office:value-type="float" office:value="17850" table:style-name="ce1">
            <text:p>178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CT Service Delivery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38000596569</text:p>
          </table:table-cell>
          <table:table-cell office:value-type="float" office:value="45985.07" table:style-name="ce1">
            <text:p>45985.07</text:p>
          </table:table-cell>
          <table:table-cell office:value-type="string" table:style-name="ce1">
            <text:p>Eig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33711</text:p>
          </table:table-cell>
          <table:table-cell office:value-type="float" office:value="5437.5" table:style-name="ce1">
            <text:p>54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23581" table:style-name="ce1">
            <text:p>3881023581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23581" table:style-name="ce1">
            <text:p>3881023581</text:p>
          </table:table-cell>
          <table:table-cell office:value-type="float" office:value="15250" table:style-name="ce1">
            <text:p>15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23581" table:style-name="ce1">
            <text:p>3881023581</text:p>
          </table:table-cell>
          <table:table-cell office:value-type="float" office:value="13725" table:style-name="ce1">
            <text:p>137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23581" table:style-name="ce1">
            <text:p>3881023581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Banking Platform</text:p>
          </table:table-cell>
          <table:table-cell office:value-type="string" table:style-name="ce1">
            <text:p>COMPUTACENTER UK LTD</text:p>
          </table:table-cell>
          <table:table-cell office:value-type="float" office:value="3881028716" table:style-name="ce1">
            <text:p>3881028716</text:p>
          </table:table-cell>
          <table:table-cell office:value-type="float" office:value="46620" table:style-name="ce1">
            <text:p>46620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08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08</text:p>
          </table:table-cell>
          <table:table-cell office:value-type="float" office:value="22392.5" table:style-name="ce1">
            <text:p>2239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08</text:p>
          </table:table-cell>
          <table:table-cell office:value-type="float" office:value="18625" table:style-name="ce1">
            <text:p>186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08</text:p>
          </table:table-cell>
          <table:table-cell office:value-type="float" office:value="17880" table:style-name="ce1">
            <text:p>178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08</text:p>
          </table:table-cell>
          <table:table-cell office:value-type="float" office:value="12123.75" table:style-name="ce1">
            <text:p>12123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08</text:p>
          </table:table-cell>
          <table:table-cell office:value-type="float" office:value="2685" table:style-name="ce1">
            <text:p>268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08</text:p>
          </table:table-cell>
          <table:table-cell office:value-type="float" office:value="18625" table:style-name="ce1">
            <text:p>186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08</text:p>
          </table:table-cell>
          <table:table-cell office:value-type="float" office:value="17135" table:style-name="ce1">
            <text:p>171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08</text:p>
          </table:table-cell>
          <table:table-cell office:value-type="float" office:value="18625" table:style-name="ce1">
            <text:p>186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708</text:p>
          </table:table-cell>
          <table:table-cell office:value-type="float" office:value="13520" table:style-name="ce1">
            <text:p>135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43618</text:p>
          </table:table-cell>
          <table:table-cell office:value-type="float" office:value="10150" table:style-name="ce1">
            <text:p>101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sting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43619</text:p>
          </table:table-cell>
          <table:table-cell office:value-type="float" office:value="9680" table:style-name="ce1">
            <text:p>9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5011</text:p>
          </table:table-cell>
          <table:table-cell office:value-type="float" office:value="3023.04" table:style-name="ce1">
            <text:p>3023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ATA SOLUTIONS</text:p>
          </table:table-cell>
          <table:table-cell office:value-type="float" office:value="64439362" table:style-name="ce1">
            <text:p>64439362</text:p>
          </table:table-cell>
          <table:table-cell office:value-type="float" office:value="965.8" table:style-name="ce1">
            <text:p>965.8</text:p>
          </table:table-cell>
          <table:table-cell office:value-type="string" table:style-name="ce1">
            <text:p>Cleaning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ATA SOLUTIONS</text:p>
          </table:table-cell>
          <table:table-cell office:value-type="float" office:value="64439362" table:style-name="ce1">
            <text:p>64439362</text:p>
          </table:table-cell>
          <table:table-cell office:value-type="float" office:value="2444.8200000000002" table:style-name="ce1">
            <text:p>2444.82</text:p>
          </table:table-cell>
          <table:table-cell office:value-type="string" table:style-name="ce1">
            <text:p>Contract Cleaning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ATA SOLUTIONS</text:p>
          </table:table-cell>
          <table:table-cell office:value-type="float" office:value="64439362" table:style-name="ce1">
            <text:p>64439362</text:p>
          </table:table-cell>
          <table:table-cell office:value-type="float" office:value="1881.65" table:style-name="ce1">
            <text:p>1881.65</text:p>
          </table:table-cell>
          <table:table-cell office:value-type="string" table:style-name="ce1">
            <text:p>Cleaning Contract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45566" table:style-name="ce1">
            <text:p>3881045566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45566" table:style-name="ce1">
            <text:p>3881045566</text:p>
          </table:table-cell>
          <table:table-cell office:value-type="float" office:value="4575" table:style-name="ce1">
            <text:p>45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45566" table:style-name="ce1">
            <text:p>3881045566</text:p>
          </table:table-cell>
          <table:table-cell office:value-type="float" office:value="9150" table:style-name="ce1">
            <text:p>91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46494" table:style-name="ce1">
            <text:p>3881046494</text:p>
          </table:table-cell>
          <table:table-cell office:value-type="float" office:value="-2445.35" table:style-name="ce1">
            <text:p>-2445.3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47031" table:style-name="ce1">
            <text:p>3881047031</text:p>
          </table:table-cell>
          <table:table-cell office:value-type="float" office:value="2414.29" table:style-name="ce1">
            <text:p>2414.29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48079" table:style-name="ce1">
            <text:p>3881048079</text:p>
          </table:table-cell>
          <table:table-cell office:value-type="float" office:value="18341.12" table:style-name="ce1">
            <text:p>18341.1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68525</text:p>
          </table:table-cell>
          <table:table-cell office:value-type="float" office:value="755.76" table:style-name="ce1">
            <text:p>755.7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636489" table:style-name="ce1">
            <text:p>5636489</text:p>
          </table:table-cell>
          <table:table-cell office:value-type="float" office:value="21.9" table:style-name="ce1">
            <text:p>21.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636489" table:style-name="ce1">
            <text:p>5636489</text:p>
          </table:table-cell>
          <table:table-cell office:value-type="float" office:value="4320" table:style-name="ce1">
            <text:p>432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636490" table:style-name="ce1">
            <text:p>5636490</text:p>
          </table:table-cell>
          <table:table-cell office:value-type="float" office:value="13245.6" table:style-name="ce1">
            <text:p>13245.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12017/4406</text:p>
          </table:table-cell>
          <table:table-cell office:value-type="float" office:value="14992.98" table:style-name="ce1">
            <text:p>14992.98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652187" table:style-name="ce1">
            <text:p>5652187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50195</text:p>
          </table:table-cell>
          <table:table-cell office:value-type="float" office:value="440.4" table:style-name="ce1">
            <text:p>440.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STUDENT ROOM GROUP LIMITED (THE)</text:p>
          </table:table-cell>
          <table:table-cell office:value-type="float" office:value="5541" table:style-name="ce1">
            <text:p>554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TSR Maintenance SFE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55001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Transformation and Technical Services Operations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688680</text:p>
          </table:table-cell>
          <table:table-cell office:value-type="float" office:value="694.5" table:style-name="ce1">
            <text:p>69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Testing Service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55692</text:p>
          </table:table-cell>
          <table:table-cell office:value-type="float" office:value="8140" table:style-name="ce1">
            <text:p>81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61562</text:p>
          </table:table-cell>
          <table:table-cell office:value-type="float" office:value="528.48" table:style-name="ce1">
            <text:p>528.4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61563</text:p>
          </table:table-cell>
          <table:table-cell office:value-type="float" office:value="730.37" table:style-name="ce1">
            <text:p>730.3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OFFICE TEAM LIMITED</text:p>
          </table:table-cell>
          <table:table-cell office:value-type="string" table:style-name="ce1">
            <text:p>IO661569</text:p>
          </table:table-cell>
          <table:table-cell office:value-type="float" office:value="440.4" table:style-name="ce1">
            <text:p>440.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F ELECTRICAL LTD</text:p>
          </table:table-cell>
          <table:table-cell office:value-type="float" office:value="196526" table:style-name="ce1">
            <text:p>196526</text:p>
          </table:table-cell>
          <table:table-cell office:value-type="float" office:value="1198" table:style-name="ce1">
            <text:p>119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F ELECTRICAL LTD</text:p>
          </table:table-cell>
          <table:table-cell office:value-type="float" office:value="196526" table:style-name="ce1">
            <text:p>196526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51089" table:style-name="ce1">
            <text:p>9053751089</text:p>
          </table:table-cell>
          <table:table-cell office:value-type="float" office:value="3006.24" table:style-name="ce1">
            <text:p>3006.2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3751089" table:style-name="ce1">
            <text:p>9053751089</text:p>
          </table:table-cell>
          <table:table-cell office:value-type="float" office:value="1941.79" table:style-name="ce1">
            <text:p>1941.7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773" table:style-name="ce1">
            <text:p>377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773" table:style-name="ce1">
            <text:p>3773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773" table:style-name="ce1">
            <text:p>3773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071722" table:style-name="ce1">
            <text:p>3881071722</text:p>
          </table:table-cell>
          <table:table-cell office:value-type="float" office:value="1323.87" table:style-name="ce1">
            <text:p>1323.8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float" office:value="3792" table:style-name="ce1">
            <text:p>3792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VOICEOVERS LIMITED</text:p>
          </table:table-cell>
          <table:table-cell office:value-type="float" office:value="15208" table:style-name="ce1">
            <text:p>15208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Film SFE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VANCE CONSULTING (EUROPE) LTD</text:p>
          </table:table-cell>
          <table:table-cell office:value-type="string" table:style-name="ce1">
            <text:p>P/SLC/SM/7</text:p>
          </table:table-cell>
          <table:table-cell office:value-type="float" office:value="7095" table:style-name="ce1">
            <text:p>70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KPMG</text:p>
          </table:table-cell>
          <table:table-cell office:value-type="float" office:value="5501278793" table:style-name="ce1">
            <text:p>5501278793</text:p>
          </table:table-cell>
          <table:table-cell office:value-type="float" office:value="4607" table:style-name="ce1">
            <text:p>460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09843" table:style-name="ce1">
            <text:p>209843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HEP Training Ev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09842" table:style-name="ce1">
            <text:p>209842</text:p>
          </table:table-cell>
          <table:table-cell office:value-type="float" office:value="1732.5" table:style-name="ce1">
            <text:p>1732.5</text:p>
          </table:table-cell>
          <table:table-cell office:value-type="string" table:style-name="ce1">
            <text:p>HEP Training Ev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CALDER CONFERENCES LTD</text:p>
          </table:table-cell>
          <table:table-cell office:value-type="float" office:value="209216" table:style-name="ce1">
            <text:p>209216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ILFINGER EUROPA FACILITY MANAGEMENT LTD</text:p>
          </table:table-cell>
          <table:table-cell office:value-type="string" table:style-name="ce1">
            <text:p>SI170307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ILFINGER EUROPA FACILITY MANAGEMENT LTD</text:p>
          </table:table-cell>
          <table:table-cell office:value-type="string" table:style-name="ce1">
            <text:p>SI1703072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ILFINGER EUROPA FACILITY MANAGEMENT LTD</text:p>
          </table:table-cell>
          <table:table-cell office:value-type="string" table:style-name="ce1">
            <text:p>SI1703072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cessing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96</text:p>
          </table:table-cell>
          <table:table-cell office:value-type="float" office:value="27227.88" table:style-name="ce1">
            <text:p>27227.8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97</text:p>
          </table:table-cell>
          <table:table-cell office:value-type="float" office:value="12121.38" table:style-name="ce1">
            <text:p>12121.3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98</text:p>
          </table:table-cell>
          <table:table-cell office:value-type="float" office:value="1469.37" table:style-name="ce1">
            <text:p>1469.3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99</text:p>
          </table:table-cell>
          <table:table-cell office:value-type="float" office:value="1934.34" table:style-name="ce1">
            <text:p>1934.3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301</text:p>
          </table:table-cell>
          <table:table-cell office:value-type="float" office:value="2571.75" table:style-name="ce1">
            <text:p>2571.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88</text:p>
          </table:table-cell>
          <table:table-cell office:value-type="float" office:value="1785.4" table:style-name="ce1">
            <text:p>1785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89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91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92</text:p>
          </table:table-cell>
          <table:table-cell office:value-type="float" office:value="1674.4" table:style-name="ce1">
            <text:p>167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93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73295</text:p>
          </table:table-cell>
          <table:table-cell office:value-type="float" office:value="1095.52" table:style-name="ce1">
            <text:p>1095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STUDENT ROOM GROUP LIMITED (THE)</text:p>
          </table:table-cell>
          <table:table-cell office:value-type="float" office:value="5564" table:style-name="ce1">
            <text:p>5564</text:p>
          </table:table-cell>
          <table:table-cell office:value-type="float" office:value="49546" table:style-name="ce1">
            <text:p>49546</text:p>
          </table:table-cell>
          <table:table-cell office:value-type="string" table:style-name="ce1">
            <text:p>Campaign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055" table:style-name="ce1">
            <text:p>5055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3437" table:style-name="ce1">
            <text:p>73437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688301</text:p>
          </table:table-cell>
          <table:table-cell office:value-type="float" office:value="6753.9" table:style-name="ce1">
            <text:p>6753.9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ARBOUR ENVIRONMENT HEALTH &amp; SAFETY UBM INFORMATION LTD</text:p>
          </table:table-cell>
          <table:table-cell office:value-type="float" office:value="10227630" table:style-name="ce1">
            <text:p>10227630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01 270117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 Dept</text:p>
          </table:table-cell>
          <table:table-cell office:value-type="string" table:style-name="ce1">
            <text:p>TOTAL JOBS GROUP</text:p>
          </table:table-cell>
          <table:table-cell office:value-type="float" office:value="80735570" table:style-name="ce1">
            <text:p>8073557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number-rows-repeated="10477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9:10Z</meta:creation-date>
    <dc:date>2019-02-28T10:26:15Z</dc:date>
  </office:meta>
</office:document-meta>
</file>