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15"/>
    <style:style style:name="ce5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0.16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Spend_December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4443" table:style-name="ce3">
            <text:p>60001906324 17/18</text:p>
          </table:table-cell>
          <table:table-cell office:value-type="float" office:value="25406" table:style-name="ce1">
            <text:p>2540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918131</text:p>
          </table:table-cell>
          <table:table-cell office:value-type="float" office:value="3334.58" table:style-name="ce1">
            <text:p>3334.58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15564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Tallyma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930477</text:p>
          </table:table-cell>
          <table:table-cell office:value-type="float" office:value="1528.23" table:style-name="ce1">
            <text:p>1528.23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BM GLOBAL SERVICES</text:p>
          </table:table-cell>
          <table:table-cell office:value-type="float" office:value="1909170094" table:style-name="ce1">
            <text:p>1909170094</text:p>
          </table:table-cell>
          <table:table-cell office:value-type="float" office:value="49526.98" table:style-name="ce1">
            <text:p>49526.98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942688</text:p>
          </table:table-cell>
          <table:table-cell office:value-type="float" office:value="1464.4" table:style-name="ce1">
            <text:p>1464.4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545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CEX32000621649</text:p>
          </table:table-cell>
          <table:table-cell office:value-type="float" office:value="-10950" table:style-name="ce1">
            <text:p>-10950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593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B88617</text:p>
          </table:table-cell>
          <table:table-cell office:value-type="float" office:value="427.2" table:style-name="ce1">
            <text:p>427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257224" table:style-name="ce1">
            <text:p>9000257224</text:p>
          </table:table-cell>
          <table:table-cell office:value-type="float" office:value="11679.33" table:style-name="ce1">
            <text:p>11679.3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25023" table:style-name="ce1">
            <text:p>6025023</text:p>
          </table:table-cell>
          <table:table-cell office:value-type="float" office:value="121.55" table:style-name="ce1">
            <text:p>121.5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25023" table:style-name="ce1">
            <text:p>6025023</text:p>
          </table:table-cell>
          <table:table-cell office:value-type="float" office:value="302.60000000000002" table:style-name="ce1">
            <text:p>302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25023" table:style-name="ce1">
            <text:p>6025023</text:p>
          </table:table-cell>
          <table:table-cell office:value-type="float" office:value="786.8" table:style-name="ce1">
            <text:p>786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45NOV17</text:p>
          </table:table-cell>
          <table:table-cell office:value-type="float" office:value="4130.84" table:style-name="ce1">
            <text:p>4130.8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11213.11" table:style-name="ce1">
            <text:p>11213.11</text:p>
          </table:table-cell>
          <table:table-cell office:value-type="string" table:style-name="ce1">
            <text:p>VMWare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15170.68" table:style-name="ce1">
            <text:p>15170.68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M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64.3" table:style-name="ce1">
            <text:p>64.3</text:p>
          </table:table-cell>
          <table:table-cell office:value-type="string" table:style-name="ce1">
            <text:p>VM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1098.1400000000001" table:style-name="ce1">
            <text:p>1098.14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811.67" table:style-name="ce1">
            <text:p>811.67</text:p>
          </table:table-cell>
          <table:table-cell office:value-type="string" table:style-name="ce1">
            <text:p>VMWare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45.39" table:style-name="ce1">
            <text:p>45.39</text:p>
          </table:table-cell>
          <table:table-cell office:value-type="string" table:style-name="ce1">
            <text:p>VM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627.09" table:style-name="ce1">
            <text:p>627.09</text:p>
          </table:table-cell>
          <table:table-cell office:value-type="string" table:style-name="ce1">
            <text:p>VM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1201.92" table:style-name="ce1">
            <text:p>1201.92</text:p>
          </table:table-cell>
          <table:table-cell office:value-type="string" table:style-name="ce1">
            <text:p>VM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572.95000000000005" table:style-name="ce1">
            <text:p>572.95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7915.13" table:style-name="ce1">
            <text:p>7915.13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7692" table:style-name="ce1">
            <text:p>87692</text:p>
          </table:table-cell>
          <table:table-cell office:value-type="float" office:value="888.38" table:style-name="ce1">
            <text:p>888.38</text:p>
          </table:table-cell>
          <table:table-cell office:value-type="string" table:style-name="ce1">
            <text:p>VM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ZIAAS LIMITED</text:p>
          </table:table-cell>
          <table:table-cell office:value-type="string" table:style-name="ce1">
            <text:p>INV- 0445</text:p>
          </table:table-cell>
          <table:table-cell office:value-type="float" office:value="2990" table:style-name="ce1">
            <text:p>299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88332" table:style-name="ce1">
            <text:p>9055588332</text:p>
          </table:table-cell>
          <table:table-cell office:value-type="float" office:value="15121.28" table:style-name="ce1">
            <text:p>15121.2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88332" table:style-name="ce1">
            <text:p>9055588332</text:p>
          </table:table-cell>
          <table:table-cell office:value-type="float" office:value="229.32" table:style-name="ce1">
            <text:p>229.3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588" table:style-name="ce1">
            <text:p>588</text:p>
          </table:table-cell>
          <table:table-cell office:value-type="float" office:value="6817.5" table:style-name="ce1">
            <text:p>6817.5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NWG BUSINESS</text:p>
          </table:table-cell>
          <table:table-cell office:value-type="float" office:value="4363625" table:style-name="ce1">
            <text:p>4363625</text:p>
          </table:table-cell>
          <table:table-cell office:value-type="float" office:value="601.82000000000005" table:style-name="ce1">
            <text:p>601.82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NWG BUSINESS</text:p>
          </table:table-cell>
          <table:table-cell office:value-type="float" office:value="4362614" table:style-name="ce1">
            <text:p>4362614</text:p>
          </table:table-cell>
          <table:table-cell office:value-type="float" office:value="698.58" table:style-name="ce1">
            <text:p>698.58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HF ELECTRICAL LTD</text:p>
          </table:table-cell>
          <table:table-cell office:value-type="float" office:value="222610" table:style-name="ce1">
            <text:p>222610</text:p>
          </table:table-cell>
          <table:table-cell office:value-type="float" office:value="445.83" table:style-name="ce1">
            <text:p>445.8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3495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3496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3497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3498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3494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SCOTT-MONCRIEFF</text:p>
          </table:table-cell>
          <table:table-cell office:value-type="float" office:value="107078" table:style-name="ce1">
            <text:p>107078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Computer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ECARMA LIMITED</text:p>
          </table:table-cell>
          <table:table-cell office:value-type="float" office:value="187532" table:style-name="ce1">
            <text:p>187532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3130</text:p>
          </table:table-cell>
          <table:table-cell office:value-type="float" office:value="6417" table:style-name="ce1">
            <text:p>641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5847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000000000" table:style-name="ce4">
            <text:p>6.15E+11</text:p>
          </table:table-cell>
          <table:table-cell office:value-type="float" office:value="7714.18" table:style-name="ce1">
            <text:p>7714.18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05682" table:style-name="ce1">
            <text:p>9055605682</text:p>
          </table:table-cell>
          <table:table-cell office:value-type="float" office:value="4758.2" table:style-name="ce1">
            <text:p>4758.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4T00:00:00" table:style-name="ce2">
            <text:p>04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05682" table:style-name="ce1">
            <text:p>9055605682</text:p>
          </table:table-cell>
          <table:table-cell office:value-type="float" office:value="1858.6" table:style-name="ce1">
            <text:p>1858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717032" table:style-name="ce1">
            <text:p>717032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917032" table:style-name="ce1">
            <text:p>917032</text:p>
          </table:table-cell>
          <table:table-cell office:value-type="float" office:value="6450" table:style-name="ce1">
            <text:p>6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586" table:style-name="ce1">
            <text:p>586</text:p>
          </table:table-cell>
          <table:table-cell office:value-type="float" office:value="6556" table:style-name="ce1">
            <text:p>6556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86116" table:style-name="ce1">
            <text:p>6930886116</text:p>
          </table:table-cell>
          <table:table-cell office:value-type="float" office:value="489.74" table:style-name="ce1">
            <text:p>489.7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86103" table:style-name="ce1">
            <text:p>6930886103</text:p>
          </table:table-cell>
          <table:table-cell office:value-type="float" office:value="1165.53" table:style-name="ce1">
            <text:p>1165.5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86088" table:style-name="ce1">
            <text:p>6930886088</text:p>
          </table:table-cell>
          <table:table-cell office:value-type="float" office:value="458.1" table:style-name="ce1">
            <text:p>458.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VERSION 1 LIMITED</text:p>
          </table:table-cell>
          <table:table-cell office:value-type="string" table:style-name="ce1">
            <text:p>INVUK026518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ELSIUS COOLING LIMITED</text:p>
          </table:table-cell>
          <table:table-cell office:value-type="float" office:value="502" table:style-name="ce1">
            <text:p>502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08" table:style-name="ce1">
            <text:p>308</text:p>
          </table:table-cell>
          <table:table-cell office:value-type="float" office:value="2559.31" table:style-name="ce1">
            <text:p>2559.3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08" table:style-name="ce1">
            <text:p>308</text:p>
          </table:table-cell>
          <table:table-cell office:value-type="float" office:value="16695" table:style-name="ce1">
            <text:p>166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31283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D60957</text:p>
          </table:table-cell>
          <table:table-cell office:value-type="float" office:value="788.5" table:style-name="ce1">
            <text:p>788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28</text:p>
          </table:table-cell>
          <table:table-cell office:value-type="float" office:value="39132.879999999997" table:style-name="ce1">
            <text:p>39132.88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326533" table:style-name="ce1">
            <text:p>1109326533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326533" table:style-name="ce1">
            <text:p>1109326533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86121" table:style-name="ce1">
            <text:p>6930886121</text:p>
          </table:table-cell>
          <table:table-cell office:value-type="float" office:value="1106.81" table:style-name="ce1">
            <text:p>1106.8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86120" table:style-name="ce1">
            <text:p>6930886120</text:p>
          </table:table-cell>
          <table:table-cell office:value-type="float" office:value="585.13" table:style-name="ce1">
            <text:p>585.1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71109" table:style-name="ce1">
            <text:p>1711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VISION CRITICALRESEARCH SOLUTIONS (UK)</text:p>
          </table:table-cell>
          <table:table-cell office:value-type="string" table:style-name="ce1">
            <text:p>30-003537</text:p>
          </table:table-cell>
          <table:table-cell office:value-type="float" office:value="4068.75" table:style-name="ce1">
            <text:p>4068.75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F ELECTRICAL LTD</text:p>
          </table:table-cell>
          <table:table-cell office:value-type="float" office:value="223204" table:style-name="ce1">
            <text:p>223204</text:p>
          </table:table-cell>
          <table:table-cell office:value-type="float" office:value="998" table:style-name="ce1">
            <text:p>99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al Excellence</text:p>
          </table:table-cell>
          <table:table-cell office:value-type="string" table:style-name="ce1">
            <text:p>UNIPART LOGISTICS LIMITED</text:p>
          </table:table-cell>
          <table:table-cell office:value-type="float" office:value="1800036129" table:style-name="ce1">
            <text:p>1800036129</text:p>
          </table:table-cell>
          <table:table-cell office:value-type="float" office:value="82775" table:style-name="ce1">
            <text:p>827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MRLINUX LIMITED</text:p>
          </table:table-cell>
          <table:table-cell office:value-type="float" office:value="203" table:style-name="ce1">
            <text:p>203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86118" table:style-name="ce1">
            <text:p>6930886118</text:p>
          </table:table-cell>
          <table:table-cell office:value-type="float" office:value="434.06" table:style-name="ce1">
            <text:p>434.0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string" table:style-name="ce1">
            <text:p>0817032A</text:p>
          </table:table-cell>
          <table:table-cell office:value-type="float" office:value="-6000" table:style-name="ce1">
            <text:p>-6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string" table:style-name="ce1">
            <text:p>0817032B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825647" table:style-name="ce1">
            <text:p>8082564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17110002</text:p>
          </table:table-cell>
          <table:table-cell office:value-type="float" office:value="135546.16" table:style-name="ce1">
            <text:p>135546.16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17110001</text:p>
          </table:table-cell>
          <table:table-cell office:value-type="float" office:value="1233.8" table:style-name="ce1">
            <text:p>1233.8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17110003</text:p>
          </table:table-cell>
          <table:table-cell office:value-type="float" office:value="2805.84" table:style-name="ce1">
            <text:p>2805.84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110001</text:p>
          </table:table-cell>
          <table:table-cell office:value-type="float" office:value="2520.13" table:style-name="ce1">
            <text:p>2520.13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AP UK LIMITED</text:p>
          </table:table-cell>
          <table:table-cell office:value-type="float" office:value="6604042439" table:style-name="ce1">
            <text:p>6604042439</text:p>
          </table:table-cell>
          <table:table-cell office:value-type="float" office:value="4395.6000000000004" table:style-name="ce1">
            <text:p>4395.6</text:p>
          </table:table-cell>
          <table:table-cell office:value-type="string" table:style-name="ce1">
            <text:p>ABM Annual Soft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AP UK LIMITED</text:p>
          </table:table-cell>
          <table:table-cell office:value-type="float" office:value="6604042438" table:style-name="ce1">
            <text:p>6604042438</text:p>
          </table:table-cell>
          <table:table-cell office:value-type="float" office:value="4395.6000000000004" table:style-name="ce1">
            <text:p>4395.6</text:p>
          </table:table-cell>
          <table:table-cell office:value-type="string" table:style-name="ce1">
            <text:p>ABM Annual Soft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AP UK LIMITED</text:p>
          </table:table-cell>
          <table:table-cell office:value-type="float" office:value="6604042158" table:style-name="ce1">
            <text:p>6604042158</text:p>
          </table:table-cell>
          <table:table-cell office:value-type="float" office:value="1132.92" table:style-name="ce1">
            <text:p>1132.92</text:p>
          </table:table-cell>
          <table:table-cell office:value-type="string" table:style-name="ce1">
            <text:p>ABM Annual Soft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7T00:00:00" table:style-name="ce2">
            <text:p>07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7/18</text:p>
          </table:table-cell>
          <table:table-cell office:value-type="float" office:value="51168" table:style-name="ce1">
            <text:p>5116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7T00:00:00" table:style-name="ce2">
            <text:p>07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444442" table:style-name="ce3">
            <text:p>900615927 17/18</text:p>
          </table:table-cell>
          <table:table-cell office:value-type="float" office:value="6888" table:style-name="ce1">
            <text:p>688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7T00:00:00" table:style-name="ce2">
            <text:p>07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87523" table:style-name="ce1">
            <text:p>9055487523</text:p>
          </table:table-cell>
          <table:table-cell office:value-type="float" office:value="593.34" table:style-name="ce1">
            <text:p>593.3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7T00:00:00" table:style-name="ce2">
            <text:p>07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87523" table:style-name="ce1">
            <text:p>9055487523</text:p>
          </table:table-cell>
          <table:table-cell office:value-type="float" office:value="2966.74" table:style-name="ce1">
            <text:p>2966.7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7T00:00:00" table:style-name="ce2">
            <text:p>07/12/2017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LL STAR FUEL CARD SERVICES</text:p>
          </table:table-cell>
          <table:table-cell office:value-type="string" table:style-name="ce1">
            <text:p>E2009082530</text:p>
          </table:table-cell>
          <table:table-cell office:value-type="float" office:value="449.55" table:style-name="ce1">
            <text:p>449.55</text:p>
          </table:table-cell>
          <table:table-cell office:value-type="string" table:style-name="ce1">
            <text:p>People Carrier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158402" table:style-name="ce1">
            <text:p>9000158402</text:p>
          </table:table-cell>
          <table:table-cell office:value-type="float" office:value="3197.5" table:style-name="ce1">
            <text:p>3197.5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160168" table:style-name="ce1">
            <text:p>9000160168</text:p>
          </table:table-cell>
          <table:table-cell office:value-type="float" office:value="674.64" table:style-name="ce1">
            <text:p>674.6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192" table:style-name="ce1">
            <text:p>56192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192" table:style-name="ce1">
            <text:p>56192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RADISSON BLU HOTEL - BIRMINGHAM</text:p>
          </table:table-cell>
          <table:table-cell office:value-type="float" office:value="577864" table:style-name="ce1">
            <text:p>57786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RADISSON BLU HOTEL - BIRMINGHAM</text:p>
          </table:table-cell>
          <table:table-cell office:value-type="float" office:value="577864" table:style-name="ce1">
            <text:p>577864</text:p>
          </table:table-cell>
          <table:table-cell office:value-type="float" office:value="672.5" table:style-name="ce1">
            <text:p>672.5</text:p>
          </table:table-cell>
          <table:table-cell office:value-type="string" table:style-name="ce1">
            <text:p>HEP Training Ev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RADISSON BLU HOTEL - BIRMINGHAM</text:p>
          </table:table-cell>
          <table:table-cell office:value-type="float" office:value="577864" table:style-name="ce1">
            <text:p>577864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AYS ACCOUNTANCY PERSONNEL</text:p>
          </table:table-cell>
          <table:table-cell office:value-type="float" office:value="1008022360" table:style-name="ce1">
            <text:p>1008022360</text:p>
          </table:table-cell>
          <table:table-cell office:value-type="float" office:value="6366.64" table:style-name="ce1">
            <text:p>6366.64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7318</text:p>
          </table:table-cell>
          <table:table-cell office:value-type="float" office:value="1530.49" table:style-name="ce1">
            <text:p>1530.49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5374" table:style-name="ce1">
            <text:p>5374</text:p>
          </table:table-cell>
          <table:table-cell office:value-type="float" office:value="81486.429999999993" table:style-name="ce1">
            <text:p>81486.43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46591</text:p>
          </table:table-cell>
          <table:table-cell office:value-type="float" office:value="1230.05" table:style-name="ce1">
            <text:p>1230.0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float" office:value="13546" table:style-name="ce1">
            <text:p>1354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2747</text:p>
          </table:table-cell>
          <table:table-cell office:value-type="float" office:value="6077.59" table:style-name="ce1">
            <text:p>6077.59</text:p>
          </table:table-cell>
          <table:table-cell office:value-type="string" table:style-name="ce1">
            <text:p>Print/Copy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28" table:style-name="ce1">
            <text:p>4628</text:p>
          </table:table-cell>
          <table:table-cell office:value-type="float" office:value="2482" table:style-name="ce1">
            <text:p>2482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117031" table:style-name="ce1">
            <text:p>1117031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RAGG ROSS DAWSON LIMITED</text:p>
          </table:table-cell>
          <table:table-cell office:value-type="float" office:value="4624" table:style-name="ce1">
            <text:p>4624</text:p>
          </table:table-cell>
          <table:table-cell office:value-type="float" office:value="1088" table:style-name="ce1">
            <text:p>1088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BM GLOBAL SERVICES</text:p>
          </table:table-cell>
          <table:table-cell office:value-type="string" table:style-name="ce1">
            <text:p>3A11170113</text:p>
          </table:table-cell>
          <table:table-cell office:value-type="float" office:value="1607.5" table:style-name="ce1">
            <text:p>160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COMPANY NET LIMITED</text:p>
          </table:table-cell>
          <table:table-cell office:value-type="float" office:value="73550" table:style-name="ce1">
            <text:p>73550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KARDEX SYSTEMS (UK) LTD</text:p>
          </table:table-cell>
          <table:table-cell office:value-type="float" office:value="93037672" table:style-name="ce1">
            <text:p>93037672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632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52096</text:p>
          </table:table-cell>
          <table:table-cell office:value-type="float" office:value="2471.8000000000002" table:style-name="ce1">
            <text:p>2471.8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52095</text:p>
          </table:table-cell>
          <table:table-cell office:value-type="float" office:value="1041.8499999999999" table:style-name="ce1">
            <text:p>1041.8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52099</text:p>
          </table:table-cell>
          <table:table-cell office:value-type="float" office:value="1623.9" table:style-name="ce1">
            <text:p>1623.9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30175" table:style-name="ce1">
            <text:p>1354830175</text:p>
          </table:table-cell>
          <table:table-cell office:value-type="float" office:value="204950" table:style-name="ce1">
            <text:p>2049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30175" table:style-name="ce1">
            <text:p>1354830175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MS MAINTENANCE SERVICES</text:p>
          </table:table-cell>
          <table:table-cell office:value-type="float" office:value="3509" table:style-name="ce1">
            <text:p>3509</text:p>
          </table:table-cell>
          <table:table-cell office:value-type="float" office:value="4725" table:style-name="ce1">
            <text:p>47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08T00:00:00" table:style-name="ce2">
            <text:p>08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SUNGARD AVAILABILITY SERVICES</text:p>
          </table:table-cell>
          <table:table-cell office:value-type="float" office:value="17006499" table:style-name="ce1">
            <text:p>17006499</text:p>
          </table:table-cell>
          <table:table-cell office:value-type="float" office:value="193270" table:style-name="ce1">
            <text:p>19327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309932" table:style-name="ce1">
            <text:p>41309932</text:p>
          </table:table-cell>
          <table:table-cell office:value-type="float" office:value="276.23" table:style-name="ce1">
            <text:p>276.2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309932" table:style-name="ce1">
            <text:p>41309932</text:p>
          </table:table-cell>
          <table:table-cell office:value-type="float" office:value="258.95" table:style-name="ce1">
            <text:p>258.9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289503" table:style-name="ce1">
            <text:p>41289503</text:p>
          </table:table-cell>
          <table:table-cell office:value-type="float" office:value="5208.51" table:style-name="ce1">
            <text:p>5208.51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289503" table:style-name="ce1">
            <text:p>41289503</text:p>
          </table:table-cell>
          <table:table-cell office:value-type="float" office:value="28152.98" table:style-name="ce1">
            <text:p>28152.98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320358" table:style-name="ce1">
            <text:p>41320358</text:p>
          </table:table-cell>
          <table:table-cell office:value-type="float" office:value="3683.46" table:style-name="ce1">
            <text:p>3683.4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320358" table:style-name="ce1">
            <text:p>41320358</text:p>
          </table:table-cell>
          <table:table-cell office:value-type="float" office:value="3378.42" table:style-name="ce1">
            <text:p>3378.4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289536" table:style-name="ce1">
            <text:p>41289536</text:p>
          </table:table-cell>
          <table:table-cell office:value-type="float" office:value="37626.949999999997" table:style-name="ce1">
            <text:p>37626.9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289536" table:style-name="ce1">
            <text:p>41289536</text:p>
          </table:table-cell>
          <table:table-cell office:value-type="float" office:value="10792" table:style-name="ce1">
            <text:p>1079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1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1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046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066</text:p>
          </table:table-cell>
          <table:table-cell office:value-type="float" office:value="450.4" table:style-name="ce1">
            <text:p>450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828174" table:style-name="ce1">
            <text:p>80828174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19551" table:style-name="ce1">
            <text:p>1008119551</text:p>
          </table:table-cell>
          <table:table-cell office:value-type="float" office:value="740.63" table:style-name="ce1">
            <text:p>740.6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25676" table:style-name="ce1">
            <text:p>1008125676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25699" table:style-name="ce1">
            <text:p>1008125699</text:p>
          </table:table-cell>
          <table:table-cell office:value-type="float" office:value="567.32000000000005" table:style-name="ce1">
            <text:p>567.3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86117" table:style-name="ce1">
            <text:p>6930886117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101096</text:p>
          </table:table-cell>
          <table:table-cell office:value-type="float" office:value="2619" table:style-name="ce1">
            <text:p>2619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T64286-TT64286</text:p>
          </table:table-cell>
          <table:table-cell office:value-type="float" office:value="534.45000000000005" table:style-name="ce1">
            <text:p>534.45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T64285-TT64285</text:p>
          </table:table-cell>
          <table:table-cell office:value-type="float" office:value="4320.83" table:style-name="ce1">
            <text:p>4320.8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KARDEX SYSTEMS (UK) LTD</text:p>
          </table:table-cell>
          <table:table-cell office:value-type="float" office:value="93037671" table:style-name="ce1">
            <text:p>93037671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86946" table:style-name="ce1">
            <text:p>1008086946</text:p>
          </table:table-cell>
          <table:table-cell office:value-type="float" office:value="740.64" table:style-name="ce1">
            <text:p>740.6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SUNAMI AXIS LTD</text:p>
          </table:table-cell>
          <table:table-cell office:value-type="float" office:value="27710" table:style-name="ce1">
            <text:p>27710</text:p>
          </table:table-cell>
          <table:table-cell office:value-type="float" office:value="3703.48" table:style-name="ce1">
            <text:p>3703.48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IRGIN MEDIA BUSINESS</text:p>
          </table:table-cell>
          <table:table-cell office:value-type="float" office:value="60032959" table:style-name="ce1">
            <text:p>60032959</text:p>
          </table:table-cell>
          <table:table-cell office:value-type="float" office:value="6550" table:style-name="ce1">
            <text:p>655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410525" table:style-name="ce1">
            <text:p>410525</text:p>
          </table:table-cell>
          <table:table-cell office:value-type="float" office:value="102.11" table:style-name="ce1">
            <text:p>102.11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410525" table:style-name="ce1">
            <text:p>410525</text:p>
          </table:table-cell>
          <table:table-cell office:value-type="float" office:value="776.05" table:style-name="ce1">
            <text:p>776.05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4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59682" table:style-name="ce1">
            <text:p>259682</text:p>
          </table:table-cell>
          <table:table-cell office:value-type="float" office:value="1066.67" table:style-name="ce1">
            <text:p>1066.67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UM SYSTEMS LIMITED</text:p>
          </table:table-cell>
          <table:table-cell office:value-type="float" office:value="4310" table:style-name="ce1">
            <text:p>4310</text:p>
          </table:table-cell>
          <table:table-cell office:value-type="float" office:value="13651" table:style-name="ce1">
            <text:p>1365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URHAM PROFESSIONAL SERVICES</text:p>
          </table:table-cell>
          <table:table-cell office:value-type="string" table:style-name="ce1">
            <text:p>INV-0579</text:p>
          </table:table-cell>
          <table:table-cell office:value-type="float" office:value="3062.52" table:style-name="ce1">
            <text:p>3062.52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URHAM PROFESSIONAL SERVICES</text:p>
          </table:table-cell>
          <table:table-cell office:value-type="string" table:style-name="ce1">
            <text:p>INV-0580</text:p>
          </table:table-cell>
          <table:table-cell office:value-type="float" office:value="3184.56" table:style-name="ce1">
            <text:p>3184.56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74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747</text:p>
          </table:table-cell>
          <table:table-cell office:value-type="float" office:value="1778" table:style-name="ce1">
            <text:p>177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747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747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747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747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74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74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RAVEN IMAGES LIMITED</text:p>
          </table:table-cell>
          <table:table-cell office:value-type="float" office:value="493" table:style-name="ce1">
            <text:p>493</text:p>
          </table:table-cell>
          <table:table-cell office:value-type="float" office:value="6512.5" table:style-name="ce1">
            <text:p>6512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P PLANTSCAPE LTD</text:p>
          </table:table-cell>
          <table:table-cell office:value-type="float" office:value="93939" table:style-name="ce1">
            <text:p>9393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P PLANTSCAPE LTD</text:p>
          </table:table-cell>
          <table:table-cell office:value-type="float" office:value="93939" table:style-name="ce1">
            <text:p>9393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P PLANTSCAPE LTD</text:p>
          </table:table-cell>
          <table:table-cell office:value-type="float" office:value="93939" table:style-name="ce1">
            <text:p>9393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2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2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42289" table:style-name="ce1">
            <text:p>1008142289</text:p>
          </table:table-cell>
          <table:table-cell office:value-type="float" office:value="148.13" table:style-name="ce1">
            <text:p>148.1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42289" table:style-name="ce1">
            <text:p>1008142289</text:p>
          </table:table-cell>
          <table:table-cell office:value-type="float" office:value="592.52" table:style-name="ce1">
            <text:p>592.5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45720" table:style-name="ce1">
            <text:p>1008145720</text:p>
          </table:table-cell>
          <table:table-cell office:value-type="float" office:value="624.04" table:style-name="ce1">
            <text:p>624.0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46799" table:style-name="ce1">
            <text:p>1008146799</text:p>
          </table:table-cell>
          <table:table-cell office:value-type="float" office:value="835.2" table:style-name="ce1">
            <text:p>835.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46799" table:style-name="ce1">
            <text:p>1008146799</text:p>
          </table:table-cell>
          <table:table-cell office:value-type="float" office:value="208.8" table:style-name="ce1">
            <text:p>208.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63491" table:style-name="ce1">
            <text:p>13063491</text:p>
          </table:table-cell>
          <table:table-cell office:value-type="float" office:value="1215.18" table:style-name="ce1">
            <text:p>1215.18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AYES &amp; CO ELECTRICAL CONTRACTORS LIMITED</text:p>
          </table:table-cell>
          <table:table-cell office:value-type="float" office:value="10236" table:style-name="ce1">
            <text:p>10236</text:p>
          </table:table-cell>
          <table:table-cell office:value-type="float" office:value="36781.72" table:style-name="ce1">
            <text:p>36781.72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LDER CONFERENCES LTD</text:p>
          </table:table-cell>
          <table:table-cell office:value-type="float" office:value="259864" table:style-name="ce1">
            <text:p>259864</text:p>
          </table:table-cell>
          <table:table-cell office:value-type="float" office:value="505.01" table:style-name="ce1">
            <text:p>505.01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5434" table:style-name="ce1">
            <text:p>5045434</text:p>
          </table:table-cell>
          <table:table-cell office:value-type="float" office:value="600.25" table:style-name="ce1">
            <text:p>600.2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29142" table:style-name="ce1">
            <text:p>9055629142</text:p>
          </table:table-cell>
          <table:table-cell office:value-type="float" office:value="114.66" table:style-name="ce1">
            <text:p>114.6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29142" table:style-name="ce1">
            <text:p>9055629142</text:p>
          </table:table-cell>
          <table:table-cell office:value-type="float" office:value="12688.53" table:style-name="ce1">
            <text:p>12688.5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23987" table:style-name="ce1">
            <text:p>9055623987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55009" table:style-name="ce1">
            <text:p>9055655009</text:p>
          </table:table-cell>
          <table:table-cell office:value-type="float" office:value="3612.18" table:style-name="ce1">
            <text:p>3612.1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55009" table:style-name="ce1">
            <text:p>9055655009</text:p>
          </table:table-cell>
          <table:table-cell office:value-type="float" office:value="962.1" table:style-name="ce1">
            <text:p>962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30-2017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10_2017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81638</text:p>
          </table:table-cell>
          <table:table-cell office:value-type="float" office:value="4082.05" table:style-name="ce1">
            <text:p>4082.0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81638</text:p>
          </table:table-cell>
          <table:table-cell office:value-type="float" office:value="9719.7900000000009" table:style-name="ce1">
            <text:p>9719.79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E51872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35 OF 2017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35W 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SYS COMPUTER SERVICES LTD</text:p>
          </table:table-cell>
          <table:table-cell office:value-type="float" office:value="1117032" table:style-name="ce1">
            <text:p>1117032</text:p>
          </table:table-cell>
          <table:table-cell office:value-type="float" office:value="6900" table:style-name="ce1">
            <text:p>6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567</text:p>
          </table:table-cell>
          <table:table-cell office:value-type="float" office:value="19435" table:style-name="ce1">
            <text:p>194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3600281" table:style-name="ce1">
            <text:p>3600281</text:p>
          </table:table-cell>
          <table:table-cell office:value-type="float" office:value="29293.93" table:style-name="ce1">
            <text:p>29293.93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3603856" table:style-name="ce1">
            <text:p>3603856</text:p>
          </table:table-cell>
          <table:table-cell office:value-type="float" office:value="14657.42" table:style-name="ce1">
            <text:p>14657.42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212</text:p>
          </table:table-cell>
          <table:table-cell office:value-type="float" office:value="963.1" table:style-name="ce1">
            <text:p>963.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205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204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203</text:p>
          </table:table-cell>
          <table:table-cell office:value-type="float" office:value="5168.9399999999996" table:style-name="ce1">
            <text:p>5168.9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202</text:p>
          </table:table-cell>
          <table:table-cell office:value-type="float" office:value="1927.52" table:style-name="ce1">
            <text:p>1927.5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201</text:p>
          </table:table-cell>
          <table:table-cell office:value-type="float" office:value="21268.2" table:style-name="ce1">
            <text:p>21268.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199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198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197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290" table:style-name="ce1">
            <text:p>10290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51924" table:style-name="ce1">
            <text:p>6051924</text:p>
          </table:table-cell>
          <table:table-cell office:value-type="float" office:value="6410" table:style-name="ce1">
            <text:p>641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JOINED UP THINKING UNLIMITED LTD</text:p>
          </table:table-cell>
          <table:table-cell office:value-type="string" table:style-name="ce1">
            <text:p>SLC001</text:p>
          </table:table-cell>
          <table:table-cell office:value-type="float" office:value="12774.5" table:style-name="ce1">
            <text:p>12774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51923" table:style-name="ce1">
            <text:p>6051923</text:p>
          </table:table-cell>
          <table:table-cell office:value-type="float" office:value="18582.5" table:style-name="ce1">
            <text:p>18582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324" table:style-name="ce1">
            <text:p>1003324</text:p>
          </table:table-cell>
          <table:table-cell office:value-type="float" office:value="11287.5" table:style-name="ce1">
            <text:p>11287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325" table:style-name="ce1">
            <text:p>1003325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326" table:style-name="ce1">
            <text:p>1003326</text:p>
          </table:table-cell>
          <table:table-cell office:value-type="float" office:value="13975" table:style-name="ce1">
            <text:p>139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TEAM BUILDING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GLISSER</text:p>
          </table:table-cell>
          <table:table-cell office:value-type="string" table:style-name="ce1">
            <text:p>GLSR10216</text:p>
          </table:table-cell>
          <table:table-cell office:value-type="float" office:value="1494.35" table:style-name="ce1">
            <text:p>1494.35</text:p>
          </table:table-cell>
          <table:table-cell office:value-type="string" table:style-name="ce1">
            <text:p>Staff Events and Hospital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26701" table:style-name="ce1">
            <text:p>9055526701</text:p>
          </table:table-cell>
          <table:table-cell office:value-type="float" office:value="2026.37" table:style-name="ce1">
            <text:p>202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861</text:p>
          </table:table-cell>
          <table:table-cell office:value-type="float" office:value="54724" table:style-name="ce1">
            <text:p>5472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861</text:p>
          </table:table-cell>
          <table:table-cell office:value-type="float" office:value="156924" table:style-name="ce1">
            <text:p>15692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861</text:p>
          </table:table-cell>
          <table:table-cell office:value-type="float" office:value="88434" table:style-name="ce1">
            <text:p>8843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8792</text:p>
          </table:table-cell>
          <table:table-cell office:value-type="float" office:value="23598.03" table:style-name="ce1">
            <text:p>23598.0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10" table:style-name="ce1">
            <text:p>310</text:p>
          </table:table-cell>
          <table:table-cell office:value-type="float" office:value="35140" table:style-name="ce1">
            <text:p>351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09" table:style-name="ce1">
            <text:p>309</text:p>
          </table:table-cell>
          <table:table-cell office:value-type="float" office:value="5116.97" table:style-name="ce1">
            <text:p>5116.9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3546" table:style-name="ce1">
            <text:p>323546</text:p>
          </table:table-cell>
          <table:table-cell office:value-type="float" office:value="1419.55" table:style-name="ce1">
            <text:p>1419.55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18894" table:style-name="ce1">
            <text:p>100118894</text:p>
          </table:table-cell>
          <table:table-cell office:value-type="float" office:value="25680.6" table:style-name="ce1">
            <text:p>25680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8910" table:style-name="ce1">
            <text:p>100118910</text:p>
          </table:table-cell>
          <table:table-cell office:value-type="float" office:value="52162.95" table:style-name="ce1">
            <text:p>52162.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18910" table:style-name="ce1">
            <text:p>100118910</text:p>
          </table:table-cell>
          <table:table-cell office:value-type="float" office:value="80269.490000000005" table:style-name="ce1">
            <text:p>80269.4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3529" table:style-name="ce1">
            <text:p>323529</text:p>
          </table:table-cell>
          <table:table-cell office:value-type="float" office:value="28618.79" table:style-name="ce1">
            <text:p>28618.79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3530" table:style-name="ce1">
            <text:p>323530</text:p>
          </table:table-cell>
          <table:table-cell office:value-type="float" office:value="2263.29" table:style-name="ce1">
            <text:p>2263.29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9144" table:style-name="ce1">
            <text:p>100119144</text:p>
          </table:table-cell>
          <table:table-cell office:value-type="float" office:value="119429" table:style-name="ce1">
            <text:p>11942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9489" table:style-name="ce1">
            <text:p>100119489</text:p>
          </table:table-cell>
          <table:table-cell office:value-type="float" office:value="16035" table:style-name="ce1">
            <text:p>160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5966" table:style-name="ce1">
            <text:p>545966</text:p>
          </table:table-cell>
          <table:table-cell office:value-type="float" office:value="8478" table:style-name="ce1">
            <text:p>847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6033" table:style-name="ce1">
            <text:p>546033</text:p>
          </table:table-cell>
          <table:table-cell office:value-type="float" office:value="313875.96999999997" table:style-name="ce1">
            <text:p>313875.9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6033" table:style-name="ce1">
            <text:p>546033</text:p>
          </table:table-cell>
          <table:table-cell office:value-type="float" office:value="341169.54" table:style-name="ce1">
            <text:p>341169.5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6033" table:style-name="ce1">
            <text:p>546033</text:p>
          </table:table-cell>
          <table:table-cell office:value-type="float" office:value="27293.56" table:style-name="ce1">
            <text:p>27293.5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 CONTROL SOLUTIONS LTD</text:p>
          </table:table-cell>
          <table:table-cell office:value-type="string" table:style-name="ce1">
            <text:p>TRCS_17_I3276_UK</text:p>
          </table:table-cell>
          <table:table-cell office:value-type="float" office:value="5050" table:style-name="ce1">
            <text:p>505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8957</text:p>
          </table:table-cell>
          <table:table-cell office:value-type="float" office:value="258172.91" table:style-name="ce1">
            <text:p>258172.91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12233" table:style-name="ce1">
            <text:p>612233</text:p>
          </table:table-cell>
          <table:table-cell office:value-type="float" office:value="2286.9" table:style-name="ce1">
            <text:p>2286.9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12232" table:style-name="ce1">
            <text:p>612232</text:p>
          </table:table-cell>
          <table:table-cell office:value-type="float" office:value="1997.73" table:style-name="ce1">
            <text:p>1997.73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45</text:p>
          </table:table-cell>
          <table:table-cell office:value-type="float" office:value="262960.55" table:style-name="ce1">
            <text:p>262960.5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45</text:p>
          </table:table-cell>
          <table:table-cell office:value-type="float" office:value="87653.52" table:style-name="ce1">
            <text:p>87653.5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204" table:style-name="ce1">
            <text:p>6204</text:p>
          </table:table-cell>
          <table:table-cell office:value-type="float" office:value="6440" table:style-name="ce1">
            <text:p>64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203" table:style-name="ce1">
            <text:p>6203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202" table:style-name="ce1">
            <text:p>6202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201" table:style-name="ce1">
            <text:p>6201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200" table:style-name="ce1">
            <text:p>6200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199" table:style-name="ce1">
            <text:p>6199</text:p>
          </table:table-cell>
          <table:table-cell office:value-type="float" office:value="8740" table:style-name="ce1">
            <text:p>87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198" table:style-name="ce1">
            <text:p>6198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699</text:p>
          </table:table-cell>
          <table:table-cell office:value-type="float" office:value="545502.5" table:style-name="ce1">
            <text:p>54550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699</text:p>
          </table:table-cell>
          <table:table-cell office:value-type="float" office:value="92080" table:style-name="ce1">
            <text:p>92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699</text:p>
          </table:table-cell>
          <table:table-cell office:value-type="float" office:value="13872.5" table:style-name="ce1">
            <text:p>1387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699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3833" table:style-name="ce1">
            <text:p>323833</text:p>
          </table:table-cell>
          <table:table-cell office:value-type="float" office:value="13529.25" table:style-name="ce1">
            <text:p>13529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3834" table:style-name="ce1">
            <text:p>323834</text:p>
          </table:table-cell>
          <table:table-cell office:value-type="float" office:value="9354.5" table:style-name="ce1">
            <text:p>9354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3835" table:style-name="ce1">
            <text:p>323835</text:p>
          </table:table-cell>
          <table:table-cell office:value-type="float" office:value="33620.25" table:style-name="ce1">
            <text:p>33620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3837" table:style-name="ce1">
            <text:p>323837</text:p>
          </table:table-cell>
          <table:table-cell office:value-type="float" office:value="237431.25" table:style-name="ce1">
            <text:p>237431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MICROSTRATEGY UK LTD</text:p>
          </table:table-cell>
          <table:table-cell office:value-type="float" office:value="35553" table:style-name="ce1">
            <text:p>35553</text:p>
          </table:table-cell>
          <table:table-cell office:value-type="float" office:value="99304.92" table:style-name="ce1">
            <text:p>99304.92</text:p>
          </table:table-cell>
          <table:table-cell office:value-type="string" table:style-name="ce1">
            <text:p>Microstrateg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226" table:style-name="ce1">
            <text:p>56226</text:p>
          </table:table-cell>
          <table:table-cell office:value-type="float" office:value="58537.5" table:style-name="ce1">
            <text:p>585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227" table:style-name="ce1">
            <text:p>56227</text:p>
          </table:table-cell>
          <table:table-cell office:value-type="float" office:value="48925" table:style-name="ce1">
            <text:p>489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228" table:style-name="ce1">
            <text:p>56228</text:p>
          </table:table-cell>
          <table:table-cell office:value-type="float" office:value="39600" table:style-name="ce1">
            <text:p>39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229" table:style-name="ce1">
            <text:p>56229</text:p>
          </table:table-cell>
          <table:table-cell office:value-type="float" office:value="185525" table:style-name="ce1">
            <text:p>1855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212" table:style-name="ce1">
            <text:p>56212</text:p>
          </table:table-cell>
          <table:table-cell office:value-type="float" office:value="40125" table:style-name="ce1">
            <text:p>401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985</text:p>
          </table:table-cell>
          <table:table-cell office:value-type="float" office:value="8075" table:style-name="ce1">
            <text:p>807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674" table:style-name="ce1">
            <text:p>2674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672" table:style-name="ce1">
            <text:p>2672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672" table:style-name="ce1">
            <text:p>2672</text:p>
          </table:table-cell>
          <table:table-cell office:value-type="float" office:value="481.4" table:style-name="ce1">
            <text:p>481.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673" table:style-name="ce1">
            <text:p>2673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007" table:style-name="ce1">
            <text:p>6007</text:p>
          </table:table-cell>
          <table:table-cell office:value-type="float" office:value="3620" table:style-name="ce1">
            <text:p>3620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ICAS - INSTITUTE OF CHARTERED ACCOUNTANTS OF SCOTLAND</text:p>
          </table:table-cell>
          <table:table-cell office:value-type="float" office:value="154921.94444444444" table:style-name="ce3">
            <text:p>154921 17/18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ICAS - INSTITUTE OF CHARTERED ACCOUNTANTS OF SCOTLAND</text:p>
          </table:table-cell>
          <table:table-cell office:value-type="float" office:value="154921.94444444444" table:style-name="ce3">
            <text:p>154921 17/18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Project Accounting</text:p>
          </table:table-cell>
          <table:table-cell office:value-type="string" table:style-name="ce1">
            <text:p>ICAS - INSTITUTE OF CHARTERED ACCOUNTANTS OF SCOTLAND</text:p>
          </table:table-cell>
          <table:table-cell office:value-type="float" office:value="154921.94444444444" table:style-name="ce3">
            <text:p>154921 17/18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ICAS - INSTITUTE OF CHARTERED ACCOUNTANTS OF SCOTLAND</text:p>
          </table:table-cell>
          <table:table-cell office:value-type="float" office:value="154921.94444444444" table:style-name="ce3">
            <text:p>154921 17/18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817</text:p>
          </table:table-cell>
          <table:table-cell office:value-type="float" office:value="490063.86" table:style-name="ce1">
            <text:p>490063.86</text:p>
          </table:table-cell>
          <table:table-cell office:value-type="string" table:style-name="ce1">
            <text:p>WIP - 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88/SLC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34" table:style-name="ce1">
            <text:p>34</text:p>
          </table:table-cell>
          <table:table-cell office:value-type="float" office:value="3855" table:style-name="ce1">
            <text:p>385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7-11-01T00:00:00" table:style-name="ce5">
            <text:p>Nov-17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NOV/17DMG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04218</text:p>
          </table:table-cell>
          <table:table-cell office:value-type="float" office:value="645.15" table:style-name="ce1">
            <text:p>645.1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04218</text:p>
          </table:table-cell>
          <table:table-cell office:value-type="float" office:value="359.4" table:style-name="ce1">
            <text:p>359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529145</text:p>
          </table:table-cell>
          <table:table-cell office:value-type="float" office:value="2978.41" table:style-name="ce1">
            <text:p>2978.41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595" table:style-name="ce1">
            <text:p>595</text:p>
          </table:table-cell>
          <table:table-cell office:value-type="float" office:value="5030.62" table:style-name="ce1">
            <text:p>5030.62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XCEPTION LIMITED</text:p>
          </table:table-cell>
          <table:table-cell office:value-type="float" office:value="56214" table:style-name="ce1">
            <text:p>56214</text:p>
          </table:table-cell>
          <table:table-cell office:value-type="float" office:value="23650" table:style-name="ce1">
            <text:p>23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214" table:style-name="ce1">
            <text:p>56214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223" table:style-name="ce1">
            <text:p>56223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1211" table:style-name="ce1">
            <text:p>17121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25" table:style-name="ce1">
            <text:p>2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81726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305798" table:style-name="ce1">
            <text:p>9000305798</text:p>
          </table:table-cell>
          <table:table-cell office:value-type="float" office:value="17543.43" table:style-name="ce1">
            <text:p>17543.4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131" table:style-name="ce1">
            <text:p>6131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130" table:style-name="ce1">
            <text:p>6130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129" table:style-name="ce1">
            <text:p>6129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T66790-TT66792</text:p>
          </table:table-cell>
          <table:table-cell office:value-type="float" office:value="34140.83" table:style-name="ce1">
            <text:p>34140.8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LDER CONFERENCES LTD</text:p>
          </table:table-cell>
          <table:table-cell office:value-type="float" office:value="260784" table:style-name="ce1">
            <text:p>260784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2245" table:style-name="ce1">
            <text:p>12245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000000000" table:style-name="ce4">
            <text:p>2.60E+12</text:p>
          </table:table-cell>
          <table:table-cell office:value-type="float" office:value="71680" table:style-name="ce1">
            <text:p>716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23557" table:style-name="ce1">
            <text:p>223557</text:p>
          </table:table-cell>
          <table:table-cell office:value-type="float" office:value="1796.14" table:style-name="ce1">
            <text:p>1796.14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8909" table:style-name="ce1">
            <text:p>100118909</text:p>
          </table:table-cell>
          <table:table-cell office:value-type="float" office:value="91731.25" table:style-name="ce1">
            <text:p>91731.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AYFLEX UK LIMITED</text:p>
          </table:table-cell>
          <table:table-cell office:value-type="float" office:value="40861559" table:style-name="ce1">
            <text:p>40861559</text:p>
          </table:table-cell>
          <table:table-cell office:value-type="float" office:value="1912.48" table:style-name="ce1">
            <text:p>1912.4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AYFLEX UK LIMITED</text:p>
          </table:table-cell>
          <table:table-cell office:value-type="float" office:value="50069673" table:style-name="ce1">
            <text:p>50069673</text:p>
          </table:table-cell>
          <table:table-cell office:value-type="float" office:value="-836" table:style-name="ce1">
            <text:p>-83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AYFLEX UK LIMITED</text:p>
          </table:table-cell>
          <table:table-cell office:value-type="float" office:value="50070019" table:style-name="ce1">
            <text:p>50070019</text:p>
          </table:table-cell>
          <table:table-cell office:value-type="float" office:value="-851.82" table:style-name="ce1">
            <text:p>-851.8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988</text:p>
          </table:table-cell>
          <table:table-cell office:value-type="float" office:value="7982.28" table:style-name="ce1">
            <text:p>7982.2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986</text:p>
          </table:table-cell>
          <table:table-cell office:value-type="float" office:value="6933.5" table:style-name="ce1">
            <text:p>6933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739" table:style-name="ce1">
            <text:p>3739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736" table:style-name="ce1">
            <text:p>3736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EDGE TESTING SOLUTIONS</text:p>
          </table:table-cell>
          <table:table-cell office:value-type="float" office:value="3740" table:style-name="ce1">
            <text:p>3740</text:p>
          </table:table-cell>
          <table:table-cell office:value-type="float" office:value="7847.5" table:style-name="ce1">
            <text:p>784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000000000" table:style-name="ce4">
            <text:p>6.15E+11</text:p>
          </table:table-cell>
          <table:table-cell office:value-type="float" office:value="158153.22" table:style-name="ce1">
            <text:p>158153.22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122017/5515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8854</text:p>
          </table:table-cell>
          <table:table-cell office:value-type="float" office:value="33549.839999999997" table:style-name="ce1">
            <text:p>33549.8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704349" table:style-name="ce1">
            <text:p>15704349</text:p>
          </table:table-cell>
          <table:table-cell office:value-type="float" office:value="51020.18" table:style-name="ce1">
            <text:p>51020.18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704349" table:style-name="ce1">
            <text:p>15704349</text:p>
          </table:table-cell>
          <table:table-cell office:value-type="float" office:value="4673.84" table:style-name="ce1">
            <text:p>4673.84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097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09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097</text:p>
          </table:table-cell>
          <table:table-cell office:value-type="float" office:value="2691" table:style-name="ce1">
            <text:p>2691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M/DC047793</text:p>
          </table:table-cell>
          <table:table-cell office:value-type="float" office:value="12810" table:style-name="ce1">
            <text:p>1281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SCANNA MSC LTD</text:p>
          </table:table-cell>
          <table:table-cell office:value-type="float" office:value="75643" table:style-name="ce1">
            <text:p>75643</text:p>
          </table:table-cell>
          <table:table-cell office:value-type="float" office:value="480.6" table:style-name="ce1">
            <text:p>480.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AP UK LIMITED</text:p>
          </table:table-cell>
          <table:table-cell office:value-type="float" office:value="6604042783" table:style-name="ce1">
            <text:p>6604042783</text:p>
          </table:table-cell>
          <table:table-cell office:value-type="float" office:value="19126.8" table:style-name="ce1">
            <text:p>19126.8</text:p>
          </table:table-cell>
          <table:table-cell office:value-type="string" table:style-name="ce1">
            <text:p>ABM Annual Soft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E95693</text:p>
          </table:table-cell>
          <table:table-cell office:value-type="float" office:value="996.2" table:style-name="ce1">
            <text:p>996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E95693</text:p>
          </table:table-cell>
          <table:table-cell office:value-type="float" office:value="229.5" table:style-name="ce1">
            <text:p>229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E95693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4443" table:style-name="ce3">
            <text:p>60001973015 17/1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4443" table:style-name="ce3">
            <text:p>60001921878 17/18</text:p>
          </table:table-cell>
          <table:table-cell office:value-type="float" office:value="1199.95" table:style-name="ce1">
            <text:p>1199.9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174</text:p>
          </table:table-cell>
          <table:table-cell office:value-type="float" office:value="49673.95" table:style-name="ce1">
            <text:p>49673.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415</text:p>
          </table:table-cell>
          <table:table-cell office:value-type="float" office:value="31288.3" table:style-name="ce1">
            <text:p>31288.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415</text:p>
          </table:table-cell>
          <table:table-cell office:value-type="float" office:value="22797" table:style-name="ce1">
            <text:p>2279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SEC7 Gmbh</text:p>
          </table:table-cell>
          <table:table-cell office:value-type="float" office:value="1218" table:style-name="ce1">
            <text:p>1218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SEC7 Gmbh</text:p>
          </table:table-cell>
          <table:table-cell office:value-type="float" office:value="1218" table:style-name="ce1">
            <text:p>1218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IPD ENTERPRISES LTD</text:p>
          </table:table-cell>
          <table:table-cell office:value-type="string" table:style-name="ce1">
            <text:p>410267/E</text:p>
          </table:table-cell>
          <table:table-cell office:value-type="float" office:value="4350" table:style-name="ce1">
            <text:p>435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8899" table:style-name="ce1">
            <text:p>100118899</text:p>
          </table:table-cell>
          <table:table-cell office:value-type="float" office:value="9766.68" table:style-name="ce1">
            <text:p>9766.6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2321</text:p>
          </table:table-cell>
          <table:table-cell office:value-type="float" office:value="244955.45" table:style-name="ce1">
            <text:p>244955.4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float" office:value="67151" table:style-name="ce1">
            <text:p>6715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ervice Charge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float" office:value="67151" table:style-name="ce1">
            <text:p>67151</text:p>
          </table:table-cell>
          <table:table-cell office:value-type="float" office:value="35969.81" table:style-name="ce1">
            <text:p>35969.81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float" office:value="67151" table:style-name="ce1">
            <text:p>67151</text:p>
          </table:table-cell>
          <table:table-cell office:value-type="float" office:value="29896.35" table:style-name="ce1">
            <text:p>29896.3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026" table:style-name="ce1">
            <text:p>8026</text:p>
          </table:table-cell>
          <table:table-cell office:value-type="float" office:value="4546.13" table:style-name="ce1">
            <text:p>4546.13</text:p>
          </table:table-cell>
          <table:table-cell office:value-type="string" table:style-name="ce1">
            <text:p>PS Web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026" table:style-name="ce1">
            <text:p>8026</text:p>
          </table:table-cell>
          <table:table-cell office:value-type="float" office:value="272.5" table:style-name="ce1">
            <text:p>272.5</text:p>
          </table:table-cell>
          <table:table-cell office:value-type="string" table:style-name="ce1">
            <text:p>PS Web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CR001193</text:p>
          </table:table-cell>
          <table:table-cell office:value-type="float" office:value="-1041.45" table:style-name="ce1">
            <text:p>-1041.4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CR001196</text:p>
          </table:table-cell>
          <table:table-cell office:value-type="float" office:value="-695.62" table:style-name="ce1">
            <text:p>-695.6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CR001196</text:p>
          </table:table-cell>
          <table:table-cell office:value-type="float" office:value="-695.63" table:style-name="ce1">
            <text:p>-695.6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CR001194</text:p>
          </table:table-cell>
          <table:table-cell office:value-type="float" office:value="-691.65" table:style-name="ce1">
            <text:p>-691.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8895" table:style-name="ce1">
            <text:p>100118895</text:p>
          </table:table-cell>
          <table:table-cell office:value-type="float" office:value="152930.22" table:style-name="ce1">
            <text:p>152930.2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SAP UK LIMITED</text:p>
          </table:table-cell>
          <table:table-cell office:value-type="float" office:value="6604042782" table:style-name="ce1">
            <text:p>6604042782</text:p>
          </table:table-cell>
          <table:table-cell office:value-type="float" office:value="11340" table:style-name="ce1">
            <text:p>11340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SAP UK LIMITED</text:p>
          </table:table-cell>
          <table:table-cell office:value-type="float" office:value="6604042782" table:style-name="ce1">
            <text:p>6604042782</text:p>
          </table:table-cell>
          <table:table-cell office:value-type="float" office:value="75600" table:style-name="ce1">
            <text:p>75600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482" table:style-name="ce1">
            <text:p>500482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27/10091/1020</text:p>
          </table:table-cell>
          <table:table-cell office:value-type="float" office:value="656.79" table:style-name="ce1">
            <text:p>656.79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27/10091/1020</text:p>
          </table:table-cell>
          <table:table-cell office:value-type="float" office:value="656.77" table:style-name="ce1">
            <text:p>656.77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27/10091/1020</text:p>
          </table:table-cell>
          <table:table-cell office:value-type="float" office:value="656.79" table:style-name="ce1">
            <text:p>656.79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27/10091/1020</text:p>
          </table:table-cell>
          <table:table-cell office:value-type="float" office:value="648.91999999999996" table:style-name="ce1">
            <text:p>648.92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27/10091/1020</text:p>
          </table:table-cell>
          <table:table-cell office:value-type="float" office:value="656.79" table:style-name="ce1">
            <text:p>656.79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85295" table:style-name="ce1">
            <text:p>9055685295</text:p>
          </table:table-cell>
          <table:table-cell office:value-type="float" office:value="1295.1500000000001" table:style-name="ce1">
            <text:p>1295.1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75591" table:style-name="ce1">
            <text:p>9055675591</text:p>
          </table:table-cell>
          <table:table-cell office:value-type="float" office:value="147.72" table:style-name="ce1">
            <text:p>147.7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75591" table:style-name="ce1">
            <text:p>9055675591</text:p>
          </table:table-cell>
          <table:table-cell office:value-type="float" office:value="19.12" table:style-name="ce1">
            <text:p>19.1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75591" table:style-name="ce1">
            <text:p>9055675591</text:p>
          </table:table-cell>
          <table:table-cell office:value-type="float" office:value="1032.8499999999999" table:style-name="ce1">
            <text:p>1032.8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72496" table:style-name="ce1">
            <text:p>9055672496</text:p>
          </table:table-cell>
          <table:table-cell office:value-type="float" office:value="122.26" table:style-name="ce1">
            <text:p>122.2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72496" table:style-name="ce1">
            <text:p>9055672496</text:p>
          </table:table-cell>
          <table:table-cell office:value-type="float" office:value="12706.99" table:style-name="ce1">
            <text:p>12706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01223" table:style-name="ce1">
            <text:p>9055701223</text:p>
          </table:table-cell>
          <table:table-cell office:value-type="float" office:value="2174.11" table:style-name="ce1">
            <text:p>2174.1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01223" table:style-name="ce1">
            <text:p>9055701223</text:p>
          </table:table-cell>
          <table:table-cell office:value-type="float" office:value="4584.4399999999996" table:style-name="ce1">
            <text:p>4584.4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ULSION TECHNOLOGY LIMITED</text:p>
          </table:table-cell>
          <table:table-cell office:value-type="float" office:value="6134" table:style-name="ce1">
            <text:p>6134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990</text:p>
          </table:table-cell>
          <table:table-cell office:value-type="float" office:value="1275.1300000000001" table:style-name="ce1">
            <text:p>1275.1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987</text:p>
          </table:table-cell>
          <table:table-cell office:value-type="float" office:value="15796.99" table:style-name="ce1">
            <text:p>15796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F14281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UNIVERSITY OF DERBY</text:p>
          </table:table-cell>
          <table:table-cell office:value-type="string" table:style-name="ce1">
            <text:p>DER-0007087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External Party Cate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UNIVERSITY OF DERBY</text:p>
          </table:table-cell>
          <table:table-cell office:value-type="string" table:style-name="ce1">
            <text:p>DER-00070870</text:p>
          </table:table-cell>
          <table:table-cell office:value-type="float" office:value="201.4" table:style-name="ce1">
            <text:p>201.4</text:p>
          </table:table-cell>
          <table:table-cell office:value-type="string" table:style-name="ce1">
            <text:p>External Party Cate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F49131</text:p>
          </table:table-cell>
          <table:table-cell office:value-type="float" office:value="180.75" table:style-name="ce1">
            <text:p>180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F49131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13MA</text:p>
          </table:table-cell>
          <table:table-cell office:value-type="float" office:value="7541.74" table:style-name="ce1">
            <text:p>7541.74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ECURITY COMPANY (INTERNATIONAL) LTD</text:p>
          </table:table-cell>
          <table:table-cell office:value-type="string" table:style-name="ce1">
            <text:p>SLC/07/1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ECARMA LIMITED</text:p>
          </table:table-cell>
          <table:table-cell office:value-type="float" office:value="187542" table:style-name="ce1">
            <text:p>187542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414</text:p>
          </table:table-cell>
          <table:table-cell office:value-type="float" office:value="48311.45" table:style-name="ce1">
            <text:p>48311.4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416</text:p>
          </table:table-cell>
          <table:table-cell office:value-type="float" office:value="695.61" table:style-name="ce1">
            <text:p>695.6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416</text:p>
          </table:table-cell>
          <table:table-cell office:value-type="float" office:value="695.64" table:style-name="ce1">
            <text:p>695.6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416</text:p>
          </table:table-cell>
          <table:table-cell office:value-type="float" office:value="20860" table:style-name="ce1">
            <text:p>208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416</text:p>
          </table:table-cell>
          <table:table-cell office:value-type="float" office:value="35727.730000000003" table:style-name="ce1">
            <text:p>35727.7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223</text:p>
          </table:table-cell>
          <table:table-cell office:value-type="float" office:value="45824.08" table:style-name="ce1">
            <text:p>45824.0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19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6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657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duct Marketing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657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657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657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815044</text:p>
          </table:table-cell>
          <table:table-cell office:value-type="float" office:value="1793.68" table:style-name="ce1">
            <text:p>1793.68</text:p>
          </table:table-cell>
          <table:table-cell office:value-type="string" table:style-name="ce1">
            <text:p>Agency Placement Fees - PD &amp; D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815044</text:p>
          </table:table-cell>
          <table:table-cell office:value-type="float" office:value="136.82" table:style-name="ce1">
            <text:p>136.82</text:p>
          </table:table-cell>
          <table:table-cell office:value-type="string" table:style-name="ce1">
            <text:p>Agency Placement Fees - PD &amp; D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1T00:00:00" table:style-name="ce2">
            <text:p>21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71715" table:style-name="ce1">
            <text:p>9055571715</text:p>
          </table:table-cell>
          <table:table-cell office:value-type="float" office:value="2018.56" table:style-name="ce1">
            <text:p>2018.5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1T00:00:00" table:style-name="ce2">
            <text:p>21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738" table:style-name="ce1">
            <text:p>3738</text:p>
          </table:table-cell>
          <table:table-cell office:value-type="float" office:value="292329.95" table:style-name="ce1">
            <text:p>292329.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1T00:00:00" table:style-name="ce2">
            <text:p>21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737" table:style-name="ce1">
            <text:p>3737</text:p>
          </table:table-cell>
          <table:table-cell office:value-type="float" office:value="94705" table:style-name="ce1">
            <text:p>947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1T00:00:00" table:style-name="ce2">
            <text:p>21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737" table:style-name="ce1">
            <text:p>3737</text:p>
          </table:table-cell>
          <table:table-cell office:value-type="float" office:value="44927.5" table:style-name="ce1">
            <text:p>4492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1T00:00:00" table:style-name="ce2">
            <text:p>21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3737" table:style-name="ce1">
            <text:p>3737</text:p>
          </table:table-cell>
          <table:table-cell office:value-type="float" office:value="104545" table:style-name="ce1">
            <text:p>10454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1T00:00:00" table:style-name="ce2">
            <text:p>21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737" table:style-name="ce1">
            <text:p>3737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1T00:00:00" table:style-name="ce2">
            <text:p>21/1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3737" table:style-name="ce1">
            <text:p>3737</text:p>
          </table:table-cell>
          <table:table-cell office:value-type="float" office:value="26472.5" table:style-name="ce1">
            <text:p>2647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2T00:00:00" table:style-name="ce2">
            <text:p>22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879</text:p>
          </table:table-cell>
          <table:table-cell office:value-type="float" office:value="2473.94" table:style-name="ce1">
            <text:p>2473.94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2T00:00:00" table:style-name="ce2">
            <text:p>22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879</text:p>
          </table:table-cell>
          <table:table-cell office:value-type="float" office:value="1042.8599999999999" table:style-name="ce1">
            <text:p>104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2T00:00:00" table:style-name="ce2">
            <text:p>22/1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879</text:p>
          </table:table-cell>
          <table:table-cell office:value-type="float" office:value="238.49" table:style-name="ce1">
            <text:p>238.49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7T00:00:00" table:style-name="ce2">
            <text:p>27/1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SOFTWARE BV</text:p>
          </table:table-cell>
          <table:table-cell office:value-type="string" table:style-name="ce1">
            <text:p>SK470392</text:p>
          </table:table-cell>
          <table:table-cell office:value-type="float" office:value="599.67999999999995" table:style-name="ce1">
            <text:p>599.68</text:p>
          </table:table-cell>
          <table:table-cell office:value-type="string" table:style-name="ce1">
            <text:p>No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8T00:00:00" table:style-name="ce2">
            <text:p>28/1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04757" table:style-name="ce1">
            <text:p>9055604757</text:p>
          </table:table-cell>
          <table:table-cell office:value-type="float" office:value="1728.14" table:style-name="ce1">
            <text:p>1728.1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2-29T00:00:00" table:style-name="ce2">
            <text:p>29/1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TTACHMATE IRELAND LIMITED</text:p>
          </table:table-cell>
          <table:table-cell office:value-type="float" office:value="1060659" table:style-name="ce1">
            <text:p>1060659</text:p>
          </table:table-cell>
          <table:table-cell office:value-type="float" office:value="541.79999999999995" table:style-name="ce1">
            <text:p>541.8</text:p>
          </table:table-cell>
          <table:table-cell office:value-type="string" table:style-name="ce1">
            <text:p>WRQ Reflections</text:p>
          </table:table-cell>
          <table:table-cell table:number-columns-repeated="16375"/>
        </table:table-row>
        <table:table-row table:number-rows-repeated="1048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2:08Z</meta:creation-date>
    <dc:date>2019-02-28T10:24:58Z</dc:date>
  </office:meta>
</office:document-meta>
</file>