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14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2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566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228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<text:a xlink:href="https://www.gov.uk/government/collections/rail-statistics">Rail statistics</text:a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2">
            <text:p>Table att0406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2">
            <text:p>Purpose of short distance train journeys in previous 12 months, 2018<text:span text:style-name="T1">1</text:span>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6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Short distance train users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Days out</text:p>
          </table:table-cell>
          <table:table-cell office:value-type="percentage" office:value="0.43715685802119181" table:style-name="ce10">
            <text:p>44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Shopping</text:p>
          </table:table-cell>
          <table:table-cell office:value-type="percentage" office:value="0.33535215128217494" table:style-name="ce10">
            <text:p>34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Visiting friends/relatives</text:p>
          </table:table-cell>
          <table:table-cell office:value-type="percentage" office:value="0.31799373616839849" table:style-name="ce10">
            <text:p>32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Other leisure trips</text:p>
          </table:table-cell>
          <table:table-cell office:value-type="percentage" office:value="0.23229876884756562" table:style-name="ce10">
            <text:p>23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Business</text:p>
          </table:table-cell>
          <table:table-cell office:value-type="percentage" office:value="0.12423561426258127" table:style-name="ce10">
            <text:p>12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Personal business</text:p>
          </table:table-cell>
          <table:table-cell office:value-type="percentage" office:value="0.10858250772580473" table:style-name="ce10">
            <text:p>11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Holiday</text:p>
          </table:table-cell>
          <table:table-cell office:value-type="percentage" office:value="0.10419539011290131" table:style-name="ce10">
            <text:p>10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Commuting (less frequently)</text:p>
          </table:table-cell>
          <table:table-cell office:value-type="percentage" office:value="0.10133604669883697" table:style-name="ce10">
            <text:p>10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Commuting (daily)</text:p>
          </table:table-cell>
          <table:table-cell office:value-type="percentage" office:value="8.1293022685521535E-2" table:style-name="ce10">
            <text:p>8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Education</text:p>
          </table:table-cell>
          <table:table-cell office:value-type="percentage" office:value="2.8179754739556334E-2" table:style-name="ce10">
            <text:p>3%</text:p>
          </table:table-cell>
          <table:table-cell table:number-columns-repeated="2" table:style-name="ce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9">
            <text:p>Other</text:p>
          </table:table-cell>
          <table:table-cell office:value-type="percentage" office:value="2.517615628684847E-2" table:style-name="ce10">
            <text:p>3%</text:p>
          </table:table-cell>
          <table:table-cell table:number-columns-repeated="2" table:style-name="ce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1">
            <text:p>Base count</text:p>
          </table:table-cell>
          <table:table-cell office:value-type="float" office:value="403" table:style-name="ce12">
            <text:p><text:s/>403<text:s/></text:p>
          </table:table-cell>
          <table:table-cell table:number-columns-repeated="2" table:style-name="ce3"/>
          <table:table-cell table:style-name="ce6"/>
          <table:table-cell table:number-columns-repeated="16379" table:style-name="ce3"/>
        </table:table-row>
        <table:table-row table:style-name="ro1">
          <table:table-cell table:number-columns-repeated="4" table:style-name="ce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Telephone: 020 7944 2419</text:p>
          </table:table-cell>
          <table:table-cell table:style-name="ce13"/>
          <table:table-cell table:style-name="ce14"/>
          <table:table-cell table:style-name="ce13"/>
          <table:table-cell table:style-name="ce9"/>
          <table:table-cell table:style-name="ce13"/>
          <table:table-cell table:number-columns-repeated="16378"/>
        </table:table-row>
        <table:table-row table:style-name="ro1">
          <table:table-cell office:value-type="string" table:style-name="ce13">
            <text:p>Email: rail.stats@dft.gov.uk<text:s/></text:p>
          </table:table-cell>
          <table:table-cell table:style-name="ce13"/>
          <table:table-cell table:style-name="ce14"/>
          <table:table-cell table:style-name="ce13"/>
          <table:table-cell table:style-name="ce9"/>
          <table:table-cell table:style-name="ce13"/>
          <table:table-cell table:number-columns-repeated="16378"/>
        </table:table-row>
        <table:table-row table:style-name="ro1">
          <table:table-cell table:number-columns-repeated="4" table:style-name="ce13"/>
          <table:table-cell table:style-name="ce9"/>
          <table:table-cell table:style-name="ce13"/>
          <table:table-cell table:number-columns-repeated="16378"/>
        </table:table-row>
        <table:table-row table:style-name="ro1">
          <table:table-cell office:value-type="string" table:style-name="ce15">
            <text:p>Source: February 2018, Office for National Statistics Opinions and Lifestyle survey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5">
            <text:p>Last updated: February 2018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1. A short distance journey is a journey of 50 miles or less. Excludes<text:s/>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Underground services, light rail/tram and specialist trains such as<text:s/>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steam railways, but <text:s/>includes London Overground.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5">
            <text:p>Note: respondents were able to provide more than one answer so results<text:s/>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3">
            <text:p>may sum to more than 100%</text:p>
          </table:table-cell>
          <table:table-cell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<text:a xlink:href="https://www.gov.uk/government/statistics/public-attitudes-towards-train-services">Public attitudes statistics</text:a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2">
            <text:p>Table ATT0406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2">
            <text:p>Purpose of short distance train journeys in previous 12 months, 2015<text:span text:style-name="T1">1</text:span></text:p>
          </table:table-cell>
          <table:table-cell table:number-columns-repeated="3" table:style-name="ce3"/>
          <table:table-cell table:style-name="ce6"/>
          <table:table-cell table:number-columns-repeated="16379" table:style-name="ce3"/>
        </table:table-row>
        <table:table-row table:style-name="ro1">
          <table:table-cell table:number-columns-repeated="4" table:style-name="ce3"/>
          <table:table-cell table:style-name="ce6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Short distance train users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9">
            <text:p>Shopping</text:p>
          </table:table-cell>
          <table:table-cell office:value-type="percentage" office:value="0.37028301886792453" table:style-name="ce10">
            <text:p>37%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9">
            <text:p>Days out</text:p>
          </table:table-cell>
          <table:table-cell office:value-type="percentage" office:value="0.41745283018867924" table:style-name="ce10">
            <text:p>42%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9">
            <text:p>Visiting friends/relatives</text:p>
          </table:table-cell>
          <table:table-cell office:value-type="percentage" office:value="0.33726415094339623" table:style-name="ce10">
            <text:p>34%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9">
            <text:p>Other leisure trips</text:p>
          </table:table-cell>
          <table:table-cell office:value-type="percentage" office:value="0.21462264150943397" table:style-name="ce10">
            <text:p>21%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9">
            <text:p>Personal business</text:p>
          </table:table-cell>
          <table:table-cell office:value-type="percentage" office:value="8.4905660377358499E-2" table:style-name="ce10">
            <text:p>8%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9">
            <text:p>Business</text:p>
          </table:table-cell>
          <table:table-cell office:value-type="percentage" office:value="9.4339622641509441E-2" table:style-name="ce10">
            <text:p>9%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9">
            <text:p>Commuting (daily)</text:p>
          </table:table-cell>
          <table:table-cell office:value-type="percentage" office:value="8.7264150943396235E-2" table:style-name="ce10">
            <text:p>9%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9">
            <text:p>Commuting (less frequently)</text:p>
          </table:table-cell>
          <table:table-cell office:value-type="percentage" office:value="5.6603773584905655E-2" table:style-name="ce10">
            <text:p>6%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9">
            <text:p>Holiday</text:p>
          </table:table-cell>
          <table:table-cell office:value-type="percentage" office:value="0.11320754716981131" table:style-name="ce10">
            <text:p>11%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9">
            <text:p>Education</text:p>
          </table:table-cell>
          <table:table-cell office:value-type="percentage" office:value="3.0660377358490566E-2" table:style-name="ce10">
            <text:p>3%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9">
            <text:p>Other</text:p>
          </table:table-cell>
          <table:table-cell office:value-type="percentage" office:value="1.4150943396226414E-2" table:style-name="ce10">
            <text:p>1%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1">
            <text:p>Base count</text:p>
          </table:table-cell>
          <table:table-cell office:value-type="float" office:value="424" table:style-name="ce12">
            <text:p><text:s/>424<text:s/></text:p>
          </table:table-cell>
          <table:table-cell table:number-columns-repeated="2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table:number-columns-repeated="4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3">
            <text:p>Telephone: 020 7944 2419</text:p>
          </table:table-cell>
          <table:table-cell table:style-name="ce13"/>
          <table:table-cell table:style-name="ce14"/>
          <table:table-cell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3">
            <text:p>Email: rail.stats@dft.gsi.gov.uk<text:s/></text:p>
          </table:table-cell>
          <table:table-cell table:style-name="ce13"/>
          <table:table-cell table:style-name="ce14"/>
          <table:table-cell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table:number-columns-repeated="4" table:style-name="ce13"/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5">
            <text:p>Source: February 2015, Office for National Statistics Opinions and Lifestyle survey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76"/>
        </table:table-row>
        <table:table-row table:style-name="ro1">
          <table:table-cell office:value-type="string" table:style-name="ce15">
            <text:p>Last updated: February 2015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6"/>
        </table:table-row>
        <table:table-row table:style-name="ro1">
          <table:table-cell office:value-type="string" table:style-name="ce13">
            <text:p>1. A short distance journey is a journey of 50 miles or less. Excludes<text:s/>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76"/>
        </table:table-row>
        <table:table-row table:style-name="ro1">
          <table:table-cell office:value-type="string" table:style-name="ce13">
            <text:p>Underground services, light rail/tram and specialist trains such as<text:s/>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76"/>
        </table:table-row>
        <table:table-row table:style-name="ro1">
          <table:table-cell office:value-type="string" table:style-name="ce13">
            <text:p>steam railways, but includes London Overground.</text:p>
          </table:table-cell>
          <table:table-cell table:style-name="ce13"/>
          <table:table-cell table:style-name="ce14"/>
          <table:table-cell table:number-columns-repeated="5" table:style-name="ce13"/>
          <table:table-cell table:number-columns-repeated="16376"/>
        </table:table-row>
        <table:table-row table:number-rows-repeated="2" table:style-name="ro1">
          <table:table-cell table:number-columns-repeated="8" table:style-name="ce13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2018.A8:2018.B1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79769099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00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0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02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03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0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0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0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07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08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08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09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10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11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12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911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6T15:49:01Z</meta:creation-date>
    <dc:date>2019-02-27T15:01:15Z</dc:date>
  </office:meta>
</office:document-meta>
</file>