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4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2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style1537969441737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style1537969441539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64633333333333cm"/>
    </style:style>
    <style:style style:name="co2" style:family="table-column">
      <style:table-column-properties fo:break-before="auto" style:column-width="2.30716666666667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6.22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office:value-type="string" table:style-name="ce5">
            <text:p><text:a xlink:href="https://www.gov.uk/government/collections/rail-statistics">Rail Statistics</text:a>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office:value-type="string" table:style-name="ce2">
            <text:p>Table att0402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office:value-type="string" table:style-name="ce2">
            <text:p>Time taken to walk/get bus to nearest railway station, 2018<text:span text:style-name="T1">1, 2, 3</text:span>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table:style-name="ce6"/>
          <table:table-cell office:value-type="string" table:style-name="ce7">
            <text:p>All rail users</text:p>
          </table:table-cell>
          <table:table-cell office:value-type="string" table:style-name="ce7">
            <text:p>Non-users</text:p>
          </table:table-cell>
          <table:table-cell office:value-type="string" table:style-name="ce7">
            <text:p>All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Walk to nearest railway station</text:p>
          </table:table-cell>
          <table:table-cell table:number-columns-repeated="3" table:style-name="ce10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5 minutes or less</text:p>
          </table:table-cell>
          <table:table-cell office:value-type="percentage" office:value="8.1833025701882514E-2" table:style-name="ce12">
            <text:p>8%</text:p>
          </table:table-cell>
          <table:table-cell office:value-type="percentage" office:value="3.9054789227468537E-2" table:style-name="ce12">
            <text:p>4%</text:p>
          </table:table-cell>
          <table:table-cell office:value-type="percentage" office:value="6.683494897651289E-2" table:style-name="ce12">
            <text:p>7%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6-10 minutes</text:p>
          </table:table-cell>
          <table:table-cell office:value-type="percentage" office:value="0.14181069975471833" table:style-name="ce13">
            <text:p>14%</text:p>
          </table:table-cell>
          <table:table-cell office:value-type="percentage" office:value="0.12201412604426873" table:style-name="ce13">
            <text:p>12%</text:p>
          </table:table-cell>
          <table:table-cell office:value-type="percentage" office:value="0.13487000850891748" table:style-name="ce13">
            <text:p>13%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11-20 minutes</text:p>
          </table:table-cell>
          <table:table-cell office:value-type="percentage" office:value="0.23516015616275288" table:style-name="ce13">
            <text:p>24%</text:p>
          </table:table-cell>
          <table:table-cell office:value-type="percentage" office:value="0.1522781293142963" table:style-name="ce13">
            <text:p>15%</text:p>
          </table:table-cell>
          <table:table-cell office:value-type="percentage" office:value="0.20610166520390294" table:style-name="ce13">
            <text:p>21%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21-30 minutes</text:p>
          </table:table-cell>
          <table:table-cell office:value-type="percentage" office:value="0.17042905410051848" table:style-name="ce13">
            <text:p>17%</text:p>
          </table:table-cell>
          <table:table-cell office:value-type="percentage" office:value="0.18385259664732959" table:style-name="ce13">
            <text:p>18%</text:p>
          </table:table-cell>
          <table:table-cell office:value-type="percentage" office:value="0.1751353565953335" table:style-name="ce13">
            <text:p>18%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More than 30 minutes</text:p>
          </table:table-cell>
          <table:table-cell office:value-type="percentage" office:value="0.37076706428012896" table:style-name="ce13">
            <text:p>37%</text:p>
          </table:table-cell>
          <table:table-cell office:value-type="percentage" office:value="0.5028003587666372" table:style-name="ce13">
            <text:p>50%</text:p>
          </table:table-cell>
          <table:table-cell office:value-type="percentage" office:value="0.41705802071533205" table:style-name="ce13">
            <text:p>42%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Base count:</text:p>
          </table:table-cell>
          <table:table-cell office:value-type="float" office:value="489" table:style-name="ce14">
            <text:p>489</text:p>
          </table:table-cell>
          <table:table-cell office:value-type="float" office:value="320" table:style-name="ce14">
            <text:p>320</text:p>
          </table:table-cell>
          <table:table-cell office:value-type="float" office:value="809" table:style-name="ce14">
            <text:p>809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9">
            <text:p>Get to nearest railway station by bus</text:p>
          </table:table-cell>
          <table:table-cell table:style-name="ce15"/>
          <table:table-cell table:number-columns-repeated="2" table:style-name="ce14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5 minutes or less</text:p>
          </table:table-cell>
          <table:table-cell office:value-type="percentage" office:value="0.13919873766283397" table:style-name="ce16">
            <text:p>14%</text:p>
          </table:table-cell>
          <table:table-cell office:value-type="percentage" office:value="0.14208888133515635" table:style-name="ce13">
            <text:p>14%</text:p>
          </table:table-cell>
          <table:table-cell office:value-type="percentage" office:value="0.14023175275769598" table:style-name="ce13">
            <text:p>14%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6-10 minutes</text:p>
          </table:table-cell>
          <table:table-cell office:value-type="percentage" office:value="0.1898064092409848" table:style-name="ce16">
            <text:p>19%</text:p>
          </table:table-cell>
          <table:table-cell office:value-type="percentage" office:value="0.14256762184915681" table:style-name="ce13">
            <text:p>14%</text:p>
          </table:table-cell>
          <table:table-cell office:value-type="percentage" office:value="0.17292199587909335" table:style-name="ce13">
            <text:p>17%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11-20 minutes</text:p>
          </table:table-cell>
          <table:table-cell office:value-type="percentage" office:value="0.19360839658594803" table:style-name="ce16">
            <text:p>19%</text:p>
          </table:table-cell>
          <table:table-cell office:value-type="percentage" office:value="0.25178971445746262" table:style-name="ce13">
            <text:p>25%</text:p>
          </table:table-cell>
          <table:table-cell office:value-type="percentage" office:value="0.21440396470106374" table:style-name="ce13">
            <text:p>21%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21-30 minutes</text:p>
          </table:table-cell>
          <table:table-cell office:value-type="percentage" office:value="0.14434787140585492" table:style-name="ce16">
            <text:p>14%</text:p>
          </table:table-cell>
          <table:table-cell office:value-type="percentage" office:value="0.15507072945557152" table:style-name="ce13">
            <text:p>16%</text:p>
          </table:table-cell>
          <table:table-cell office:value-type="percentage" office:value="0.14818050932330518" table:style-name="ce13">
            <text:p>15%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More than 30 minutes</text:p>
          </table:table-cell>
          <table:table-cell office:value-type="percentage" office:value="0.14470941856320363" table:style-name="ce16">
            <text:p>14%</text:p>
          </table:table-cell>
          <table:table-cell office:value-type="percentage" office:value="0.17632034421291248" table:style-name="ce13">
            <text:p>18%</text:p>
          </table:table-cell>
          <table:table-cell office:value-type="percentage" office:value="0.15600801374081863" table:style-name="ce13">
            <text:p>16%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5">
            <text:p>No bus services to station</text:p>
          </table:table-cell>
          <table:table-cell office:value-type="percentage" office:value="0.18832916654117585" table:style-name="ce16">
            <text:p>19%</text:p>
          </table:table-cell>
          <table:table-cell office:value-type="percentage" office:value="0.13216270868973992" table:style-name="ce13">
            <text:p>13%</text:p>
          </table:table-cell>
          <table:table-cell office:value-type="percentage" office:value="0.16825376359802255" table:style-name="ce13">
            <text:p>17%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7">
            <text:p>Base count</text:p>
          </table:table-cell>
          <table:table-cell office:value-type="float" office:value="453" table:style-name="ce18">
            <text:p>453</text:p>
          </table:table-cell>
          <table:table-cell office:value-type="float" office:value="302" table:style-name="ce18">
            <text:p>302</text:p>
          </table:table-cell>
          <table:table-cell office:value-type="float" office:value="755" table:style-name="ce18">
            <text:p>755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office:value-type="string" table:style-name="ce15">
            <text:p>Telephone: 020 7944 2419</text:p>
          </table:table-cell>
          <table:table-cell table:style-name="ce15"/>
          <table:table-cell table:number-columns-repeated="2" table:style-name="ce19"/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Email: rail.stats@dft.gov.uk<text:s/></text:p>
          </table:table-cell>
          <table:table-cell table:style-name="ce15"/>
          <table:table-cell table:number-columns-repeated="2" table:style-name="ce19"/>
          <table:table-cell table:style-name="ce15"/>
          <table:table-cell table:number-columns-repeated="16379"/>
        </table:table-row>
        <table:table-row table:style-name="ro1">
          <table:table-cell table:number-columns-repeated="2" table:style-name="ce15"/>
          <table:table-cell table:number-columns-repeated="2" table:style-name="ce19"/>
          <table:table-cell table:style-name="ce15"/>
          <table:table-cell table:number-columns-repeated="16379"/>
        </table:table-row>
        <table:table-row table:style-name="ro1">
          <table:table-cell office:value-type="string" table:style-name="ce20">
            <text:p>Source: February 2018, Office for National Statistics Opinions and Lifestyle survey</text:p>
          </table:table-cell>
          <table:table-cell table:style-name="ce15"/>
          <table:table-cell table:number-columns-repeated="2" table:style-name="ce19"/>
          <table:table-cell table:style-name="ce15"/>
          <table:table-cell table:number-columns-repeated="16379"/>
        </table:table-row>
        <table:table-row table:style-name="ro1">
          <table:table-cell office:value-type="string" table:style-name="ce20">
            <text:p>Last updated: February 2018</text:p>
          </table:table-cell>
          <table:table-cell table:style-name="ce15"/>
          <table:table-cell table:number-columns-repeated="2" table:style-name="ce19"/>
          <table:table-cell table:style-name="ce15"/>
          <table:table-cell table:number-columns-repeated="16379"/>
        </table:table-row>
        <table:table-row table:style-name="ro1">
          <table:table-cell table:style-name="ce20"/>
          <table:table-cell table:style-name="ce15"/>
          <table:table-cell table:number-columns-repeated="2" table:style-name="ce19"/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1. Walking time is based on 'the average person' not the respondent.</text:p>
          </table:table-cell>
          <table:table-cell table:style-name="ce15"/>
          <table:table-cell table:number-columns-repeated="2" table:style-name="ce19"/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2. Does not include underground station or specialist tourist staions such as steam railways.</text:p>
          </table:table-cell>
          <table:table-cell table:style-name="ce15"/>
          <table:table-cell table:number-columns-repeated="2" table:style-name="ce19"/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3. Excludes 'don't know' responses.</text:p>
          </table:table-cell>
          <table:table-cell table:style-name="ce15"/>
          <table:table-cell table:number-columns-repeated="2" table:style-name="ce19"/>
          <table:table-cell table:style-name="ce15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2015" table:style-name="ta1">
        <table:table-column table:style-name="co4" table:default-cell-style-name="ce3"/>
        <table:table-column table:style-name="co3" table:number-columns-repeated="1638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office:value-type="string" table:style-name="ce5">
            <text:p><text:a xlink:href="https://www.gov.uk/government/statistics/public-attitudes-towards-train-services">Public attitudes statistics</text:a>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office:value-type="string" table:style-name="ce2">
            <text:p>Table ATT0402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3">
          <table:table-cell office:value-type="string" table:style-name="ce2">
            <text:p>Time taken to walk/get bus to nearest railway station, 2015<text:span text:style-name="T1">1, 2, 3</text:span>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table:style-name="ce6"/>
          <table:table-cell office:value-type="string" table:style-name="ce7">
            <text:p>All rail users</text:p>
          </table:table-cell>
          <table:table-cell office:value-type="string" table:style-name="ce7">
            <text:p>Non-users</text:p>
          </table:table-cell>
          <table:table-cell office:value-type="string" table:style-name="ce7">
            <text:p>All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9">
            <text:p>Walk to nearest railway station</text:p>
          </table:table-cell>
          <table:table-cell table:number-columns-repeated="3" table:style-name="ce10"/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1">
            <text:p>5 minutes or less</text:p>
          </table:table-cell>
          <table:table-cell office:value-type="percentage" office:value="0.10227903503022079" table:style-name="ce12">
            <text:p>10%</text:p>
          </table:table-cell>
          <table:table-cell office:value-type="percentage" office:value="4.5244308741699518E-2" table:style-name="ce12">
            <text:p>5%</text:p>
          </table:table-cell>
          <table:table-cell office:value-type="percentage" office:value="7.7111510798205371E-2" table:style-name="ce12">
            <text:p>8%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1">
            <text:p>6-10 minutes</text:p>
          </table:table-cell>
          <table:table-cell office:value-type="percentage" office:value="0.15162783126664015" table:style-name="ce12">
            <text:p>15%</text:p>
          </table:table-cell>
          <table:table-cell office:value-type="percentage" office:value="0.1157608995731215" table:style-name="ce12">
            <text:p>12%</text:p>
          </table:table-cell>
          <table:table-cell office:value-type="percentage" office:value="0.13580094944803933" table:style-name="ce12">
            <text:p>14%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1">
            <text:p>11-20 minutes</text:p>
          </table:table-cell>
          <table:table-cell office:value-type="percentage" office:value="0.26514407982447485" table:style-name="ce12">
            <text:p>27%</text:p>
          </table:table-cell>
          <table:table-cell office:value-type="percentage" office:value="0.18113902377280156" table:style-name="ce12">
            <text:p>18%</text:p>
          </table:table-cell>
          <table:table-cell office:value-type="percentage" office:value="0.22807544775815791" table:style-name="ce12">
            <text:p>23%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1">
            <text:p>21-30 minutes</text:p>
          </table:table-cell>
          <table:table-cell office:value-type="percentage" office:value="0.16246537576072334" table:style-name="ce12">
            <text:p>16%</text:p>
          </table:table-cell>
          <table:table-cell office:value-type="percentage" office:value="0.16587282591654631" table:style-name="ce12">
            <text:p>17%</text:p>
          </table:table-cell>
          <table:table-cell office:value-type="percentage" office:value="0.16396896997334809" table:style-name="ce12">
            <text:p>16%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1">
            <text:p>More than 30 minutes</text:p>
          </table:table-cell>
          <table:table-cell office:value-type="percentage" office:value="0.31848367811794204" table:style-name="ce12">
            <text:p>32%</text:p>
          </table:table-cell>
          <table:table-cell office:value-type="percentage" office:value="0.49198294199583126" table:style-name="ce12">
            <text:p>49%</text:p>
          </table:table-cell>
          <table:table-cell office:value-type="percentage" office:value="0.39504312202225" table:style-name="ce12">
            <text:p>40%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1">
            <text:p>Base count:</text:p>
          </table:table-cell>
          <table:table-cell office:value-type="float" office:value="537" table:style-name="ce14">
            <text:p>537</text:p>
          </table:table-cell>
          <table:table-cell office:value-type="float" office:value="466" table:style-name="ce14">
            <text:p>466</text:p>
          </table:table-cell>
          <table:table-cell office:value-type="float" office:value="1003" table:style-name="ce14">
            <text:p>1003</text:p>
          </table:table-cell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9">
            <text:p>Get to nearest railway station by bus</text:p>
          </table:table-cell>
          <table:table-cell table:style-name="ce15"/>
          <table:table-cell table:number-columns-repeated="2" table:style-name="ce14"/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1">
            <text:p>5 minutes or less</text:p>
          </table:table-cell>
          <table:table-cell office:value-type="percentage" office:value="0.18355195822227782" table:style-name="ce12">
            <text:p>18%</text:p>
          </table:table-cell>
          <table:table-cell office:value-type="percentage" office:value="0.13538340447587591" table:style-name="ce12">
            <text:p>14%</text:p>
          </table:table-cell>
          <table:table-cell office:value-type="percentage" office:value="0.16232966833000664" table:style-name="ce12">
            <text:p>16%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1">
            <text:p>6-10 minutes</text:p>
          </table:table-cell>
          <table:table-cell office:value-type="percentage" office:value="0.18185100319280667" table:style-name="ce12">
            <text:p>18%</text:p>
          </table:table-cell>
          <table:table-cell office:value-type="percentage" office:value="0.12994508607304664" table:style-name="ce12">
            <text:p>13%</text:p>
          </table:table-cell>
          <table:table-cell office:value-type="percentage" office:value="0.15898209112126596" table:style-name="ce12">
            <text:p>16%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1">
            <text:p>11-20 minutes</text:p>
          </table:table-cell>
          <table:table-cell office:value-type="percentage" office:value="0.18688691762306017" table:style-name="ce12">
            <text:p>19%</text:p>
          </table:table-cell>
          <table:table-cell office:value-type="percentage" office:value="0.24099150789514556" table:style-name="ce12">
            <text:p>24%</text:p>
          </table:table-cell>
          <table:table-cell office:value-type="percentage" office:value="0.21072452971542074" table:style-name="ce12">
            <text:p>21%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1">
            <text:p>21-30 minutes</text:p>
          </table:table-cell>
          <table:table-cell office:value-type="percentage" office:value="0.12236019681820005" table:style-name="ce12">
            <text:p>12%</text:p>
          </table:table-cell>
          <table:table-cell office:value-type="percentage" office:value="0.19926436051279692" table:style-name="ce12">
            <text:p>20%</text:p>
          </table:table-cell>
          <table:table-cell office:value-type="percentage" office:value="0.15624293418336987" table:style-name="ce12">
            <text:p>16%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1">
            <text:p>More than 30 minutes</text:p>
          </table:table-cell>
          <table:table-cell office:value-type="percentage" office:value="0.14141894934865751" table:style-name="ce12">
            <text:p>14%</text:p>
          </table:table-cell>
          <table:table-cell office:value-type="percentage" office:value="0.21106416970363792" table:style-name="ce12">
            <text:p>21%</text:p>
          </table:table-cell>
          <table:table-cell office:value-type="percentage" office:value="0.17210351305314497" table:style-name="ce12">
            <text:p>17%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5">
            <text:p>No bus services to station</text:p>
          </table:table-cell>
          <table:table-cell office:value-type="percentage" office:value="0.18393097479499854" table:style-name="ce12">
            <text:p>18%</text:p>
          </table:table-cell>
          <table:table-cell office:value-type="percentage" office:value="8.3351471339497413E-2" table:style-name="ce12">
            <text:p>8%</text:p>
          </table:table-cell>
          <table:table-cell office:value-type="percentage" office:value="0.13961726359679225" table:style-name="ce12">
            <text:p>14%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7">
            <text:p>Base count</text:p>
          </table:table-cell>
          <table:table-cell office:value-type="float" office:value="508" table:style-name="ce18">
            <text:p>508</text:p>
          </table:table-cell>
          <table:table-cell office:value-type="float" office:value="439" table:style-name="ce18">
            <text:p>439</text:p>
          </table:table-cell>
          <table:table-cell office:value-type="float" office:value="947" table:style-name="ce18">
            <text:p>947</text:p>
          </table:table-cell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table:number-columns-repeated="2" table:style-name="ce15"/>
          <table:table-cell table:number-columns-repeated="2" table:style-name="ce19"/>
          <table:table-cell table:number-columns-repeated="3" table:style-name="ce15"/>
          <table:table-cell table:number-columns-repeated="16377"/>
        </table:table-row>
        <table:table-row table:style-name="ro1">
          <table:table-cell office:value-type="string" table:style-name="ce15">
            <text:p>Telephone: 020 7944 2419</text:p>
          </table:table-cell>
          <table:table-cell table:style-name="ce15"/>
          <table:table-cell table:number-columns-repeated="2" table:style-name="ce19"/>
          <table:table-cell table:number-columns-repeated="3" table:style-name="ce15"/>
          <table:table-cell table:number-columns-repeated="16377"/>
        </table:table-row>
        <table:table-row table:style-name="ro1">
          <table:table-cell office:value-type="string" table:style-name="ce15">
            <text:p>Email: rail.stats@dft.gsi.gov.uk<text:s/></text:p>
          </table:table-cell>
          <table:table-cell table:style-name="ce15"/>
          <table:table-cell table:number-columns-repeated="2" table:style-name="ce19"/>
          <table:table-cell table:number-columns-repeated="3" table:style-name="ce15"/>
          <table:table-cell table:number-columns-repeated="16377"/>
        </table:table-row>
        <table:table-row table:style-name="ro1">
          <table:table-cell table:number-columns-repeated="2" table:style-name="ce15"/>
          <table:table-cell table:number-columns-repeated="2" table:style-name="ce19"/>
          <table:table-cell table:number-columns-repeated="3" table:style-name="ce15"/>
          <table:table-cell table:number-columns-repeated="16377"/>
        </table:table-row>
        <table:table-row table:style-name="ro1">
          <table:table-cell office:value-type="string" table:style-name="ce20">
            <text:p>Source: February 2015, Office for National Statistics Opinions and Lifestyle survey</text:p>
          </table:table-cell>
          <table:table-cell table:style-name="ce15"/>
          <table:table-cell table:number-columns-repeated="2" table:style-name="ce19"/>
          <table:table-cell table:number-columns-repeated="3" table:style-name="ce15"/>
          <table:table-cell table:number-columns-repeated="16377"/>
        </table:table-row>
        <table:table-row table:style-name="ro1">
          <table:table-cell office:value-type="string" table:style-name="ce20">
            <text:p>Last updated: February 2015</text:p>
          </table:table-cell>
          <table:table-cell table:style-name="ce15"/>
          <table:table-cell table:number-columns-repeated="2" table:style-name="ce19"/>
          <table:table-cell table:number-columns-repeated="3" table:style-name="ce15"/>
          <table:table-cell table:number-columns-repeated="16377"/>
        </table:table-row>
        <table:table-row table:style-name="ro1">
          <table:table-cell table:style-name="ce20"/>
          <table:table-cell table:style-name="ce15"/>
          <table:table-cell table:number-columns-repeated="2" table:style-name="ce19"/>
          <table:table-cell table:number-columns-repeated="3" table:style-name="ce15"/>
          <table:table-cell table:number-columns-repeated="16377"/>
        </table:table-row>
        <table:table-row table:style-name="ro1">
          <table:table-cell office:value-type="string" table:style-name="ce15">
            <text:p>1. Walking time is based on 'the average person' not the respondent.</text:p>
          </table:table-cell>
          <table:table-cell table:style-name="ce15"/>
          <table:table-cell table:number-columns-repeated="2" table:style-name="ce19"/>
          <table:table-cell table:number-columns-repeated="3" table:style-name="ce15"/>
          <table:table-cell table:number-columns-repeated="16377"/>
        </table:table-row>
        <table:table-row table:style-name="ro1">
          <table:table-cell office:value-type="string" table:style-name="ce15">
            <text:p>2. Does not include underground station or specialist tourist staions such as steam railways.</text:p>
          </table:table-cell>
          <table:table-cell table:style-name="ce15"/>
          <table:table-cell table:number-columns-repeated="2" table:style-name="ce19"/>
          <table:table-cell table:number-columns-repeated="3" table:style-name="ce15"/>
          <table:table-cell table:number-columns-repeated="16377"/>
        </table:table-row>
        <table:table-row table:style-name="ro1">
          <table:table-cell office:value-type="string" table:style-name="ce15">
            <text:p>3. Excludes 'don't know' responses.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table:number-columns-repeated="2"/>
          <table:table-cell table:number-columns-repeated="2" table:style-name="ce4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79694384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8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86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8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89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89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91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92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9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9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96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97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98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399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0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01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0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0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05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06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07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08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09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10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1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1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13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1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15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16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17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18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19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20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2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9442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6T13:42:45Z</meta:creation-date>
    <dc:date>2019-02-27T15:02:37Z</dc:date>
  </office:meta>
</office:document-meta>
</file>