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06in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1.8097in"/>
    </style:style>
    <style:style style:name="TableColumn5" style:family="table-column">
      <style:table-column-properties style:column-width="1.3923in"/>
    </style:style>
    <style:style style:name="TableColumn6" style:family="table-column">
      <style:table-column-properties style:column-width="1.068in"/>
    </style:style>
    <style:style style:name="TableColumn7" style:family="table-column">
      <style:table-column-properties style:column-width="3.2159in"/>
    </style:style>
    <style:style style:name="Table1" style:family="table" style:master-page-name="MP0">
      <style:table-properties style:width="10.3423in" style:rel-width="106.82%" fo:margin-left="0in" table:align="left"/>
    </style:style>
    <style:style style:name="TableRow8" style:family="table-row">
      <style:table-row-properties style:min-row-height="0.1736in"/>
    </style:style>
    <style:style style:name="TableCell9" style:family="table-cell">
      <style:table-cell-properties fo:border="0.0104in outset #000000" style:writing-mode="lr-tb" fo:padding-top="0in" fo:padding-left="0in" fo:padding-bottom="0in" fo:padding-right="0in"/>
    </style:style>
    <style:style style:name="P10" style:parent-style-name="Normal" style:family="paragraph">
      <style:paragraph-properties fo:break-before="page" fo:text-align="center" fo:margin-top="0.0777in" fo:margin-bottom="0.1555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Row18" style:family="table-row">
      <style:table-row-properties style:min-row-height="0.252in"/>
    </style:style>
    <style:style style:name="TableCell19" style:family="table-cell">
      <style:table-cell-properties fo:border="0.0104in outset #000000" style:writing-mode="lr-tb" fo:padding-top="0in" fo:padding-left="0in" fo:padding-bottom="0in" fo:padding-right="0in"/>
    </style:style>
    <style:style style:name="P20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21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25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26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27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28" style:parent-style-name="Normal" style:family="paragraph">
      <style:paragraph-properties fo:margin-top="0.0777in" fo:margin-bottom="0.1555in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Row29" style:family="table-row">
      <style:table-row-properties style:min-row-height="0.1409in"/>
    </style:style>
    <style:style style:name="TableCell30" style:family="table-cell">
      <style:table-cell-properties fo:border="0.0104in outset #000000" style:writing-mode="lr-tb" fo:padding-top="0in" fo:padding-left="0in" fo:padding-bottom="0in" fo:padding-right="0in"/>
    </style:style>
    <style:style style:name="P31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32" style:family="table-cell">
      <style:table-cell-properties fo:border="0.0104in outset #000000" style:writing-mode="lr-tb" fo:padding-top="0in" fo:padding-left="0in" fo:padding-bottom="0in" fo:padding-right="0in"/>
    </style:style>
    <style:style style:name="P33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34" style:family="table-cell">
      <style:table-cell-properties fo:border="0.0104in outset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36" style:family="table-cell">
      <style:table-cell-properties fo:border="0.0104in outset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38" style:family="table-cell">
      <style:table-cell-properties fo:border="0.0104in outset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40" style:family="table-cell">
      <style:table-cell-properties fo:border="0.0104in outset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Row42" style:family="table-row">
      <style:table-row-properties style:min-row-height="0.2576in"/>
    </style:style>
    <style:style style:name="TableCell43" style:family="table-cell">
      <style:table-cell-properties fo:border="0.0104in outset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45" style:family="table-cell">
      <style:table-cell-properties fo:border="0.0104in outset #000000" style:writing-mode="lr-tb" fo:padding-top="0in" fo:padding-left="0in" fo:padding-bottom="0in" fo:padding-right="0in"/>
    </style:style>
    <style:style style:name="P46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49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50" style:family="table-cell">
      <style:table-cell-properties fo:border="0.0104in outset #000000" style:writing-mode="lr-tb" fo:padding-top="0in" fo:padding-left="0in" fo:padding-bottom="0in" fo:padding-right="0in"/>
    </style:style>
    <style:style style:name="P51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52" style:family="table-cell">
      <style:table-cell-properties fo:border="0.0104in outset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54" style:family="table-cell">
      <style:table-cell-properties fo:border="0.0104in outset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Row56" style:family="table-row">
      <style:table-row-properties style:min-row-height="0.252in"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59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60" style:family="table-cell">
      <style:table-cell-properties fo:border="0.0104in outset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62" style:family="table-cell">
      <style:table-cell-properties fo:border="0.0104in outset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64" style:family="table-cell">
      <style:table-cell-properties fo:border="0.0104in outset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66" style:family="table-cell">
      <style:table-cell-properties fo:border="0.0104in outset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TableRow70" style:family="table-row">
      <style:table-row-properties style:min-row-height="0.4812in"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73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74" style:parent-style-name="Normal" style:family="paragraph">
      <style:paragraph-properties fo:text-align="center"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75" style:parent-style-name="Normal" style:family="paragraph">
      <style:paragraph-properties fo:text-align="center"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76" style:parent-style-name="Normal" style:family="paragraph">
      <style:paragraph-properties fo:margin-top="0.0777in" fo:margin-bottom="0.1555in" fo:line-height="100%"/>
      <style:text-properties style:font-name="Arial" style:font-name-asian="Times New Roman" style:font-name-complex="Arial" fo:color="#000000" fo:font-size="8.5pt" style:font-size-asian="8.5pt" style:font-size-complex="8.5pt" style:language-asian="en" style:country-asian="GB"/>
    </style:style>
    <style:style style:name="P77" style:parent-style-name="Normal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NOTICE OF<text:s/></text:span><text:span text:style-name="T13">A<text:s/></text:span><text:span text:style-name="T14">REGISTRATION<text:s/></text:span><text:span text:style-name="T15">OF A REGISTERED<text:s/></text:span><text:span text:style-name="T16">PARTNERSHIP</text:span><text:span text:style-name="T17"><text:s/>UNDER FOREIGN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/>
            <text:p text:style-name="P21">To the British …………………………………………………………at …………………………………………………….. in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/>
            <text:p text:style-name="P25">I HEREBY GIVE YOU NOTICE, that a registered partnership under the local law of ………………………………………… (country)<text:s/>is intended to be had at ………………………… (town)<text:s/></text:p>
            <text:p text:style-name="P26">on ……………………………..(date) between</text:p>
            <text:p text:style-name="P27"/>
            <text:p text:style-name="P28">Me and the other Party herein named and described (that is to say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me and Surname</text:p>
          </table:table-cell>
          <table:table-cell table:style-name="TableCell32">
            <text:p text:style-name="P33">Nationality</text:p>
          </table:table-cell>
          <table:table-cell table:style-name="TableCell34">
            <text:p text:style-name="P35">Condition (Bachelor, Spinster or otherwise)</text:p>
          </table:table-cell>
          <table:table-cell table:style-name="TableCell36">
            <text:p text:style-name="P37">Profession</text:p>
          </table:table-cell>
          <table:table-cell table:style-name="TableCell38">
            <text:p text:style-name="P39">Age</text:p>
          </table:table-cell>
          <table:table-cell table:style-name="TableCell40">
            <text:p text:style-name="P41">Address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  <text:p text:style-name="P49"/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 table:number-columns-spanned="6">
            <text:p text:style-name="P72"> </text:p>
            <text:p text:style-name="P73">Witness my hand, this ……………………………<text:s/>day of ………………………………<text:s/>20……</text:p>
            <text:p text:style-name="P74">………………………………………….. (signature)</text:p>
            <text:p text:style-name="P75"/>
            <text:p text:style-name="P76"><text:s text:c="40"/>Signature and Official Stamp of Registered Partnership Officer 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7in"/>
      </style:footer-style>
    </style:page-layout>
    <style:style style:name="P11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civil partnerships</dc:title>
    <dc:subject/>
    <meta:initial-creator>bcarman</meta:initial-creator>
    <dc:creator>Finola Tennant (Sensitive)</dc:creator>
    <meta:creation-date>2019-01-29T15:37:00Z</meta:creation-date>
    <dc:date>2019-01-29T15:37:00Z</dc:date>
    <meta:print-date>2019-01-29T15:37:00Z</meta:print-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0-03-03T23:00:00Z</meta:user-defined>
    <meta:user-defined meta:name="MaintainMarking">True</meta:user-defined>
    <meta:user-defined meta:name="MaintainPath">True</meta:user-defined>
    <meta:document-statistic meta:page-count="1" meta:paragraph-count="1" meta:word-count="113" meta:character-count="758" meta:row-count="5" meta:non-whitespace-character-count="646"/>
  </office:meta>
</office:document-meta>
</file>