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8" table:number-columns-spanned="9" table:number-rows-spanned="1" table:style-name="ce90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1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Laura Pichardo (Sensitive)</dc:creator>
    <meta:creation-date>2014-03-27T10:52:36Z</meta:creation-date>
    <dc:date>2019-02-20T12:54:34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