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" style:family="table-cell" style:parent-style-name="Percent" style:data-style-name="N36">
      <style:table-cell-properties fo:border="thin solid #000000"/>
      <style:text-properties style:font-name="Arial" style:font-name-asian="Arial" style:font-name-complex="Arial"/>
    </style:style>
    <style:style style:name="ce4" style:family="table-cell" style:parent-style-name="Default" style:data-style-name="N39"/>
    <style:style style:name="ce5" style:family="table-cell" style:parent-style-name="Percent" style:data-style-name="N38"/>
    <style:style style:name="ce6" style:family="table-cell" style:parent-style-name="_37_" style:data-style-name="N37">
      <style:table-cell-properties fo:border="thin solid #000000" style:vertical-align="automatic" fo:background-color="transparent" style:cell-protect="hidden-and-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9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39">
      <style:table-cell-properties fo:border="thin solid #000000"/>
    </style:style>
    <style:style style:name="ce13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3.77031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8340625cm"/>
    </style:style>
    <style:style style:name="co7" style:family="table-column">
      <style:table-column-properties fo:break-before="auto" style:column-width="19.3542708333333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1" table:number-rows-spanned="2" table:style-name="ce10">
            <text:p>LA code</text:p>
          </table:table-cell>
          <table:table-cell office:value-type="string" table:number-columns-spanned="1" table:number-rows-spanned="2" table:style-name="ce10">
            <text:p>Local Authority</text:p>
          </table:table-cell>
          <table:table-cell office:value-type="string" table:number-columns-spanned="1" table:number-rows-spanned="2" table:style-name="ce8">
            <text:p>Total Schools Block receieved by LA in 2018-19 (£millions)</text:p>
          </table:table-cell>
          <table:table-cell office:value-type="string" table:number-columns-spanned="1" table:number-rows-spanned="2" table:style-name="ce8">
            <text:p>Total Schools Block spent by LA in 2018-19 (£millions)</text:p>
          </table:table-cell>
          <table:table-cell office:value-type="string" table:number-columns-spanned="1" table:number-rows-spanned="2" table:style-name="ce8">
            <text:p>* 2018-19 Schools Block spend as a percentage of 2018-19 Schools Block allocation</text:p>
          </table:table-cell>
          <table:table-cell office:value-type="string" table:number-columns-spanned="1" table:number-rows-spanned="2" table:style-name="ce8">
            <text:p>** Minimum Funding Guarantee set by LA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float" office:value="301" table:style-name="ce2">
            <text:p>301</text:p>
          </table:table-cell>
          <table:table-cell office:value-type="string" table:style-name="ce2">
            <text:p>Barking and Dagenham</text:p>
          </table:table-cell>
          <table:table-cell office:value-type="float" office:value="212.26087636469083" table:style-name="ce6">
            <text:p>212.261</text:p>
          </table:table-cell>
          <table:table-cell office:value-type="float" office:value="211.51087713458094" table:formula="of:=(INDEX(['https://assets.publishing.service.gov.uk/government/uploads/system/uploads/attachment_data/file/728767/LA_proforma_data_1819_vFinal_240718.xlsx'#Final_MI_data_1819.$HE:.$HE];MATCH([.A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3];['https://assets.publishing.service.gov.uk/government/uploads/system/uploads/attachment_data/file/728767/LA_proforma_data_1819_vFinal_240718.xlsx'#Final_MI_data_1819.$A:.$A];FALSE);0))/1000000" table:style-name="ce6">
            <text:p>211.511</text:p>
          </table:table-cell>
          <table:table-cell office:value-type="percentage" office:value="0.996466615784525" table:style-name="ce3">
            <text:p>99.6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office:value-type="string" table:style-name="ce11">
            <text:p>Comments:</text:p>
          </table:table-cell>
          <table:table-cell table:number-columns-repeated="16376"/>
        </table:table-row>
        <table:table-row table:style-name="ro3">
          <table:table-cell office:value-type="float" office:value="302" table:style-name="ce2">
            <text:p>302</text:p>
          </table:table-cell>
          <table:table-cell office:value-type="string" table:style-name="ce2">
            <text:p>Barnet</text:p>
          </table:table-cell>
          <table:table-cell office:value-type="float" office:value="248.6728903008966" table:style-name="ce6">
            <text:p>248.673</text:p>
          </table:table-cell>
          <table:table-cell office:value-type="float" office:value="248.67289028954573" table:formula="of:=(INDEX(['https://assets.publishing.service.gov.uk/government/uploads/system/uploads/attachment_data/file/728767/LA_proforma_data_1819_vFinal_240718.xlsx'#Final_MI_data_1819.$HE:.$HE];MATCH([.A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4];['https://assets.publishing.service.gov.uk/government/uploads/system/uploads/attachment_data/file/728767/LA_proforma_data_1819_vFinal_240718.xlsx'#Final_MI_data_1819.$A:.$A];FALSE);0))/1000000" table:style-name="ce6">
            <text:p>248.673</text:p>
          </table:table-cell>
          <table:table-cell office:value-type="percentage" office:value="0.99999999995435429" table:style-name="ce3">
            <text:p>100.0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office:value-type="string" table:style-name="ce12">
            <text:p>* The % of their allocated schools block that the LA passed to schools</text:p>
          </table:table-cell>
          <table:table-cell table:number-columns-repeated="16376"/>
        </table:table-row>
        <table:table-row table:style-name="ro3">
          <table:table-cell office:value-type="float" office:value="370" table:style-name="ce2">
            <text:p>370</text:p>
          </table:table-cell>
          <table:table-cell office:value-type="string" table:style-name="ce2">
            <text:p>Barnsley</text:p>
          </table:table-cell>
          <table:table-cell office:value-type="float" office:value="142.88478547009575" table:style-name="ce6">
            <text:p>142.885</text:p>
          </table:table-cell>
          <table:table-cell office:value-type="float" office:value="141.45586345218086" table:formula="of:=(INDEX(['https://assets.publishing.service.gov.uk/government/uploads/system/uploads/attachment_data/file/728767/LA_proforma_data_1819_vFinal_240718.xlsx'#Final_MI_data_1819.$HE:.$HE];MATCH([.A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5];['https://assets.publishing.service.gov.uk/government/uploads/system/uploads/attachment_data/file/728767/LA_proforma_data_1819_vFinal_240718.xlsx'#Final_MI_data_1819.$A:.$A];FALSE);0))/1000000" table:style-name="ce6">
            <text:p>141.456</text:p>
          </table:table-cell>
          <table:table-cell office:value-type="percentage" office:value="0.98999948095793622" table:style-name="ce3">
            <text:p>99.0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office:value-type="string" table:style-name="ce12">
            <text:p>** This is a limit set locally on on % year-on-year change in funding (excluding school-led funding) set by local authorities.</text:p>
          </table:table-cell>
          <table:table-cell table:number-columns-repeated="16376"/>
        </table:table-row>
        <table:table-row table:style-name="ro3">
          <table:table-cell office:value-type="float" office:value="800" table:style-name="ce2">
            <text:p>800</text:p>
          </table:table-cell>
          <table:table-cell office:value-type="string" table:style-name="ce2">
            <text:p>Bath and North East Somerset</text:p>
          </table:table-cell>
          <table:table-cell office:value-type="float" office:value="101.42536036077867" table:style-name="ce6">
            <text:p>101.425</text:p>
          </table:table-cell>
          <table:table-cell office:value-type="float" office:value="100.92073472074543" table:formula="of:=(INDEX(['https://assets.publishing.service.gov.uk/government/uploads/system/uploads/attachment_data/file/728767/LA_proforma_data_1819_vFinal_240718.xlsx'#Final_MI_data_1819.$HE:.$HE];MATCH([.A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6];['https://assets.publishing.service.gov.uk/government/uploads/system/uploads/attachment_data/file/728767/LA_proforma_data_1819_vFinal_240718.xlsx'#Final_MI_data_1819.$A:.$A];FALSE);0))/1000000" table:style-name="ce6">
            <text:p>100.921</text:p>
          </table:table-cell>
          <table:table-cell office:value-type="percentage" office:value="0.99502466012210111" table:style-name="ce3">
            <text:p>99.5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office:value-type="string" table:style-name="ce13">
            <text:p>** MFG performs a function very similar to the NFF funding floor in 2018-19.</text:p>
          </table:table-cell>
          <table:table-cell table:number-columns-repeated="16376"/>
        </table:table-row>
        <table:table-row table:style-name="ro3">
          <table:table-cell office:value-type="float" office:value="822" table:style-name="ce2">
            <text:p>822</text:p>
          </table:table-cell>
          <table:table-cell office:value-type="string" table:style-name="ce2">
            <text:p>Bedford Borough</text:p>
          </table:table-cell>
          <table:table-cell office:value-type="float" office:value="113.04347533184577" table:style-name="ce6">
            <text:p>113.043</text:p>
          </table:table-cell>
          <table:table-cell office:value-type="float" office:value="112.35574800000001" table:formula="of:=(INDEX(['https://assets.publishing.service.gov.uk/government/uploads/system/uploads/attachment_data/file/728767/LA_proforma_data_1819_vFinal_240718.xlsx'#Final_MI_data_1819.$HE:.$HE];MATCH([.A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7];['https://assets.publishing.service.gov.uk/government/uploads/system/uploads/attachment_data/file/728767/LA_proforma_data_1819_vFinal_240718.xlsx'#Final_MI_data_1819.$A:.$A];FALSE);0))/1000000" table:style-name="ce6">
            <text:p>112.356</text:p>
          </table:table-cell>
          <table:table-cell office:value-type="percentage" office:value="0.99391625806065398" table:style-name="ce3">
            <text:p>99.4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office:value-type="string" table:style-name="ce2">
            <text:p>Bexley</text:p>
          </table:table-cell>
          <table:table-cell office:value-type="float" office:value="177.17288246088759" table:style-name="ce6">
            <text:p>177.173</text:p>
          </table:table-cell>
          <table:table-cell office:value-type="float" office:value="176.72988249230087" table:formula="of:=(INDEX(['https://assets.publishing.service.gov.uk/government/uploads/system/uploads/attachment_data/file/728767/LA_proforma_data_1819_vFinal_240718.xlsx'#Final_MI_data_1819.$HE:.$HE];MATCH([.A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8];['https://assets.publishing.service.gov.uk/government/uploads/system/uploads/attachment_data/file/728767/LA_proforma_data_1819_vFinal_240718.xlsx'#Final_MI_data_1819.$A:.$A];FALSE);0))/1000000" table:style-name="ce6">
            <text:p>176.730</text:p>
          </table:table-cell>
          <table:table-cell office:value-type="percentage" office:value="0.99749961753495486" table:style-name="ce3">
            <text:p>99.7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30" table:style-name="ce2">
            <text:p>330</text:p>
          </table:table-cell>
          <table:table-cell office:value-type="string" table:style-name="ce2">
            <text:p>Birmingham</text:p>
          </table:table-cell>
          <table:table-cell office:value-type="float" office:value="906.54460205073121" table:style-name="ce6">
            <text:p>906.545</text:p>
          </table:table-cell>
          <table:table-cell office:value-type="float" office:value="908.54460852751447" table:formula="of:=(INDEX(['https://assets.publishing.service.gov.uk/government/uploads/system/uploads/attachment_data/file/728767/LA_proforma_data_1819_vFinal_240718.xlsx'#Final_MI_data_1819.$HE:.$HE];MATCH([.A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9];['https://assets.publishing.service.gov.uk/government/uploads/system/uploads/attachment_data/file/728767/LA_proforma_data_1819_vFinal_240718.xlsx'#Final_MI_data_1819.$A:.$A];FALSE);0))/1000000" table:style-name="ce6">
            <text:p>908.545</text:p>
          </table:table-cell>
          <table:table-cell office:value-type="percentage" office:value="1.0022061865155438" table:style-name="ce3">
            <text:p>100.2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89" table:style-name="ce2">
            <text:p>889</text:p>
          </table:table-cell>
          <table:table-cell office:value-type="string" table:style-name="ce2">
            <text:p>Blackburn with Darwen</text:p>
          </table:table-cell>
          <table:table-cell office:value-type="float" office:value="120.83768922773881" table:style-name="ce6">
            <text:p>120.838</text:p>
          </table:table-cell>
          <table:table-cell office:value-type="float" office:value="120.25402994030239" table:formula="of:=(INDEX(['https://assets.publishing.service.gov.uk/government/uploads/system/uploads/attachment_data/file/728767/LA_proforma_data_1819_vFinal_240718.xlsx'#Final_MI_data_1819.$HE:.$HE];MATCH([.A1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0];['https://assets.publishing.service.gov.uk/government/uploads/system/uploads/attachment_data/file/728767/LA_proforma_data_1819_vFinal_240718.xlsx'#Final_MI_data_1819.$A:.$A];FALSE);0))/1000000" table:style-name="ce6">
            <text:p>120.254</text:p>
          </table:table-cell>
          <table:table-cell office:value-type="percentage" office:value="0.99516989036147141" table:style-name="ce3">
            <text:p>99.5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90" table:style-name="ce2">
            <text:p>890</text:p>
          </table:table-cell>
          <table:table-cell office:value-type="string" table:style-name="ce2">
            <text:p>Blackpool</text:p>
          </table:table-cell>
          <table:table-cell office:value-type="float" office:value="80.07169272395484" table:style-name="ce6">
            <text:p>80.072</text:p>
          </table:table-cell>
          <table:table-cell office:value-type="float" office:value="79.673293638634362" table:formula="of:=(INDEX(['https://assets.publishing.service.gov.uk/government/uploads/system/uploads/attachment_data/file/728767/LA_proforma_data_1819_vFinal_240718.xlsx'#Final_MI_data_1819.$HE:.$HE];MATCH([.A1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1];['https://assets.publishing.service.gov.uk/government/uploads/system/uploads/attachment_data/file/728767/LA_proforma_data_1819_vFinal_240718.xlsx'#Final_MI_data_1819.$A:.$A];FALSE);0))/1000000" table:style-name="ce6">
            <text:p>79.673</text:p>
          </table:table-cell>
          <table:table-cell office:value-type="percentage" office:value="0.99502447029946095" table:style-name="ce3">
            <text:p>99.5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50" table:style-name="ce2">
            <text:p>350</text:p>
          </table:table-cell>
          <table:table-cell office:value-type="string" table:style-name="ce2">
            <text:p>Bolton</text:p>
          </table:table-cell>
          <table:table-cell office:value-type="float" office:value="203.77083587238889" table:style-name="ce6">
            <text:p>203.771</text:p>
          </table:table-cell>
          <table:table-cell office:value-type="float" office:value="201.7348942529876" table:formula="of:=(INDEX(['https://assets.publishing.service.gov.uk/government/uploads/system/uploads/attachment_data/file/728767/LA_proforma_data_1819_vFinal_240718.xlsx'#Final_MI_data_1819.$HE:.$HE];MATCH([.A1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2];['https://assets.publishing.service.gov.uk/government/uploads/system/uploads/attachment_data/file/728767/LA_proforma_data_1819_vFinal_240718.xlsx'#Final_MI_data_1819.$A:.$A];FALSE);0))/1000000" table:style-name="ce6">
            <text:p>201.735</text:p>
          </table:table-cell>
          <table:table-cell office:value-type="percentage" office:value="0.99000867022660544" table:style-name="ce3">
            <text:p>99.0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37" table:style-name="ce2">
            <text:p>837</text:p>
          </table:table-cell>
          <table:table-cell office:value-type="string" table:style-name="ce2">
            <text:p>Bournemouth</text:p>
          </table:table-cell>
          <table:table-cell office:value-type="float" office:value="89.772051102496036" table:style-name="ce6">
            <text:p>89.772</text:p>
          </table:table-cell>
          <table:table-cell office:value-type="float" office:value="88.576450401288895" table:formula="of:=(INDEX(['https://assets.publishing.service.gov.uk/government/uploads/system/uploads/attachment_data/file/728767/LA_proforma_data_1819_vFinal_240718.xlsx'#Final_MI_data_1819.$HE:.$HE];MATCH([.A1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3];['https://assets.publishing.service.gov.uk/government/uploads/system/uploads/attachment_data/file/728767/LA_proforma_data_1819_vFinal_240718.xlsx'#Final_MI_data_1819.$A:.$A];FALSE);0))/1000000" table:style-name="ce6">
            <text:p>88.576</text:p>
          </table:table-cell>
          <table:table-cell office:value-type="percentage" office:value="0.98668181592685134" table:style-name="ce3">
            <text:p>98.7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67" table:style-name="ce2">
            <text:p>867</text:p>
          </table:table-cell>
          <table:table-cell office:value-type="string" table:style-name="ce2">
            <text:p>Bracknell Forest</text:p>
          </table:table-cell>
          <table:table-cell office:value-type="float" office:value="67.494544121418286" table:style-name="ce6">
            <text:p>67.495</text:p>
          </table:table-cell>
          <table:table-cell office:value-type="float" office:value="67.88854405120945" table:formula="of:=(INDEX(['https://assets.publishing.service.gov.uk/government/uploads/system/uploads/attachment_data/file/728767/LA_proforma_data_1819_vFinal_240718.xlsx'#Final_MI_data_1819.$HE:.$HE];MATCH([.A1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4];['https://assets.publishing.service.gov.uk/government/uploads/system/uploads/attachment_data/file/728767/LA_proforma_data_1819_vFinal_240718.xlsx'#Final_MI_data_1819.$A:.$A];FALSE);0))/1000000" table:style-name="ce6">
            <text:p>67.889</text:p>
          </table:table-cell>
          <table:table-cell office:value-type="percentage" office:value="1.0058375078300017" table:style-name="ce3">
            <text:p>100.6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80" table:style-name="ce2">
            <text:p>380</text:p>
          </table:table-cell>
          <table:table-cell office:value-type="string" table:style-name="ce2">
            <text:p>Bradford</text:p>
          </table:table-cell>
          <table:table-cell office:value-type="float" office:value="415.33574813070771" table:style-name="ce6">
            <text:p>415.336</text:p>
          </table:table-cell>
          <table:table-cell office:value-type="float" office:value="415.1592969970169" table:formula="of:=(INDEX(['https://assets.publishing.service.gov.uk/government/uploads/system/uploads/attachment_data/file/728767/LA_proforma_data_1819_vFinal_240718.xlsx'#Final_MI_data_1819.$HE:.$HE];MATCH([.A1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5];['https://assets.publishing.service.gov.uk/government/uploads/system/uploads/attachment_data/file/728767/LA_proforma_data_1819_vFinal_240718.xlsx'#Final_MI_data_1819.$A:.$A];FALSE);0))/1000000" table:style-name="ce6">
            <text:p>415.159</text:p>
          </table:table-cell>
          <table:table-cell office:value-type="percentage" office:value="0.99957516025411974" table:style-name="ce3">
            <text:p>100.0%</text:p>
          </table:table-cell>
          <table:table-cell office:value-type="percentage" office:value="4.0000000000000001E-3" table:style-name="ce3">
            <text:p>0.4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04" table:style-name="ce2">
            <text:p>304</text:p>
          </table:table-cell>
          <table:table-cell office:value-type="string" table:style-name="ce2">
            <text:p>Brent</text:p>
          </table:table-cell>
          <table:table-cell office:value-type="float" office:value="230.6213619421157" table:style-name="ce6">
            <text:p>230.621</text:p>
          </table:table-cell>
          <table:table-cell office:value-type="float" office:value="232.49234419316878" table:formula="of:=(INDEX(['https://assets.publishing.service.gov.uk/government/uploads/system/uploads/attachment_data/file/728767/LA_proforma_data_1819_vFinal_240718.xlsx'#Final_MI_data_1819.$HE:.$HE];MATCH([.A1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6];['https://assets.publishing.service.gov.uk/government/uploads/system/uploads/attachment_data/file/728767/LA_proforma_data_1819_vFinal_240718.xlsx'#Final_MI_data_1819.$A:.$A];FALSE);0))/1000000" table:style-name="ce6">
            <text:p>232.492</text:p>
          </table:table-cell>
          <table:table-cell office:value-type="percentage" office:value="1.0081127881445895" table:style-name="ce3">
            <text:p>100.8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46" table:style-name="ce2">
            <text:p>846</text:p>
          </table:table-cell>
          <table:table-cell office:value-type="string" table:style-name="ce2">
            <text:p>Brighton and Hove</text:p>
          </table:table-cell>
          <table:table-cell office:value-type="float" office:value="132.87604315866767" table:style-name="ce6">
            <text:p>132.876</text:p>
          </table:table-cell>
          <table:table-cell office:value-type="float" office:value="132.94388011485626" table:formula="of:=(INDEX(['https://assets.publishing.service.gov.uk/government/uploads/system/uploads/attachment_data/file/728767/LA_proforma_data_1819_vFinal_240718.xlsx'#Final_MI_data_1819.$HE:.$HE];MATCH([.A1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7];['https://assets.publishing.service.gov.uk/government/uploads/system/uploads/attachment_data/file/728767/LA_proforma_data_1819_vFinal_240718.xlsx'#Final_MI_data_1819.$A:.$A];FALSE);0))/1000000" table:style-name="ce6">
            <text:p>132.944</text:p>
          </table:table-cell>
          <table:table-cell office:value-type="percentage" office:value="1.000510528117605" table:style-name="ce3">
            <text:p>100.1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01" table:style-name="ce2">
            <text:p>801</text:p>
          </table:table-cell>
          <table:table-cell office:value-type="string" table:style-name="ce2">
            <text:p>Bristol</text:p>
          </table:table-cell>
          <table:table-cell office:value-type="float" office:value="252.02282497990308" table:style-name="ce6">
            <text:p>252.023</text:p>
          </table:table-cell>
          <table:table-cell office:value-type="float" office:value="253.423" table:formula="of:=(INDEX(['https://assets.publishing.service.gov.uk/government/uploads/system/uploads/attachment_data/file/728767/LA_proforma_data_1819_vFinal_240718.xlsx'#Final_MI_data_1819.$HE:.$HE];MATCH([.A1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8];['https://assets.publishing.service.gov.uk/government/uploads/system/uploads/attachment_data/file/728767/LA_proforma_data_1819_vFinal_240718.xlsx'#Final_MI_data_1819.$A:.$A];FALSE);0))/1000000" table:style-name="ce6">
            <text:p>253.423</text:p>
          </table:table-cell>
          <table:table-cell office:value-type="percentage" office:value="1.0055557468662157" table:style-name="ce3">
            <text:p>100.6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05" table:style-name="ce2">
            <text:p>305</text:p>
          </table:table-cell>
          <table:table-cell office:value-type="string" table:style-name="ce2">
            <text:p>Bromley</text:p>
          </table:table-cell>
          <table:table-cell office:value-type="float" office:value="205.35158744643599" table:style-name="ce6">
            <text:p>205.352</text:p>
          </table:table-cell>
          <table:table-cell office:value-type="float" office:value="205.73359129244628" table:formula="of:=(INDEX(['https://assets.publishing.service.gov.uk/government/uploads/system/uploads/attachment_data/file/728767/LA_proforma_data_1819_vFinal_240718.xlsx'#Final_MI_data_1819.$HE:.$HE];MATCH([.A1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9];['https://assets.publishing.service.gov.uk/government/uploads/system/uploads/attachment_data/file/728767/LA_proforma_data_1819_vFinal_240718.xlsx'#Final_MI_data_1819.$A:.$A];FALSE);0))/1000000" table:style-name="ce6">
            <text:p>205.734</text:p>
          </table:table-cell>
          <table:table-cell office:value-type="percentage" office:value="1.001860242965543" table:style-name="ce3">
            <text:p>100.2%</text:p>
          </table:table-cell>
          <table:table-cell office:value-type="percentage" office:value="3.0845E-3" table:style-name="ce3">
            <text:p>0.3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25" table:style-name="ce2">
            <text:p>825</text:p>
          </table:table-cell>
          <table:table-cell office:value-type="string" table:style-name="ce2">
            <text:p>Buckinghamshire</text:p>
          </table:table-cell>
          <table:table-cell office:value-type="float" office:value="309.65644185289716" table:style-name="ce6">
            <text:p>309.656</text:p>
          </table:table-cell>
          <table:table-cell office:value-type="float" office:value="309.95415493033744" table:formula="of:=(INDEX(['https://assets.publishing.service.gov.uk/government/uploads/system/uploads/attachment_data/file/728767/LA_proforma_data_1819_vFinal_240718.xlsx'#Final_MI_data_1819.$HE:.$HE];MATCH([.A2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2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20];['https://assets.publishing.service.gov.uk/government/uploads/system/uploads/attachment_data/file/728767/LA_proforma_data_1819_vFinal_240718.xlsx'#Final_MI_data_1819.$A:.$A];FALSE);0))/1000000" table:style-name="ce6">
            <text:p>309.954</text:p>
          </table:table-cell>
          <table:table-cell office:value-type="percentage" office:value="1.0009614302730434" table:style-name="ce3">
            <text:p>100.1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51" table:style-name="ce2">
            <text:p>351</text:p>
          </table:table-cell>
          <table:table-cell office:value-type="string" table:style-name="ce2">
            <text:p>Bury</text:p>
          </table:table-cell>
          <table:table-cell office:value-type="float" office:value="120.11578574767157" table:style-name="ce6">
            <text:p>120.116</text:p>
          </table:table-cell>
          <table:table-cell office:value-type="float" office:value="120.12386332141332" table:formula="of:=(INDEX(['https://assets.publishing.service.gov.uk/government/uploads/system/uploads/attachment_data/file/728767/LA_proforma_data_1819_vFinal_240718.xlsx'#Final_MI_data_1819.$HE:.$HE];MATCH([.A2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2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21];['https://assets.publishing.service.gov.uk/government/uploads/system/uploads/attachment_data/file/728767/LA_proforma_data_1819_vFinal_240718.xlsx'#Final_MI_data_1819.$A:.$A];FALSE);0))/1000000" table:style-name="ce6">
            <text:p>120.124</text:p>
          </table:table-cell>
          <table:table-cell office:value-type="percentage" office:value="1.0000672482279618" table:style-name="ce3">
            <text:p>100.0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string" table:style-name="ce2">
            <text:p>Calderdale</text:p>
          </table:table-cell>
          <table:table-cell office:value-type="float" office:value="147.19860831561653" table:style-name="ce6">
            <text:p>147.199</text:p>
          </table:table-cell>
          <table:table-cell office:value-type="float" office:value="147.19860631340799" table:formula="of:=(INDEX(['https://assets.publishing.service.gov.uk/government/uploads/system/uploads/attachment_data/file/728767/LA_proforma_data_1819_vFinal_240718.xlsx'#Final_MI_data_1819.$HE:.$HE];MATCH([.A2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2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22];['https://assets.publishing.service.gov.uk/government/uploads/system/uploads/attachment_data/file/728767/LA_proforma_data_1819_vFinal_240718.xlsx'#Final_MI_data_1819.$A:.$A];FALSE);0))/1000000" table:style-name="ce6">
            <text:p>147.199</text:p>
          </table:table-cell>
          <table:table-cell office:value-type="percentage" office:value="0.99999998639791132" table:style-name="ce3">
            <text:p>100.0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73" table:style-name="ce2">
            <text:p>873</text:p>
          </table:table-cell>
          <table:table-cell office:value-type="string" table:style-name="ce2">
            <text:p>Cambridgeshire</text:p>
          </table:table-cell>
          <table:table-cell office:value-type="float" office:value="341.46759086530471" table:style-name="ce6">
            <text:p>341.468</text:p>
          </table:table-cell>
          <table:table-cell office:value-type="float" office:value="340.76673804151829" table:formula="of:=(INDEX(['https://assets.publishing.service.gov.uk/government/uploads/system/uploads/attachment_data/file/728767/LA_proforma_data_1819_vFinal_240718.xlsx'#Final_MI_data_1819.$HE:.$HE];MATCH([.A2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2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23];['https://assets.publishing.service.gov.uk/government/uploads/system/uploads/attachment_data/file/728767/LA_proforma_data_1819_vFinal_240718.xlsx'#Final_MI_data_1819.$A:.$A];FALSE);0))/1000000" table:style-name="ce6">
            <text:p>340.767</text:p>
          </table:table-cell>
          <table:table-cell office:value-type="percentage" office:value="0.99794752754716654" table:style-name="ce3">
            <text:p>99.8%</text:p>
          </table:table-cell>
          <table:table-cell office:value-type="percentage" office:value="-8.9999999999999993E-3" table:style-name="ce3">
            <text:p>-0.9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string" table:style-name="ce2">
            <text:p>Camden</text:p>
          </table:table-cell>
          <table:table-cell office:value-type="float" office:value="117.59615411204594" table:style-name="ce6">
            <text:p>117.596</text:p>
          </table:table-cell>
          <table:table-cell office:value-type="float" office:value="117.00011482388477" table:formula="of:=(INDEX(['https://assets.publishing.service.gov.uk/government/uploads/system/uploads/attachment_data/file/728767/LA_proforma_data_1819_vFinal_240718.xlsx'#Final_MI_data_1819.$HE:.$HE];MATCH([.A2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2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24];['https://assets.publishing.service.gov.uk/government/uploads/system/uploads/attachment_data/file/728767/LA_proforma_data_1819_vFinal_240718.xlsx'#Final_MI_data_1819.$A:.$A];FALSE);0))/1000000" table:style-name="ce6">
            <text:p>117.000</text:p>
          </table:table-cell>
          <table:table-cell office:value-type="percentage" office:value="0.99493147294941919" table:style-name="ce3">
            <text:p>99.5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23" table:style-name="ce2">
            <text:p>823</text:p>
          </table:table-cell>
          <table:table-cell office:value-type="string" table:style-name="ce2">
            <text:p>Central Bedfordshire</text:p>
          </table:table-cell>
          <table:table-cell office:value-type="float" office:value="167.13258338736702" table:style-name="ce6">
            <text:p>167.133</text:p>
          </table:table-cell>
          <table:table-cell office:value-type="float" office:value="166.29668007026106" table:formula="of:=(INDEX(['https://assets.publishing.service.gov.uk/government/uploads/system/uploads/attachment_data/file/728767/LA_proforma_data_1819_vFinal_240718.xlsx'#Final_MI_data_1819.$HE:.$HE];MATCH([.A2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2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25];['https://assets.publishing.service.gov.uk/government/uploads/system/uploads/attachment_data/file/728767/LA_proforma_data_1819_vFinal_240718.xlsx'#Final_MI_data_1819.$A:.$A];FALSE);0))/1000000" table:style-name="ce6">
            <text:p>166.297</text:p>
          </table:table-cell>
          <table:table-cell office:value-type="percentage" office:value="0.99499856161997713" table:style-name="ce3">
            <text:p>99.5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95" table:style-name="ce2">
            <text:p>895</text:p>
          </table:table-cell>
          <table:table-cell office:value-type="string" table:style-name="ce2">
            <text:p>Cheshire East</text:p>
          </table:table-cell>
          <table:table-cell office:value-type="float" office:value="207.68358983439143" table:style-name="ce6">
            <text:p>207.684</text:p>
          </table:table-cell>
          <table:table-cell office:value-type="float" office:value="206.64513711545223" table:formula="of:=(INDEX(['https://assets.publishing.service.gov.uk/government/uploads/system/uploads/attachment_data/file/728767/LA_proforma_data_1819_vFinal_240718.xlsx'#Final_MI_data_1819.$HE:.$HE];MATCH([.A2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2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26];['https://assets.publishing.service.gov.uk/government/uploads/system/uploads/attachment_data/file/728767/LA_proforma_data_1819_vFinal_240718.xlsx'#Final_MI_data_1819.$A:.$A];FALSE);0))/1000000" table:style-name="ce6">
            <text:p>206.645</text:p>
          </table:table-cell>
          <table:table-cell office:value-type="percentage" office:value="0.9949998325829823" table:style-name="ce3">
            <text:p>99.5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96" table:style-name="ce2">
            <text:p>896</text:p>
          </table:table-cell>
          <table:table-cell office:value-type="string" table:style-name="ce2">
            <text:p>Cheshire West And Chester</text:p>
          </table:table-cell>
          <table:table-cell office:value-type="float" office:value="198.94261244576316" table:style-name="ce6">
            <text:p>198.943</text:p>
          </table:table-cell>
          <table:table-cell office:value-type="float" office:value="197.97703652000169" table:formula="of:=(INDEX(['https://assets.publishing.service.gov.uk/government/uploads/system/uploads/attachment_data/file/728767/LA_proforma_data_1819_vFinal_240718.xlsx'#Final_MI_data_1819.$HE:.$HE];MATCH([.A2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2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27];['https://assets.publishing.service.gov.uk/government/uploads/system/uploads/attachment_data/file/728767/LA_proforma_data_1819_vFinal_240718.xlsx'#Final_MI_data_1819.$A:.$A];FALSE);0))/1000000" table:style-name="ce6">
            <text:p>197.977</text:p>
          </table:table-cell>
          <table:table-cell office:value-type="percentage" office:value="0.99514646000728113" table:style-name="ce3">
            <text:p>99.5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908" table:style-name="ce2">
            <text:p>908</text:p>
          </table:table-cell>
          <table:table-cell office:value-type="string" table:style-name="ce2">
            <text:p>Cornwall</text:p>
          </table:table-cell>
          <table:table-cell office:value-type="float" office:value="301.33699691628954" table:style-name="ce6">
            <text:p>301.337</text:p>
          </table:table-cell>
          <table:table-cell office:value-type="float" office:value="300.33690000000007" table:formula="of:=(INDEX(['https://assets.publishing.service.gov.uk/government/uploads/system/uploads/attachment_data/file/728767/LA_proforma_data_1819_vFinal_240718.xlsx'#Final_MI_data_1819.$HE:.$HE];MATCH([.A2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2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28];['https://assets.publishing.service.gov.uk/government/uploads/system/uploads/attachment_data/file/728767/LA_proforma_data_1819_vFinal_240718.xlsx'#Final_MI_data_1819.$A:.$A];FALSE);0))/1000000" table:style-name="ce6">
            <text:p>300.337</text:p>
          </table:table-cell>
          <table:table-cell office:value-type="percentage" office:value="0.99668113465480879" table:style-name="ce3">
            <text:p>99.7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31" table:style-name="ce2">
            <text:p>331</text:p>
          </table:table-cell>
          <table:table-cell office:value-type="string" table:style-name="ce2">
            <text:p>Coventry</text:p>
          </table:table-cell>
          <table:table-cell office:value-type="float" office:value="234.98097188129799" table:style-name="ce6">
            <text:p>234.981</text:p>
          </table:table-cell>
          <table:table-cell office:value-type="float" office:value="235.43097252088219" table:formula="of:=(INDEX(['https://assets.publishing.service.gov.uk/government/uploads/system/uploads/attachment_data/file/728767/LA_proforma_data_1819_vFinal_240718.xlsx'#Final_MI_data_1819.$HE:.$HE];MATCH([.A2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2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29];['https://assets.publishing.service.gov.uk/government/uploads/system/uploads/attachment_data/file/728767/LA_proforma_data_1819_vFinal_240718.xlsx'#Final_MI_data_1819.$A:.$A];FALSE);0))/1000000" table:style-name="ce6">
            <text:p>235.431</text:p>
          </table:table-cell>
          <table:table-cell office:value-type="percentage" office:value="1.001915051401743" table:style-name="ce3">
            <text:p>100.2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06" table:style-name="ce2">
            <text:p>306</text:p>
          </table:table-cell>
          <table:table-cell office:value-type="string" table:style-name="ce2">
            <text:p>Croydon</text:p>
          </table:table-cell>
          <table:table-cell office:value-type="float" office:value="243.87436457042421" table:style-name="ce6">
            <text:p>243.874</text:p>
          </table:table-cell>
          <table:table-cell office:value-type="float" office:value="242.27899003300462" table:formula="of:=(INDEX(['https://assets.publishing.service.gov.uk/government/uploads/system/uploads/attachment_data/file/728767/LA_proforma_data_1819_vFinal_240718.xlsx'#Final_MI_data_1819.$HE:.$HE];MATCH([.A3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3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30];['https://assets.publishing.service.gov.uk/government/uploads/system/uploads/attachment_data/file/728767/LA_proforma_data_1819_vFinal_240718.xlsx'#Final_MI_data_1819.$A:.$A];FALSE);0))/1000000" table:style-name="ce6">
            <text:p>242.279</text:p>
          </table:table-cell>
          <table:table-cell office:value-type="percentage" office:value="0.99345821140229407" table:style-name="ce3">
            <text:p>99.3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909" table:style-name="ce2">
            <text:p>909</text:p>
          </table:table-cell>
          <table:table-cell office:value-type="string" table:style-name="ce2">
            <text:p>Cumbria</text:p>
          </table:table-cell>
          <table:table-cell office:value-type="float" office:value="280.1167754444516" table:style-name="ce6">
            <text:p>280.117</text:p>
          </table:table-cell>
          <table:table-cell office:value-type="float" office:value="279.86704349395819" table:formula="of:=(INDEX(['https://assets.publishing.service.gov.uk/government/uploads/system/uploads/attachment_data/file/728767/LA_proforma_data_1819_vFinal_240718.xlsx'#Final_MI_data_1819.$HE:.$HE];MATCH([.A3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3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31];['https://assets.publishing.service.gov.uk/government/uploads/system/uploads/attachment_data/file/728767/LA_proforma_data_1819_vFinal_240718.xlsx'#Final_MI_data_1819.$A:.$A];FALSE);0))/1000000" table:style-name="ce6">
            <text:p>279.867</text:p>
          </table:table-cell>
          <table:table-cell office:value-type="percentage" office:value="0.99910847199316355" table:style-name="ce3">
            <text:p>99.9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41" table:style-name="ce2">
            <text:p>841</text:p>
          </table:table-cell>
          <table:table-cell office:value-type="string" table:style-name="ce2">
            <text:p>Darlington</text:p>
          </table:table-cell>
          <table:table-cell office:value-type="float" office:value="65.101548879999996" table:style-name="ce6">
            <text:p>65.102</text:p>
          </table:table-cell>
          <table:table-cell office:value-type="float" office:value="64.775612269643091" table:formula="of:=(INDEX(['https://assets.publishing.service.gov.uk/government/uploads/system/uploads/attachment_data/file/728767/LA_proforma_data_1819_vFinal_240718.xlsx'#Final_MI_data_1819.$HE:.$HE];MATCH([.A3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3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32];['https://assets.publishing.service.gov.uk/government/uploads/system/uploads/attachment_data/file/728767/LA_proforma_data_1819_vFinal_240718.xlsx'#Final_MI_data_1819.$A:.$A];FALSE);0))/1000000" table:style-name="ce6">
            <text:p>64.776</text:p>
          </table:table-cell>
          <table:table-cell office:value-type="percentage" office:value="0.99499341235401795" table:style-name="ce3">
            <text:p>99.5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31" table:style-name="ce2">
            <text:p>831</text:p>
          </table:table-cell>
          <table:table-cell office:value-type="string" table:style-name="ce2">
            <text:p>Derby</text:p>
          </table:table-cell>
          <table:table-cell office:value-type="float" office:value="168.59594602889118" table:style-name="ce6">
            <text:p>168.596</text:p>
          </table:table-cell>
          <table:table-cell office:value-type="float" office:value="167.75296566996903" table:formula="of:=(INDEX(['https://assets.publishing.service.gov.uk/government/uploads/system/uploads/attachment_data/file/728767/LA_proforma_data_1819_vFinal_240718.xlsx'#Final_MI_data_1819.$HE:.$HE];MATCH([.A3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3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33];['https://assets.publishing.service.gov.uk/government/uploads/system/uploads/attachment_data/file/728767/LA_proforma_data_1819_vFinal_240718.xlsx'#Final_MI_data_1819.$A:.$A];FALSE);0))/1000000" table:style-name="ce6">
            <text:p>167.753</text:p>
          </table:table-cell>
          <table:table-cell office:value-type="percentage" office:value="0.99499999627050528" table:style-name="ce3">
            <text:p>99.5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30" table:style-name="ce2">
            <text:p>830</text:p>
          </table:table-cell>
          <table:table-cell office:value-type="string" table:style-name="ce2">
            <text:p>Derbyshire</text:p>
          </table:table-cell>
          <table:table-cell office:value-type="float" office:value="428.50033340930128" table:style-name="ce6">
            <text:p>428.500</text:p>
          </table:table-cell>
          <table:table-cell office:value-type="float" office:value="429.21555725948519" table:formula="of:=(INDEX(['https://assets.publishing.service.gov.uk/government/uploads/system/uploads/attachment_data/file/728767/LA_proforma_data_1819_vFinal_240718.xlsx'#Final_MI_data_1819.$HE:.$HE];MATCH([.A3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3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34];['https://assets.publishing.service.gov.uk/government/uploads/system/uploads/attachment_data/file/728767/LA_proforma_data_1819_vFinal_240718.xlsx'#Final_MI_data_1819.$A:.$A];FALSE);0))/1000000" table:style-name="ce6">
            <text:p>429.216</text:p>
          </table:table-cell>
          <table:table-cell office:value-type="percentage" office:value="1.0016691325406759" table:style-name="ce3">
            <text:p>100.2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78" table:style-name="ce2">
            <text:p>878</text:p>
          </table:table-cell>
          <table:table-cell office:value-type="string" table:style-name="ce2">
            <text:p>Devon</text:p>
          </table:table-cell>
          <table:table-cell office:value-type="float" office:value="394.11775123230058" table:style-name="ce6">
            <text:p>394.118</text:p>
          </table:table-cell>
          <table:table-cell office:value-type="float" office:value="394.0539997651523" table:formula="of:=(INDEX(['https://assets.publishing.service.gov.uk/government/uploads/system/uploads/attachment_data/file/728767/LA_proforma_data_1819_vFinal_240718.xlsx'#Final_MI_data_1819.$HE:.$HE];MATCH([.A3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3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35];['https://assets.publishing.service.gov.uk/government/uploads/system/uploads/attachment_data/file/728767/LA_proforma_data_1819_vFinal_240718.xlsx'#Final_MI_data_1819.$A:.$A];FALSE);0))/1000000" table:style-name="ce6">
            <text:p>394.054</text:p>
          </table:table-cell>
          <table:table-cell office:value-type="percentage" office:value="0.9998382425887975" table:style-name="ce3">
            <text:p>100.0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71" table:style-name="ce2">
            <text:p>371</text:p>
          </table:table-cell>
          <table:table-cell office:value-type="string" table:style-name="ce2">
            <text:p>Doncaster</text:p>
          </table:table-cell>
          <table:table-cell office:value-type="float" office:value="191.85507322647675" table:style-name="ce6">
            <text:p>191.855</text:p>
          </table:table-cell>
          <table:table-cell office:value-type="float" office:value="191.85447617814188" table:formula="of:=(INDEX(['https://assets.publishing.service.gov.uk/government/uploads/system/uploads/attachment_data/file/728767/LA_proforma_data_1819_vFinal_240718.xlsx'#Final_MI_data_1819.$HE:.$HE];MATCH([.A3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3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36];['https://assets.publishing.service.gov.uk/government/uploads/system/uploads/attachment_data/file/728767/LA_proforma_data_1819_vFinal_240718.xlsx'#Final_MI_data_1819.$A:.$A];FALSE);0))/1000000" table:style-name="ce6">
            <text:p>191.854</text:p>
          </table:table-cell>
          <table:table-cell office:value-type="percentage" office:value="0.99999688802425279" table:style-name="ce3">
            <text:p>100.0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35" table:style-name="ce2">
            <text:p>835</text:p>
          </table:table-cell>
          <table:table-cell office:value-type="string" table:style-name="ce2">
            <text:p>Dorset</text:p>
          </table:table-cell>
          <table:table-cell office:value-type="float" office:value="216.42725143619208" table:style-name="ce6">
            <text:p>216.427</text:p>
          </table:table-cell>
          <table:table-cell office:value-type="float" office:value="215.67503871783819" table:formula="of:=(INDEX(['https://assets.publishing.service.gov.uk/government/uploads/system/uploads/attachment_data/file/728767/LA_proforma_data_1819_vFinal_240718.xlsx'#Final_MI_data_1819.$HE:.$HE];MATCH([.A3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3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37];['https://assets.publishing.service.gov.uk/government/uploads/system/uploads/attachment_data/file/728767/LA_proforma_data_1819_vFinal_240718.xlsx'#Final_MI_data_1819.$A:.$A];FALSE);0))/1000000" table:style-name="ce6">
            <text:p>215.675</text:p>
          </table:table-cell>
          <table:table-cell office:value-type="percentage" office:value="0.99652440848662882" table:style-name="ce3">
            <text:p>99.7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32" table:style-name="ce2">
            <text:p>332</text:p>
          </table:table-cell>
          <table:table-cell office:value-type="string" table:style-name="ce2">
            <text:p>Dudley</text:p>
          </table:table-cell>
          <table:table-cell office:value-type="float" office:value="198.22500702917463" table:style-name="ce6">
            <text:p>198.225</text:p>
          </table:table-cell>
          <table:table-cell office:value-type="float" office:value="198.2608080916221" table:formula="of:=(INDEX(['https://assets.publishing.service.gov.uk/government/uploads/system/uploads/attachment_data/file/728767/LA_proforma_data_1819_vFinal_240718.xlsx'#Final_MI_data_1819.$HE:.$HE];MATCH([.A3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3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38];['https://assets.publishing.service.gov.uk/government/uploads/system/uploads/attachment_data/file/728767/LA_proforma_data_1819_vFinal_240718.xlsx'#Final_MI_data_1819.$A:.$A];FALSE);0))/1000000" table:style-name="ce6">
            <text:p>198.261</text:p>
          </table:table-cell>
          <table:table-cell office:value-type="percentage" office:value="1.0001806082036975" table:style-name="ce3">
            <text:p>100.0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40" table:style-name="ce2">
            <text:p>840</text:p>
          </table:table-cell>
          <table:table-cell office:value-type="string" table:style-name="ce2">
            <text:p>Durham</text:p>
          </table:table-cell>
          <table:table-cell office:value-type="float" office:value="298.58174498568718" table:style-name="ce6">
            <text:p>298.582</text:p>
          </table:table-cell>
          <table:table-cell office:value-type="float" office:value="298.9333557544681" table:formula="of:=(INDEX(['https://assets.publishing.service.gov.uk/government/uploads/system/uploads/attachment_data/file/728767/LA_proforma_data_1819_vFinal_240718.xlsx'#Final_MI_data_1819.$HE:.$HE];MATCH([.A3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3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39];['https://assets.publishing.service.gov.uk/government/uploads/system/uploads/attachment_data/file/728767/LA_proforma_data_1819_vFinal_240718.xlsx'#Final_MI_data_1819.$A:.$A];FALSE);0))/1000000" table:style-name="ce6">
            <text:p>298.933</text:p>
          </table:table-cell>
          <table:table-cell office:value-type="percentage" office:value="1.0011776030339623" table:style-name="ce3">
            <text:p>100.1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07" table:style-name="ce2">
            <text:p>307</text:p>
          </table:table-cell>
          <table:table-cell office:value-type="string" table:style-name="ce2">
            <text:p>Ealing</text:p>
          </table:table-cell>
          <table:table-cell office:value-type="float" office:value="239.42906876943667" table:style-name="ce6">
            <text:p>239.429</text:p>
          </table:table-cell>
          <table:table-cell office:value-type="float" office:value="238.16571250331302" table:formula="of:=(INDEX(['https://assets.publishing.service.gov.uk/government/uploads/system/uploads/attachment_data/file/728767/LA_proforma_data_1819_vFinal_240718.xlsx'#Final_MI_data_1819.$HE:.$HE];MATCH([.A4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4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40];['https://assets.publishing.service.gov.uk/government/uploads/system/uploads/attachment_data/file/728767/LA_proforma_data_1819_vFinal_240718.xlsx'#Final_MI_data_1819.$A:.$A];FALSE);0))/1000000" table:style-name="ce6">
            <text:p>238.166</text:p>
          </table:table-cell>
          <table:table-cell office:value-type="percentage" office:value="0.99472346330954398" table:style-name="ce3">
            <text:p>99.5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11" table:style-name="ce2">
            <text:p>811</text:p>
          </table:table-cell>
          <table:table-cell office:value-type="string" table:style-name="ce2">
            <text:p>East Riding of Yorkshire</text:p>
          </table:table-cell>
          <table:table-cell office:value-type="float" office:value="180.16545734556396" table:style-name="ce6">
            <text:p>180.165</text:p>
          </table:table-cell>
          <table:table-cell office:value-type="float" office:value="180.16500021231144" table:formula="of:=(INDEX(['https://assets.publishing.service.gov.uk/government/uploads/system/uploads/attachment_data/file/728767/LA_proforma_data_1819_vFinal_240718.xlsx'#Final_MI_data_1819.$HE:.$HE];MATCH([.A4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4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41];['https://assets.publishing.service.gov.uk/government/uploads/system/uploads/attachment_data/file/728767/LA_proforma_data_1819_vFinal_240718.xlsx'#Final_MI_data_1819.$A:.$A];FALSE);0))/1000000" table:style-name="ce6">
            <text:p>180.165</text:p>
          </table:table-cell>
          <table:table-cell office:value-type="percentage" office:value="0.99999746270312151" table:style-name="ce3">
            <text:p>100.0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45" table:style-name="ce2">
            <text:p>845</text:p>
          </table:table-cell>
          <table:table-cell office:value-type="string" table:style-name="ce2">
            <text:p>East Sussex</text:p>
          </table:table-cell>
          <table:table-cell office:value-type="float" office:value="273.17738953603316" table:style-name="ce6">
            <text:p>273.177</text:p>
          </table:table-cell>
          <table:table-cell office:value-type="float" office:value="274.90847420303464" table:formula="of:=(INDEX(['https://assets.publishing.service.gov.uk/government/uploads/system/uploads/attachment_data/file/728767/LA_proforma_data_1819_vFinal_240718.xlsx'#Final_MI_data_1819.$HE:.$HE];MATCH([.A4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4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42];['https://assets.publishing.service.gov.uk/government/uploads/system/uploads/attachment_data/file/728767/LA_proforma_data_1819_vFinal_240718.xlsx'#Final_MI_data_1819.$A:.$A];FALSE);0))/1000000" table:style-name="ce6">
            <text:p>274.908</text:p>
          </table:table-cell>
          <table:table-cell office:value-type="percentage" office:value="1.0063368519259284" table:style-name="ce3">
            <text:p>100.6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08" table:style-name="ce2">
            <text:p>308</text:p>
          </table:table-cell>
          <table:table-cell office:value-type="string" table:style-name="ce2">
            <text:p>Enfield</text:p>
          </table:table-cell>
          <table:table-cell office:value-type="float" office:value="255.79650815884841" table:style-name="ce6">
            <text:p>255.797</text:p>
          </table:table-cell>
          <table:table-cell office:value-type="float" office:value="254.45174304885055" table:formula="of:=(INDEX(['https://assets.publishing.service.gov.uk/government/uploads/system/uploads/attachment_data/file/728767/LA_proforma_data_1819_vFinal_240718.xlsx'#Final_MI_data_1819.$HE:.$HE];MATCH([.A4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4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43];['https://assets.publishing.service.gov.uk/government/uploads/system/uploads/attachment_data/file/728767/LA_proforma_data_1819_vFinal_240718.xlsx'#Final_MI_data_1819.$A:.$A];FALSE);0))/1000000" table:style-name="ce6">
            <text:p>254.452</text:p>
          </table:table-cell>
          <table:table-cell office:value-type="percentage" office:value="0.99474283241910877" table:style-name="ce3">
            <text:p>99.5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81" table:style-name="ce2">
            <text:p>881</text:p>
          </table:table-cell>
          <table:table-cell office:value-type="string" table:style-name="ce2">
            <text:p>Essex</text:p>
          </table:table-cell>
          <table:table-cell office:value-type="float" office:value="837.9226585062155" table:style-name="ce6">
            <text:p>837.923</text:p>
          </table:table-cell>
          <table:table-cell office:value-type="float" office:value="837.92349855113127" table:formula="of:=(INDEX(['https://assets.publishing.service.gov.uk/government/uploads/system/uploads/attachment_data/file/728767/LA_proforma_data_1819_vFinal_240718.xlsx'#Final_MI_data_1819.$HE:.$HE];MATCH([.A4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4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44];['https://assets.publishing.service.gov.uk/government/uploads/system/uploads/attachment_data/file/728767/LA_proforma_data_1819_vFinal_240718.xlsx'#Final_MI_data_1819.$A:.$A];FALSE);0))/1000000" table:style-name="ce6">
            <text:p>837.923</text:p>
          </table:table-cell>
          <table:table-cell office:value-type="percentage" office:value="1.0000010025327604" table:style-name="ce3">
            <text:p>100.0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90" table:style-name="ce2">
            <text:p>390</text:p>
          </table:table-cell>
          <table:table-cell office:value-type="string" table:style-name="ce2">
            <text:p>Gateshead</text:p>
          </table:table-cell>
          <table:table-cell office:value-type="float" office:value="108.90877874522788" table:style-name="ce6">
            <text:p>108.909</text:p>
          </table:table-cell>
          <table:table-cell office:value-type="float" office:value="108.94375333140145" table:formula="of:=(INDEX(['https://assets.publishing.service.gov.uk/government/uploads/system/uploads/attachment_data/file/728767/LA_proforma_data_1819_vFinal_240718.xlsx'#Final_MI_data_1819.$HE:.$HE];MATCH([.A4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4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45];['https://assets.publishing.service.gov.uk/government/uploads/system/uploads/attachment_data/file/728767/LA_proforma_data_1819_vFinal_240718.xlsx'#Final_MI_data_1819.$A:.$A];FALSE);0))/1000000" table:style-name="ce6">
            <text:p>108.944</text:p>
          </table:table-cell>
          <table:table-cell office:value-type="percentage" office:value="1.0003211365197235" table:style-name="ce3">
            <text:p>100.0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916" table:style-name="ce2">
            <text:p>916</text:p>
          </table:table-cell>
          <table:table-cell office:value-type="string" table:style-name="ce2">
            <text:p>Gloucestershire</text:p>
          </table:table-cell>
          <table:table-cell office:value-type="float" office:value="348.42514006886285" table:style-name="ce6">
            <text:p>348.425</text:p>
          </table:table-cell>
          <table:table-cell office:value-type="float" office:value="348.42513999999994" table:formula="of:=(INDEX(['https://assets.publishing.service.gov.uk/government/uploads/system/uploads/attachment_data/file/728767/LA_proforma_data_1819_vFinal_240718.xlsx'#Final_MI_data_1819.$HE:.$HE];MATCH([.A4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4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46];['https://assets.publishing.service.gov.uk/government/uploads/system/uploads/attachment_data/file/728767/LA_proforma_data_1819_vFinal_240718.xlsx'#Final_MI_data_1819.$A:.$A];FALSE);0))/1000000" table:style-name="ce6">
            <text:p>348.425</text:p>
          </table:table-cell>
          <table:table-cell office:value-type="percentage" office:value="0.99999999980235954" table:style-name="ce3">
            <text:p>100.0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string" table:style-name="ce2">
            <text:p>Greenwich</text:p>
          </table:table-cell>
          <table:table-cell office:value-type="float" office:value="211.13551885681883" table:style-name="ce6">
            <text:p>211.136</text:p>
          </table:table-cell>
          <table:table-cell office:value-type="float" office:value="214.91061794101188" table:formula="of:=(INDEX(['https://assets.publishing.service.gov.uk/government/uploads/system/uploads/attachment_data/file/728767/LA_proforma_data_1819_vFinal_240718.xlsx'#Final_MI_data_1819.$HE:.$HE];MATCH([.A4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4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47];['https://assets.publishing.service.gov.uk/government/uploads/system/uploads/attachment_data/file/728767/LA_proforma_data_1819_vFinal_240718.xlsx'#Final_MI_data_1819.$A:.$A];FALSE);0))/1000000" table:style-name="ce6">
            <text:p>214.911</text:p>
          </table:table-cell>
          <table:table-cell office:value-type="percentage" office:value="1.0178799810881329" table:style-name="ce3">
            <text:p>101.8%</text:p>
          </table:table-cell>
          <table:table-cell office:value-type="percentage" office:value="-4.0000000000000001E-3" table:style-name="ce3">
            <text:p>-0.4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204" table:style-name="ce2">
            <text:p>204</text:p>
          </table:table-cell>
          <table:table-cell office:value-type="string" table:style-name="ce2">
            <text:p>Hackney</text:p>
          </table:table-cell>
          <table:table-cell office:value-type="float" office:value="206.2363065353475" table:style-name="ce6">
            <text:p>206.236</text:p>
          </table:table-cell>
          <table:table-cell office:value-type="float" office:value="206.24073410086112" table:formula="of:=(INDEX(['https://assets.publishing.service.gov.uk/government/uploads/system/uploads/attachment_data/file/728767/LA_proforma_data_1819_vFinal_240718.xlsx'#Final_MI_data_1819.$HE:.$HE];MATCH([.A4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4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48];['https://assets.publishing.service.gov.uk/government/uploads/system/uploads/attachment_data/file/728767/LA_proforma_data_1819_vFinal_240718.xlsx'#Final_MI_data_1819.$A:.$A];FALSE);0))/1000000" table:style-name="ce6">
            <text:p>206.241</text:p>
          </table:table-cell>
          <table:table-cell office:value-type="percentage" office:value="1.0000214684096511" table:style-name="ce3">
            <text:p>100.0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76" table:style-name="ce2">
            <text:p>876</text:p>
          </table:table-cell>
          <table:table-cell office:value-type="string" table:style-name="ce2">
            <text:p>Halton</text:p>
          </table:table-cell>
          <table:table-cell office:value-type="float" office:value="84.318746228850998" table:style-name="ce6">
            <text:p>84.319</text:p>
          </table:table-cell>
          <table:table-cell office:value-type="float" office:value="83.897151646569654" table:formula="of:=(INDEX(['https://assets.publishing.service.gov.uk/government/uploads/system/uploads/attachment_data/file/728767/LA_proforma_data_1819_vFinal_240718.xlsx'#Final_MI_data_1819.$HE:.$HE];MATCH([.A4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4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49];['https://assets.publishing.service.gov.uk/government/uploads/system/uploads/attachment_data/file/728767/LA_proforma_data_1819_vFinal_240718.xlsx'#Final_MI_data_1819.$A:.$A];FALSE);0))/1000000" table:style-name="ce6">
            <text:p>83.897</text:p>
          </table:table-cell>
          <table:table-cell office:value-type="percentage" office:value="0.99499998990571947" table:style-name="ce3">
            <text:p>99.5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205" table:style-name="ce2">
            <text:p>205</text:p>
          </table:table-cell>
          <table:table-cell office:value-type="string" table:style-name="ce2">
            <text:p>Hammersmith and Fulham</text:p>
          </table:table-cell>
          <table:table-cell office:value-type="float" office:value="101.36903656527423" table:style-name="ce6">
            <text:p>101.369</text:p>
          </table:table-cell>
          <table:table-cell office:value-type="float" office:value="100.86335184095707" table:formula="of:=(INDEX(['https://assets.publishing.service.gov.uk/government/uploads/system/uploads/attachment_data/file/728767/LA_proforma_data_1819_vFinal_240718.xlsx'#Final_MI_data_1819.$HE:.$HE];MATCH([.A5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5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50];['https://assets.publishing.service.gov.uk/government/uploads/system/uploads/attachment_data/file/728767/LA_proforma_data_1819_vFinal_240718.xlsx'#Final_MI_data_1819.$A:.$A];FALSE);0))/1000000" table:style-name="ce6">
            <text:p>100.863</text:p>
          </table:table-cell>
          <table:table-cell office:value-type="percentage" office:value="0.99501144785970674" table:style-name="ce3">
            <text:p>99.5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50" table:style-name="ce2">
            <text:p>850</text:p>
          </table:table-cell>
          <table:table-cell office:value-type="string" table:style-name="ce2">
            <text:p>Hampshire</text:p>
          </table:table-cell>
          <table:table-cell office:value-type="float" office:value="732.20484296258451" table:style-name="ce6">
            <text:p>732.205</text:p>
          </table:table-cell>
          <table:table-cell office:value-type="float" office:value="728.54401996769298" table:formula="of:=(INDEX(['https://assets.publishing.service.gov.uk/government/uploads/system/uploads/attachment_data/file/728767/LA_proforma_data_1819_vFinal_240718.xlsx'#Final_MI_data_1819.$HE:.$HE];MATCH([.A5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5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51];['https://assets.publishing.service.gov.uk/government/uploads/system/uploads/attachment_data/file/728767/LA_proforma_data_1819_vFinal_240718.xlsx'#Final_MI_data_1819.$A:.$A];FALSE);0))/1000000" table:style-name="ce6">
            <text:p>728.544</text:p>
          </table:table-cell>
          <table:table-cell office:value-type="percentage" office:value="0.99500027481369913" table:style-name="ce3">
            <text:p>99.5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09" table:style-name="ce2">
            <text:p>309</text:p>
          </table:table-cell>
          <table:table-cell office:value-type="string" table:style-name="ce2">
            <text:p>Haringey</text:p>
          </table:table-cell>
          <table:table-cell office:value-type="float" office:value="195.29909860186069" table:style-name="ce6">
            <text:p>195.299</text:p>
          </table:table-cell>
          <table:table-cell office:value-type="float" office:value="195.32266348858855" table:formula="of:=(INDEX(['https://assets.publishing.service.gov.uk/government/uploads/system/uploads/attachment_data/file/728767/LA_proforma_data_1819_vFinal_240718.xlsx'#Final_MI_data_1819.$HE:.$HE];MATCH([.A5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5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52];['https://assets.publishing.service.gov.uk/government/uploads/system/uploads/attachment_data/file/728767/LA_proforma_data_1819_vFinal_240718.xlsx'#Final_MI_data_1819.$A:.$A];FALSE);0))/1000000" table:style-name="ce6">
            <text:p>195.323</text:p>
          </table:table-cell>
          <table:table-cell office:value-type="percentage" office:value="1.0001206604991859" table:style-name="ce3">
            <text:p>100.0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10" table:style-name="ce2">
            <text:p>310</text:p>
          </table:table-cell>
          <table:table-cell office:value-type="string" table:style-name="ce2">
            <text:p>Harrow</text:p>
          </table:table-cell>
          <table:table-cell office:value-type="float" office:value="161.94584840131427" table:style-name="ce6">
            <text:p>161.946</text:p>
          </table:table-cell>
          <table:table-cell office:value-type="float" office:value="161.13618404649506" table:formula="of:=(INDEX(['https://assets.publishing.service.gov.uk/government/uploads/system/uploads/attachment_data/file/728767/LA_proforma_data_1819_vFinal_240718.xlsx'#Final_MI_data_1819.$HE:.$HE];MATCH([.A5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5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53];['https://assets.publishing.service.gov.uk/government/uploads/system/uploads/attachment_data/file/728767/LA_proforma_data_1819_vFinal_240718.xlsx'#Final_MI_data_1819.$A:.$A];FALSE);0))/1000000" table:style-name="ce6">
            <text:p>161.136</text:p>
          </table:table-cell>
          <table:table-cell office:value-type="percentage" office:value="0.99500040067212592" table:style-name="ce3">
            <text:p>99.5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05" table:style-name="ce2">
            <text:p>805</text:p>
          </table:table-cell>
          <table:table-cell office:value-type="string" table:style-name="ce2">
            <text:p>Hartlepool</text:p>
          </table:table-cell>
          <table:table-cell office:value-type="float" office:value="62.955174132968246" table:style-name="ce6">
            <text:p>62.955</text:p>
          </table:table-cell>
          <table:table-cell office:value-type="float" office:value="62.721087835247381" table:formula="of:=(INDEX(['https://assets.publishing.service.gov.uk/government/uploads/system/uploads/attachment_data/file/728767/LA_proforma_data_1819_vFinal_240718.xlsx'#Final_MI_data_1819.$HE:.$HE];MATCH([.A5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5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54];['https://assets.publishing.service.gov.uk/government/uploads/system/uploads/attachment_data/file/728767/LA_proforma_data_1819_vFinal_240718.xlsx'#Final_MI_data_1819.$A:.$A];FALSE);0))/1000000" table:style-name="ce6">
            <text:p>62.721</text:p>
          </table:table-cell>
          <table:table-cell office:value-type="percentage" office:value="0.99628169882865469" table:style-name="ce3">
            <text:p>99.6%</text:p>
          </table:table-cell>
          <table:table-cell office:value-type="percentage" office:value="1E-3" table:style-name="ce3">
            <text:p>0.1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11" table:style-name="ce2">
            <text:p>311</text:p>
          </table:table-cell>
          <table:table-cell office:value-type="string" table:style-name="ce2">
            <text:p>Havering</text:p>
          </table:table-cell>
          <table:table-cell office:value-type="float" office:value="172.20886429421512" table:style-name="ce6">
            <text:p>172.209</text:p>
          </table:table-cell>
          <table:table-cell office:value-type="float" office:value="172.42355633417168" table:formula="of:=(INDEX(['https://assets.publishing.service.gov.uk/government/uploads/system/uploads/attachment_data/file/728767/LA_proforma_data_1819_vFinal_240718.xlsx'#Final_MI_data_1819.$HE:.$HE];MATCH([.A5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5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55];['https://assets.publishing.service.gov.uk/government/uploads/system/uploads/attachment_data/file/728767/LA_proforma_data_1819_vFinal_240718.xlsx'#Final_MI_data_1819.$A:.$A];FALSE);0))/1000000" table:style-name="ce6">
            <text:p>172.424</text:p>
          </table:table-cell>
          <table:table-cell office:value-type="percentage" office:value="1.0012466956380932" table:style-name="ce3">
            <text:p>100.1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84" table:style-name="ce2">
            <text:p>884</text:p>
          </table:table-cell>
          <table:table-cell office:value-type="string" table:style-name="ce2">
            <text:p>Herefordshire</text:p>
          </table:table-cell>
          <table:table-cell office:value-type="float" office:value="99.341409586813469" table:style-name="ce6">
            <text:p>99.341</text:p>
          </table:table-cell>
          <table:table-cell office:value-type="float" office:value="98.85218275081003" table:formula="of:=(INDEX(['https://assets.publishing.service.gov.uk/government/uploads/system/uploads/attachment_data/file/728767/LA_proforma_data_1819_vFinal_240718.xlsx'#Final_MI_data_1819.$HE:.$HE];MATCH([.A5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5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56];['https://assets.publishing.service.gov.uk/government/uploads/system/uploads/attachment_data/file/728767/LA_proforma_data_1819_vFinal_240718.xlsx'#Final_MI_data_1819.$A:.$A];FALSE);0))/1000000" table:style-name="ce6">
            <text:p>98.852</text:p>
          </table:table-cell>
          <table:table-cell office:value-type="percentage" office:value="0.99507529802487948" table:style-name="ce3">
            <text:p>99.5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919" table:style-name="ce2">
            <text:p>919</text:p>
          </table:table-cell>
          <table:table-cell office:value-type="string" table:style-name="ce2">
            <text:p>Hertfordshire</text:p>
          </table:table-cell>
          <table:table-cell office:value-type="float" office:value="739.30912147017784" table:style-name="ce6">
            <text:p>739.309</text:p>
          </table:table-cell>
          <table:table-cell office:value-type="float" office:value="744.23926950880741" table:formula="of:=(INDEX(['https://assets.publishing.service.gov.uk/government/uploads/system/uploads/attachment_data/file/728767/LA_proforma_data_1819_vFinal_240718.xlsx'#Final_MI_data_1819.$HE:.$HE];MATCH([.A5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5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57];['https://assets.publishing.service.gov.uk/government/uploads/system/uploads/attachment_data/file/728767/LA_proforma_data_1819_vFinal_240718.xlsx'#Final_MI_data_1819.$A:.$A];FALSE);0))/1000000" table:style-name="ce6">
            <text:p>744.239</text:p>
          </table:table-cell>
          <table:table-cell office:value-type="percentage" office:value="1.0066685881391879" table:style-name="ce3">
            <text:p>100.7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12" table:style-name="ce2">
            <text:p>312</text:p>
          </table:table-cell>
          <table:table-cell office:value-type="string" table:style-name="ce2">
            <text:p>Hillingdon</text:p>
          </table:table-cell>
          <table:table-cell office:value-type="float" office:value="215.4722865039532" table:style-name="ce6">
            <text:p>215.472</text:p>
          </table:table-cell>
          <table:table-cell office:value-type="float" office:value="214.39492456999997" table:formula="of:=(INDEX(['https://assets.publishing.service.gov.uk/government/uploads/system/uploads/attachment_data/file/728767/LA_proforma_data_1819_vFinal_240718.xlsx'#Final_MI_data_1819.$HE:.$HE];MATCH([.A5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5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58];['https://assets.publishing.service.gov.uk/government/uploads/system/uploads/attachment_data/file/728767/LA_proforma_data_1819_vFinal_240718.xlsx'#Final_MI_data_1819.$A:.$A];FALSE);0))/1000000" table:style-name="ce6">
            <text:p>214.395</text:p>
          </table:table-cell>
          <table:table-cell office:value-type="percentage" office:value="0.99499999767286329" table:style-name="ce3">
            <text:p>99.5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13" table:style-name="ce2">
            <text:p>313</text:p>
          </table:table-cell>
          <table:table-cell office:value-type="string" table:style-name="ce2">
            <text:p>Hounslow</text:p>
          </table:table-cell>
          <table:table-cell office:value-type="float" office:value="184.19566412220723" table:style-name="ce6">
            <text:p>184.196</text:p>
          </table:table-cell>
          <table:table-cell office:value-type="float" office:value="184.19563099337924" table:formula="of:=(INDEX(['https://assets.publishing.service.gov.uk/government/uploads/system/uploads/attachment_data/file/728767/LA_proforma_data_1819_vFinal_240718.xlsx'#Final_MI_data_1819.$HE:.$HE];MATCH([.A5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5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59];['https://assets.publishing.service.gov.uk/government/uploads/system/uploads/attachment_data/file/728767/LA_proforma_data_1819_vFinal_240718.xlsx'#Final_MI_data_1819.$A:.$A];FALSE);0))/1000000" table:style-name="ce6">
            <text:p>184.196</text:p>
          </table:table-cell>
          <table:table-cell office:value-type="percentage" office:value="0.99999982014328004" table:style-name="ce3">
            <text:p>100.0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921" table:style-name="ce2">
            <text:p>921</text:p>
          </table:table-cell>
          <table:table-cell office:value-type="string" table:style-name="ce2">
            <text:p>Isle of Wight</text:p>
          </table:table-cell>
          <table:table-cell office:value-type="float" office:value="69.466038693558545" table:style-name="ce6">
            <text:p>69.466</text:p>
          </table:table-cell>
          <table:table-cell office:value-type="float" office:value="69.120297577104225" table:formula="of:=(INDEX(['https://assets.publishing.service.gov.uk/government/uploads/system/uploads/attachment_data/file/728767/LA_proforma_data_1819_vFinal_240718.xlsx'#Final_MI_data_1819.$HE:.$HE];MATCH([.A6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6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60];['https://assets.publishing.service.gov.uk/government/uploads/system/uploads/attachment_data/file/728767/LA_proforma_data_1819_vFinal_240718.xlsx'#Final_MI_data_1819.$A:.$A];FALSE);0))/1000000" table:style-name="ce6">
            <text:p>69.120</text:p>
          </table:table-cell>
          <table:table-cell office:value-type="percentage" office:value="0.99502287559566316" table:style-name="ce3">
            <text:p>99.5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string" table:style-name="ce2">
            <text:p>Islington</text:p>
          </table:table-cell>
          <table:table-cell office:value-type="float" office:value="131.14766452016099" table:style-name="ce6">
            <text:p>131.148</text:p>
          </table:table-cell>
          <table:table-cell office:value-type="float" office:value="130.95766426713871" table:formula="of:=(INDEX(['https://assets.publishing.service.gov.uk/government/uploads/system/uploads/attachment_data/file/728767/LA_proforma_data_1819_vFinal_240718.xlsx'#Final_MI_data_1819.$HE:.$HE];MATCH([.A6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6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61];['https://assets.publishing.service.gov.uk/government/uploads/system/uploads/attachment_data/file/728767/LA_proforma_data_1819_vFinal_240718.xlsx'#Final_MI_data_1819.$A:.$A];FALSE);0))/1000000" table:style-name="ce6">
            <text:p>130.958</text:p>
          </table:table-cell>
          <table:table-cell office:value-type="percentage" office:value="0.99855124943537932" table:style-name="ce3">
            <text:p>99.9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207" table:style-name="ce2">
            <text:p>207</text:p>
          </table:table-cell>
          <table:table-cell office:value-type="string" table:style-name="ce2">
            <text:p>Kensington and Chelsea</text:p>
          </table:table-cell>
          <table:table-cell office:value-type="float" office:value="67.867591195970391" table:style-name="ce6">
            <text:p>67.868</text:p>
          </table:table-cell>
          <table:table-cell office:value-type="float" office:value="67.528000339820338" table:formula="of:=(INDEX(['https://assets.publishing.service.gov.uk/government/uploads/system/uploads/attachment_data/file/728767/LA_proforma_data_1819_vFinal_240718.xlsx'#Final_MI_data_1819.$HE:.$HE];MATCH([.A6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6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62];['https://assets.publishing.service.gov.uk/government/uploads/system/uploads/attachment_data/file/728767/LA_proforma_data_1819_vFinal_240718.xlsx'#Final_MI_data_1819.$A:.$A];FALSE);0))/1000000" table:style-name="ce6">
            <text:p>67.528</text:p>
          </table:table-cell>
          <table:table-cell office:value-type="percentage" office:value="0.9949962736238942" table:style-name="ce3">
            <text:p>99.5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86" table:style-name="ce2">
            <text:p>886</text:p>
          </table:table-cell>
          <table:table-cell office:value-type="string" table:style-name="ce2">
            <text:p>Kent</text:p>
          </table:table-cell>
          <table:table-cell office:value-type="float" office:value="881.66457299510205" table:style-name="ce6">
            <text:p>881.665</text:p>
          </table:table-cell>
          <table:table-cell office:value-type="float" office:value="877.60570408012586" table:formula="of:=(INDEX(['https://assets.publishing.service.gov.uk/government/uploads/system/uploads/attachment_data/file/728767/LA_proforma_data_1819_vFinal_240718.xlsx'#Final_MI_data_1819.$HE:.$HE];MATCH([.A6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6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63];['https://assets.publishing.service.gov.uk/government/uploads/system/uploads/attachment_data/file/728767/LA_proforma_data_1819_vFinal_240718.xlsx'#Final_MI_data_1819.$A:.$A];FALSE);0))/1000000" table:style-name="ce6">
            <text:p>877.606</text:p>
          </table:table-cell>
          <table:table-cell office:value-type="percentage" office:value="0.99539635702817475" table:style-name="ce3">
            <text:p>99.5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10" table:style-name="ce2">
            <text:p>810</text:p>
          </table:table-cell>
          <table:table-cell office:value-type="string" table:style-name="ce2">
            <text:p>Kingston upon Hull, City of</text:p>
          </table:table-cell>
          <table:table-cell office:value-type="float" office:value="172.40794882101258" table:style-name="ce6">
            <text:p>172.408</text:p>
          </table:table-cell>
          <table:table-cell office:value-type="float" office:value="171.54593452124399" table:formula="of:=(INDEX(['https://assets.publishing.service.gov.uk/government/uploads/system/uploads/attachment_data/file/728767/LA_proforma_data_1819_vFinal_240718.xlsx'#Final_MI_data_1819.$HE:.$HE];MATCH([.A6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6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64];['https://assets.publishing.service.gov.uk/government/uploads/system/uploads/attachment_data/file/728767/LA_proforma_data_1819_vFinal_240718.xlsx'#Final_MI_data_1819.$A:.$A];FALSE);0))/1000000" table:style-name="ce6">
            <text:p>171.546</text:p>
          </table:table-cell>
          <table:table-cell office:value-type="percentage" office:value="0.99500014758215405" table:style-name="ce3">
            <text:p>99.5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14" table:style-name="ce2">
            <text:p>314</text:p>
          </table:table-cell>
          <table:table-cell office:value-type="string" table:style-name="ce2">
            <text:p>Kingston upon Thames</text:p>
          </table:table-cell>
          <table:table-cell office:value-type="float" office:value="99.863648574931744" table:style-name="ce6">
            <text:p>99.864</text:p>
          </table:table-cell>
          <table:table-cell office:value-type="float" office:value="98.563648400000019" table:formula="of:=(INDEX(['https://assets.publishing.service.gov.uk/government/uploads/system/uploads/attachment_data/file/728767/LA_proforma_data_1819_vFinal_240718.xlsx'#Final_MI_data_1819.$HE:.$HE];MATCH([.A6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6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65];['https://assets.publishing.service.gov.uk/government/uploads/system/uploads/attachment_data/file/728767/LA_proforma_data_1819_vFinal_240718.xlsx'#Final_MI_data_1819.$A:.$A];FALSE);0))/1000000" table:style-name="ce6">
            <text:p>98.564</text:p>
          </table:table-cell>
          <table:table-cell office:value-type="percentage" office:value="0.98698224836081094" table:style-name="ce3">
            <text:p>98.7%</text:p>
          </table:table-cell>
          <table:table-cell office:value-type="percentage" office:value="-0.01" table:style-name="ce3">
            <text:p>-1.0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82" table:style-name="ce2">
            <text:p>382</text:p>
          </table:table-cell>
          <table:table-cell office:value-type="string" table:style-name="ce2">
            <text:p>Kirklees</text:p>
          </table:table-cell>
          <table:table-cell office:value-type="float" office:value="288.36737299898329" table:style-name="ce6">
            <text:p>288.367</text:p>
          </table:table-cell>
          <table:table-cell office:value-type="float" office:value="290.41166969656229" table:formula="of:=(INDEX(['https://assets.publishing.service.gov.uk/government/uploads/system/uploads/attachment_data/file/728767/LA_proforma_data_1819_vFinal_240718.xlsx'#Final_MI_data_1819.$HE:.$HE];MATCH([.A6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6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66];['https://assets.publishing.service.gov.uk/government/uploads/system/uploads/attachment_data/file/728767/LA_proforma_data_1819_vFinal_240718.xlsx'#Final_MI_data_1819.$A:.$A];FALSE);0))/1000000" table:style-name="ce6">
            <text:p>290.412</text:p>
          </table:table-cell>
          <table:table-cell office:value-type="percentage" office:value="1.007089209421713" table:style-name="ce3">
            <text:p>100.7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40" table:style-name="ce2">
            <text:p>340</text:p>
          </table:table-cell>
          <table:table-cell office:value-type="string" table:style-name="ce2">
            <text:p>Knowsley</text:p>
          </table:table-cell>
          <table:table-cell office:value-type="float" office:value="89.718220805695211" table:style-name="ce6">
            <text:p>89.718</text:p>
          </table:table-cell>
          <table:table-cell office:value-type="float" office:value="89.718735762831685" table:formula="of:=(INDEX(['https://assets.publishing.service.gov.uk/government/uploads/system/uploads/attachment_data/file/728767/LA_proforma_data_1819_vFinal_240718.xlsx'#Final_MI_data_1819.$HE:.$HE];MATCH([.A6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6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67];['https://assets.publishing.service.gov.uk/government/uploads/system/uploads/attachment_data/file/728767/LA_proforma_data_1819_vFinal_240718.xlsx'#Final_MI_data_1819.$A:.$A];FALSE);0))/1000000" table:style-name="ce6">
            <text:p>89.719</text:p>
          </table:table-cell>
          <table:table-cell office:value-type="percentage" office:value="1.0000057397163236" table:style-name="ce3">
            <text:p>100.0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208" table:style-name="ce2">
            <text:p>208</text:p>
          </table:table-cell>
          <table:table-cell office:value-type="string" table:style-name="ce2">
            <text:p>Lambeth</text:p>
          </table:table-cell>
          <table:table-cell office:value-type="float" office:value="211.72041655385632" table:style-name="ce6">
            <text:p>211.720</text:p>
          </table:table-cell>
          <table:table-cell office:value-type="float" office:value="210.66181499999999" table:formula="of:=(INDEX(['https://assets.publishing.service.gov.uk/government/uploads/system/uploads/attachment_data/file/728767/LA_proforma_data_1819_vFinal_240718.xlsx'#Final_MI_data_1819.$HE:.$HE];MATCH([.A6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6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68];['https://assets.publishing.service.gov.uk/government/uploads/system/uploads/attachment_data/file/728767/LA_proforma_data_1819_vFinal_240718.xlsx'#Final_MI_data_1819.$A:.$A];FALSE);0))/1000000" table:style-name="ce6">
            <text:p>210.662</text:p>
          </table:table-cell>
          <table:table-cell office:value-type="percentage" office:value="0.995000002498167" table:style-name="ce3">
            <text:p>99.5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88" table:style-name="ce2">
            <text:p>888</text:p>
          </table:table-cell>
          <table:table-cell office:value-type="string" table:style-name="ce2">
            <text:p>Lancashire</text:p>
          </table:table-cell>
          <table:table-cell office:value-type="float" office:value="727.85521017889471" table:style-name="ce6">
            <text:p>727.855</text:p>
          </table:table-cell>
          <table:table-cell office:value-type="float" office:value="727.35483960584736" table:formula="of:=(INDEX(['https://assets.publishing.service.gov.uk/government/uploads/system/uploads/attachment_data/file/728767/LA_proforma_data_1819_vFinal_240718.xlsx'#Final_MI_data_1819.$HE:.$HE];MATCH([.A6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6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69];['https://assets.publishing.service.gov.uk/government/uploads/system/uploads/attachment_data/file/728767/LA_proforma_data_1819_vFinal_240718.xlsx'#Final_MI_data_1819.$A:.$A];FALSE);0))/1000000" table:style-name="ce6">
            <text:p>727.355</text:p>
          </table:table-cell>
          <table:table-cell office:value-type="percentage" office:value="0.99931254105754852" table:style-name="ce3">
            <text:p>99.9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83" table:style-name="ce2">
            <text:p>383</text:p>
          </table:table-cell>
          <table:table-cell office:value-type="string" table:style-name="ce2">
            <text:p>Leeds</text:p>
          </table:table-cell>
          <table:table-cell office:value-type="float" office:value="498.97336578439274" table:style-name="ce6">
            <text:p>498.973</text:p>
          </table:table-cell>
          <table:table-cell office:value-type="float" office:value="496.97336500000006" table:formula="of:=(INDEX(['https://assets.publishing.service.gov.uk/government/uploads/system/uploads/attachment_data/file/728767/LA_proforma_data_1819_vFinal_240718.xlsx'#Final_MI_data_1819.$HE:.$HE];MATCH([.A7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7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70];['https://assets.publishing.service.gov.uk/government/uploads/system/uploads/attachment_data/file/728767/LA_proforma_data_1819_vFinal_240718.xlsx'#Final_MI_data_1819.$A:.$A];FALSE);0))/1000000" table:style-name="ce6">
            <text:p>496.973</text:p>
          </table:table-cell>
          <table:table-cell office:value-type="percentage" office:value="0.99599176845592019" table:style-name="ce3">
            <text:p>99.6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56" table:style-name="ce2">
            <text:p>856</text:p>
          </table:table-cell>
          <table:table-cell office:value-type="string" table:style-name="ce2">
            <text:p>Leicester</text:p>
          </table:table-cell>
          <table:table-cell office:value-type="float" office:value="240.63569137352903" table:style-name="ce6">
            <text:p>240.636</text:p>
          </table:table-cell>
          <table:table-cell office:value-type="float" office:value="240.63569103690409" table:formula="of:=(INDEX(['https://assets.publishing.service.gov.uk/government/uploads/system/uploads/attachment_data/file/728767/LA_proforma_data_1819_vFinal_240718.xlsx'#Final_MI_data_1819.$HE:.$HE];MATCH([.A7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7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71];['https://assets.publishing.service.gov.uk/government/uploads/system/uploads/attachment_data/file/728767/LA_proforma_data_1819_vFinal_240718.xlsx'#Final_MI_data_1819.$A:.$A];FALSE);0))/1000000" table:style-name="ce6">
            <text:p>240.636</text:p>
          </table:table-cell>
          <table:table-cell office:value-type="percentage" office:value="0.99999999860110145" table:style-name="ce3">
            <text:p>100.0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55" table:style-name="ce2">
            <text:p>855</text:p>
          </table:table-cell>
          <table:table-cell office:value-type="string" table:style-name="ce2">
            <text:p>Leicestershire</text:p>
          </table:table-cell>
          <table:table-cell office:value-type="float" office:value="380.1442133573882" table:style-name="ce6">
            <text:p>380.144</text:p>
          </table:table-cell>
          <table:table-cell office:value-type="float" office:value="378.82771130451709" table:formula="of:=(INDEX(['https://assets.publishing.service.gov.uk/government/uploads/system/uploads/attachment_data/file/728767/LA_proforma_data_1819_vFinal_240718.xlsx'#Final_MI_data_1819.$HE:.$HE];MATCH([.A7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7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72];['https://assets.publishing.service.gov.uk/government/uploads/system/uploads/attachment_data/file/728767/LA_proforma_data_1819_vFinal_240718.xlsx'#Final_MI_data_1819.$A:.$A];FALSE);0))/1000000" table:style-name="ce6">
            <text:p>378.828</text:p>
          </table:table-cell>
          <table:table-cell office:value-type="percentage" office:value="0.99653683521513081" table:style-name="ce3">
            <text:p>99.7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209" table:style-name="ce2">
            <text:p>209</text:p>
          </table:table-cell>
          <table:table-cell office:value-type="string" table:style-name="ce2">
            <text:p>Lewisham</text:p>
          </table:table-cell>
          <table:table-cell office:value-type="float" office:value="210.99758134113219" table:style-name="ce6">
            <text:p>210.998</text:p>
          </table:table-cell>
          <table:table-cell office:value-type="float" office:value="210.997581" table:formula="of:=(INDEX(['https://assets.publishing.service.gov.uk/government/uploads/system/uploads/attachment_data/file/728767/LA_proforma_data_1819_vFinal_240718.xlsx'#Final_MI_data_1819.$HE:.$HE];MATCH([.A7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7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73];['https://assets.publishing.service.gov.uk/government/uploads/system/uploads/attachment_data/file/728767/LA_proforma_data_1819_vFinal_240718.xlsx'#Final_MI_data_1819.$A:.$A];FALSE);0))/1000000" table:style-name="ce6">
            <text:p>210.998</text:p>
          </table:table-cell>
          <table:table-cell office:value-type="percentage" office:value="0.99999999838324116" table:style-name="ce3">
            <text:p>100.0%</text:p>
          </table:table-cell>
          <table:table-cell office:value-type="percentage" office:value="2.7981999999999998E-3" table:style-name="ce3">
            <text:p>0.3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925" table:style-name="ce2">
            <text:p>925</text:p>
          </table:table-cell>
          <table:table-cell office:value-type="string" table:style-name="ce2">
            <text:p>Lincolnshire</text:p>
          </table:table-cell>
          <table:table-cell office:value-type="float" office:value="410.3662099774341" table:style-name="ce6">
            <text:p>410.366</text:p>
          </table:table-cell>
          <table:table-cell office:value-type="float" office:value="413.41871852042158" table:formula="of:=(INDEX(['https://assets.publishing.service.gov.uk/government/uploads/system/uploads/attachment_data/file/728767/LA_proforma_data_1819_vFinal_240718.xlsx'#Final_MI_data_1819.$HE:.$HE];MATCH([.A7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7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74];['https://assets.publishing.service.gov.uk/government/uploads/system/uploads/attachment_data/file/728767/LA_proforma_data_1819_vFinal_240718.xlsx'#Final_MI_data_1819.$A:.$A];FALSE);0))/1000000" table:style-name="ce6">
            <text:p>413.419</text:p>
          </table:table-cell>
          <table:table-cell office:value-type="percentage" office:value="1.007438498757379" table:style-name="ce3">
            <text:p>100.7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41" table:style-name="ce2">
            <text:p>341</text:p>
          </table:table-cell>
          <table:table-cell office:value-type="string" table:style-name="ce2">
            <text:p>Liverpool</text:p>
          </table:table-cell>
          <table:table-cell office:value-type="float" office:value="302.59117460363808" table:style-name="ce6">
            <text:p>302.591</text:p>
          </table:table-cell>
          <table:table-cell office:value-type="float" office:value="302.59117500000002" table:formula="of:=(INDEX(['https://assets.publishing.service.gov.uk/government/uploads/system/uploads/attachment_data/file/728767/LA_proforma_data_1819_vFinal_240718.xlsx'#Final_MI_data_1819.$HE:.$HE];MATCH([.A7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7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75];['https://assets.publishing.service.gov.uk/government/uploads/system/uploads/attachment_data/file/728767/LA_proforma_data_1819_vFinal_240718.xlsx'#Final_MI_data_1819.$A:.$A];FALSE);0))/1000000" table:style-name="ce6">
            <text:p>302.591</text:p>
          </table:table-cell>
          <table:table-cell office:value-type="percentage" office:value="1.0000000013098926" table:style-name="ce3">
            <text:p>100.0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21" table:style-name="ce2">
            <text:p>821</text:p>
          </table:table-cell>
          <table:table-cell office:value-type="string" table:style-name="ce2">
            <text:p>Luton</text:p>
          </table:table-cell>
          <table:table-cell office:value-type="float" office:value="174.32257796866796" table:style-name="ce6">
            <text:p>174.323</text:p>
          </table:table-cell>
          <table:table-cell office:value-type="float" office:value="174.30246157169438" table:formula="of:=(INDEX(['https://assets.publishing.service.gov.uk/government/uploads/system/uploads/attachment_data/file/728767/LA_proforma_data_1819_vFinal_240718.xlsx'#Final_MI_data_1819.$HE:.$HE];MATCH([.A7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7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76];['https://assets.publishing.service.gov.uk/government/uploads/system/uploads/attachment_data/file/728767/LA_proforma_data_1819_vFinal_240718.xlsx'#Final_MI_data_1819.$A:.$A];FALSE);0))/1000000" table:style-name="ce6">
            <text:p>174.302</text:p>
          </table:table-cell>
          <table:table-cell office:value-type="percentage" office:value="0.9998846024582243" table:style-name="ce3">
            <text:p>100.0%</text:p>
          </table:table-cell>
          <table:table-cell office:value-type="percentage" office:value="-5.0000000000000001E-3" table:style-name="ce3">
            <text:p>-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52" table:style-name="ce2">
            <text:p>352</text:p>
          </table:table-cell>
          <table:table-cell office:value-type="string" table:style-name="ce2">
            <text:p>Manchester</text:p>
          </table:table-cell>
          <table:table-cell office:value-type="float" office:value="398.47054864951411" table:style-name="ce6">
            <text:p>398.471</text:p>
          </table:table-cell>
          <table:table-cell office:value-type="float" office:value="404.02651293966966" table:formula="of:=(INDEX(['https://assets.publishing.service.gov.uk/government/uploads/system/uploads/attachment_data/file/728767/LA_proforma_data_1819_vFinal_240718.xlsx'#Final_MI_data_1819.$HE:.$HE];MATCH([.A7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7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77];['https://assets.publishing.service.gov.uk/government/uploads/system/uploads/attachment_data/file/728767/LA_proforma_data_1819_vFinal_240718.xlsx'#Final_MI_data_1819.$A:.$A];FALSE);0))/1000000" table:style-name="ce6">
            <text:p>404.027</text:p>
          </table:table-cell>
          <table:table-cell office:value-type="percentage" office:value="1.0139432244339905" table:style-name="ce3">
            <text:p>101.4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87" table:style-name="ce2">
            <text:p>887</text:p>
          </table:table-cell>
          <table:table-cell office:value-type="string" table:style-name="ce2">
            <text:p>Medway</text:p>
          </table:table-cell>
          <table:table-cell office:value-type="float" office:value="174.77514057765094" table:style-name="ce6">
            <text:p>174.775</text:p>
          </table:table-cell>
          <table:table-cell office:value-type="float" office:value="174.77513998558473" table:formula="of:=(INDEX(['https://assets.publishing.service.gov.uk/government/uploads/system/uploads/attachment_data/file/728767/LA_proforma_data_1819_vFinal_240718.xlsx'#Final_MI_data_1819.$HE:.$HE];MATCH([.A7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7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78];['https://assets.publishing.service.gov.uk/government/uploads/system/uploads/attachment_data/file/728767/LA_proforma_data_1819_vFinal_240718.xlsx'#Final_MI_data_1819.$A:.$A];FALSE);0))/1000000" table:style-name="ce6">
            <text:p>174.775</text:p>
          </table:table-cell>
          <table:table-cell office:value-type="percentage" office:value="0.99999999661241179" table:style-name="ce3">
            <text:p>100.0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15" table:style-name="ce2">
            <text:p>315</text:p>
          </table:table-cell>
          <table:table-cell office:value-type="string" table:style-name="ce2">
            <text:p>Merton</text:p>
          </table:table-cell>
          <table:table-cell office:value-type="float" office:value="119.01250281687638" table:style-name="ce6">
            <text:p>119.013</text:p>
          </table:table-cell>
          <table:table-cell office:value-type="float" office:value="119.02823179756324" table:formula="of:=(INDEX(['https://assets.publishing.service.gov.uk/government/uploads/system/uploads/attachment_data/file/728767/LA_proforma_data_1819_vFinal_240718.xlsx'#Final_MI_data_1819.$HE:.$HE];MATCH([.A7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7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79];['https://assets.publishing.service.gov.uk/government/uploads/system/uploads/attachment_data/file/728767/LA_proforma_data_1819_vFinal_240718.xlsx'#Final_MI_data_1819.$A:.$A];FALSE);0))/1000000" table:style-name="ce6">
            <text:p>119.028</text:p>
          </table:table-cell>
          <table:table-cell office:value-type="percentage" office:value="1.000132162422557" table:style-name="ce3">
            <text:p>100.0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06" table:style-name="ce2">
            <text:p>806</text:p>
          </table:table-cell>
          <table:table-cell office:value-type="string" table:style-name="ce2">
            <text:p>Middlesbrough</text:p>
          </table:table-cell>
          <table:table-cell office:value-type="float" office:value="99.862014116699285" table:style-name="ce6">
            <text:p>99.862</text:p>
          </table:table-cell>
          <table:table-cell office:value-type="float" office:value="99.362745998815015" table:formula="of:=(INDEX(['https://assets.publishing.service.gov.uk/government/uploads/system/uploads/attachment_data/file/728767/LA_proforma_data_1819_vFinal_240718.xlsx'#Final_MI_data_1819.$HE:.$HE];MATCH([.A8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8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80];['https://assets.publishing.service.gov.uk/government/uploads/system/uploads/attachment_data/file/728767/LA_proforma_data_1819_vFinal_240718.xlsx'#Final_MI_data_1819.$A:.$A];FALSE);0))/1000000" table:style-name="ce6">
            <text:p>99.363</text:p>
          </table:table-cell>
          <table:table-cell office:value-type="percentage" office:value="0.99500042010668022" table:style-name="ce3">
            <text:p>99.5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26" table:style-name="ce2">
            <text:p>826</text:p>
          </table:table-cell>
          <table:table-cell office:value-type="string" table:style-name="ce2">
            <text:p>Milton Keynes</text:p>
          </table:table-cell>
          <table:table-cell office:value-type="float" office:value="184.48928571895112" table:style-name="ce6">
            <text:p>184.489</text:p>
          </table:table-cell>
          <table:table-cell office:value-type="float" office:value="184.57018621686925" table:formula="of:=(INDEX(['https://assets.publishing.service.gov.uk/government/uploads/system/uploads/attachment_data/file/728767/LA_proforma_data_1819_vFinal_240718.xlsx'#Final_MI_data_1819.$HE:.$HE];MATCH([.A8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8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81];['https://assets.publishing.service.gov.uk/government/uploads/system/uploads/attachment_data/file/728767/LA_proforma_data_1819_vFinal_240718.xlsx'#Final_MI_data_1819.$A:.$A];FALSE);0))/1000000" table:style-name="ce6">
            <text:p>184.570</text:p>
          </table:table-cell>
          <table:table-cell office:value-type="percentage" office:value="1.0004385105487446" table:style-name="ce3">
            <text:p>100.0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91" table:style-name="ce2">
            <text:p>391</text:p>
          </table:table-cell>
          <table:table-cell office:value-type="string" table:style-name="ce2">
            <text:p>Newcastle upon Tyne</text:p>
          </table:table-cell>
          <table:table-cell office:value-type="float" office:value="159.60607479631491" table:style-name="ce6">
            <text:p>159.606</text:p>
          </table:table-cell>
          <table:table-cell office:value-type="float" office:value="160.09556953953845" table:formula="of:=(INDEX(['https://assets.publishing.service.gov.uk/government/uploads/system/uploads/attachment_data/file/728767/LA_proforma_data_1819_vFinal_240718.xlsx'#Final_MI_data_1819.$HE:.$HE];MATCH([.A8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8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82];['https://assets.publishing.service.gov.uk/government/uploads/system/uploads/attachment_data/file/728767/LA_proforma_data_1819_vFinal_240718.xlsx'#Final_MI_data_1819.$A:.$A];FALSE);0))/1000000" table:style-name="ce6">
            <text:p>160.096</text:p>
          </table:table-cell>
          <table:table-cell office:value-type="percentage" office:value="1.0030668929352984" table:style-name="ce3">
            <text:p>100.3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16" table:style-name="ce2">
            <text:p>316</text:p>
          </table:table-cell>
          <table:table-cell office:value-type="string" table:style-name="ce2">
            <text:p>Newham</text:p>
          </table:table-cell>
          <table:table-cell office:value-type="float" office:value="334.27620906194801" table:style-name="ce6">
            <text:p>334.276</text:p>
          </table:table-cell>
          <table:table-cell office:value-type="float" office:value="333.00395023169716" table:formula="of:=(INDEX(['https://assets.publishing.service.gov.uk/government/uploads/system/uploads/attachment_data/file/728767/LA_proforma_data_1819_vFinal_240718.xlsx'#Final_MI_data_1819.$HE:.$HE];MATCH([.A8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8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83];['https://assets.publishing.service.gov.uk/government/uploads/system/uploads/attachment_data/file/728767/LA_proforma_data_1819_vFinal_240718.xlsx'#Final_MI_data_1819.$A:.$A];FALSE);0))/1000000" table:style-name="ce6">
            <text:p>333.004</text:p>
          </table:table-cell>
          <table:table-cell office:value-type="percentage" office:value="0.99619398929459835" table:style-name="ce3">
            <text:p>99.6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926" table:style-name="ce2">
            <text:p>926</text:p>
          </table:table-cell>
          <table:table-cell office:value-type="string" table:style-name="ce2">
            <text:p>Norfolk</text:p>
          </table:table-cell>
          <table:table-cell office:value-type="float" office:value="473.0431949363936" table:style-name="ce6">
            <text:p>473.043</text:p>
          </table:table-cell>
          <table:table-cell office:value-type="float" office:value="470.67797982238073" table:formula="of:=(INDEX(['https://assets.publishing.service.gov.uk/government/uploads/system/uploads/attachment_data/file/728767/LA_proforma_data_1819_vFinal_240718.xlsx'#Final_MI_data_1819.$HE:.$HE];MATCH([.A8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8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84];['https://assets.publishing.service.gov.uk/government/uploads/system/uploads/attachment_data/file/728767/LA_proforma_data_1819_vFinal_240718.xlsx'#Final_MI_data_1819.$A:.$A];FALSE);0))/1000000" table:style-name="ce6">
            <text:p>470.678</text:p>
          </table:table-cell>
          <table:table-cell office:value-type="percentage" office:value="0.99500000181943016" table:style-name="ce3">
            <text:p>99.5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12" table:style-name="ce2">
            <text:p>812</text:p>
          </table:table-cell>
          <table:table-cell office:value-type="string" table:style-name="ce2">
            <text:p>North East Lincolnshire</text:p>
          </table:table-cell>
          <table:table-cell office:value-type="float" office:value="100.90635259999999" table:style-name="ce6">
            <text:p>100.906</text:p>
          </table:table-cell>
          <table:table-cell office:value-type="float" office:value="100.89786326411729" table:formula="of:=(INDEX(['https://assets.publishing.service.gov.uk/government/uploads/system/uploads/attachment_data/file/728767/LA_proforma_data_1819_vFinal_240718.xlsx'#Final_MI_data_1819.$HE:.$HE];MATCH([.A8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8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85];['https://assets.publishing.service.gov.uk/government/uploads/system/uploads/attachment_data/file/728767/LA_proforma_data_1819_vFinal_240718.xlsx'#Final_MI_data_1819.$A:.$A];FALSE);0))/1000000" table:style-name="ce6">
            <text:p>100.898</text:p>
          </table:table-cell>
          <table:table-cell office:value-type="percentage" office:value="0.99991586916319963" table:style-name="ce3">
            <text:p>100.0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13" table:style-name="ce2">
            <text:p>813</text:p>
          </table:table-cell>
          <table:table-cell office:value-type="string" table:style-name="ce2">
            <text:p>North Lincolnshire</text:p>
          </table:table-cell>
          <table:table-cell office:value-type="float" office:value="103.36287981999999" table:style-name="ce6">
            <text:p>103.363</text:p>
          </table:table-cell>
          <table:table-cell office:value-type="float" office:value="102.86385776314377" table:formula="of:=(INDEX(['https://assets.publishing.service.gov.uk/government/uploads/system/uploads/attachment_data/file/728767/LA_proforma_data_1819_vFinal_240718.xlsx'#Final_MI_data_1819.$HE:.$HE];MATCH([.A8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8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86];['https://assets.publishing.service.gov.uk/government/uploads/system/uploads/attachment_data/file/728767/LA_proforma_data_1819_vFinal_240718.xlsx'#Final_MI_data_1819.$A:.$A];FALSE);0))/1000000" table:style-name="ce6">
            <text:p>102.864</text:p>
          </table:table-cell>
          <table:table-cell office:value-type="percentage" office:value="0.99517213473806798" table:style-name="ce3">
            <text:p>99.5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02" table:style-name="ce2">
            <text:p>802</text:p>
          </table:table-cell>
          <table:table-cell office:value-type="string" table:style-name="ce2">
            <text:p>North Somerset</text:p>
          </table:table-cell>
          <table:table-cell office:value-type="float" office:value="119.05659568600714" table:style-name="ce6">
            <text:p>119.057</text:p>
          </table:table-cell>
          <table:table-cell office:value-type="float" office:value="117.90467051351419" table:formula="of:=(INDEX(['https://assets.publishing.service.gov.uk/government/uploads/system/uploads/attachment_data/file/728767/LA_proforma_data_1819_vFinal_240718.xlsx'#Final_MI_data_1819.$HE:.$HE];MATCH([.A8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8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87];['https://assets.publishing.service.gov.uk/government/uploads/system/uploads/attachment_data/file/728767/LA_proforma_data_1819_vFinal_240718.xlsx'#Final_MI_data_1819.$A:.$A];FALSE);0))/1000000" table:style-name="ce6">
            <text:p>117.905</text:p>
          </table:table-cell>
          <table:table-cell office:value-type="percentage" office:value="0.9903245581157808" table:style-name="ce3">
            <text:p>99.0%</text:p>
          </table:table-cell>
          <table:table-cell office:value-type="percentage" office:value="-3.0000000000000001E-3" table:style-name="ce3">
            <text:p>-0.3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92" table:style-name="ce2">
            <text:p>392</text:p>
          </table:table-cell>
          <table:table-cell office:value-type="string" table:style-name="ce2">
            <text:p>North Tyneside</text:p>
          </table:table-cell>
          <table:table-cell office:value-type="float" office:value="116.59395323222901" table:style-name="ce6">
            <text:p>116.594</text:p>
          </table:table-cell>
          <table:table-cell office:value-type="float" office:value="116.49400054334581" table:formula="of:=(INDEX(['https://assets.publishing.service.gov.uk/government/uploads/system/uploads/attachment_data/file/728767/LA_proforma_data_1819_vFinal_240718.xlsx'#Final_MI_data_1819.$HE:.$HE];MATCH([.A8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8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88];['https://assets.publishing.service.gov.uk/government/uploads/system/uploads/attachment_data/file/728767/LA_proforma_data_1819_vFinal_240718.xlsx'#Final_MI_data_1819.$A:.$A];FALSE);0))/1000000" table:style-name="ce6">
            <text:p>116.494</text:p>
          </table:table-cell>
          <table:table-cell office:value-type="percentage" office:value="0.99914272836530282" table:style-name="ce3">
            <text:p>99.9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15" table:style-name="ce2">
            <text:p>815</text:p>
          </table:table-cell>
          <table:table-cell office:value-type="string" table:style-name="ce2">
            <text:p>North Yorkshire</text:p>
          </table:table-cell>
          <table:table-cell office:value-type="float" office:value="332.51090825652346" table:style-name="ce6">
            <text:p>332.511</text:p>
          </table:table-cell>
          <table:table-cell office:value-type="float" office:value="330.85111061807618" table:formula="of:=(INDEX(['https://assets.publishing.service.gov.uk/government/uploads/system/uploads/attachment_data/file/728767/LA_proforma_data_1819_vFinal_240718.xlsx'#Final_MI_data_1819.$HE:.$HE];MATCH([.A8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8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89];['https://assets.publishing.service.gov.uk/government/uploads/system/uploads/attachment_data/file/728767/LA_proforma_data_1819_vFinal_240718.xlsx'#Final_MI_data_1819.$A:.$A];FALSE);0))/1000000" table:style-name="ce6">
            <text:p>330.851</text:p>
          </table:table-cell>
          <table:table-cell office:value-type="percentage" office:value="0.99500829116509226" table:style-name="ce3">
            <text:p>99.5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928" table:style-name="ce2">
            <text:p>928</text:p>
          </table:table-cell>
          <table:table-cell office:value-type="string" table:style-name="ce2">
            <text:p>Northamptonshire</text:p>
          </table:table-cell>
          <table:table-cell office:value-type="float" office:value="455.13254998308111" table:style-name="ce6">
            <text:p>455.133</text:p>
          </table:table-cell>
          <table:table-cell office:value-type="float" office:value="454.01673631581883" table:formula="of:=(INDEX(['https://assets.publishing.service.gov.uk/government/uploads/system/uploads/attachment_data/file/728767/LA_proforma_data_1819_vFinal_240718.xlsx'#Final_MI_data_1819.$HE:.$HE];MATCH([.A9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9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90];['https://assets.publishing.service.gov.uk/government/uploads/system/uploads/attachment_data/file/728767/LA_proforma_data_1819_vFinal_240718.xlsx'#Final_MI_data_1819.$A:.$A];FALSE);0))/1000000" table:style-name="ce6">
            <text:p>454.017</text:p>
          </table:table-cell>
          <table:table-cell office:value-type="percentage" office:value="0.997548376473395" table:style-name="ce3">
            <text:p>99.8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929" table:style-name="ce2">
            <text:p>929</text:p>
          </table:table-cell>
          <table:table-cell office:value-type="string" table:style-name="ce2">
            <text:p>Northumberland</text:p>
          </table:table-cell>
          <table:table-cell office:value-type="float" office:value="179.92468685742529" table:style-name="ce6">
            <text:p>179.925</text:p>
          </table:table-cell>
          <table:table-cell office:value-type="float" office:value="178.12552632838162" table:formula="of:=(INDEX(['https://assets.publishing.service.gov.uk/government/uploads/system/uploads/attachment_data/file/728767/LA_proforma_data_1819_vFinal_240718.xlsx'#Final_MI_data_1819.$HE:.$HE];MATCH([.A9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9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91];['https://assets.publishing.service.gov.uk/government/uploads/system/uploads/attachment_data/file/728767/LA_proforma_data_1819_vFinal_240718.xlsx'#Final_MI_data_1819.$A:.$A];FALSE);0))/1000000" table:style-name="ce6">
            <text:p>178.126</text:p>
          </table:table-cell>
          <table:table-cell office:value-type="percentage" office:value="0.99000047986483741" table:style-name="ce3">
            <text:p>99.0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92" table:style-name="ce2">
            <text:p>892</text:p>
          </table:table-cell>
          <table:table-cell office:value-type="string" table:style-name="ce2">
            <text:p>Nottingham</text:p>
          </table:table-cell>
          <table:table-cell office:value-type="float" office:value="205.39268637481905" table:style-name="ce6">
            <text:p>205.393</text:p>
          </table:table-cell>
          <table:table-cell office:value-type="float" office:value="205.54377917621562" table:formula="of:=(INDEX(['https://assets.publishing.service.gov.uk/government/uploads/system/uploads/attachment_data/file/728767/LA_proforma_data_1819_vFinal_240718.xlsx'#Final_MI_data_1819.$HE:.$HE];MATCH([.A9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9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92];['https://assets.publishing.service.gov.uk/government/uploads/system/uploads/attachment_data/file/728767/LA_proforma_data_1819_vFinal_240718.xlsx'#Final_MI_data_1819.$A:.$A];FALSE);0))/1000000" table:style-name="ce6">
            <text:p>205.544</text:p>
          </table:table-cell>
          <table:table-cell office:value-type="percentage" office:value="1.0007356289265377" table:style-name="ce3">
            <text:p>100.1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91" table:style-name="ce2">
            <text:p>891</text:p>
          </table:table-cell>
          <table:table-cell office:value-type="string" table:style-name="ce2">
            <text:p>Nottinghamshire</text:p>
          </table:table-cell>
          <table:table-cell office:value-type="float" office:value="469.11755098107517" table:style-name="ce6">
            <text:p>469.118</text:p>
          </table:table-cell>
          <table:table-cell office:value-type="float" office:value="466.91602468291552" table:formula="of:=(INDEX(['https://assets.publishing.service.gov.uk/government/uploads/system/uploads/attachment_data/file/728767/LA_proforma_data_1819_vFinal_240718.xlsx'#Final_MI_data_1819.$HE:.$HE];MATCH([.A9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9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93];['https://assets.publishing.service.gov.uk/government/uploads/system/uploads/attachment_data/file/728767/LA_proforma_data_1819_vFinal_240718.xlsx'#Final_MI_data_1819.$A:.$A];FALSE);0))/1000000" table:style-name="ce6">
            <text:p>466.916</text:p>
          </table:table-cell>
          <table:table-cell office:value-type="percentage" office:value="0.99530709031551778" table:style-name="ce3">
            <text:p>99.5%</text:p>
          </table:table-cell>
          <table:table-cell office:value-type="percentage" office:value="2.4499999999999999E-3" table:style-name="ce3">
            <text:p>0.2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53" table:style-name="ce2">
            <text:p>353</text:p>
          </table:table-cell>
          <table:table-cell office:value-type="string" table:style-name="ce2">
            <text:p>Oldham</text:p>
          </table:table-cell>
          <table:table-cell office:value-type="float" office:value="187.77190520165038" table:style-name="ce6">
            <text:p>187.772</text:p>
          </table:table-cell>
          <table:table-cell office:value-type="float" office:value="185.89418612482658" table:formula="of:=(INDEX(['https://assets.publishing.service.gov.uk/government/uploads/system/uploads/attachment_data/file/728767/LA_proforma_data_1819_vFinal_240718.xlsx'#Final_MI_data_1819.$HE:.$HE];MATCH([.A9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9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94];['https://assets.publishing.service.gov.uk/government/uploads/system/uploads/attachment_data/file/728767/LA_proforma_data_1819_vFinal_240718.xlsx'#Final_MI_data_1819.$A:.$A];FALSE);0))/1000000" table:style-name="ce6">
            <text:p>185.894</text:p>
          </table:table-cell>
          <table:table-cell office:value-type="percentage" office:value="0.989999999867886" table:style-name="ce3">
            <text:p>99.0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931" table:style-name="ce2">
            <text:p>931</text:p>
          </table:table-cell>
          <table:table-cell office:value-type="string" table:style-name="ce2">
            <text:p>Oxfordshire</text:p>
          </table:table-cell>
          <table:table-cell office:value-type="float" office:value="365.79662606463199" table:style-name="ce6">
            <text:p>365.797</text:p>
          </table:table-cell>
          <table:table-cell office:value-type="float" office:value="365.80020011892219" table:formula="of:=(INDEX(['https://assets.publishing.service.gov.uk/government/uploads/system/uploads/attachment_data/file/728767/LA_proforma_data_1819_vFinal_240718.xlsx'#Final_MI_data_1819.$HE:.$HE];MATCH([.A9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9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95];['https://assets.publishing.service.gov.uk/government/uploads/system/uploads/attachment_data/file/728767/LA_proforma_data_1819_vFinal_240718.xlsx'#Final_MI_data_1819.$A:.$A];FALSE);0))/1000000" table:style-name="ce6">
            <text:p>365.800</text:p>
          </table:table-cell>
          <table:table-cell office:value-type="percentage" office:value="1.0000097706048539" table:style-name="ce3">
            <text:p>100.0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74" table:style-name="ce2">
            <text:p>874</text:p>
          </table:table-cell>
          <table:table-cell office:value-type="string" table:style-name="ce2">
            <text:p>Peterborough</text:p>
          </table:table-cell>
          <table:table-cell office:value-type="float" office:value="157.32637201767037" table:style-name="ce6">
            <text:p>157.326</text:p>
          </table:table-cell>
          <table:table-cell office:value-type="float" office:value="157.32344208526098" table:formula="of:=(INDEX(['https://assets.publishing.service.gov.uk/government/uploads/system/uploads/attachment_data/file/728767/LA_proforma_data_1819_vFinal_240718.xlsx'#Final_MI_data_1819.$HE:.$HE];MATCH([.A9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9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96];['https://assets.publishing.service.gov.uk/government/uploads/system/uploads/attachment_data/file/728767/LA_proforma_data_1819_vFinal_240718.xlsx'#Final_MI_data_1819.$A:.$A];FALSE);0))/1000000" table:style-name="ce6">
            <text:p>157.323</text:p>
          </table:table-cell>
          <table:table-cell office:value-type="percentage" office:value="0.99998137672424658" table:style-name="ce3">
            <text:p>100.0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79" table:style-name="ce2">
            <text:p>879</text:p>
          </table:table-cell>
          <table:table-cell office:value-type="string" table:style-name="ce2">
            <text:p>Plymouth</text:p>
          </table:table-cell>
          <table:table-cell office:value-type="float" office:value="149.55001579073743" table:style-name="ce6">
            <text:p>149.550</text:p>
          </table:table-cell>
          <table:table-cell office:value-type="float" office:value="149.54951306242026" table:formula="of:=(INDEX(['https://assets.publishing.service.gov.uk/government/uploads/system/uploads/attachment_data/file/728767/LA_proforma_data_1819_vFinal_240718.xlsx'#Final_MI_data_1819.$HE:.$HE];MATCH([.A9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9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97];['https://assets.publishing.service.gov.uk/government/uploads/system/uploads/attachment_data/file/728767/LA_proforma_data_1819_vFinal_240718.xlsx'#Final_MI_data_1819.$A:.$A];FALSE);0))/1000000" table:style-name="ce6">
            <text:p>149.550</text:p>
          </table:table-cell>
          <table:table-cell office:value-type="percentage" office:value="0.99999663839341968" table:style-name="ce3">
            <text:p>100.0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36" table:style-name="ce2">
            <text:p>836</text:p>
          </table:table-cell>
          <table:table-cell office:value-type="string" table:style-name="ce2">
            <text:p>Poole</text:p>
          </table:table-cell>
          <table:table-cell office:value-type="float" office:value="74.042954495064237" table:style-name="ce6">
            <text:p>74.043</text:p>
          </table:table-cell>
          <table:table-cell office:value-type="float" office:value="73.382258436907591" table:formula="of:=(INDEX(['https://assets.publishing.service.gov.uk/government/uploads/system/uploads/attachment_data/file/728767/LA_proforma_data_1819_vFinal_240718.xlsx'#Final_MI_data_1819.$HE:.$HE];MATCH([.A9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9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98];['https://assets.publishing.service.gov.uk/government/uploads/system/uploads/attachment_data/file/728767/LA_proforma_data_1819_vFinal_240718.xlsx'#Final_MI_data_1819.$A:.$A];FALSE);0))/1000000" table:style-name="ce6">
            <text:p>73.382</text:p>
          </table:table-cell>
          <table:table-cell office:value-type="percentage" office:value="0.9910768544737002" table:style-name="ce3">
            <text:p>99.1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51" table:style-name="ce2">
            <text:p>851</text:p>
          </table:table-cell>
          <table:table-cell office:value-type="string" table:style-name="ce2">
            <text:p>Portsmouth</text:p>
          </table:table-cell>
          <table:table-cell office:value-type="float" office:value="112.78016437996408" table:style-name="ce6">
            <text:p>112.780</text:p>
          </table:table-cell>
          <table:table-cell office:value-type="float" office:value="112.8589157411315" table:formula="of:=(INDEX(['https://assets.publishing.service.gov.uk/government/uploads/system/uploads/attachment_data/file/728767/LA_proforma_data_1819_vFinal_240718.xlsx'#Final_MI_data_1819.$HE:.$HE];MATCH([.A9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9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99];['https://assets.publishing.service.gov.uk/government/uploads/system/uploads/attachment_data/file/728767/LA_proforma_data_1819_vFinal_240718.xlsx'#Final_MI_data_1819.$A:.$A];FALSE);0))/1000000" table:style-name="ce6">
            <text:p>112.859</text:p>
          </table:table-cell>
          <table:table-cell office:value-type="percentage" office:value="1.0006982731546843" table:style-name="ce3">
            <text:p>100.1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70" table:style-name="ce2">
            <text:p>870</text:p>
          </table:table-cell>
          <table:table-cell office:value-type="string" table:style-name="ce2">
            <text:p>Reading</text:p>
          </table:table-cell>
          <table:table-cell office:value-type="float" office:value="86.823517244318467" table:style-name="ce6">
            <text:p>86.824</text:p>
          </table:table-cell>
          <table:table-cell office:value-type="float" office:value="86.431898441834718" table:formula="of:=(INDEX(['https://assets.publishing.service.gov.uk/government/uploads/system/uploads/attachment_data/file/728767/LA_proforma_data_1819_vFinal_240718.xlsx'#Final_MI_data_1819.$HE:.$HE];MATCH([.A10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0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00];['https://assets.publishing.service.gov.uk/government/uploads/system/uploads/attachment_data/file/728767/LA_proforma_data_1819_vFinal_240718.xlsx'#Final_MI_data_1819.$A:.$A];FALSE);0))/1000000" table:style-name="ce6">
            <text:p>86.432</text:p>
          </table:table-cell>
          <table:table-cell office:value-type="percentage" office:value="0.99548948470514331" table:style-name="ce3">
            <text:p>99.5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17" table:style-name="ce2">
            <text:p>317</text:p>
          </table:table-cell>
          <table:table-cell office:value-type="string" table:style-name="ce2">
            <text:p>Redbridge</text:p>
          </table:table-cell>
          <table:table-cell office:value-type="float" office:value="222.62503914712377" table:style-name="ce6">
            <text:p>222.625</text:p>
          </table:table-cell>
          <table:table-cell office:value-type="float" office:value="222.62503914854935" table:formula="of:=(INDEX(['https://assets.publishing.service.gov.uk/government/uploads/system/uploads/attachment_data/file/728767/LA_proforma_data_1819_vFinal_240718.xlsx'#Final_MI_data_1819.$HE:.$HE];MATCH([.A10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0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01];['https://assets.publishing.service.gov.uk/government/uploads/system/uploads/attachment_data/file/728767/LA_proforma_data_1819_vFinal_240718.xlsx'#Final_MI_data_1819.$A:.$A];FALSE);0))/1000000" table:style-name="ce6">
            <text:p>222.625</text:p>
          </table:table-cell>
          <table:table-cell office:value-type="percentage" office:value="1.0000000000064033" table:style-name="ce3">
            <text:p>100.0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07" table:style-name="ce2">
            <text:p>807</text:p>
          </table:table-cell>
          <table:table-cell office:value-type="string" table:style-name="ce2">
            <text:p>Redcar and Cleveland</text:p>
          </table:table-cell>
          <table:table-cell office:value-type="float" office:value="89.497127899383372" table:style-name="ce6">
            <text:p>89.497</text:p>
          </table:table-cell>
          <table:table-cell office:value-type="float" office:value="89.050439559678921" table:formula="of:=(INDEX(['https://assets.publishing.service.gov.uk/government/uploads/system/uploads/attachment_data/file/728767/LA_proforma_data_1819_vFinal_240718.xlsx'#Final_MI_data_1819.$HE:.$HE];MATCH([.A10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0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02];['https://assets.publishing.service.gov.uk/government/uploads/system/uploads/attachment_data/file/728767/LA_proforma_data_1819_vFinal_240718.xlsx'#Final_MI_data_1819.$A:.$A];FALSE);0))/1000000" table:style-name="ce6">
            <text:p>89.050</text:p>
          </table:table-cell>
          <table:table-cell office:value-type="percentage" office:value="0.99500890866345315" table:style-name="ce3">
            <text:p>99.5%</text:p>
          </table:table-cell>
          <table:table-cell office:value-type="percentage" office:value="1.9E-3" table:style-name="ce3">
            <text:p>0.2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18" table:style-name="ce2">
            <text:p>318</text:p>
          </table:table-cell>
          <table:table-cell office:value-type="string" table:style-name="ce2">
            <text:p>Richmond upon Thames</text:p>
          </table:table-cell>
          <table:table-cell office:value-type="float" office:value="111.65435259016331" table:style-name="ce6">
            <text:p>111.654</text:p>
          </table:table-cell>
          <table:table-cell office:value-type="float" office:value="111.40400000000001" table:formula="of:=(INDEX(['https://assets.publishing.service.gov.uk/government/uploads/system/uploads/attachment_data/file/728767/LA_proforma_data_1819_vFinal_240718.xlsx'#Final_MI_data_1819.$HE:.$HE];MATCH([.A10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0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03];['https://assets.publishing.service.gov.uk/government/uploads/system/uploads/attachment_data/file/728767/LA_proforma_data_1819_vFinal_240718.xlsx'#Final_MI_data_1819.$A:.$A];FALSE);0))/1000000" table:style-name="ce6">
            <text:p>111.404</text:p>
          </table:table-cell>
          <table:table-cell office:value-type="percentage" office:value="0.99775778924550984" table:style-name="ce3">
            <text:p>99.8%</text:p>
          </table:table-cell>
          <table:table-cell office:value-type="percentage" office:value="-7.4999999999999997E-3" table:style-name="ce3">
            <text:p>-0.8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54" table:style-name="ce2">
            <text:p>354</text:p>
          </table:table-cell>
          <table:table-cell office:value-type="string" table:style-name="ce2">
            <text:p>Rochdale</text:p>
          </table:table-cell>
          <table:table-cell office:value-type="float" office:value="160.29678035499043" table:style-name="ce6">
            <text:p>160.297</text:p>
          </table:table-cell>
          <table:table-cell office:value-type="float" office:value="159.67699958781844" table:formula="of:=(INDEX(['https://assets.publishing.service.gov.uk/government/uploads/system/uploads/attachment_data/file/728767/LA_proforma_data_1819_vFinal_240718.xlsx'#Final_MI_data_1819.$HE:.$HE];MATCH([.A10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0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04];['https://assets.publishing.service.gov.uk/government/uploads/system/uploads/attachment_data/file/728767/LA_proforma_data_1819_vFinal_240718.xlsx'#Final_MI_data_1819.$A:.$A];FALSE);0))/1000000" table:style-name="ce6">
            <text:p>159.677</text:p>
          </table:table-cell>
          <table:table-cell office:value-type="percentage" office:value="0.9961335420100178" table:style-name="ce3">
            <text:p>99.6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72" table:style-name="ce2">
            <text:p>372</text:p>
          </table:table-cell>
          <table:table-cell office:value-type="string" table:style-name="ce2">
            <text:p>Rotherham</text:p>
          </table:table-cell>
          <table:table-cell office:value-type="float" office:value="187.1073083024817" table:style-name="ce6">
            <text:p>187.107</text:p>
          </table:table-cell>
          <table:table-cell office:value-type="float" office:value="186.17093480013364" table:formula="of:=(INDEX(['https://assets.publishing.service.gov.uk/government/uploads/system/uploads/attachment_data/file/728767/LA_proforma_data_1819_vFinal_240718.xlsx'#Final_MI_data_1819.$HE:.$HE];MATCH([.A10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0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05];['https://assets.publishing.service.gov.uk/government/uploads/system/uploads/attachment_data/file/728767/LA_proforma_data_1819_vFinal_240718.xlsx'#Final_MI_data_1819.$A:.$A];FALSE);0))/1000000" table:style-name="ce6">
            <text:p>186.171</text:p>
          </table:table-cell>
          <table:table-cell office:value-type="percentage" office:value="0.99499552684048931" table:style-name="ce3">
            <text:p>99.5%</text:p>
          </table:table-cell>
          <table:table-cell office:value-type="percentage" office:value="-1.2524106742558055E-2" table:style-name="ce3">
            <text:p>-1.3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57" table:style-name="ce2">
            <text:p>857</text:p>
          </table:table-cell>
          <table:table-cell office:value-type="string" table:style-name="ce2">
            <text:p>Rutland</text:p>
          </table:table-cell>
          <table:table-cell office:value-type="float" office:value="22.968704840000001" table:style-name="ce6">
            <text:p>22.969</text:p>
          </table:table-cell>
          <table:table-cell office:value-type="float" office:value="22.853860924426666" table:formula="of:=(INDEX(['https://assets.publishing.service.gov.uk/government/uploads/system/uploads/attachment_data/file/728767/LA_proforma_data_1819_vFinal_240718.xlsx'#Final_MI_data_1819.$HE:.$HE];MATCH([.A10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0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06];['https://assets.publishing.service.gov.uk/government/uploads/system/uploads/attachment_data/file/728767/LA_proforma_data_1819_vFinal_240718.xlsx'#Final_MI_data_1819.$A:.$A];FALSE);0))/1000000" table:style-name="ce6">
            <text:p>22.854</text:p>
          </table:table-cell>
          <table:table-cell office:value-type="percentage" office:value="0.99499998296058334" table:style-name="ce3">
            <text:p>99.5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55" table:style-name="ce2">
            <text:p>355</text:p>
          </table:table-cell>
          <table:table-cell office:value-type="string" table:style-name="ce2">
            <text:p>Salford</text:p>
          </table:table-cell>
          <table:table-cell office:value-type="float" office:value="157.91137667514022" table:style-name="ce6">
            <text:p>157.911</text:p>
          </table:table-cell>
          <table:table-cell office:value-type="float" office:value="157.12158835831193" table:formula="of:=(INDEX(['https://assets.publishing.service.gov.uk/government/uploads/system/uploads/attachment_data/file/728767/LA_proforma_data_1819_vFinal_240718.xlsx'#Final_MI_data_1819.$HE:.$HE];MATCH([.A10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0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07];['https://assets.publishing.service.gov.uk/government/uploads/system/uploads/attachment_data/file/728767/LA_proforma_data_1819_vFinal_240718.xlsx'#Final_MI_data_1819.$A:.$A];FALSE);0))/1000000" table:style-name="ce6">
            <text:p>157.122</text:p>
          </table:table-cell>
          <table:table-cell office:value-type="percentage" office:value="0.99499853440925234" table:style-name="ce3">
            <text:p>99.5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string" table:style-name="ce2">
            <text:p>Sandwell</text:p>
          </table:table-cell>
          <table:table-cell office:value-type="float" office:value="255.900083910299" table:style-name="ce6">
            <text:p>255.900</text:p>
          </table:table-cell>
          <table:table-cell office:value-type="float" office:value="255.90009982120793" table:formula="of:=(INDEX(['https://assets.publishing.service.gov.uk/government/uploads/system/uploads/attachment_data/file/728767/LA_proforma_data_1819_vFinal_240718.xlsx'#Final_MI_data_1819.$HE:.$HE];MATCH([.A10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0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08];['https://assets.publishing.service.gov.uk/government/uploads/system/uploads/attachment_data/file/728767/LA_proforma_data_1819_vFinal_240718.xlsx'#Final_MI_data_1819.$A:.$A];FALSE);0))/1000000" table:style-name="ce6">
            <text:p>255.900</text:p>
          </table:table-cell>
          <table:table-cell office:value-type="percentage" office:value="1.0000000621762553" table:style-name="ce3">
            <text:p>100.0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43" table:style-name="ce2">
            <text:p>343</text:p>
          </table:table-cell>
          <table:table-cell office:value-type="string" table:style-name="ce2">
            <text:p>Sefton</text:p>
          </table:table-cell>
          <table:table-cell office:value-type="float" office:value="156.92004090530887" table:style-name="ce6">
            <text:p>156.920</text:p>
          </table:table-cell>
          <table:table-cell office:value-type="float" office:value="156.46881359417307" table:formula="of:=(INDEX(['https://assets.publishing.service.gov.uk/government/uploads/system/uploads/attachment_data/file/728767/LA_proforma_data_1819_vFinal_240718.xlsx'#Final_MI_data_1819.$HE:.$HE];MATCH([.A10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0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09];['https://assets.publishing.service.gov.uk/government/uploads/system/uploads/attachment_data/file/728767/LA_proforma_data_1819_vFinal_240718.xlsx'#Final_MI_data_1819.$A:.$A];FALSE);0))/1000000" table:style-name="ce6">
            <text:p>156.469</text:p>
          </table:table-cell>
          <table:table-cell office:value-type="percentage" office:value="0.99712447620754774" table:style-name="ce3">
            <text:p>99.7%</text:p>
          </table:table-cell>
          <table:table-cell office:value-type="percentage" office:value="-5.0000000000000001E-3" table:style-name="ce3">
            <text:p>-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73" table:style-name="ce2">
            <text:p>373</text:p>
          </table:table-cell>
          <table:table-cell office:value-type="string" table:style-name="ce2">
            <text:p>Sheffield</text:p>
          </table:table-cell>
          <table:table-cell office:value-type="float" office:value="321.22177155933559" table:style-name="ce6">
            <text:p>321.222</text:p>
          </table:table-cell>
          <table:table-cell office:value-type="float" office:value="319.72177199496025" table:formula="of:=(INDEX(['https://assets.publishing.service.gov.uk/government/uploads/system/uploads/attachment_data/file/728767/LA_proforma_data_1819_vFinal_240718.xlsx'#Final_MI_data_1819.$HE:.$HE];MATCH([.A11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1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10];['https://assets.publishing.service.gov.uk/government/uploads/system/uploads/attachment_data/file/728767/LA_proforma_data_1819_vFinal_240718.xlsx'#Final_MI_data_1819.$A:.$A];FALSE);0))/1000000" table:style-name="ce6">
            <text:p>319.722</text:p>
          </table:table-cell>
          <table:table-cell office:value-type="percentage" office:value="0.99533033032881379" table:style-name="ce3">
            <text:p>99.5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93" table:style-name="ce2">
            <text:p>893</text:p>
          </table:table-cell>
          <table:table-cell office:value-type="string" table:style-name="ce2">
            <text:p>Shropshire</text:p>
          </table:table-cell>
          <table:table-cell office:value-type="float" office:value="157.87245278999998" table:style-name="ce6">
            <text:p>157.872</text:p>
          </table:table-cell>
          <table:table-cell office:value-type="float" office:value="157.08843363740479" table:formula="of:=(INDEX(['https://assets.publishing.service.gov.uk/government/uploads/system/uploads/attachment_data/file/728767/LA_proforma_data_1819_vFinal_240718.xlsx'#Final_MI_data_1819.$HE:.$HE];MATCH([.A11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1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11];['https://assets.publishing.service.gov.uk/government/uploads/system/uploads/attachment_data/file/728767/LA_proforma_data_1819_vFinal_240718.xlsx'#Final_MI_data_1819.$A:.$A];FALSE);0))/1000000" table:style-name="ce6">
            <text:p>157.088</text:p>
          </table:table-cell>
          <table:table-cell office:value-type="percentage" office:value="0.99503384448179766" table:style-name="ce3">
            <text:p>99.5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71" table:style-name="ce2">
            <text:p>871</text:p>
          </table:table-cell>
          <table:table-cell office:value-type="string" table:style-name="ce2">
            <text:p>Slough</text:p>
          </table:table-cell>
          <table:table-cell office:value-type="float" office:value="127.48673494308481" table:style-name="ce6">
            <text:p>127.487</text:p>
          </table:table-cell>
          <table:table-cell office:value-type="float" office:value="128.03495286578024" table:formula="of:=(INDEX(['https://assets.publishing.service.gov.uk/government/uploads/system/uploads/attachment_data/file/728767/LA_proforma_data_1819_vFinal_240718.xlsx'#Final_MI_data_1819.$HE:.$HE];MATCH([.A11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1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12];['https://assets.publishing.service.gov.uk/government/uploads/system/uploads/attachment_data/file/728767/LA_proforma_data_1819_vFinal_240718.xlsx'#Final_MI_data_1819.$A:.$A];FALSE);0))/1000000" table:style-name="ce6">
            <text:p>128.035</text:p>
          </table:table-cell>
          <table:table-cell office:value-type="percentage" office:value="1.0043001958042159" table:style-name="ce3">
            <text:p>100.4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34" table:style-name="ce2">
            <text:p>334</text:p>
          </table:table-cell>
          <table:table-cell office:value-type="string" table:style-name="ce2">
            <text:p>Solihull</text:p>
          </table:table-cell>
          <table:table-cell office:value-type="float" office:value="149.68239320221991" table:style-name="ce6">
            <text:p>149.682</text:p>
          </table:table-cell>
          <table:table-cell office:value-type="float" office:value="149.68349675022313" table:formula="of:=(INDEX(['https://assets.publishing.service.gov.uk/government/uploads/system/uploads/attachment_data/file/728767/LA_proforma_data_1819_vFinal_240718.xlsx'#Final_MI_data_1819.$HE:.$HE];MATCH([.A11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1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13];['https://assets.publishing.service.gov.uk/government/uploads/system/uploads/attachment_data/file/728767/LA_proforma_data_1819_vFinal_240718.xlsx'#Final_MI_data_1819.$A:.$A];FALSE);0))/1000000" table:style-name="ce6">
            <text:p>149.683</text:p>
          </table:table-cell>
          <table:table-cell office:value-type="percentage" office:value="1.0000073725972682" table:style-name="ce3">
            <text:p>100.0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933" table:style-name="ce2">
            <text:p>933</text:p>
          </table:table-cell>
          <table:table-cell office:value-type="string" table:style-name="ce2">
            <text:p>Somerset</text:p>
          </table:table-cell>
          <table:table-cell office:value-type="float" office:value="282.86676062025617" table:style-name="ce6">
            <text:p>282.867</text:p>
          </table:table-cell>
          <table:table-cell office:value-type="float" office:value="281.68851512346004" table:formula="of:=(INDEX(['https://assets.publishing.service.gov.uk/government/uploads/system/uploads/attachment_data/file/728767/LA_proforma_data_1819_vFinal_240718.xlsx'#Final_MI_data_1819.$HE:.$HE];MATCH([.A11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1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14];['https://assets.publishing.service.gov.uk/government/uploads/system/uploads/attachment_data/file/728767/LA_proforma_data_1819_vFinal_240718.xlsx'#Final_MI_data_1819.$A:.$A];FALSE);0))/1000000" table:style-name="ce6">
            <text:p>281.689</text:p>
          </table:table-cell>
          <table:table-cell office:value-type="percentage" office:value="0.99583462724919491" table:style-name="ce3">
            <text:p>99.6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03" table:style-name="ce2">
            <text:p>803</text:p>
          </table:table-cell>
          <table:table-cell office:value-type="string" table:style-name="ce2">
            <text:p>South Gloucestershire</text:p>
          </table:table-cell>
          <table:table-cell office:value-type="float" office:value="151.18754574107157" table:style-name="ce6">
            <text:p>151.188</text:p>
          </table:table-cell>
          <table:table-cell office:value-type="float" office:value="148.28737688358589" table:formula="of:=(INDEX(['https://assets.publishing.service.gov.uk/government/uploads/system/uploads/attachment_data/file/728767/LA_proforma_data_1819_vFinal_240718.xlsx'#Final_MI_data_1819.$HE:.$HE];MATCH([.A11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1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15];['https://assets.publishing.service.gov.uk/government/uploads/system/uploads/attachment_data/file/728767/LA_proforma_data_1819_vFinal_240718.xlsx'#Final_MI_data_1819.$A:.$A];FALSE);0))/1000000" table:style-name="ce6">
            <text:p>148.287</text:p>
          </table:table-cell>
          <table:table-cell office:value-type="percentage" office:value="0.98081740897856362" table:style-name="ce3">
            <text:p>98.1%</text:p>
          </table:table-cell>
          <table:table-cell office:value-type="percentage" office:value="-5.0000000000000001E-3" table:style-name="ce3">
            <text:p>-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93" table:style-name="ce2">
            <text:p>393</text:p>
          </table:table-cell>
          <table:table-cell office:value-type="string" table:style-name="ce2">
            <text:p>South Tyneside</text:p>
          </table:table-cell>
          <table:table-cell office:value-type="float" office:value="89.260313339823824" table:style-name="ce6">
            <text:p>89.260</text:p>
          </table:table-cell>
          <table:table-cell office:value-type="float" office:value="89.120312221471067" table:formula="of:=(INDEX(['https://assets.publishing.service.gov.uk/government/uploads/system/uploads/attachment_data/file/728767/LA_proforma_data_1819_vFinal_240718.xlsx'#Final_MI_data_1819.$HE:.$HE];MATCH([.A11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1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16];['https://assets.publishing.service.gov.uk/government/uploads/system/uploads/attachment_data/file/728767/LA_proforma_data_1819_vFinal_240718.xlsx'#Final_MI_data_1819.$A:.$A];FALSE);0))/1000000" table:style-name="ce6">
            <text:p>89.120</text:p>
          </table:table-cell>
          <table:table-cell office:value-type="percentage" office:value="0.99843154126269129" table:style-name="ce3">
            <text:p>99.8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52" table:style-name="ce2">
            <text:p>852</text:p>
          </table:table-cell>
          <table:table-cell office:value-type="string" table:style-name="ce2">
            <text:p>Southampton</text:p>
          </table:table-cell>
          <table:table-cell office:value-type="float" office:value="139.00069415243001" table:style-name="ce6">
            <text:p>139.001</text:p>
          </table:table-cell>
          <table:table-cell office:value-type="float" office:value="138.30357439632624" table:formula="of:=(INDEX(['https://assets.publishing.service.gov.uk/government/uploads/system/uploads/attachment_data/file/728767/LA_proforma_data_1819_vFinal_240718.xlsx'#Final_MI_data_1819.$HE:.$HE];MATCH([.A11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1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17];['https://assets.publishing.service.gov.uk/government/uploads/system/uploads/attachment_data/file/728767/LA_proforma_data_1819_vFinal_240718.xlsx'#Final_MI_data_1819.$A:.$A];FALSE);0))/1000000" table:style-name="ce6">
            <text:p>138.304</text:p>
          </table:table-cell>
          <table:table-cell office:value-type="percentage" office:value="0.99498477500163196" table:style-name="ce3">
            <text:p>99.5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82" table:style-name="ce2">
            <text:p>882</text:p>
          </table:table-cell>
          <table:table-cell office:value-type="string" table:style-name="ce2">
            <text:p>Southend-on-Sea</text:p>
          </table:table-cell>
          <table:table-cell office:value-type="float" office:value="117.42080015190274" table:style-name="ce6">
            <text:p>117.421</text:p>
          </table:table-cell>
          <table:table-cell office:value-type="float" office:value="117.07079997217134" table:formula="of:=(INDEX(['https://assets.publishing.service.gov.uk/government/uploads/system/uploads/attachment_data/file/728767/LA_proforma_data_1819_vFinal_240718.xlsx'#Final_MI_data_1819.$HE:.$HE];MATCH([.A11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1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18];['https://assets.publishing.service.gov.uk/government/uploads/system/uploads/attachment_data/file/728767/LA_proforma_data_1819_vFinal_240718.xlsx'#Final_MI_data_1819.$A:.$A];FALSE);0))/1000000" table:style-name="ce6">
            <text:p>117.071</text:p>
          </table:table-cell>
          <table:table-cell office:value-type="percentage" office:value="0.99701926592836521" table:style-name="ce3">
            <text:p>99.7%</text:p>
          </table:table-cell>
          <table:table-cell office:value-type="percentage" office:value="4.2047999999999999E-3" table:style-name="ce3">
            <text:p>0.4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string" table:style-name="ce2">
            <text:p>Southwark</text:p>
          </table:table-cell>
          <table:table-cell office:value-type="float" office:value="241.89708201239478" table:style-name="ce6">
            <text:p>241.897</text:p>
          </table:table-cell>
          <table:table-cell office:value-type="float" office:value="239.2968835855587" table:formula="of:=(INDEX(['https://assets.publishing.service.gov.uk/government/uploads/system/uploads/attachment_data/file/728767/LA_proforma_data_1819_vFinal_240718.xlsx'#Final_MI_data_1819.$HE:.$HE];MATCH([.A11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1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19];['https://assets.publishing.service.gov.uk/government/uploads/system/uploads/attachment_data/file/728767/LA_proforma_data_1819_vFinal_240718.xlsx'#Final_MI_data_1819.$A:.$A];FALSE);0))/1000000" table:style-name="ce6">
            <text:p>239.297</text:p>
          </table:table-cell>
          <table:table-cell office:value-type="percentage" office:value="0.98925080697458423" table:style-name="ce3">
            <text:p>98.9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42" table:style-name="ce2">
            <text:p>342</text:p>
          </table:table-cell>
          <table:table-cell office:value-type="string" table:style-name="ce2">
            <text:p>St Helens</text:p>
          </table:table-cell>
          <table:table-cell office:value-type="float" office:value="106.14090066216009" table:style-name="ce6">
            <text:p>106.141</text:p>
          </table:table-cell>
          <table:table-cell office:value-type="float" office:value="106.14092077288899" table:formula="of:=(INDEX(['https://assets.publishing.service.gov.uk/government/uploads/system/uploads/attachment_data/file/728767/LA_proforma_data_1819_vFinal_240718.xlsx'#Final_MI_data_1819.$HE:.$HE];MATCH([.A12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2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20];['https://assets.publishing.service.gov.uk/government/uploads/system/uploads/attachment_data/file/728767/LA_proforma_data_1819_vFinal_240718.xlsx'#Final_MI_data_1819.$A:.$A];FALSE);0))/1000000" table:style-name="ce6">
            <text:p>106.141</text:p>
          </table:table-cell>
          <table:table-cell office:value-type="percentage" office:value="1.0000001894720014" table:style-name="ce3">
            <text:p>100.0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60" table:style-name="ce2">
            <text:p>860</text:p>
          </table:table-cell>
          <table:table-cell office:value-type="string" table:style-name="ce2">
            <text:p>Staffordshire</text:p>
          </table:table-cell>
          <table:table-cell office:value-type="float" office:value="471.75418667233834" table:style-name="ce6">
            <text:p>471.754</text:p>
          </table:table-cell>
          <table:table-cell office:value-type="float" office:value="472.50294213197776" table:formula="of:=(INDEX(['https://assets.publishing.service.gov.uk/government/uploads/system/uploads/attachment_data/file/728767/LA_proforma_data_1819_vFinal_240718.xlsx'#Final_MI_data_1819.$HE:.$HE];MATCH([.A12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2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21];['https://assets.publishing.service.gov.uk/government/uploads/system/uploads/attachment_data/file/728767/LA_proforma_data_1819_vFinal_240718.xlsx'#Final_MI_data_1819.$A:.$A];FALSE);0))/1000000" table:style-name="ce6">
            <text:p>472.503</text:p>
          </table:table-cell>
          <table:table-cell office:value-type="percentage" office:value="1.0015871728980743" table:style-name="ce3">
            <text:p>100.2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56" table:style-name="ce2">
            <text:p>356</text:p>
          </table:table-cell>
          <table:table-cell office:value-type="string" table:style-name="ce2">
            <text:p>Stockport</text:p>
          </table:table-cell>
          <table:table-cell office:value-type="float" office:value="163.33140534996784" table:style-name="ce6">
            <text:p>163.331</text:p>
          </table:table-cell>
          <table:table-cell office:value-type="float" office:value="162.51410359437469" table:formula="of:=(INDEX(['https://assets.publishing.service.gov.uk/government/uploads/system/uploads/attachment_data/file/728767/LA_proforma_data_1819_vFinal_240718.xlsx'#Final_MI_data_1819.$HE:.$HE];MATCH([.A12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2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22];['https://assets.publishing.service.gov.uk/government/uploads/system/uploads/attachment_data/file/728767/LA_proforma_data_1819_vFinal_240718.xlsx'#Final_MI_data_1819.$A:.$A];FALSE);0))/1000000" table:style-name="ce6">
            <text:p>162.514</text:p>
          </table:table-cell>
          <table:table-cell office:value-type="percentage" office:value="0.99499605263395652" table:style-name="ce3">
            <text:p>99.5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08" table:style-name="ce2">
            <text:p>808</text:p>
          </table:table-cell>
          <table:table-cell office:value-type="string" table:style-name="ce2">
            <text:p>Stockton-on-Tees</text:p>
          </table:table-cell>
          <table:table-cell office:value-type="float" office:value="123.38927422632007" table:style-name="ce6">
            <text:p>123.389</text:p>
          </table:table-cell>
          <table:table-cell office:value-type="float" office:value="122.772328" table:formula="of:=(INDEX(['https://assets.publishing.service.gov.uk/government/uploads/system/uploads/attachment_data/file/728767/LA_proforma_data_1819_vFinal_240718.xlsx'#Final_MI_data_1819.$HE:.$HE];MATCH([.A12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2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23];['https://assets.publishing.service.gov.uk/government/uploads/system/uploads/attachment_data/file/728767/LA_proforma_data_1819_vFinal_240718.xlsx'#Final_MI_data_1819.$A:.$A];FALSE);0))/1000000" table:style-name="ce6">
            <text:p>122.772</text:p>
          </table:table-cell>
          <table:table-cell office:value-type="percentage" office:value="0.9950000011736152" table:style-name="ce3">
            <text:p>99.5%</text:p>
          </table:table-cell>
          <table:table-cell office:value-type="percentage" office:value="2.5000000000000001E-3" table:style-name="ce3">
            <text:p>0.3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61" table:style-name="ce2">
            <text:p>861</text:p>
          </table:table-cell>
          <table:table-cell office:value-type="string" table:style-name="ce2">
            <text:p>Stoke-on-Trent</text:p>
          </table:table-cell>
          <table:table-cell office:value-type="float" office:value="162.26634334544235" table:style-name="ce6">
            <text:p>162.266</text:p>
          </table:table-cell>
          <table:table-cell office:value-type="float" office:value="161.45466064740125" table:formula="of:=(INDEX(['https://assets.publishing.service.gov.uk/government/uploads/system/uploads/attachment_data/file/728767/LA_proforma_data_1819_vFinal_240718.xlsx'#Final_MI_data_1819.$HE:.$HE];MATCH([.A12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2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24];['https://assets.publishing.service.gov.uk/government/uploads/system/uploads/attachment_data/file/728767/LA_proforma_data_1819_vFinal_240718.xlsx'#Final_MI_data_1819.$A:.$A];FALSE);0))/1000000" table:style-name="ce6">
            <text:p>161.455</text:p>
          </table:table-cell>
          <table:table-cell office:value-type="percentage" office:value="0.99499783700484856" table:style-name="ce3">
            <text:p>99.5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935" table:style-name="ce2">
            <text:p>935</text:p>
          </table:table-cell>
          <table:table-cell office:value-type="string" table:style-name="ce2">
            <text:p>Suffolk</text:p>
          </table:table-cell>
          <table:table-cell office:value-type="float" office:value="400.2138701133108" table:style-name="ce6">
            <text:p>400.214</text:p>
          </table:table-cell>
          <table:table-cell office:value-type="float" office:value="399.27544849380405" table:formula="of:=(INDEX(['https://assets.publishing.service.gov.uk/government/uploads/system/uploads/attachment_data/file/728767/LA_proforma_data_1819_vFinal_240718.xlsx'#Final_MI_data_1819.$HE:.$HE];MATCH([.A12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2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25];['https://assets.publishing.service.gov.uk/government/uploads/system/uploads/attachment_data/file/728767/LA_proforma_data_1819_vFinal_240718.xlsx'#Final_MI_data_1819.$A:.$A];FALSE);0))/1000000" table:style-name="ce6">
            <text:p>399.275</text:p>
          </table:table-cell>
          <table:table-cell office:value-type="percentage" office:value="0.99765519965802019" table:style-name="ce3">
            <text:p>99.8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94" table:style-name="ce2">
            <text:p>394</text:p>
          </table:table-cell>
          <table:table-cell office:value-type="string" table:style-name="ce2">
            <text:p>Sunderland</text:p>
          </table:table-cell>
          <table:table-cell office:value-type="float" office:value="165.7018859362926" table:style-name="ce6">
            <text:p>165.702</text:p>
          </table:table-cell>
          <table:table-cell office:value-type="float" office:value="164.87376890171024" table:formula="of:=(INDEX(['https://assets.publishing.service.gov.uk/government/uploads/system/uploads/attachment_data/file/728767/LA_proforma_data_1819_vFinal_240718.xlsx'#Final_MI_data_1819.$HE:.$HE];MATCH([.A12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2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26];['https://assets.publishing.service.gov.uk/government/uploads/system/uploads/attachment_data/file/728767/LA_proforma_data_1819_vFinal_240718.xlsx'#Final_MI_data_1819.$A:.$A];FALSE);0))/1000000" table:style-name="ce6">
            <text:p>164.874</text:p>
          </table:table-cell>
          <table:table-cell office:value-type="percentage" office:value="0.99500236807865461" table:style-name="ce3">
            <text:p>99.5%</text:p>
          </table:table-cell>
          <table:table-cell office:value-type="percentage" office:value="-8.7000000000000001E-4" table:style-name="ce3">
            <text:p>-0.1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936" table:style-name="ce2">
            <text:p>936</text:p>
          </table:table-cell>
          <table:table-cell office:value-type="string" table:style-name="ce2">
            <text:p>Surrey</text:p>
          </table:table-cell>
          <table:table-cell office:value-type="float" office:value="612.7228311729732" table:style-name="ce6">
            <text:p>612.723</text:p>
          </table:table-cell>
          <table:table-cell office:value-type="float" office:value="614.16804680716427" table:formula="of:=(INDEX(['https://assets.publishing.service.gov.uk/government/uploads/system/uploads/attachment_data/file/728767/LA_proforma_data_1819_vFinal_240718.xlsx'#Final_MI_data_1819.$HE:.$HE];MATCH([.A12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2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27];['https://assets.publishing.service.gov.uk/government/uploads/system/uploads/attachment_data/file/728767/LA_proforma_data_1819_vFinal_240718.xlsx'#Final_MI_data_1819.$A:.$A];FALSE);0))/1000000" table:style-name="ce6">
            <text:p>614.168</text:p>
          </table:table-cell>
          <table:table-cell office:value-type="percentage" office:value="1.0023586776282263" table:style-name="ce3">
            <text:p>100.2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19" table:style-name="ce2">
            <text:p>319</text:p>
          </table:table-cell>
          <table:table-cell office:value-type="string" table:style-name="ce2">
            <text:p>Sutton</text:p>
          </table:table-cell>
          <table:table-cell office:value-type="float" office:value="147.33885809118465" table:style-name="ce6">
            <text:p>147.339</text:p>
          </table:table-cell>
          <table:table-cell office:value-type="float" office:value="146.60190706314023" table:formula="of:=(INDEX(['https://assets.publishing.service.gov.uk/government/uploads/system/uploads/attachment_data/file/728767/LA_proforma_data_1819_vFinal_240718.xlsx'#Final_MI_data_1819.$HE:.$HE];MATCH([.A12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2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28];['https://assets.publishing.service.gov.uk/government/uploads/system/uploads/attachment_data/file/728767/LA_proforma_data_1819_vFinal_240718.xlsx'#Final_MI_data_1819.$A:.$A];FALSE);0))/1000000" table:style-name="ce6">
            <text:p>146.602</text:p>
          </table:table-cell>
          <table:table-cell office:value-type="percentage" office:value="0.99499825750252302" table:style-name="ce3">
            <text:p>99.5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66" table:style-name="ce2">
            <text:p>866</text:p>
          </table:table-cell>
          <table:table-cell office:value-type="string" table:style-name="ce2">
            <text:p>Swindon</text:p>
          </table:table-cell>
          <table:table-cell office:value-type="float" office:value="131.77550700501109" table:style-name="ce6">
            <text:p>131.776</text:p>
          </table:table-cell>
          <table:table-cell office:value-type="float" office:value="131.19940276353094" table:formula="of:=(INDEX(['https://assets.publishing.service.gov.uk/government/uploads/system/uploads/attachment_data/file/728767/LA_proforma_data_1819_vFinal_240718.xlsx'#Final_MI_data_1819.$HE:.$HE];MATCH([.A12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2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29];['https://assets.publishing.service.gov.uk/government/uploads/system/uploads/attachment_data/file/728767/LA_proforma_data_1819_vFinal_240718.xlsx'#Final_MI_data_1819.$A:.$A];FALSE);0))/1000000" table:style-name="ce6">
            <text:p>131.199</text:p>
          </table:table-cell>
          <table:table-cell office:value-type="percentage" office:value="0.9956281386839344" table:style-name="ce3">
            <text:p>99.6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57" table:style-name="ce2">
            <text:p>357</text:p>
          </table:table-cell>
          <table:table-cell office:value-type="string" table:style-name="ce2">
            <text:p>Tameside</text:p>
          </table:table-cell>
          <table:table-cell office:value-type="float" office:value="159.01810556029787" table:style-name="ce6">
            <text:p>159.018</text:p>
          </table:table-cell>
          <table:table-cell office:value-type="float" office:value="159.01791773565097" table:formula="of:=(INDEX(['https://assets.publishing.service.gov.uk/government/uploads/system/uploads/attachment_data/file/728767/LA_proforma_data_1819_vFinal_240718.xlsx'#Final_MI_data_1819.$HE:.$HE];MATCH([.A13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3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30];['https://assets.publishing.service.gov.uk/government/uploads/system/uploads/attachment_data/file/728767/LA_proforma_data_1819_vFinal_240718.xlsx'#Final_MI_data_1819.$A:.$A];FALSE);0))/1000000" table:style-name="ce6">
            <text:p>159.018</text:p>
          </table:table-cell>
          <table:table-cell office:value-type="percentage" office:value="0.99999881884741204" table:style-name="ce3">
            <text:p>100.0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94" table:style-name="ce2">
            <text:p>894</text:p>
          </table:table-cell>
          <table:table-cell office:value-type="string" table:style-name="ce2">
            <text:p>Telford and Wrekin</text:p>
          </table:table-cell>
          <table:table-cell office:value-type="float" office:value="111.34922080595774" table:style-name="ce6">
            <text:p>111.349</text:p>
          </table:table-cell>
          <table:table-cell office:value-type="float" office:value="110.7991804322516" table:formula="of:=(INDEX(['https://assets.publishing.service.gov.uk/government/uploads/system/uploads/attachment_data/file/728767/LA_proforma_data_1819_vFinal_240718.xlsx'#Final_MI_data_1819.$HE:.$HE];MATCH([.A13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3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31];['https://assets.publishing.service.gov.uk/government/uploads/system/uploads/attachment_data/file/728767/LA_proforma_data_1819_vFinal_240718.xlsx'#Final_MI_data_1819.$A:.$A];FALSE);0))/1000000" table:style-name="ce6">
            <text:p>110.799</text:p>
          </table:table-cell>
          <table:table-cell office:value-type="percentage" office:value="0.9950602225168268" table:style-name="ce3">
            <text:p>99.5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83" table:style-name="ce2">
            <text:p>883</text:p>
          </table:table-cell>
          <table:table-cell office:value-type="string" table:style-name="ce2">
            <text:p>Thurrock</text:p>
          </table:table-cell>
          <table:table-cell office:value-type="float" office:value="115.97327152306461" table:style-name="ce6">
            <text:p>115.973</text:p>
          </table:table-cell>
          <table:table-cell office:value-type="float" office:value="115.36876630568766" table:formula="of:=(INDEX(['https://assets.publishing.service.gov.uk/government/uploads/system/uploads/attachment_data/file/728767/LA_proforma_data_1819_vFinal_240718.xlsx'#Final_MI_data_1819.$HE:.$HE];MATCH([.A13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3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32];['https://assets.publishing.service.gov.uk/government/uploads/system/uploads/attachment_data/file/728767/LA_proforma_data_1819_vFinal_240718.xlsx'#Final_MI_data_1819.$A:.$A];FALSE);0))/1000000" table:style-name="ce6">
            <text:p>115.369</text:p>
          </table:table-cell>
          <table:table-cell office:value-type="percentage" office:value="0.99478754708358175" table:style-name="ce3">
            <text:p>99.5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80" table:style-name="ce2">
            <text:p>880</text:p>
          </table:table-cell>
          <table:table-cell office:value-type="string" table:style-name="ce2">
            <text:p>Torbay</text:p>
          </table:table-cell>
          <table:table-cell office:value-type="float" office:value="73.843330230444266" table:style-name="ce6">
            <text:p>73.843</text:p>
          </table:table-cell>
          <table:table-cell office:value-type="float" office:value="73.47421338137265" table:formula="of:=(INDEX(['https://assets.publishing.service.gov.uk/government/uploads/system/uploads/attachment_data/file/728767/LA_proforma_data_1819_vFinal_240718.xlsx'#Final_MI_data_1819.$HE:.$HE];MATCH([.A13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3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33];['https://assets.publishing.service.gov.uk/government/uploads/system/uploads/attachment_data/file/728767/LA_proforma_data_1819_vFinal_240718.xlsx'#Final_MI_data_1819.$A:.$A];FALSE);0))/1000000" table:style-name="ce6">
            <text:p>73.474</text:p>
          </table:table-cell>
          <table:table-cell office:value-type="percentage" office:value="0.99500135153818614" table:style-name="ce3">
            <text:p>99.5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211" table:style-name="ce2">
            <text:p>211</text:p>
          </table:table-cell>
          <table:table-cell office:value-type="string" table:style-name="ce2">
            <text:p>Tower Hamlets</text:p>
          </table:table-cell>
          <table:table-cell office:value-type="float" office:value="259.17562094746773" table:style-name="ce6">
            <text:p>259.176</text:p>
          </table:table-cell>
          <table:table-cell office:value-type="float" office:value="259.17562094529961" table:formula="of:=(INDEX(['https://assets.publishing.service.gov.uk/government/uploads/system/uploads/attachment_data/file/728767/LA_proforma_data_1819_vFinal_240718.xlsx'#Final_MI_data_1819.$HE:.$HE];MATCH([.A13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3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34];['https://assets.publishing.service.gov.uk/government/uploads/system/uploads/attachment_data/file/728767/LA_proforma_data_1819_vFinal_240718.xlsx'#Final_MI_data_1819.$A:.$A];FALSE);0))/1000000" table:style-name="ce6">
            <text:p>259.176</text:p>
          </table:table-cell>
          <table:table-cell office:value-type="percentage" office:value="0.99999999999163458" table:style-name="ce3">
            <text:p>100.0%</text:p>
          </table:table-cell>
          <table:table-cell office:value-type="percentage" office:value="-0.01" table:style-name="ce3">
            <text:p>-1.0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58" table:style-name="ce2">
            <text:p>358</text:p>
          </table:table-cell>
          <table:table-cell office:value-type="string" table:style-name="ce2">
            <text:p>Trafford</text:p>
          </table:table-cell>
          <table:table-cell office:value-type="float" office:value="155.60309297000001" table:style-name="ce6">
            <text:p>155.603</text:p>
          </table:table-cell>
          <table:table-cell office:value-type="float" office:value="154.82507799999999" table:formula="of:=(INDEX(['https://assets.publishing.service.gov.uk/government/uploads/system/uploads/attachment_data/file/728767/LA_proforma_data_1819_vFinal_240718.xlsx'#Final_MI_data_1819.$HE:.$HE];MATCH([.A13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3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35];['https://assets.publishing.service.gov.uk/government/uploads/system/uploads/attachment_data/file/728767/LA_proforma_data_1819_vFinal_240718.xlsx'#Final_MI_data_1819.$A:.$A];FALSE);0))/1000000" table:style-name="ce6">
            <text:p>154.825</text:p>
          </table:table-cell>
          <table:table-cell office:value-type="percentage" office:value="0.99500000318020676" table:style-name="ce3">
            <text:p>99.5%</text:p>
          </table:table-cell>
          <table:table-cell office:value-type="percentage" office:value="-2.2478707495497525E-4" table:style-name="ce3">
            <text:p>0.0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84" table:style-name="ce2">
            <text:p>384</text:p>
          </table:table-cell>
          <table:table-cell office:value-type="string" table:style-name="ce2">
            <text:p>Wakefield</text:p>
          </table:table-cell>
          <table:table-cell office:value-type="float" office:value="213.39882931220001" table:style-name="ce6">
            <text:p>213.399</text:p>
          </table:table-cell>
          <table:table-cell office:value-type="float" office:value="213.4738295346624" table:formula="of:=(INDEX(['https://assets.publishing.service.gov.uk/government/uploads/system/uploads/attachment_data/file/728767/LA_proforma_data_1819_vFinal_240718.xlsx'#Final_MI_data_1819.$HE:.$HE];MATCH([.A13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3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36];['https://assets.publishing.service.gov.uk/government/uploads/system/uploads/attachment_data/file/728767/LA_proforma_data_1819_vFinal_240718.xlsx'#Final_MI_data_1819.$A:.$A];FALSE);0))/1000000" table:style-name="ce6">
            <text:p>213.474</text:p>
          </table:table-cell>
          <table:table-cell office:value-type="percentage" office:value="1.000351455641552" table:style-name="ce3">
            <text:p>100.0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35" table:style-name="ce2">
            <text:p>335</text:p>
          </table:table-cell>
          <table:table-cell office:value-type="string" table:style-name="ce2">
            <text:p>Walsall</text:p>
          </table:table-cell>
          <table:table-cell office:value-type="float" office:value="204.81279612088642" table:style-name="ce6">
            <text:p>204.813</text:p>
          </table:table-cell>
          <table:table-cell office:value-type="float" office:value="204.81279612086095" table:formula="of:=(INDEX(['https://assets.publishing.service.gov.uk/government/uploads/system/uploads/attachment_data/file/728767/LA_proforma_data_1819_vFinal_240718.xlsx'#Final_MI_data_1819.$HE:.$HE];MATCH([.A13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3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37];['https://assets.publishing.service.gov.uk/government/uploads/system/uploads/attachment_data/file/728767/LA_proforma_data_1819_vFinal_240718.xlsx'#Final_MI_data_1819.$A:.$A];FALSE);0))/1000000" table:style-name="ce6">
            <text:p>204.813</text:p>
          </table:table-cell>
          <table:table-cell office:value-type="percentage" office:value="0.99999999999987577" table:style-name="ce3">
            <text:p>100.0%</text:p>
          </table:table-cell>
          <table:table-cell office:value-type="percentage" office:value="1E-3" table:style-name="ce3">
            <text:p>0.1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20" table:style-name="ce2">
            <text:p>320</text:p>
          </table:table-cell>
          <table:table-cell office:value-type="string" table:style-name="ce2">
            <text:p>Waltham Forest</text:p>
          </table:table-cell>
          <table:table-cell office:value-type="float" office:value="201.11951342085314" table:style-name="ce6">
            <text:p>201.120</text:p>
          </table:table-cell>
          <table:table-cell office:value-type="float" office:value="201.08158798499736" table:formula="of:=(INDEX(['https://assets.publishing.service.gov.uk/government/uploads/system/uploads/attachment_data/file/728767/LA_proforma_data_1819_vFinal_240718.xlsx'#Final_MI_data_1819.$HE:.$HE];MATCH([.A13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3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38];['https://assets.publishing.service.gov.uk/government/uploads/system/uploads/attachment_data/file/728767/LA_proforma_data_1819_vFinal_240718.xlsx'#Final_MI_data_1819.$A:.$A];FALSE);0))/1000000" table:style-name="ce6">
            <text:p>201.082</text:p>
          </table:table-cell>
          <table:table-cell office:value-type="percentage" office:value="0.99981142836311254" table:style-name="ce3">
            <text:p>100.0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212" table:style-name="ce2">
            <text:p>212</text:p>
          </table:table-cell>
          <table:table-cell office:value-type="string" table:style-name="ce2">
            <text:p>Wandsworth</text:p>
          </table:table-cell>
          <table:table-cell office:value-type="float" office:value="156.3288301359444" table:style-name="ce6">
            <text:p>156.329</text:p>
          </table:table-cell>
          <table:table-cell office:value-type="float" office:value="155.84079760806677" table:formula="of:=(INDEX(['https://assets.publishing.service.gov.uk/government/uploads/system/uploads/attachment_data/file/728767/LA_proforma_data_1819_vFinal_240718.xlsx'#Final_MI_data_1819.$HE:.$HE];MATCH([.A13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3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39];['https://assets.publishing.service.gov.uk/government/uploads/system/uploads/attachment_data/file/728767/LA_proforma_data_1819_vFinal_240718.xlsx'#Final_MI_data_1819.$A:.$A];FALSE);0))/1000000" table:style-name="ce6">
            <text:p>155.841</text:p>
          </table:table-cell>
          <table:table-cell office:value-type="percentage" office:value="0.99687816682659725" table:style-name="ce3">
            <text:p>99.7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77" table:style-name="ce2">
            <text:p>877</text:p>
          </table:table-cell>
          <table:table-cell office:value-type="string" table:style-name="ce2">
            <text:p>Warrington</text:p>
          </table:table-cell>
          <table:table-cell office:value-type="float" office:value="129.71848783469665" table:style-name="ce6">
            <text:p>129.718</text:p>
          </table:table-cell>
          <table:table-cell office:value-type="float" office:value="129.71847492358418" table:formula="of:=(INDEX(['https://assets.publishing.service.gov.uk/government/uploads/system/uploads/attachment_data/file/728767/LA_proforma_data_1819_vFinal_240718.xlsx'#Final_MI_data_1819.$HE:.$HE];MATCH([.A14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4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40];['https://assets.publishing.service.gov.uk/government/uploads/system/uploads/attachment_data/file/728767/LA_proforma_data_1819_vFinal_240718.xlsx'#Final_MI_data_1819.$A:.$A];FALSE);0))/1000000" table:style-name="ce6">
            <text:p>129.718</text:p>
          </table:table-cell>
          <table:table-cell office:value-type="percentage" office:value="0.9999999004682163" table:style-name="ce3">
            <text:p>100.0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937" table:style-name="ce2">
            <text:p>937</text:p>
          </table:table-cell>
          <table:table-cell office:value-type="string" table:style-name="ce2">
            <text:p>Warwickshire</text:p>
          </table:table-cell>
          <table:table-cell office:value-type="float" office:value="316.44523593122329" table:style-name="ce6">
            <text:p>316.445</text:p>
          </table:table-cell>
          <table:table-cell office:value-type="float" office:value="316.53797142844252" table:formula="of:=(INDEX(['https://assets.publishing.service.gov.uk/government/uploads/system/uploads/attachment_data/file/728767/LA_proforma_data_1819_vFinal_240718.xlsx'#Final_MI_data_1819.$HE:.$HE];MATCH([.A14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4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41];['https://assets.publishing.service.gov.uk/government/uploads/system/uploads/attachment_data/file/728767/LA_proforma_data_1819_vFinal_240718.xlsx'#Final_MI_data_1819.$A:.$A];FALSE);0))/1000000" table:style-name="ce6">
            <text:p>316.538</text:p>
          </table:table-cell>
          <table:table-cell office:value-type="percentage" office:value="1.0002930538579491" table:style-name="ce3">
            <text:p>100.0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69" table:style-name="ce2">
            <text:p>869</text:p>
          </table:table-cell>
          <table:table-cell office:value-type="string" table:style-name="ce2">
            <text:p>West Berkshire</text:p>
          </table:table-cell>
          <table:table-cell office:value-type="float" office:value="98.010935739999994" table:style-name="ce6">
            <text:p>98.011</text:p>
          </table:table-cell>
          <table:table-cell office:value-type="float" office:value="97.913341019684182" table:formula="of:=(INDEX(['https://assets.publishing.service.gov.uk/government/uploads/system/uploads/attachment_data/file/728767/LA_proforma_data_1819_vFinal_240718.xlsx'#Final_MI_data_1819.$HE:.$HE];MATCH([.A14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4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42];['https://assets.publishing.service.gov.uk/government/uploads/system/uploads/attachment_data/file/728767/LA_proforma_data_1819_vFinal_240718.xlsx'#Final_MI_data_1819.$A:.$A];FALSE);0))/1000000" table:style-name="ce6">
            <text:p>97.913</text:p>
          </table:table-cell>
          <table:table-cell office:value-type="percentage" office:value="0.99900424662228804" table:style-name="ce3">
            <text:p>99.9%</text:p>
          </table:table-cell>
          <table:table-cell office:value-type="percentage" office:value="2E-3" table:style-name="ce3">
            <text:p>0.2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938" table:style-name="ce2">
            <text:p>938</text:p>
          </table:table-cell>
          <table:table-cell office:value-type="string" table:style-name="ce2">
            <text:p>West Sussex</text:p>
          </table:table-cell>
          <table:table-cell office:value-type="float" office:value="445.64499469386703" table:style-name="ce6">
            <text:p>445.645</text:p>
          </table:table-cell>
          <table:table-cell office:value-type="float" office:value="443.44499500113744" table:formula="of:=(INDEX(['https://assets.publishing.service.gov.uk/government/uploads/system/uploads/attachment_data/file/728767/LA_proforma_data_1819_vFinal_240718.xlsx'#Final_MI_data_1819.$HE:.$HE];MATCH([.A14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43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43];['https://assets.publishing.service.gov.uk/government/uploads/system/uploads/attachment_data/file/728767/LA_proforma_data_1819_vFinal_240718.xlsx'#Final_MI_data_1819.$A:.$A];FALSE);0))/1000000" table:style-name="ce6">
            <text:p>443.445</text:p>
          </table:table-cell>
          <table:table-cell office:value-type="percentage" office:value="0.9950633357966" table:style-name="ce3">
            <text:p>99.5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213" table:style-name="ce2">
            <text:p>213</text:p>
          </table:table-cell>
          <table:table-cell office:value-type="string" table:style-name="ce2">
            <text:p>Westminster</text:p>
          </table:table-cell>
          <table:table-cell office:value-type="float" office:value="112.41383630654092" table:style-name="ce6">
            <text:p>112.414</text:p>
          </table:table-cell>
          <table:table-cell office:value-type="float" office:value="111.85834528901405" table:formula="of:=(INDEX(['https://assets.publishing.service.gov.uk/government/uploads/system/uploads/attachment_data/file/728767/LA_proforma_data_1819_vFinal_240718.xlsx'#Final_MI_data_1819.$HE:.$HE];MATCH([.A14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44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44];['https://assets.publishing.service.gov.uk/government/uploads/system/uploads/attachment_data/file/728767/LA_proforma_data_1819_vFinal_240718.xlsx'#Final_MI_data_1819.$A:.$A];FALSE);0))/1000000" table:style-name="ce6">
            <text:p>111.858</text:p>
          </table:table-cell>
          <table:table-cell office:value-type="percentage" office:value="0.99505851738737838" table:style-name="ce3">
            <text:p>99.5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59" table:style-name="ce2">
            <text:p>359</text:p>
          </table:table-cell>
          <table:table-cell office:value-type="string" table:style-name="ce2">
            <text:p>Wigan</text:p>
          </table:table-cell>
          <table:table-cell office:value-type="float" office:value="200.24137488999997" table:style-name="ce6">
            <text:p>200.241</text:p>
          </table:table-cell>
          <table:table-cell office:value-type="float" office:value="199.741421" table:formula="of:=(INDEX(['https://assets.publishing.service.gov.uk/government/uploads/system/uploads/attachment_data/file/728767/LA_proforma_data_1819_vFinal_240718.xlsx'#Final_MI_data_1819.$HE:.$HE];MATCH([.A14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45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45];['https://assets.publishing.service.gov.uk/government/uploads/system/uploads/attachment_data/file/728767/LA_proforma_data_1819_vFinal_240718.xlsx'#Final_MI_data_1819.$A:.$A];FALSE);0))/1000000" table:style-name="ce6">
            <text:p>199.741</text:p>
          </table:table-cell>
          <table:table-cell office:value-type="percentage" office:value="0.99750324382124012" table:style-name="ce3">
            <text:p>99.8%</text:p>
          </table:table-cell>
          <table:table-cell office:value-type="percentage" office:value="2.6943108463553934E-3" table:style-name="ce3">
            <text:p>0.3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65" table:style-name="ce2">
            <text:p>865</text:p>
          </table:table-cell>
          <table:table-cell office:value-type="string" table:style-name="ce2">
            <text:p>Wiltshire</text:p>
          </table:table-cell>
          <table:table-cell office:value-type="float" office:value="267.8576763523314" table:style-name="ce6">
            <text:p>267.858</text:p>
          </table:table-cell>
          <table:table-cell office:value-type="float" office:value="267.85765040451923" table:formula="of:=(INDEX(['https://assets.publishing.service.gov.uk/government/uploads/system/uploads/attachment_data/file/728767/LA_proforma_data_1819_vFinal_240718.xlsx'#Final_MI_data_1819.$HE:.$HE];MATCH([.A14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46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46];['https://assets.publishing.service.gov.uk/government/uploads/system/uploads/attachment_data/file/728767/LA_proforma_data_1819_vFinal_240718.xlsx'#Final_MI_data_1819.$A:.$A];FALSE);0))/1000000" table:style-name="ce6">
            <text:p>267.858</text:p>
          </table:table-cell>
          <table:table-cell office:value-type="percentage" office:value="0.99999990312836096" table:style-name="ce3">
            <text:p>100.0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68" table:style-name="ce2">
            <text:p>868</text:p>
          </table:table-cell>
          <table:table-cell office:value-type="string" table:style-name="ce2">
            <text:p>Windsor and Maidenhead</text:p>
          </table:table-cell>
          <table:table-cell office:value-type="float" office:value="84.099886913344847" table:style-name="ce6">
            <text:p>84.100</text:p>
          </table:table-cell>
          <table:table-cell office:value-type="float" office:value="83.683887262783387" table:formula="of:=(INDEX(['https://assets.publishing.service.gov.uk/government/uploads/system/uploads/attachment_data/file/728767/LA_proforma_data_1819_vFinal_240718.xlsx'#Final_MI_data_1819.$HE:.$HE];MATCH([.A14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47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47];['https://assets.publishing.service.gov.uk/government/uploads/system/uploads/attachment_data/file/728767/LA_proforma_data_1819_vFinal_240718.xlsx'#Final_MI_data_1819.$A:.$A];FALSE);0))/1000000" table:style-name="ce6">
            <text:p>83.684</text:p>
          </table:table-cell>
          <table:table-cell office:value-type="percentage" office:value="0.99505350523253266" table:style-name="ce3">
            <text:p>99.5%</text:p>
          </table:table-cell>
          <table:table-cell office:value-type="percentage" office:value="-1.4999999999999999E-2" table:style-name="ce3">
            <text:p>-1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44" table:style-name="ce2">
            <text:p>344</text:p>
          </table:table-cell>
          <table:table-cell office:value-type="string" table:style-name="ce2">
            <text:p>Wirral</text:p>
          </table:table-cell>
          <table:table-cell office:value-type="float" office:value="198.65345921338746" table:style-name="ce6">
            <text:p>198.653</text:p>
          </table:table-cell>
          <table:table-cell office:value-type="float" office:value="197.66024463692088" table:formula="of:=(INDEX(['https://assets.publishing.service.gov.uk/government/uploads/system/uploads/attachment_data/file/728767/LA_proforma_data_1819_vFinal_240718.xlsx'#Final_MI_data_1819.$HE:.$HE];MATCH([.A14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48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48];['https://assets.publishing.service.gov.uk/government/uploads/system/uploads/attachment_data/file/728767/LA_proforma_data_1819_vFinal_240718.xlsx'#Final_MI_data_1819.$A:.$A];FALSE);0))/1000000" table:style-name="ce6">
            <text:p>197.660</text:p>
          </table:table-cell>
          <table:table-cell office:value-type="percentage" office:value="0.99500026538475872" table:style-name="ce3">
            <text:p>99.5%</text:p>
          </table:table-cell>
          <table:table-cell office:value-type="percentage" office:value="0" table:style-name="ce3">
            <text:p>0.0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72" table:style-name="ce2">
            <text:p>872</text:p>
          </table:table-cell>
          <table:table-cell office:value-type="string" table:style-name="ce2">
            <text:p>Wokingham</text:p>
          </table:table-cell>
          <table:table-cell office:value-type="float" office:value="99.54272004852875" table:style-name="ce6">
            <text:p>99.543</text:p>
          </table:table-cell>
          <table:table-cell office:value-type="float" office:value="99.542720050182311" table:formula="of:=(INDEX(['https://assets.publishing.service.gov.uk/government/uploads/system/uploads/attachment_data/file/728767/LA_proforma_data_1819_vFinal_240718.xlsx'#Final_MI_data_1819.$HE:.$HE];MATCH([.A14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49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49];['https://assets.publishing.service.gov.uk/government/uploads/system/uploads/attachment_data/file/728767/LA_proforma_data_1819_vFinal_240718.xlsx'#Final_MI_data_1819.$A:.$A];FALSE);0))/1000000" table:style-name="ce6">
            <text:p>99.543</text:p>
          </table:table-cell>
          <table:table-cell office:value-type="percentage" office:value="1.0000000000166116" table:style-name="ce3">
            <text:p>100.0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336" table:style-name="ce2">
            <text:p>336</text:p>
          </table:table-cell>
          <table:table-cell office:value-type="string" table:style-name="ce2">
            <text:p>Wolverhampton</text:p>
          </table:table-cell>
          <table:table-cell office:value-type="float" office:value="182.68475106709153" table:style-name="ce6">
            <text:p>182.685</text:p>
          </table:table-cell>
          <table:table-cell office:value-type="float" office:value="181.77132730931348" table:formula="of:=(INDEX(['https://assets.publishing.service.gov.uk/government/uploads/system/uploads/attachment_data/file/728767/LA_proforma_data_1819_vFinal_240718.xlsx'#Final_MI_data_1819.$HE:.$HE];MATCH([.A15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50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50];['https://assets.publishing.service.gov.uk/government/uploads/system/uploads/attachment_data/file/728767/LA_proforma_data_1819_vFinal_240718.xlsx'#Final_MI_data_1819.$A:.$A];FALSE);0))/1000000" table:style-name="ce6">
            <text:p>181.771</text:p>
          </table:table-cell>
          <table:table-cell office:value-type="percentage" office:value="0.99499999998662947" table:style-name="ce3">
            <text:p>99.5%</text:p>
          </table:table-cell>
          <table:table-cell office:value-type="percentage" office:value="1.8E-3" table:style-name="ce3">
            <text:p>0.2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85" table:style-name="ce2">
            <text:p>885</text:p>
          </table:table-cell>
          <table:table-cell office:value-type="string" table:style-name="ce2">
            <text:p>Worcestershire</text:p>
          </table:table-cell>
          <table:table-cell office:value-type="float" office:value="315.24665252914588" table:style-name="ce6">
            <text:p>315.247</text:p>
          </table:table-cell>
          <table:table-cell office:value-type="float" office:value="315.10610217454894" table:formula="of:=(INDEX(['https://assets.publishing.service.gov.uk/government/uploads/system/uploads/attachment_data/file/728767/LA_proforma_data_1819_vFinal_240718.xlsx'#Final_MI_data_1819.$HE:.$HE];MATCH([.A15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51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51];['https://assets.publishing.service.gov.uk/government/uploads/system/uploads/attachment_data/file/728767/LA_proforma_data_1819_vFinal_240718.xlsx'#Final_MI_data_1819.$A:.$A];FALSE);0))/1000000" table:style-name="ce6">
            <text:p>315.106</text:p>
          </table:table-cell>
          <table:table-cell office:value-type="percentage" office:value="0.99955415750343624" table:style-name="ce3">
            <text:p>100.0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style-name="ro3">
          <table:table-cell office:value-type="float" office:value="816" table:style-name="ce2">
            <text:p>816</text:p>
          </table:table-cell>
          <table:table-cell office:value-type="string" table:style-name="ce2">
            <text:p>York</text:p>
          </table:table-cell>
          <table:table-cell office:value-type="float" office:value="94.134308505873179" table:style-name="ce6">
            <text:p>94.134</text:p>
          </table:table-cell>
          <table:table-cell office:value-type="float" office:value="94.114026802527434" table:formula="of:=(INDEX(['https://assets.publishing.service.gov.uk/government/uploads/system/uploads/attachment_data/file/728767/LA_proforma_data_1819_vFinal_240718.xlsx'#Final_MI_data_1819.$HE:.$HE];MATCH([.A15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C:.$HC];MATCH([.A152];['https://assets.publishing.service.gov.uk/government/uploads/system/uploads/attachment_data/file/728767/LA_proforma_data_1819_vFinal_240718.xlsx'#Final_MI_data_1819.$A:.$A];FALSE);0)&#10;+INDEX(['https://assets.publishing.service.gov.uk/government/uploads/system/uploads/attachment_data/file/728767/LA_proforma_data_1819_vFinal_240718.xlsx'#Final_MI_data_1819.$HD:.$HD];MATCH([.A152];['https://assets.publishing.service.gov.uk/government/uploads/system/uploads/attachment_data/file/728767/LA_proforma_data_1819_vFinal_240718.xlsx'#Final_MI_data_1819.$A:.$A];FALSE);0))/1000000" table:style-name="ce6">
            <text:p>94.114</text:p>
          </table:table-cell>
          <table:table-cell office:value-type="percentage" office:value="0.99978454504348457" table:style-name="ce3">
            <text:p>100.0%</text:p>
          </table:table-cell>
          <table:table-cell office:value-type="percentage" office:value="5.0000000000000001E-3" table:style-name="ce3">
            <text:p>0.5%</text:p>
          </table:table-cell>
          <table:table-cell table:style-name="ce5"/>
          <table:table-cell table:style-name="ce4"/>
          <table:table-cell table:number-columns-repeated="16376"/>
        </table:table-row>
        <table:table-row table:number-rows-repeated="1048424" table:style-name="ro3">
          <table:table-cell table:number-columns-repeated="16384"/>
        </table:table-row>
      </table:table>
      <table:table table:name="'https://assets.publishing.service.gov.uk/government/uploads/system/uploads/attachment_data/file/728767/LA_proforma_data_1819_vFinal_240718.xlsx'#Proforma" table:style-name="ta2">
        <table:table-source xlink:href="https://assets.publishing.service.gov.uk/government/uploads/system/uploads/attachment_data/file/728767/LA_proforma_data_1819_vFinal_240718.xlsx" table:table-name="Proform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government/uploads/system/uploads/attachment_data/file/728767/LA_proforma_data_1819_vFinal_240718.xlsx'#Final_MI_data_1819" table:style-name="ta2">
        <table:table-source xlink:href="https://assets.publishing.service.gov.uk/government/uploads/system/uploads/attachment_data/file/728767/LA_proforma_data_1819_vFinal_240718.xlsx" table:table-name="Final_MI_data_1819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LA Code"/>
          <table:table-cell table:number-columns-repeated="209"/>
          <table:table-cell office:value-type="string" office:string-value="Growth Fund"/>
          <table:table-cell office:value-type="string" office:string-value="Funding Rolls Fund"/>
          <table:table-cell office:value-type="string" office:string-value="Total Funding for Schools Block Formula"/>
          <table:table-cell table:number-columns-repeated="16171"/>
        </table:table-row>
        <table:table-row>
          <table:table-cell office:value-type="float" office:value="301"/>
          <table:table-cell table:number-columns-repeated="209"/>
          <table:table-cell office:value-type="float" office:value="2938662"/>
          <table:table-cell office:value-type="float" office:value="0"/>
          <table:table-cell office:value-type="float" office:value="208572215.13458094"/>
          <table:table-cell table:number-columns-repeated="16171"/>
        </table:table-row>
        <table:table-row>
          <table:table-cell office:value-type="float" office:value="302"/>
          <table:table-cell table:number-columns-repeated="209"/>
          <table:table-cell office:value-type="float" office:value="896850"/>
          <table:table-cell office:value-type="float" office:value="0"/>
          <table:table-cell office:value-type="float" office:value="247776040.28954574"/>
          <table:table-cell table:number-columns-repeated="16171"/>
        </table:table-row>
        <table:table-row>
          <table:table-cell office:value-type="float" office:value="370"/>
          <table:table-cell table:number-columns-repeated="209"/>
          <table:table-cell office:value-type="float" office:value="400000"/>
          <table:table-cell office:value-type="float" office:value="0"/>
          <table:table-cell office:value-type="float" office:value="141055863.45218086"/>
          <table:table-cell table:number-columns-repeated="16171"/>
        </table:table-row>
        <table:table-row>
          <table:table-cell office:value-type="float" office:value="800"/>
          <table:table-cell table:number-columns-repeated="209"/>
          <table:table-cell office:value-type="float" office:value="499582"/>
          <table:table-cell office:value-type="float" office:value="0"/>
          <table:table-cell office:value-type="float" office:value="100421152.72074543"/>
          <table:table-cell table:number-columns-repeated="16171"/>
        </table:table-row>
        <table:table-row>
          <table:table-cell office:value-type="float" office:value="822"/>
          <table:table-cell table:number-columns-repeated="209"/>
          <table:table-cell office:value-type="float" office:value="1135000"/>
          <table:table-cell office:value-type="float" office:value="0"/>
          <table:table-cell office:value-type="float" office:value="111220748"/>
          <table:table-cell table:number-columns-repeated="16171"/>
        </table:table-row>
        <table:table-row>
          <table:table-cell office:value-type="float" office:value="303"/>
          <table:table-cell table:number-columns-repeated="209"/>
          <table:table-cell office:value-type="float" office:value="400000"/>
          <table:table-cell office:value-type="float" office:value="0"/>
          <table:table-cell office:value-type="float" office:value="176329882.49230087"/>
          <table:table-cell table:number-columns-repeated="16171"/>
        </table:table-row>
        <table:table-row>
          <table:table-cell office:value-type="float" office:value="330"/>
          <table:table-cell table:number-columns-repeated="209"/>
          <table:table-cell office:value-type="float" office:value="3000000"/>
          <table:table-cell office:value-type="float" office:value="250000"/>
          <table:table-cell office:value-type="float" office:value="905294608.52751446"/>
          <table:table-cell table:number-columns-repeated="16171"/>
        </table:table-row>
        <table:table-row>
          <table:table-cell office:value-type="float" office:value="889"/>
          <table:table-cell table:number-columns-repeated="209"/>
          <table:table-cell office:value-type="float" office:value="127000"/>
          <table:table-cell office:value-type="float" office:value="0"/>
          <table:table-cell office:value-type="float" office:value="120127029.94030239"/>
          <table:table-cell table:number-columns-repeated="16171"/>
        </table:table-row>
        <table:table-row>
          <table:table-cell office:value-type="float" office:value="890"/>
          <table:table-cell table:number-columns-repeated="209"/>
          <table:table-cell office:value-type="float" office:value="76231"/>
          <table:table-cell office:value-type="float" office:value="0"/>
          <table:table-cell office:value-type="float" office:value="79597062.638634369"/>
          <table:table-cell table:number-columns-repeated="16171"/>
        </table:table-row>
        <table:table-row>
          <table:table-cell office:value-type="float" office:value="350"/>
          <table:table-cell table:number-columns-repeated="209"/>
          <table:table-cell office:value-type="float" office:value="440000"/>
          <table:table-cell office:value-type="float" office:value="0"/>
          <table:table-cell office:value-type="float" office:value="201294894.25298759"/>
          <table:table-cell table:number-columns-repeated="16171"/>
        </table:table-row>
        <table:table-row>
          <table:table-cell office:value-type="float" office:value="837"/>
          <table:table-cell table:number-columns-repeated="209"/>
          <table:table-cell office:value-type="float" office:value="493216"/>
          <table:table-cell office:value-type="float" office:value="0"/>
          <table:table-cell office:value-type="float" office:value="88083234.401288897"/>
          <table:table-cell table:number-columns-repeated="16171"/>
        </table:table-row>
        <table:table-row>
          <table:table-cell office:value-type="float" office:value="867"/>
          <table:table-cell table:number-columns-repeated="209"/>
          <table:table-cell office:value-type="float" office:value="463200"/>
          <table:table-cell office:value-type="float" office:value="0"/>
          <table:table-cell office:value-type="float" office:value="67425344.05120945"/>
          <table:table-cell table:number-columns-repeated="16171"/>
        </table:table-row>
        <table:table-row>
          <table:table-cell office:value-type="float" office:value="380"/>
          <table:table-cell table:number-columns-repeated="209"/>
          <table:table-cell office:value-type="float" office:value="2340161.1991458284"/>
          <table:table-cell office:value-type="float" office:value="0"/>
          <table:table-cell office:value-type="float" office:value="412819135.79787105"/>
          <table:table-cell table:number-columns-repeated="16171"/>
        </table:table-row>
        <table:table-row>
          <table:table-cell office:value-type="float" office:value="304"/>
          <table:table-cell table:number-columns-repeated="209"/>
          <table:table-cell office:value-type="float" office:value="3000000"/>
          <table:table-cell office:value-type="float" office:value="0"/>
          <table:table-cell office:value-type="float" office:value="229492344.19316879"/>
          <table:table-cell table:number-columns-repeated="16171"/>
        </table:table-row>
        <table:table-row>
          <table:table-cell office:value-type="float" office:value="846"/>
          <table:table-cell table:number-columns-repeated="209"/>
          <table:table-cell office:value-type="float" office:value="427880"/>
          <table:table-cell office:value-type="float" office:value="0"/>
          <table:table-cell office:value-type="float" office:value="132516000.11485626"/>
          <table:table-cell table:number-columns-repeated="16171"/>
        </table:table-row>
        <table:table-row>
          <table:table-cell office:value-type="float" office:value="801"/>
          <table:table-cell table:number-columns-repeated="209"/>
          <table:table-cell office:value-type="float" office:value="2000000"/>
          <table:table-cell office:value-type="float" office:value="0"/>
          <table:table-cell office:value-type="float" office:value="251423000"/>
          <table:table-cell table:number-columns-repeated="16171"/>
        </table:table-row>
        <table:table-row>
          <table:table-cell office:value-type="float" office:value="305"/>
          <table:table-cell table:number-columns-repeated="209"/>
          <table:table-cell office:value-type="float" office:value="2500000"/>
          <table:table-cell office:value-type="float" office:value="0"/>
          <table:table-cell office:value-type="float" office:value="203233591.29244629"/>
          <table:table-cell table:number-columns-repeated="16171"/>
        </table:table-row>
        <table:table-row>
          <table:table-cell office:value-type="float" office:value="825"/>
          <table:table-cell table:number-columns-repeated="209"/>
          <table:table-cell office:value-type="float" office:value="2400000"/>
          <table:table-cell office:value-type="float" office:value="0"/>
          <table:table-cell office:value-type="float" office:value="307554154.93033743"/>
          <table:table-cell table:number-columns-repeated="16171"/>
        </table:table-row>
        <table:table-row>
          <table:table-cell office:value-type="float" office:value="351"/>
          <table:table-cell table:number-columns-repeated="209"/>
          <table:table-cell office:value-type="float" office:value="0"/>
          <table:table-cell office:value-type="float" office:value="0"/>
          <table:table-cell office:value-type="float" office:value="120123863.32141332"/>
          <table:table-cell table:number-columns-repeated="16171"/>
        </table:table-row>
        <table:table-row>
          <table:table-cell office:value-type="float" office:value="381"/>
          <table:table-cell table:number-columns-repeated="209"/>
          <table:table-cell office:value-type="float" office:value="432000"/>
          <table:table-cell office:value-type="float" office:value="0"/>
          <table:table-cell office:value-type="float" office:value="146766606.31340799"/>
          <table:table-cell table:number-columns-repeated="16171"/>
        </table:table-row>
        <table:table-row>
          <table:table-cell office:value-type="float" office:value="873"/>
          <table:table-cell table:number-columns-repeated="209"/>
          <table:table-cell office:value-type="float" office:value="2500000"/>
          <table:table-cell office:value-type="float" office:value="0"/>
          <table:table-cell office:value-type="float" office:value="338266738.04151827"/>
          <table:table-cell table:number-columns-repeated="16171"/>
        </table:table-row>
        <table:table-row>
          <table:table-cell office:value-type="float" office:value="202"/>
          <table:table-cell table:number-columns-repeated="209"/>
          <table:table-cell office:value-type="float" office:value="300000"/>
          <table:table-cell office:value-type="float" office:value="518492"/>
          <table:table-cell office:value-type="float" office:value="116181622.82388477"/>
          <table:table-cell table:number-columns-repeated="16171"/>
        </table:table-row>
        <table:table-row>
          <table:table-cell office:value-type="float" office:value="823"/>
          <table:table-cell table:number-columns-repeated="209"/>
          <table:table-cell office:value-type="float" office:value="2000000"/>
          <table:table-cell office:value-type="float" office:value="0"/>
          <table:table-cell office:value-type="float" office:value="164296680.07026106"/>
          <table:table-cell table:number-columns-repeated="16171"/>
        </table:table-row>
        <table:table-row>
          <table:table-cell office:value-type="float" office:value="895"/>
          <table:table-cell table:number-columns-repeated="209"/>
          <table:table-cell office:value-type="float" office:value="500000"/>
          <table:table-cell office:value-type="float" office:value="0"/>
          <table:table-cell office:value-type="float" office:value="206145137.11545223"/>
          <table:table-cell table:number-columns-repeated="16171"/>
        </table:table-row>
        <table:table-row>
          <table:table-cell office:value-type="float" office:value="896"/>
          <table:table-cell table:number-columns-repeated="209"/>
          <table:table-cell office:value-type="float" office:value="306595"/>
          <table:table-cell office:value-type="float" office:value="200000"/>
          <table:table-cell office:value-type="float" office:value="197470441.52000168"/>
          <table:table-cell table:number-columns-repeated="16171"/>
        </table:table-row>
        <table:table-row>
          <table:table-cell office:value-type="float" office:value="201"/>
          <table:table-cell table:number-columns-repeated="209"/>
          <table:table-cell office:value-type="float" office:value="0"/>
          <table:table-cell office:value-type="float" office:value="0"/>
          <table:table-cell office:value-type="float" office:value="1904510.3483816879"/>
          <table:table-cell table:number-columns-repeated="16171"/>
        </table:table-row>
        <table:table-row>
          <table:table-cell office:value-type="float" office:value="908"/>
          <table:table-cell table:number-columns-repeated="209"/>
          <table:table-cell office:value-type="float" office:value="1000000"/>
          <table:table-cell office:value-type="float" office:value="0"/>
          <table:table-cell office:value-type="float" office:value="299336900.00000006"/>
          <table:table-cell table:number-columns-repeated="16171"/>
        </table:table-row>
        <table:table-row>
          <table:table-cell office:value-type="float" office:value="331"/>
          <table:table-cell table:number-columns-repeated="209"/>
          <table:table-cell office:value-type="float" office:value="1842498"/>
          <table:table-cell office:value-type="float" office:value="0"/>
          <table:table-cell office:value-type="float" office:value="233588474.52088219"/>
          <table:table-cell table:number-columns-repeated="16171"/>
        </table:table-row>
        <table:table-row>
          <table:table-cell office:value-type="float" office:value="306"/>
          <table:table-cell table:number-columns-repeated="209"/>
          <table:table-cell office:value-type="float" office:value="3365680.5910475645"/>
          <table:table-cell office:value-type="float" office:value="0"/>
          <table:table-cell office:value-type="float" office:value="238913309.44195706"/>
          <table:table-cell table:number-columns-repeated="16171"/>
        </table:table-row>
        <table:table-row>
          <table:table-cell office:value-type="float" office:value="909"/>
          <table:table-cell table:number-columns-repeated="209"/>
          <table:table-cell office:value-type="float" office:value="0"/>
          <table:table-cell office:value-type="float" office:value="0"/>
          <table:table-cell office:value-type="float" office:value="279867043.49395818"/>
          <table:table-cell table:number-columns-repeated="16171"/>
        </table:table-row>
        <table:table-row>
          <table:table-cell office:value-type="float" office:value="841"/>
          <table:table-cell table:number-columns-repeated="209"/>
          <table:table-cell office:value-type="float" office:value="199300"/>
          <table:table-cell office:value-type="float" office:value="0"/>
          <table:table-cell office:value-type="float" office:value="64576312.269643091"/>
          <table:table-cell table:number-columns-repeated="16171"/>
        </table:table-row>
        <table:table-row>
          <table:table-cell office:value-type="float" office:value="831"/>
          <table:table-cell table:number-columns-repeated="209"/>
          <table:table-cell office:value-type="float" office:value="1049539"/>
          <table:table-cell office:value-type="float" office:value="0"/>
          <table:table-cell office:value-type="float" office:value="166703426.66996902"/>
          <table:table-cell table:number-columns-repeated="16171"/>
        </table:table-row>
        <table:table-row>
          <table:table-cell office:value-type="float" office:value="830"/>
          <table:table-cell table:number-columns-repeated="209"/>
          <table:table-cell office:value-type="float" office:value="2130000"/>
          <table:table-cell office:value-type="float" office:value="0"/>
          <table:table-cell office:value-type="float" office:value="427085557.25948519"/>
          <table:table-cell table:number-columns-repeated="16171"/>
        </table:table-row>
        <table:table-row>
          <table:table-cell office:value-type="float" office:value="878"/>
          <table:table-cell table:number-columns-repeated="209"/>
          <table:table-cell office:value-type="float" office:value="1048258"/>
          <table:table-cell office:value-type="float" office:value="0"/>
          <table:table-cell office:value-type="float" office:value="393005741.76515228"/>
          <table:table-cell table:number-columns-repeated="16171"/>
        </table:table-row>
        <table:table-row>
          <table:table-cell office:value-type="float" office:value="371"/>
          <table:table-cell table:number-columns-repeated="209"/>
          <table:table-cell office:value-type="float" office:value="370000"/>
          <table:table-cell office:value-type="float" office:value="0"/>
          <table:table-cell office:value-type="float" office:value="191484476.17814189"/>
          <table:table-cell table:number-columns-repeated="16171"/>
        </table:table-row>
        <table:table-row>
          <table:table-cell office:value-type="float" office:value="835"/>
          <table:table-cell table:number-columns-repeated="209"/>
          <table:table-cell office:value-type="float" office:value="415000"/>
          <table:table-cell office:value-type="float" office:value="0"/>
          <table:table-cell office:value-type="float" office:value="215260038.7178382"/>
          <table:table-cell table:number-columns-repeated="16171"/>
        </table:table-row>
        <table:table-row>
          <table:table-cell office:value-type="float" office:value="332"/>
          <table:table-cell table:number-columns-repeated="209"/>
          <table:table-cell office:value-type="float" office:value="500000"/>
          <table:table-cell office:value-type="float" office:value="0"/>
          <table:table-cell office:value-type="float" office:value="197760808.09162208"/>
          <table:table-cell table:number-columns-repeated="16171"/>
        </table:table-row>
        <table:table-row>
          <table:table-cell office:value-type="float" office:value="840"/>
          <table:table-cell table:number-columns-repeated="209"/>
          <table:table-cell office:value-type="float" office:value="0"/>
          <table:table-cell office:value-type="float" office:value="0"/>
          <table:table-cell office:value-type="float" office:value="298933355.75446808"/>
          <table:table-cell table:number-columns-repeated="16171"/>
        </table:table-row>
        <table:table-row>
          <table:table-cell office:value-type="float" office:value="307"/>
          <table:table-cell table:number-columns-repeated="209"/>
          <table:table-cell office:value-type="float" office:value="2304000"/>
          <table:table-cell office:value-type="float" office:value="0"/>
          <table:table-cell office:value-type="float" office:value="235861712.503313"/>
          <table:table-cell table:number-columns-repeated="16171"/>
        </table:table-row>
        <table:table-row>
          <table:table-cell office:value-type="float" office:value="811"/>
          <table:table-cell table:number-columns-repeated="209"/>
          <table:table-cell office:value-type="float" office:value="672000"/>
          <table:table-cell office:value-type="float" office:value="0"/>
          <table:table-cell office:value-type="float" office:value="179493000.21231145"/>
          <table:table-cell table:number-columns-repeated="16171"/>
        </table:table-row>
        <table:table-row>
          <table:table-cell office:value-type="float" office:value="845"/>
          <table:table-cell table:number-columns-repeated="209"/>
          <table:table-cell office:value-type="float" office:value="1486700"/>
          <table:table-cell office:value-type="float" office:value="50000"/>
          <table:table-cell office:value-type="float" office:value="273371774.20303464"/>
          <table:table-cell table:number-columns-repeated="16171"/>
        </table:table-row>
        <table:table-row>
          <table:table-cell office:value-type="float" office:value="308"/>
          <table:table-cell table:number-columns-repeated="209"/>
          <table:table-cell office:value-type="float" office:value="800000"/>
          <table:table-cell office:value-type="float" office:value="0"/>
          <table:table-cell office:value-type="float" office:value="253651743.04885054"/>
          <table:table-cell table:number-columns-repeated="16171"/>
        </table:table-row>
        <table:table-row>
          <table:table-cell office:value-type="float" office:value="881"/>
          <table:table-cell table:number-columns-repeated="209"/>
          <table:table-cell office:value-type="float" office:value="7826682"/>
          <table:table-cell office:value-type="float" office:value="726554"/>
          <table:table-cell office:value-type="float" office:value="829370262.55113125"/>
          <table:table-cell table:number-columns-repeated="16171"/>
        </table:table-row>
        <table:table-row>
          <table:table-cell office:value-type="float" office:value="390"/>
          <table:table-cell table:number-columns-repeated="209"/>
          <table:table-cell office:value-type="float" office:value="35000"/>
          <table:table-cell office:value-type="float" office:value="0"/>
          <table:table-cell office:value-type="float" office:value="108908753.33140145"/>
          <table:table-cell table:number-columns-repeated="16171"/>
        </table:table-row>
        <table:table-row>
          <table:table-cell office:value-type="float" office:value="916"/>
          <table:table-cell table:number-columns-repeated="209"/>
          <table:table-cell office:value-type="float" office:value="966046"/>
          <table:table-cell office:value-type="float" office:value="0"/>
          <table:table-cell office:value-type="float" office:value="347459093.99999994"/>
          <table:table-cell table:number-columns-repeated="16171"/>
        </table:table-row>
        <table:table-row>
          <table:table-cell office:value-type="float" office:value="203"/>
          <table:table-cell table:number-columns-repeated="209"/>
          <table:table-cell office:value-type="float" office:value="4225140"/>
          <table:table-cell office:value-type="float" office:value="200000"/>
          <table:table-cell office:value-type="float" office:value="210485477.94101188"/>
          <table:table-cell table:number-columns-repeated="16171"/>
        </table:table-row>
        <table:table-row>
          <table:table-cell office:value-type="float" office:value="204"/>
          <table:table-cell table:number-columns-repeated="209"/>
          <table:table-cell office:value-type="float" office:value="566800"/>
          <table:table-cell office:value-type="float" office:value="0"/>
          <table:table-cell office:value-type="float" office:value="205673934.10086113"/>
          <table:table-cell table:number-columns-repeated="16171"/>
        </table:table-row>
        <table:table-row>
          <table:table-cell office:value-type="float" office:value="876"/>
          <table:table-cell table:number-columns-repeated="209"/>
          <table:table-cell office:value-type="float" office:value="0"/>
          <table:table-cell office:value-type="float" office:value="0"/>
          <table:table-cell office:value-type="float" office:value="83897151.646569654"/>
          <table:table-cell table:number-columns-repeated="16171"/>
        </table:table-row>
        <table:table-row>
          <table:table-cell office:value-type="float" office:value="205"/>
          <table:table-cell table:number-columns-repeated="209"/>
          <table:table-cell office:value-type="float" office:value="0"/>
          <table:table-cell office:value-type="float" office:value="590501.83837433241"/>
          <table:table-cell office:value-type="float" office:value="100272850.00258273"/>
          <table:table-cell table:number-columns-repeated="16171"/>
        </table:table-row>
        <table:table-row>
          <table:table-cell office:value-type="float" office:value="850"/>
          <table:table-cell table:number-columns-repeated="209"/>
          <table:table-cell office:value-type="float" office:value="3791000"/>
          <table:table-cell office:value-type="float" office:value="50000"/>
          <table:table-cell office:value-type="float" office:value="724703019.96769297"/>
          <table:table-cell table:number-columns-repeated="16171"/>
        </table:table-row>
        <table:table-row>
          <table:table-cell office:value-type="float" office:value="309"/>
          <table:table-cell table:number-columns-repeated="209"/>
          <table:table-cell office:value-type="float" office:value="985369.96"/>
          <table:table-cell office:value-type="float" office:value="0"/>
          <table:table-cell office:value-type="float" office:value="194337293.52858853"/>
          <table:table-cell table:number-columns-repeated="16171"/>
        </table:table-row>
        <table:table-row>
          <table:table-cell office:value-type="float" office:value="310"/>
          <table:table-cell table:number-columns-repeated="209"/>
          <table:table-cell office:value-type="float" office:value="2340520"/>
          <table:table-cell office:value-type="float" office:value="0"/>
          <table:table-cell office:value-type="float" office:value="158795664.04649505"/>
          <table:table-cell table:number-columns-repeated="16171"/>
        </table:table-row>
        <table:table-row>
          <table:table-cell office:value-type="float" office:value="805"/>
          <table:table-cell table:number-columns-repeated="209"/>
          <table:table-cell office:value-type="float" office:value="0"/>
          <table:table-cell office:value-type="float" office:value="0"/>
          <table:table-cell office:value-type="float" office:value="62721087.835247383"/>
          <table:table-cell table:number-columns-repeated="16171"/>
        </table:table-row>
        <table:table-row>
          <table:table-cell office:value-type="float" office:value="311"/>
          <table:table-cell table:number-columns-repeated="209"/>
          <table:table-cell office:value-type="float" office:value="2700000"/>
          <table:table-cell office:value-type="float" office:value="400000"/>
          <table:table-cell office:value-type="float" office:value="169323556.33417168"/>
          <table:table-cell table:number-columns-repeated="16171"/>
        </table:table-row>
        <table:table-row>
          <table:table-cell office:value-type="float" office:value="884"/>
          <table:table-cell table:number-columns-repeated="209"/>
          <table:table-cell office:value-type="float" office:value="0"/>
          <table:table-cell office:value-type="float" office:value="0"/>
          <table:table-cell office:value-type="float" office:value="98852182.750810027"/>
          <table:table-cell table:number-columns-repeated="16171"/>
        </table:table-row>
        <table:table-row>
          <table:table-cell office:value-type="float" office:value="919"/>
          <table:table-cell table:number-columns-repeated="209"/>
          <table:table-cell office:value-type="float" office:value="5386000"/>
          <table:table-cell office:value-type="float" office:value="1796000"/>
          <table:table-cell office:value-type="float" office:value="737057269.50880742"/>
          <table:table-cell table:number-columns-repeated="16171"/>
        </table:table-row>
        <table:table-row>
          <table:table-cell office:value-type="float" office:value="312"/>
          <table:table-cell table:number-columns-repeated="209"/>
          <table:table-cell office:value-type="float" office:value="1662000"/>
          <table:table-cell office:value-type="float" office:value="0"/>
          <table:table-cell office:value-type="float" office:value="212732924.56999996"/>
          <table:table-cell table:number-columns-repeated="16171"/>
        </table:table-row>
        <table:table-row>
          <table:table-cell office:value-type="float" office:value="313"/>
          <table:table-cell table:number-columns-repeated="209"/>
          <table:table-cell office:value-type="float" office:value="800000"/>
          <table:table-cell office:value-type="float" office:value="0"/>
          <table:table-cell office:value-type="float" office:value="183395630.99337924"/>
          <table:table-cell table:number-columns-repeated="16171"/>
        </table:table-row>
        <table:table-row>
          <table:table-cell office:value-type="float" office:value="921"/>
          <table:table-cell table:number-columns-repeated="209"/>
          <table:table-cell office:value-type="float" office:value="50000"/>
          <table:table-cell office:value-type="float" office:value="0"/>
          <table:table-cell office:value-type="float" office:value="69070297.577104226"/>
          <table:table-cell table:number-columns-repeated="16171"/>
        </table:table-row>
        <table:table-row>
          <table:table-cell office:value-type="float" office:value="420"/>
          <table:table-cell table:number-columns-repeated="209"/>
          <table:table-cell office:value-type="float" office:value="0"/>
          <table:table-cell office:value-type="float" office:value="0"/>
          <table:table-cell office:value-type="float" office:value="2563712.1775832539"/>
          <table:table-cell table:number-columns-repeated="16171"/>
        </table:table-row>
        <table:table-row>
          <table:table-cell office:value-type="float" office:value="206"/>
          <table:table-cell table:number-columns-repeated="209"/>
          <table:table-cell office:value-type="float" office:value="400000"/>
          <table:table-cell office:value-type="float" office:value="300000"/>
          <table:table-cell office:value-type="float" office:value="130257664.26713872"/>
          <table:table-cell table:number-columns-repeated="16171"/>
        </table:table-row>
        <table:table-row>
          <table:table-cell office:value-type="float" office:value="207"/>
          <table:table-cell table:number-columns-repeated="209"/>
          <table:table-cell office:value-type="float" office:value="200000"/>
          <table:table-cell office:value-type="float" office:value="140000"/>
          <table:table-cell office:value-type="float" office:value="67188000.33982034"/>
          <table:table-cell table:number-columns-repeated="16171"/>
        </table:table-row>
        <table:table-row>
          <table:table-cell office:value-type="float" office:value="886"/>
          <table:table-cell table:number-columns-repeated="209"/>
          <table:table-cell office:value-type="float" office:value="10880487.42011974"/>
          <table:table-cell office:value-type="float" office:value="0"/>
          <table:table-cell office:value-type="float" office:value="866725216.66000605"/>
          <table:table-cell table:number-columns-repeated="16171"/>
        </table:table-row>
        <table:table-row>
          <table:table-cell office:value-type="float" office:value="810"/>
          <table:table-cell table:number-columns-repeated="209"/>
          <table:table-cell office:value-type="float" office:value="1125150"/>
          <table:table-cell office:value-type="float" office:value="0"/>
          <table:table-cell office:value-type="float" office:value="170420784.52124399"/>
          <table:table-cell table:number-columns-repeated="16171"/>
        </table:table-row>
        <table:table-row>
          <table:table-cell office:value-type="float" office:value="314"/>
          <table:table-cell table:number-columns-repeated="209"/>
          <table:table-cell office:value-type="float" office:value="807427.4"/>
          <table:table-cell office:value-type="float" office:value="0"/>
          <table:table-cell office:value-type="float" office:value="97756221.000000015"/>
          <table:table-cell table:number-columns-repeated="16171"/>
        </table:table-row>
        <table:table-row>
          <table:table-cell office:value-type="float" office:value="382"/>
          <table:table-cell table:number-columns-repeated="209"/>
          <table:table-cell office:value-type="float" office:value="600000"/>
          <table:table-cell office:value-type="float" office:value="50000"/>
          <table:table-cell office:value-type="float" office:value="289761669.69656229"/>
          <table:table-cell table:number-columns-repeated="16171"/>
        </table:table-row>
        <table:table-row>
          <table:table-cell office:value-type="float" office:value="340"/>
          <table:table-cell table:number-columns-repeated="209"/>
          <table:table-cell office:value-type="float" office:value="0"/>
          <table:table-cell office:value-type="float" office:value="0"/>
          <table:table-cell office:value-type="float" office:value="89718735.762831688"/>
          <table:table-cell table:number-columns-repeated="16171"/>
        </table:table-row>
        <table:table-row>
          <table:table-cell office:value-type="float" office:value="208"/>
          <table:table-cell table:number-columns-repeated="209"/>
          <table:table-cell office:value-type="float" office:value="936843"/>
          <table:table-cell office:value-type="float" office:value="585000"/>
          <table:table-cell office:value-type="float" office:value="209139972"/>
          <table:table-cell table:number-columns-repeated="16171"/>
        </table:table-row>
        <table:table-row>
          <table:table-cell office:value-type="float" office:value="888"/>
          <table:table-cell table:number-columns-repeated="209"/>
          <table:table-cell office:value-type="float" office:value="1462000"/>
          <table:table-cell office:value-type="float" office:value="0"/>
          <table:table-cell office:value-type="float" office:value="725892839.60584736"/>
          <table:table-cell table:number-columns-repeated="16171"/>
        </table:table-row>
        <table:table-row>
          <table:table-cell office:value-type="float" office:value="383"/>
          <table:table-cell table:number-columns-repeated="209"/>
          <table:table-cell office:value-type="float" office:value="2900000"/>
          <table:table-cell office:value-type="float" office:value="0"/>
          <table:table-cell office:value-type="float" office:value="494073365.00000006"/>
          <table:table-cell table:number-columns-repeated="16171"/>
        </table:table-row>
        <table:table-row>
          <table:table-cell office:value-type="float" office:value="856"/>
          <table:table-cell table:number-columns-repeated="209"/>
          <table:table-cell office:value-type="float" office:value="4524299.63"/>
          <table:table-cell office:value-type="float" office:value="0"/>
          <table:table-cell office:value-type="float" office:value="236111391.4069041"/>
          <table:table-cell table:number-columns-repeated="16171"/>
        </table:table-row>
        <table:table-row>
          <table:table-cell office:value-type="float" office:value="855"/>
          <table:table-cell table:number-columns-repeated="209"/>
          <table:table-cell office:value-type="float" office:value="0"/>
          <table:table-cell office:value-type="float" office:value="0"/>
          <table:table-cell office:value-type="float" office:value="378827711.30451709"/>
          <table:table-cell table:number-columns-repeated="16171"/>
        </table:table-row>
        <table:table-row>
          <table:table-cell office:value-type="float" office:value="209"/>
          <table:table-cell table:number-columns-repeated="209"/>
          <table:table-cell office:value-type="float" office:value="1100000.8028655648"/>
          <table:table-cell office:value-type="float" office:value="0"/>
          <table:table-cell office:value-type="float" office:value="209897580.19713444"/>
          <table:table-cell table:number-columns-repeated="16171"/>
        </table:table-row>
        <table:table-row>
          <table:table-cell office:value-type="float" office:value="925"/>
          <table:table-cell table:number-columns-repeated="209"/>
          <table:table-cell office:value-type="float" office:value="2064135"/>
          <table:table-cell office:value-type="float" office:value="0"/>
          <table:table-cell office:value-type="float" office:value="411354583.52042156"/>
          <table:table-cell table:number-columns-repeated="16171"/>
        </table:table-row>
        <table:table-row>
          <table:table-cell office:value-type="float" office:value="341"/>
          <table:table-cell table:number-columns-repeated="209"/>
          <table:table-cell office:value-type="float" office:value="100000"/>
          <table:table-cell office:value-type="float" office:value="0"/>
          <table:table-cell office:value-type="float" office:value="302491175"/>
          <table:table-cell table:number-columns-repeated="16171"/>
        </table:table-row>
        <table:table-row>
          <table:table-cell office:value-type="float" office:value="821"/>
          <table:table-cell table:number-columns-repeated="209"/>
          <table:table-cell office:value-type="float" office:value="1011134"/>
          <table:table-cell office:value-type="float" office:value="0"/>
          <table:table-cell office:value-type="float" office:value="173291327.57169437"/>
          <table:table-cell table:number-columns-repeated="16171"/>
        </table:table-row>
        <table:table-row>
          <table:table-cell office:value-type="float" office:value="352"/>
          <table:table-cell table:number-columns-repeated="209"/>
          <table:table-cell office:value-type="float" office:value="9382807.4900000002"/>
          <table:table-cell office:value-type="float" office:value="0"/>
          <table:table-cell office:value-type="float" office:value="394643705.44966966"/>
          <table:table-cell table:number-columns-repeated="16171"/>
        </table:table-row>
        <table:table-row>
          <table:table-cell office:value-type="float" office:value="887"/>
          <table:table-cell table:number-columns-repeated="209"/>
          <table:table-cell office:value-type="float" office:value="1657367"/>
          <table:table-cell office:value-type="float" office:value="0"/>
          <table:table-cell office:value-type="float" office:value="173117772.98558474"/>
          <table:table-cell table:number-columns-repeated="16171"/>
        </table:table-row>
        <table:table-row>
          <table:table-cell office:value-type="float" office:value="315"/>
          <table:table-cell table:number-columns-repeated="209"/>
          <table:table-cell office:value-type="float" office:value="1160000"/>
          <table:table-cell office:value-type="float" office:value="0"/>
          <table:table-cell office:value-type="float" office:value="117868231.79756324"/>
          <table:table-cell table:number-columns-repeated="16171"/>
        </table:table-row>
        <table:table-row>
          <table:table-cell office:value-type="float" office:value="806"/>
          <table:table-cell table:number-columns-repeated="209"/>
          <table:table-cell office:value-type="float" office:value="0"/>
          <table:table-cell office:value-type="float" office:value="0"/>
          <table:table-cell office:value-type="float" office:value="99362745.998815015"/>
          <table:table-cell table:number-columns-repeated="16171"/>
        </table:table-row>
        <table:table-row>
          <table:table-cell office:value-type="float" office:value="826"/>
          <table:table-cell table:number-columns-repeated="209"/>
          <table:table-cell office:value-type="float" office:value="1428235"/>
          <table:table-cell office:value-type="float" office:value="0"/>
          <table:table-cell office:value-type="float" office:value="183141951.21686924"/>
          <table:table-cell table:number-columns-repeated="16171"/>
        </table:table-row>
        <table:table-row>
          <table:table-cell office:value-type="float" office:value="391"/>
          <table:table-cell table:number-columns-repeated="209"/>
          <table:table-cell office:value-type="float" office:value="0"/>
          <table:table-cell office:value-type="float" office:value="200000"/>
          <table:table-cell office:value-type="float" office:value="159895569.53953844"/>
          <table:table-cell table:number-columns-repeated="16171"/>
        </table:table-row>
        <table:table-row>
          <table:table-cell office:value-type="float" office:value="316"/>
          <table:table-cell table:number-columns-repeated="209"/>
          <table:table-cell office:value-type="float" office:value="3000000"/>
          <table:table-cell office:value-type="float" office:value="0"/>
          <table:table-cell office:value-type="float" office:value="330003950.23169714"/>
          <table:table-cell table:number-columns-repeated="16171"/>
        </table:table-row>
        <table:table-row>
          <table:table-cell office:value-type="float" office:value="926"/>
          <table:table-cell table:number-columns-repeated="209"/>
          <table:table-cell office:value-type="float" office:value="950000"/>
          <table:table-cell office:value-type="float" office:value="0"/>
          <table:table-cell office:value-type="float" office:value="469727979.82238072"/>
          <table:table-cell table:number-columns-repeated="16171"/>
        </table:table-row>
        <table:table-row>
          <table:table-cell office:value-type="float" office:value="812"/>
          <table:table-cell table:number-columns-repeated="209"/>
          <table:table-cell office:value-type="float" office:value="50000"/>
          <table:table-cell office:value-type="float" office:value="50000"/>
          <table:table-cell office:value-type="float" office:value="100797863.26411729"/>
          <table:table-cell table:number-columns-repeated="16171"/>
        </table:table-row>
        <table:table-row>
          <table:table-cell office:value-type="float" office:value="813"/>
          <table:table-cell table:number-columns-repeated="209"/>
          <table:table-cell office:value-type="float" office:value="0"/>
          <table:table-cell office:value-type="float" office:value="0"/>
          <table:table-cell office:value-type="float" office:value="102863857.76314376"/>
          <table:table-cell table:number-columns-repeated="16171"/>
        </table:table-row>
        <table:table-row>
          <table:table-cell office:value-type="float" office:value="802"/>
          <table:table-cell table:number-columns-repeated="209"/>
          <table:table-cell office:value-type="float" office:value="593069"/>
          <table:table-cell office:value-type="float" office:value="0"/>
          <table:table-cell office:value-type="float" office:value="117311601.51351419"/>
          <table:table-cell table:number-columns-repeated="16171"/>
        </table:table-row>
        <table:table-row>
          <table:table-cell office:value-type="float" office:value="392"/>
          <table:table-cell table:number-columns-repeated="209"/>
          <table:table-cell office:value-type="float" office:value="0"/>
          <table:table-cell office:value-type="float" office:value="250000"/>
          <table:table-cell office:value-type="float" office:value="116244000.54334581"/>
          <table:table-cell table:number-columns-repeated="16171"/>
        </table:table-row>
        <table:table-row>
          <table:table-cell office:value-type="float" office:value="815"/>
          <table:table-cell table:number-columns-repeated="209"/>
          <table:table-cell office:value-type="float" office:value="300000"/>
          <table:table-cell office:value-type="float" office:value="200000"/>
          <table:table-cell office:value-type="float" office:value="330351110.61807621"/>
          <table:table-cell table:number-columns-repeated="16171"/>
        </table:table-row>
        <table:table-row>
          <table:table-cell office:value-type="float" office:value="928"/>
          <table:table-cell table:number-columns-repeated="209"/>
          <table:table-cell office:value-type="float" office:value="1687000"/>
          <table:table-cell office:value-type="float" office:value="0"/>
          <table:table-cell office:value-type="float" office:value="452329736.31581885"/>
          <table:table-cell table:number-columns-repeated="16171"/>
        </table:table-row>
        <table:table-row>
          <table:table-cell office:value-type="float" office:value="929"/>
          <table:table-cell table:number-columns-repeated="209"/>
          <table:table-cell office:value-type="float" office:value="0"/>
          <table:table-cell office:value-type="float" office:value="0"/>
          <table:table-cell office:value-type="float" office:value="178125526.32838163"/>
          <table:table-cell table:number-columns-repeated="16171"/>
        </table:table-row>
        <table:table-row>
          <table:table-cell office:value-type="float" office:value="892"/>
          <table:table-cell table:number-columns-repeated="209"/>
          <table:table-cell office:value-type="float" office:value="1147645"/>
          <table:table-cell office:value-type="float" office:value="0"/>
          <table:table-cell office:value-type="float" office:value="204396134.17621562"/>
          <table:table-cell table:number-columns-repeated="16171"/>
        </table:table-row>
        <table:table-row>
          <table:table-cell office:value-type="float" office:value="891"/>
          <table:table-cell table:number-columns-repeated="209"/>
          <table:table-cell office:value-type="float" office:value="1000000"/>
          <table:table-cell office:value-type="float" office:value="0"/>
          <table:table-cell office:value-type="float" office:value="465916024.68291551"/>
          <table:table-cell table:number-columns-repeated="16171"/>
        </table:table-row>
        <table:table-row>
          <table:table-cell office:value-type="float" office:value="353"/>
          <table:table-cell table:number-columns-repeated="209"/>
          <table:table-cell office:value-type="float" office:value="1106599.0833333335"/>
          <table:table-cell office:value-type="float" office:value="0"/>
          <table:table-cell office:value-type="float" office:value="184787587.04149324"/>
          <table:table-cell table:number-columns-repeated="16171"/>
        </table:table-row>
        <table:table-row>
          <table:table-cell office:value-type="float" office:value="931"/>
          <table:table-cell table:number-columns-repeated="209"/>
          <table:table-cell office:value-type="float" office:value="660000"/>
          <table:table-cell office:value-type="float" office:value="0"/>
          <table:table-cell office:value-type="float" office:value="365140200.11892217"/>
          <table:table-cell table:number-columns-repeated="16171"/>
        </table:table-row>
        <table:table-row>
          <table:table-cell office:value-type="float" office:value="874"/>
          <table:table-cell table:number-columns-repeated="209"/>
          <table:table-cell office:value-type="float" office:value="749221.83979879902"/>
          <table:table-cell office:value-type="float" office:value="0"/>
          <table:table-cell office:value-type="float" office:value="156574220.24546218"/>
          <table:table-cell table:number-columns-repeated="16171"/>
        </table:table-row>
        <table:table-row>
          <table:table-cell office:value-type="float" office:value="879"/>
          <table:table-cell table:number-columns-repeated="209"/>
          <table:table-cell office:value-type="float" office:value="490000"/>
          <table:table-cell office:value-type="float" office:value="0"/>
          <table:table-cell office:value-type="float" office:value="149059513.06242025"/>
          <table:table-cell table:number-columns-repeated="16171"/>
        </table:table-row>
        <table:table-row>
          <table:table-cell office:value-type="float" office:value="836"/>
          <table:table-cell table:number-columns-repeated="209"/>
          <table:table-cell office:value-type="float" office:value="455000"/>
          <table:table-cell office:value-type="float" office:value="0"/>
          <table:table-cell office:value-type="float" office:value="72927258.436907589"/>
          <table:table-cell table:number-columns-repeated="16171"/>
        </table:table-row>
        <table:table-row>
          <table:table-cell office:value-type="float" office:value="851"/>
          <table:table-cell table:number-columns-repeated="209"/>
          <table:table-cell office:value-type="float" office:value="342600"/>
          <table:table-cell office:value-type="float" office:value="0"/>
          <table:table-cell office:value-type="float" office:value="112516315.7411315"/>
          <table:table-cell table:number-columns-repeated="16171"/>
        </table:table-row>
        <table:table-row>
          <table:table-cell office:value-type="float" office:value="870"/>
          <table:table-cell table:number-columns-repeated="209"/>
          <table:table-cell office:value-type="float" office:value="900000"/>
          <table:table-cell office:value-type="float" office:value="100000"/>
          <table:table-cell office:value-type="float" office:value="85431898.441834718"/>
          <table:table-cell table:number-columns-repeated="16171"/>
        </table:table-row>
        <table:table-row>
          <table:table-cell office:value-type="float" office:value="317"/>
          <table:table-cell table:number-columns-repeated="209"/>
          <table:table-cell office:value-type="float" office:value="2372500"/>
          <table:table-cell office:value-type="float" office:value="0"/>
          <table:table-cell office:value-type="float" office:value="220252539.14854935"/>
          <table:table-cell table:number-columns-repeated="16171"/>
        </table:table-row>
        <table:table-row>
          <table:table-cell office:value-type="float" office:value="807"/>
          <table:table-cell table:number-columns-repeated="209"/>
          <table:table-cell office:value-type="float" office:value="0"/>
          <table:table-cell office:value-type="float" office:value="0"/>
          <table:table-cell office:value-type="float" office:value="89050439.559678927"/>
          <table:table-cell table:number-columns-repeated="16171"/>
        </table:table-row>
        <table:table-row>
          <table:table-cell office:value-type="float" office:value="318"/>
          <table:table-cell table:number-columns-repeated="209"/>
          <table:table-cell office:value-type="float" office:value="1014000"/>
          <table:table-cell office:value-type="float" office:value="0"/>
          <table:table-cell office:value-type="float" office:value="110390000.00000001"/>
          <table:table-cell table:number-columns-repeated="16171"/>
        </table:table-row>
        <table:table-row>
          <table:table-cell office:value-type="float" office:value="354"/>
          <table:table-cell table:number-columns-repeated="209"/>
          <table:table-cell office:value-type="float" office:value="1500000"/>
          <table:table-cell office:value-type="float" office:value="0"/>
          <table:table-cell office:value-type="float" office:value="158176999.58781844"/>
          <table:table-cell table:number-columns-repeated="16171"/>
        </table:table-row>
        <table:table-row>
          <table:table-cell office:value-type="float" office:value="372"/>
          <table:table-cell table:number-columns-repeated="209"/>
          <table:table-cell office:value-type="float" office:value="530940"/>
          <table:table-cell office:value-type="float" office:value="0"/>
          <table:table-cell office:value-type="float" office:value="185639994.80013365"/>
          <table:table-cell table:number-columns-repeated="16171"/>
        </table:table-row>
        <table:table-row>
          <table:table-cell office:value-type="float" office:value="857"/>
          <table:table-cell table:number-columns-repeated="209"/>
          <table:table-cell office:value-type="float" office:value="0"/>
          <table:table-cell office:value-type="float" office:value="0"/>
          <table:table-cell office:value-type="float" office:value="22853860.924426667"/>
          <table:table-cell table:number-columns-repeated="16171"/>
        </table:table-row>
        <table:table-row>
          <table:table-cell office:value-type="float" office:value="355"/>
          <table:table-cell table:number-columns-repeated="209"/>
          <table:table-cell office:value-type="float" office:value="1940913"/>
          <table:table-cell office:value-type="float" office:value="0"/>
          <table:table-cell office:value-type="float" office:value="155180675.35831192"/>
          <table:table-cell table:number-columns-repeated="16171"/>
        </table:table-row>
        <table:table-row>
          <table:table-cell office:value-type="float" office:value="333"/>
          <table:table-cell table:number-columns-repeated="209"/>
          <table:table-cell office:value-type="float" office:value="2269000"/>
          <table:table-cell office:value-type="float" office:value="0"/>
          <table:table-cell office:value-type="float" office:value="253631099.82120794"/>
          <table:table-cell table:number-columns-repeated="16171"/>
        </table:table-row>
        <table:table-row>
          <table:table-cell office:value-type="float" office:value="343"/>
          <table:table-cell table:number-columns-repeated="209"/>
          <table:table-cell office:value-type="float" office:value="150000"/>
          <table:table-cell office:value-type="float" office:value="0"/>
          <table:table-cell office:value-type="float" office:value="156318813.59417307"/>
          <table:table-cell table:number-columns-repeated="16171"/>
        </table:table-row>
        <table:table-row>
          <table:table-cell office:value-type="float" office:value="373"/>
          <table:table-cell table:number-columns-repeated="209"/>
          <table:table-cell office:value-type="float" office:value="3500000"/>
          <table:table-cell office:value-type="float" office:value="0"/>
          <table:table-cell office:value-type="float" office:value="316221771.99496025"/>
          <table:table-cell table:number-columns-repeated="16171"/>
        </table:table-row>
        <table:table-row>
          <table:table-cell office:value-type="float" office:value="893"/>
          <table:table-cell table:number-columns-repeated="209"/>
          <table:table-cell office:value-type="float" office:value="0"/>
          <table:table-cell office:value-type="float" office:value="0"/>
          <table:table-cell office:value-type="float" office:value="157088433.6374048"/>
          <table:table-cell table:number-columns-repeated="16171"/>
        </table:table-row>
        <table:table-row>
          <table:table-cell office:value-type="float" office:value="871"/>
          <table:table-cell table:number-columns-repeated="209"/>
          <table:table-cell office:value-type="float" office:value="900000"/>
          <table:table-cell office:value-type="float" office:value="0"/>
          <table:table-cell office:value-type="float" office:value="127134952.86578023"/>
          <table:table-cell table:number-columns-repeated="16171"/>
        </table:table-row>
        <table:table-row>
          <table:table-cell office:value-type="float" office:value="334"/>
          <table:table-cell table:number-columns-repeated="209"/>
          <table:table-cell office:value-type="float" office:value="350000"/>
          <table:table-cell office:value-type="float" office:value="0"/>
          <table:table-cell office:value-type="float" office:value="149333496.75022313"/>
          <table:table-cell table:number-columns-repeated="16171"/>
        </table:table-row>
        <table:table-row>
          <table:table-cell office:value-type="float" office:value="933"/>
          <table:table-cell table:number-columns-repeated="209"/>
          <table:table-cell office:value-type="float" office:value="600000"/>
          <table:table-cell office:value-type="float" office:value="0"/>
          <table:table-cell office:value-type="float" office:value="281088515.12346005"/>
          <table:table-cell table:number-columns-repeated="16171"/>
        </table:table-row>
        <table:table-row>
          <table:table-cell office:value-type="float" office:value="803"/>
          <table:table-cell table:number-columns-repeated="209"/>
          <table:table-cell office:value-type="float" office:value="1149360"/>
          <table:table-cell office:value-type="float" office:value="0"/>
          <table:table-cell office:value-type="float" office:value="147138016.8835859"/>
          <table:table-cell table:number-columns-repeated="16171"/>
        </table:table-row>
        <table:table-row>
          <table:table-cell office:value-type="float" office:value="393"/>
          <table:table-cell table:number-columns-repeated="209"/>
          <table:table-cell office:value-type="float" office:value="300000"/>
          <table:table-cell office:value-type="float" office:value="200000"/>
          <table:table-cell office:value-type="float" office:value="88620312.221471071"/>
          <table:table-cell table:number-columns-repeated="16171"/>
        </table:table-row>
        <table:table-row>
          <table:table-cell office:value-type="float" office:value="852"/>
          <table:table-cell table:number-columns-repeated="209"/>
          <table:table-cell office:value-type="float" office:value="0"/>
          <table:table-cell office:value-type="float" office:value="0"/>
          <table:table-cell office:value-type="float" office:value="138303574.39632624"/>
          <table:table-cell table:number-columns-repeated="16171"/>
        </table:table-row>
        <table:table-row>
          <table:table-cell office:value-type="float" office:value="882"/>
          <table:table-cell table:number-columns-repeated="209"/>
          <table:table-cell office:value-type="float" office:value="840000"/>
          <table:table-cell office:value-type="float" office:value="0"/>
          <table:table-cell office:value-type="float" office:value="116230799.97217134"/>
          <table:table-cell table:number-columns-repeated="16171"/>
        </table:table-row>
        <table:table-row>
          <table:table-cell office:value-type="float" office:value="210"/>
          <table:table-cell table:number-columns-repeated="209"/>
          <table:table-cell office:value-type="float" office:value="600000"/>
          <table:table-cell office:value-type="float" office:value="100000"/>
          <table:table-cell office:value-type="float" office:value="238596883.58555871"/>
          <table:table-cell table:number-columns-repeated="16171"/>
        </table:table-row>
        <table:table-row>
          <table:table-cell office:value-type="float" office:value="342"/>
          <table:table-cell table:number-columns-repeated="209"/>
          <table:table-cell office:value-type="float" office:value="450000"/>
          <table:table-cell office:value-type="float" office:value="0"/>
          <table:table-cell office:value-type="float" office:value="105690920.77288899"/>
          <table:table-cell table:number-columns-repeated="16171"/>
        </table:table-row>
        <table:table-row>
          <table:table-cell office:value-type="float" office:value="860"/>
          <table:table-cell table:number-columns-repeated="209"/>
          <table:table-cell office:value-type="float" office:value="595000"/>
          <table:table-cell office:value-type="float" office:value="0"/>
          <table:table-cell office:value-type="float" office:value="471907942.13197774"/>
          <table:table-cell table:number-columns-repeated="16171"/>
        </table:table-row>
        <table:table-row>
          <table:table-cell office:value-type="float" office:value="356"/>
          <table:table-cell table:number-columns-repeated="209"/>
          <table:table-cell office:value-type="float" office:value="210000"/>
          <table:table-cell office:value-type="float" office:value="0"/>
          <table:table-cell office:value-type="float" office:value="162304103.59437469"/>
          <table:table-cell table:number-columns-repeated="16171"/>
        </table:table-row>
        <table:table-row>
          <table:table-cell office:value-type="float" office:value="808"/>
          <table:table-cell table:number-columns-repeated="209"/>
          <table:table-cell office:value-type="float" office:value="550000"/>
          <table:table-cell office:value-type="float" office:value="0"/>
          <table:table-cell office:value-type="float" office:value="122222328"/>
          <table:table-cell table:number-columns-repeated="16171"/>
        </table:table-row>
        <table:table-row>
          <table:table-cell office:value-type="float" office:value="861"/>
          <table:table-cell table:number-columns-repeated="209"/>
          <table:table-cell office:value-type="float" office:value="532160"/>
          <table:table-cell office:value-type="float" office:value="0"/>
          <table:table-cell office:value-type="float" office:value="160922500.64740124"/>
          <table:table-cell table:number-columns-repeated="16171"/>
        </table:table-row>
        <table:table-row>
          <table:table-cell office:value-type="float" office:value="935"/>
          <table:table-cell table:number-columns-repeated="209"/>
          <table:table-cell office:value-type="float" office:value="1780000"/>
          <table:table-cell office:value-type="float" office:value="0"/>
          <table:table-cell office:value-type="float" office:value="397495448.49380404"/>
          <table:table-cell table:number-columns-repeated="16171"/>
        </table:table-row>
        <table:table-row>
          <table:table-cell office:value-type="float" office:value="394"/>
          <table:table-cell table:number-columns-repeated="209"/>
          <table:table-cell office:value-type="float" office:value="104867"/>
          <table:table-cell office:value-type="float" office:value="50000"/>
          <table:table-cell office:value-type="float" office:value="164718901.90171024"/>
          <table:table-cell table:number-columns-repeated="16171"/>
        </table:table-row>
        <table:table-row>
          <table:table-cell office:value-type="float" office:value="936"/>
          <table:table-cell table:number-columns-repeated="209"/>
          <table:table-cell office:value-type="float" office:value="6922000"/>
          <table:table-cell office:value-type="float" office:value="1322000"/>
          <table:table-cell office:value-type="float" office:value="605924046.80716431"/>
          <table:table-cell table:number-columns-repeated="16171"/>
        </table:table-row>
        <table:table-row>
          <table:table-cell office:value-type="float" office:value="319"/>
          <table:table-cell table:number-columns-repeated="209"/>
          <table:table-cell office:value-type="float" office:value="251000"/>
          <table:table-cell office:value-type="float" office:value="0"/>
          <table:table-cell office:value-type="float" office:value="146350907.06314024"/>
          <table:table-cell table:number-columns-repeated="16171"/>
        </table:table-row>
        <table:table-row>
          <table:table-cell office:value-type="float" office:value="866"/>
          <table:table-cell table:number-columns-repeated="209"/>
          <table:table-cell office:value-type="float" office:value="433200"/>
          <table:table-cell office:value-type="float" office:value="0"/>
          <table:table-cell office:value-type="float" office:value="130766202.76353095"/>
          <table:table-cell table:number-columns-repeated="16171"/>
        </table:table-row>
        <table:table-row>
          <table:table-cell office:value-type="float" office:value="357"/>
          <table:table-cell table:number-columns-repeated="209"/>
          <table:table-cell office:value-type="float" office:value="670695"/>
          <table:table-cell office:value-type="float" office:value="0"/>
          <table:table-cell office:value-type="float" office:value="158347222.73565096"/>
          <table:table-cell table:number-columns-repeated="16171"/>
        </table:table-row>
        <table:table-row>
          <table:table-cell office:value-type="float" office:value="894"/>
          <table:table-cell table:number-columns-repeated="209"/>
          <table:table-cell office:value-type="float" office:value="152000"/>
          <table:table-cell office:value-type="float" office:value="50000"/>
          <table:table-cell office:value-type="float" office:value="110597180.4322516"/>
          <table:table-cell table:number-columns-repeated="16171"/>
        </table:table-row>
        <table:table-row>
          <table:table-cell office:value-type="float" office:value="883"/>
          <table:table-cell table:number-columns-repeated="209"/>
          <table:table-cell office:value-type="float" office:value="2710000"/>
          <table:table-cell office:value-type="float" office:value="0"/>
          <table:table-cell office:value-type="float" office:value="112658766.30568765"/>
          <table:table-cell table:number-columns-repeated="16171"/>
        </table:table-row>
        <table:table-row>
          <table:table-cell office:value-type="float" office:value="880"/>
          <table:table-cell table:number-columns-repeated="209"/>
          <table:table-cell office:value-type="float" office:value="147300"/>
          <table:table-cell office:value-type="float" office:value="0"/>
          <table:table-cell office:value-type="float" office:value="73326913.381372645"/>
          <table:table-cell table:number-columns-repeated="16171"/>
        </table:table-row>
        <table:table-row>
          <table:table-cell office:value-type="float" office:value="211"/>
          <table:table-cell table:number-columns-repeated="209"/>
          <table:table-cell office:value-type="float" office:value="2470474.83"/>
          <table:table-cell office:value-type="float" office:value="0"/>
          <table:table-cell office:value-type="float" office:value="256705146.11529961"/>
          <table:table-cell table:number-columns-repeated="16171"/>
        </table:table-row>
        <table:table-row>
          <table:table-cell office:value-type="float" office:value="358"/>
          <table:table-cell table:number-columns-repeated="209"/>
          <table:table-cell office:value-type="float" office:value="400000"/>
          <table:table-cell office:value-type="float" office:value="0"/>
          <table:table-cell office:value-type="float" office:value="154425078"/>
          <table:table-cell table:number-columns-repeated="16171"/>
        </table:table-row>
        <table:table-row>
          <table:table-cell office:value-type="float" office:value="384"/>
          <table:table-cell table:number-columns-repeated="209"/>
          <table:table-cell office:value-type="float" office:value="400000"/>
          <table:table-cell office:value-type="float" office:value="50000"/>
          <table:table-cell office:value-type="float" office:value="213023829.5346624"/>
          <table:table-cell table:number-columns-repeated="16171"/>
        </table:table-row>
        <table:table-row>
          <table:table-cell office:value-type="float" office:value="335"/>
          <table:table-cell table:number-columns-repeated="209"/>
          <table:table-cell office:value-type="float" office:value="0"/>
          <table:table-cell office:value-type="float" office:value="0"/>
          <table:table-cell office:value-type="float" office:value="204812796.12086096"/>
          <table:table-cell table:number-columns-repeated="16171"/>
        </table:table-row>
        <table:table-row>
          <table:table-cell office:value-type="float" office:value="320"/>
          <table:table-cell table:number-columns-repeated="209"/>
          <table:table-cell office:value-type="float" office:value="3200000"/>
          <table:table-cell office:value-type="float" office:value="0"/>
          <table:table-cell office:value-type="float" office:value="197881587.98499736"/>
          <table:table-cell table:number-columns-repeated="16171"/>
        </table:table-row>
        <table:table-row>
          <table:table-cell office:value-type="float" office:value="212"/>
          <table:table-cell table:number-columns-repeated="209"/>
          <table:table-cell office:value-type="float" office:value="815578"/>
          <table:table-cell office:value-type="float" office:value="0"/>
          <table:table-cell office:value-type="float" office:value="155025219.60806677"/>
          <table:table-cell table:number-columns-repeated="16171"/>
        </table:table-row>
        <table:table-row>
          <table:table-cell office:value-type="float" office:value="877"/>
          <table:table-cell table:number-columns-repeated="209"/>
          <table:table-cell office:value-type="float" office:value="0"/>
          <table:table-cell office:value-type="float" office:value="0"/>
          <table:table-cell office:value-type="float" office:value="129718474.92358418"/>
          <table:table-cell table:number-columns-repeated="16171"/>
        </table:table-row>
        <table:table-row>
          <table:table-cell office:value-type="float" office:value="937"/>
          <table:table-cell table:number-columns-repeated="209"/>
          <table:table-cell office:value-type="float" office:value="1223771"/>
          <table:table-cell office:value-type="float" office:value="0"/>
          <table:table-cell office:value-type="float" office:value="315314200.42844254"/>
          <table:table-cell table:number-columns-repeated="16171"/>
        </table:table-row>
        <table:table-row>
          <table:table-cell office:value-type="float" office:value="869"/>
          <table:table-cell table:number-columns-repeated="209"/>
          <table:table-cell office:value-type="float" office:value="205000"/>
          <table:table-cell office:value-type="float" office:value="0"/>
          <table:table-cell office:value-type="float" office:value="97708341.019684181"/>
          <table:table-cell table:number-columns-repeated="16171"/>
        </table:table-row>
        <table:table-row>
          <table:table-cell office:value-type="float" office:value="938"/>
          <table:table-cell table:number-columns-repeated="209"/>
          <table:table-cell office:value-type="float" office:value="3800000"/>
          <table:table-cell office:value-type="float" office:value="0"/>
          <table:table-cell office:value-type="float" office:value="439644995.00113744"/>
          <table:table-cell table:number-columns-repeated="16171"/>
        </table:table-row>
        <table:table-row>
          <table:table-cell office:value-type="float" office:value="213"/>
          <table:table-cell table:number-columns-repeated="209"/>
          <table:table-cell office:value-type="float" office:value="0"/>
          <table:table-cell office:value-type="float" office:value="452000"/>
          <table:table-cell office:value-type="float" office:value="111406345.28901406"/>
          <table:table-cell table:number-columns-repeated="16171"/>
        </table:table-row>
        <table:table-row>
          <table:table-cell office:value-type="float" office:value="359"/>
          <table:table-cell table:number-columns-repeated="209"/>
          <table:table-cell office:value-type="float" office:value="682000"/>
          <table:table-cell office:value-type="float" office:value="0"/>
          <table:table-cell office:value-type="float" office:value="199059421"/>
          <table:table-cell table:number-columns-repeated="16171"/>
        </table:table-row>
        <table:table-row>
          <table:table-cell office:value-type="float" office:value="865"/>
          <table:table-cell table:number-columns-repeated="209"/>
          <table:table-cell office:value-type="float" office:value="1000000"/>
          <table:table-cell office:value-type="float" office:value="0"/>
          <table:table-cell office:value-type="float" office:value="266857650.40451926"/>
          <table:table-cell table:number-columns-repeated="16171"/>
        </table:table-row>
        <table:table-row>
          <table:table-cell office:value-type="float" office:value="868"/>
          <table:table-cell table:number-columns-repeated="209"/>
          <table:table-cell office:value-type="float" office:value="402135"/>
          <table:table-cell office:value-type="float" office:value="100000"/>
          <table:table-cell office:value-type="float" office:value="83181752.262783393"/>
          <table:table-cell table:number-columns-repeated="16171"/>
        </table:table-row>
        <table:table-row>
          <table:table-cell office:value-type="float" office:value="344"/>
          <table:table-cell table:number-columns-repeated="209"/>
          <table:table-cell office:value-type="float" office:value="391544"/>
          <table:table-cell office:value-type="float" office:value="0"/>
          <table:table-cell office:value-type="float" office:value="197268700.63692087"/>
          <table:table-cell table:number-columns-repeated="16171"/>
        </table:table-row>
        <table:table-row>
          <table:table-cell office:value-type="float" office:value="872"/>
          <table:table-cell table:number-columns-repeated="209"/>
          <table:table-cell office:value-type="float" office:value="800000"/>
          <table:table-cell office:value-type="float" office:value="0"/>
          <table:table-cell office:value-type="float" office:value="98742720.050182313"/>
          <table:table-cell table:number-columns-repeated="16171"/>
        </table:table-row>
        <table:table-row>
          <table:table-cell office:value-type="float" office:value="336"/>
          <table:table-cell table:number-columns-repeated="209"/>
          <table:table-cell office:value-type="float" office:value="1891970.49"/>
          <table:table-cell office:value-type="float" office:value="0"/>
          <table:table-cell office:value-type="float" office:value="179879356.81931347"/>
          <table:table-cell table:number-columns-repeated="16171"/>
        </table:table-row>
        <table:table-row>
          <table:table-cell office:value-type="float" office:value="885"/>
          <table:table-cell table:number-columns-repeated="209"/>
          <table:table-cell office:value-type="float" office:value="1000000"/>
          <table:table-cell office:value-type="float" office:value="0"/>
          <table:table-cell office:value-type="float" office:value="314106102.17454892"/>
          <table:table-cell table:number-columns-repeated="16171"/>
        </table:table-row>
        <table:table-row>
          <table:table-cell office:value-type="float" office:value="816"/>
          <table:table-cell table:number-columns-repeated="209"/>
          <table:table-cell office:value-type="float" office:value="800000"/>
          <table:table-cell office:value-type="float" office:value="0"/>
          <table:table-cell office:value-type="float" office:value="93314026.802527428"/>
          <table:table-cell table:number-columns-repeated="16171"/>
        </table:table-row>
        <table:table-row table:number-rows-repeated="1048420">
          <table:table-cell table:number-columns-repeated="161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3" number:min-integer-digits="1" number:grouping="true"/>
    </number:number-style>
    <number:percentage-style style:name="N38">
      <number:number number:decimal-places="6" number:min-integer-digits="1"/>
      <number:text>%</number:text>
    </number:percentage-style>
    <number:percentage-style style:name="N39">
      <number:number number:decimal-places="7" number:min-integer-digits="1"/>
      <number:text>%</number:text>
    </number:percentage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CKETT, Andrew</meta:initial-creator>
    <dc:creator>SEAL, Andrew</dc:creator>
    <meta:creation-date>2018-10-25T15:35:19Z</meta:creation-date>
    <dc:date>2019-02-20T10:30:54Z</dc:date>
  </office:meta>
</office:document-meta>
</file>