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P4" style:parent-style-name="Normal" style:family="paragraph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/>
    </style:style>
    <style:style style:name="T7" style:parent-style-name="DefaultParagraphFont" style:family="text">
      <style:text-properties style:font-name="Arial" style:font-name-complex="Arial" fo:color="#000000" fo:font-size="14pt" style:font-size-asian="14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>
        <style:tab-stops>
          <style:tab-stop style:type="left" style:position="5.0736in"/>
        </style:tab-stops>
      </style:paragraph-properties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P13" style:parent-style-name="Normal" style:family="paragraph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4pt" style:font-size-asian="14pt"/>
    </style:style>
    <style:style style:name="P17" style:parent-style-name="Normal" style:family="paragraph">
      <style:text-properties style:font-name="Arial" style:font-name-complex="Arial" fo:font-size="14pt" style:font-size-asian="14pt"/>
    </style:style>
    <style:style style:name="P18" style:parent-style-name="Normal" style:family="paragraph">
      <style:text-properties style:font-name="Arial" style:font-name-complex="Arial" fo:font-size="14pt" style:font-size-asian="14pt"/>
    </style:style>
    <style:style style:name="P19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Title:<text:s/>Revised Agreement<text:s/>on Government Procurement</text:p>
      <text:p text:style-name="P4"/>
      <text:p text:style-name="Normal"><text:span text:style-name="T5">Session:<text:s/></text:span><text:span text:style-name="T6">201</text:span><text:span text:style-name="T7">8</text:span><text:span text:style-name="T8">-2019</text:span></text:p>
      <text:p text:style-name="P9"/>
      <text:p text:style-name="P10">Cm:<text:s/>CP 52<text:s/>(2019)</text:p>
      <text:p text:style-name="P11"><text:tab/></text:p>
      <text:p text:style-name="P12">ISBN:<text:s/>978-1-5286-1046-9</text:p>
      <text:p text:style-name="P13"/>
      <text:p text:style-name="Normal"><text:span text:style-name="T14">Correction:</text:span><text:span text:style-name="T15"><text:s/></text:span><text:span text:style-name="T16"><text:s/></text:span></text:p>
      <text:p text:style-name="P17">The Series No on the<text:s/>front<text:s/>cover<text:s/>page and<text:s/>internal<text:s/>title<text:s/>page should read Miscellaneous Series No 13<text:s/>not Miscellaneous Series No 11</text:p>
      <text:p text:style-name="P18"/>
      <text:p text:style-name="P19">Month of correction:<text:s/>February, 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isbn" style:display-name="isbn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Kulwant Dulai (Sensitive)</dc:creator>
    <meta:creation-date>2019-02-18T16:49:00Z</meta:creation-date>
    <dc:date>2019-02-18T16:49:00Z</dc:date>
    <meta:print-date>2019-02-18T1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