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P8" style:parent-style-name="Normal" style:family="paragraph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>
        <style:tab-stops>
          <style:tab-stop style:type="left" style:position="5.0736in"/>
        </style:tab-stops>
      </style:paragraph-properties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T13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4pt" style:font-size-asian="14pt"/>
    </style:style>
    <style:style style:name="P15" style:parent-style-name="Normal" style:family="paragraph">
      <style:text-properties style:font-name="Arial" style:font-name-complex="Arial" fo:font-size="14pt" style:font-size-asian="14pt"/>
    </style:style>
    <style:style style:name="P16" style:parent-style-name="Normal" style:family="paragraph">
      <style:text-properties style:font-name="Arial" style:font-name-complex="Arial" fo:font-size="14pt" style:font-size-asian="14pt"/>
    </style:style>
    <style:style style:name="P17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 1994 Agreement on Government Procurement</text:p>
      <text:p text:style-name="P4"/>
      <text:p text:style-name="Normal"><text:span text:style-name="T5">Session:<text:s/></text:span><text:span text:style-name="T6">2018</text:span><text:span text:style-name="T7">-2019</text:span></text:p>
      <text:p text:style-name="P8"/>
      <text:p text:style-name="P9">Cm: CP 51 (2019)</text:p>
      <text:p text:style-name="P10"><text:tab/></text:p>
      <text:p text:style-name="P11">ISBN: 978-1-5286-1047-6</text:p>
      <text:p text:style-name="P12"/>
      <text:p text:style-name="Normal"><text:span text:style-name="T13">Correction:<text:s/></text:span><text:span text:style-name="T14"><text:s/></text:span></text:p>
      <text:p text:style-name="P15">The Series No on the front cover<text:s/>page<text:s/>and<text:s/>internal<text:s/>title<text:s/>page should read Miscellaneous Series No 12 not Miscellaneous Series No 10</text:p>
      <text:p text:style-name="P16"/>
      <text:p text:style-name="P17">Month of correction: February, 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isbn" style:display-name="isbn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2-18T16:45:00Z</meta:creation-date>
    <dc:date>2019-02-18T16:45:00Z</dc:date>
    <meta:print-date>2019-02-18T12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