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Arial" style:font-name-complex="Arial"/>
    </style:style>
    <style:style style:name="TableColumn3" style:family="table-column">
      <style:table-column-properties style:column-width="2.9715in"/>
    </style:style>
    <style:style style:name="TableColumn4" style:family="table-column">
      <style:table-column-properties style:column-width="1.618in"/>
    </style:style>
    <style:style style:name="TableColumn5" style:family="table-column">
      <style:table-column-properties style:column-width="1.6784in"/>
    </style:style>
    <style:style style:name="Table2" style:family="table">
      <style:table-properties style:width="6.268in" style:rel-width="100%" fo:margin-left="0in" table:align="left"/>
    </style:style>
    <style:style style:name="TableRow6" style:family="table-row">
      <style:table-row-properties style:min-row-height="0.5951in" fo:keep-together="always"/>
    </style:style>
    <style:style style:name="TableCell7" style:family="table-cell">
      <style:table-cell-properties fo:border="none" style:writing-mode="lr-tb" fo:padding-top="0in" fo:padding-left="0.0395in" fo:padding-bottom="0in" fo:padding-right="0.0395in"/>
    </style:style>
    <style:style style:name="P8" style:parent-style-name="Address" style:family="paragraph">
      <style:text-properties style:font-name-complex="Arial"/>
    </style:style>
    <style:style style:name="TableCell9" style:family="table-cell">
      <style:table-cell-properties fo:border="none" style:writing-mode="lr-tb" style:vertical-align="bottom" fo:padding-top="0in" fo:padding-left="0.0395in" fo:padding-bottom="0in" fo:padding-right="0.0395in"/>
    </style:style>
    <style:style style:name="P10" style:parent-style-name="Address" style:family="paragraph">
      <style:text-properties style:font-name-complex="Arial"/>
    </style:style>
    <style:style style:name="P11" style:parent-style-name="Address" style:family="paragraph">
      <style:text-properties style:font-name-complex="Arial"/>
    </style:style>
    <style:style style:name="P12" style:parent-style-name="Address" style:family="paragraph">
      <style:text-properties style:font-name-complex="Arial"/>
    </style:style>
    <style:style style:name="P13" style:parent-style-name="Address" style:family="paragraph">
      <style:text-properties style:font-name-complex="Arial"/>
    </style:style>
    <style:style style:name="P14" style:parent-style-name="Address" style:family="paragraph">
      <style:text-properties style:font-name-complex="Arial"/>
    </style:style>
    <style:style style:name="TableCell15" style:family="table-cell">
      <style:table-cell-properties fo:border="none" style:writing-mode="lr-tb" fo:padding-top="0in" fo:padding-left="0.0395in" fo:padding-bottom="0in" fo:padding-right="0.0395in"/>
    </style:style>
    <style:style style:name="P16" style:parent-style-name="Address" style:family="paragraph">
      <style:text-properties style:font-name-complex="Arial"/>
    </style:style>
    <style:style style:name="P17" style:parent-style-name="Address" style:family="paragraph">
      <style:text-properties style:font-name-complex="Arial"/>
    </style:style>
    <style:style style:name="P18" style:parent-style-name="Address" style:family="paragraph">
      <style:text-properties style:font-name-complex="Arial"/>
    </style:style>
    <style:style style:name="P19" style:parent-style-name="Address" style:family="paragraph">
      <style:text-properties style:font-name-complex="Arial"/>
    </style:style>
    <style:style style:name="T20" style:parent-style-name="colour" style:family="text">
      <style:text-properties style:font-name-complex="Arial"/>
    </style:style>
    <style:style style:name="TableRow21" style:family="table-row">
      <style:table-row-properties style:min-row-height="1.3819in" fo:keep-together="always"/>
    </style:style>
    <style:style style:name="TableCell22" style:family="table-cell">
      <style:table-cell-properties fo:border="none" style:writing-mode="lr-tb" fo:padding-top="0in" fo:padding-left="0.0395in" fo:padding-bottom="0in" fo:padding-right="0.0395in"/>
    </style:style>
    <style:style style:name="P23" style:parent-style-name="Addressee" style:family="paragraph">
      <style:text-properties style:font-name-complex="Arial"/>
    </style:style>
    <style:style style:name="P24" style:parent-style-name="Addressee" style:family="paragraph">
      <style:text-properties style:font-name-complex="Arial"/>
    </style:style>
    <style:style style:name="P25" style:parent-style-name="Addressee" style:family="paragraph">
      <style:text-properties style:font-name-complex="Arial"/>
    </style:style>
    <style:style style:name="P26" style:parent-style-name="Addressee" style:family="paragraph">
      <style:text-properties style:font-name-complex="Arial"/>
    </style:style>
    <style:style style:name="P27" style:parent-style-name="Addressee" style:family="paragraph">
      <style:text-properties style:font-name-complex="Arial"/>
    </style:style>
    <style:style style:name="P28" style:parent-style-name="Normal" style:family="paragraph">
      <style:text-properties style:font-name="Arial" style:font-name-complex="Arial"/>
    </style:style>
    <style:style style:name="TableCell29" style:family="table-cell">
      <style:table-cell-properties fo:border="none" style:writing-mode="lr-tb" fo:padding-top="0in" fo:padding-left="0.0395in" fo:padding-bottom="0in" fo:padding-right="0.0395in"/>
    </style:style>
    <style:style style:name="P30" style:parent-style-name="Normal" style:family="paragraph">
      <style:text-properties style:font-name="Arial" style:font-name-complex="Arial"/>
    </style:style>
    <style:style style:name="P31" style:parent-style-name="Address" style:family="paragraph">
      <style:paragraph-properties fo:text-align="end">
        <style:tab-stops>
          <style:tab-stop style:type="left" style:position="3.3194in"/>
        </style:tab-stops>
      </style:paragraph-properties>
      <style:text-properties style:font-name-complex="Arial"/>
    </style:style>
    <style:style style:name="P32" style:parent-style-name="Salutation" style:family="paragraph">
      <style:text-properties style:font-name-complex="Arial"/>
    </style:style>
    <style:style style:name="P33" style:parent-style-name="Subject" style:family="paragraph">
      <style:text-properties style:font-name-complex="Arial"/>
    </style:style>
    <style:style style:name="P34" style:parent-style-name="Subject" style:family="paragraph">
      <style:text-properties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style:style>
  </office:automatic-styles>
  <office:body>
    <office:text text:use-soft-page-breaks="true">
      <text:p text:style-name="P1">[Insert your NHS logo her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bookmark-start text:name="Region"/>[Region/Department]<text:s/><text:bookmark-end text:name="Region"/></text:p>
            <text:p text:style-name="P11"><text:bookmark-start text:name="Address_1"/>[First address line]<text:s/><text:bookmark-end text:name="Address_1"/></text:p>
            <text:p text:style-name="P12"><text:bookmark-start text:name="Address_2"/>[Second address line]<text:s/><text:bookmark-end text:name="Address_2"/></text:p>
            <text:p text:style-name="P13"><text:bookmark-start text:name="Town"/>[Town/city]<text:s/><text:bookmark-end text:name="Town"/></text:p>
            <text:p text:style-name="P14"><text:bookmark-start text:name="Postcode_1"/>[County Postcode]<text:bookmark-end text:name="Postcode_1"/></text:p>
          </table:table-cell>
          <table:table-cell table:style-name="TableCell15">
            <text:p text:style-name="P16">T <text:s/><text:bookmark-start text:name="Tel_1"/>(0000) 000 000<text:bookmark-end text:name="Tel_1"/></text:p>
            <text:p text:style-name="P17">F <text:s/><text:bookmark-start text:name="Fax_1"/>(0000) 000 000<text:bookmark-end text:name="Fax_1"/></text:p>
            <text:p text:style-name="P18"/>
            <text:p text:style-name="P19"/>
            <text:p text:style-name="webaddress"><text:bookmark-start text:name="Web"/><text:span text:style-name="T20">www.nhs.uk</text:span><text:bookmark-end text:name="Web"/></text:p>
          </table:table-cell>
        </table:table-row>
        <table:table-row table:style-name="TableRow21">
          <table:table-cell table:style-name="TableCell22">
            <text:p text:style-name="P23">[Recipient’s Name]<text:s/></text:p>
            <text:p text:style-name="P24"><text:bookmark-start text:name="Company"/>[Position, Company]<text:s/><text:bookmark-end text:name="Company"/></text:p>
            <text:p text:style-name="P25"><text:bookmark-start text:name="Address1"/>[First address line]<text:s/><text:bookmark-end text:name="Address1"/></text:p>
            <text:p text:style-name="P26"><text:bookmark-start text:name="Address2"/>[Second address line]<text:s/><text:bookmark-end text:name="Address2"/></text:p>
            <text:p text:style-name="P27"><text:bookmark-start text:name="Postcode"/>[Town/city Postcode]<text:s/><text:bookmark-end text:name="Postcode"/></text:p>
            <text:p text:style-name="P28"><text:bookmark-start text:name="Date1"/>[Date<text:bookmark-end text:name="Date1"/>]</text:p>
          </table:table-cell>
          <table:table-cell table:style-name="TableCell29" table:number-columns-spanned="2">
            <text:p text:style-name="P30"/>
          </table:table-cell>
          <table:covered-table-cell/>
        </table:table-row>
      </table:table>
      <text:p text:style-name="P31"/>
      <text:p text:style-name="P32">Dear<text:s/><text:bookmark-start text:name="Name"/>[Name]<text:bookmark-end text:name="Name"/></text:p>
      <text:p text:style-name="P33"><text:bookmark-start text:name="Ref"/></text:p>
      <text:p text:style-name="P34">[NHS Assisted Conception Treatment]<text:bookmark-end text:name="Ref"/></text:p>
      <text:p text:style-name="P35"><text:bookmark-start text:name="Patient"/><text:s/>[Mr/ Mrs Patient]<text:bookmark-end text:name="Patient"/><text:s/>whom you referred to [Enter Hospital/Trust] on [Enter Date] is not<text:s/>eligible for free NHS assisted conception treatment under National Health Service (Charges to Overseas Visitors) Regulations 2015.<text:s/></text:p>
      <text:p text:style-name="P36">Any NHS assisted conception services they receive at this time in England will be chargeable, unless an exemption applies.<text:s/></text:p>
      <text:p text:style-name="P37">Your patient can continue to receive NHS secondary care treatment, but they will be required to pay for any future treatment they wish to receive upfront as their treatment needs are currently not considered urgent or immediately necessary and are not anticipated to become so. If their condition unexpectedly deteriorates, or they develop a new condition, so that their healthcare needs are considered by a clinician to be urgent or immediately necessary, it should never be delayed or denied.<text:s/></text:p>
      <text:p text:style-name="P38">The fact that [Mr/ Mrs Patient] is chargeable for NHS assisted conception services does not affect his/her entitlement to primary medical services, which are free to all, nor their entitlement to be registered with a GP practice as an NHS patient.<text:s/></text:p>
      <text:p text:style-name="P39">The patient has been informed and advised that I will pass this information to you.<text:s/></text:p>
      <text:p text:style-name="P40"/>
      <text:p text:style-name="P41">Yours sincerely,</text:p>
      <text:p text:style-name="P42"/>
      <text:p text:style-name="P43"><text:bookmark-start text:name="From"/>[Author’s name]<text:bookmark-end text:name="From"/><text:s/></text:p>
      <text:p text:style-name="Normal"><text:bookmark-start text:name="JobTitle"/><text:span text:style-name="T44">[Position/title]<text:s/></text:span><text:bookmark-end text:name="JobTit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lour" style:display-name="colour" style:family="text">
      <style:text-properties fo:color="#0072C6"/>
    </style:style>
    <style:style style:name="Address" style:display-name="Address" style:family="paragraph">
      <style:paragraph-properties fo:margin-bottom="0in" fo:line-height="100%">
        <style:tab-stops>
          <style:tab-stop style:type="left" style:position="0.118in"/>
        </style:tab-stops>
      </style:paragraph-properties>
      <style:text-properties style:font-name="Arial" style:font-name-asian="Times New Roman" style:font-size-complex="8pt" style:language-asian="en" style:country-asian="GB" fo:hyphenate="false"/>
    </style:style>
    <style:style style:name="webaddress" style:display-name="web address" style:family="paragraph" style:parent-style-name="Address">
      <style:text-properties fo:hyphenate="false"/>
    </style:style>
    <style:style style:name="Addressee" style:display-name="Addressee" style:family="paragraph" style:parent-style-name="Normal">
      <style:paragraph-properties fo:margin-top="0.0416in" fo:margin-bottom="0.0416in" fo:line-height="100%" fo:margin-left="0.1972in" fo:text-indent="-0.1972in">
        <style:tab-stops/>
      </style:paragraph-properties>
      <style:text-properties style:font-name="Arial" style:font-name-asian="Times New Roman" style:font-size-complex="12pt" style:language-asian="en" style:country-asian="GB" fo:hyphenate="false"/>
    </style:style>
    <style:style style:name="Salutation" style:display-name="Salutation" style:family="paragraph" style:parent-style-name="Normal" style:next-style-name="Normal">
      <style:paragraph-properties fo:margin-top="0.1666in" fo:margin-bottom="0.0833in" fo:line-height="100%"/>
      <style:text-properties style:font-name="Arial" style:font-name-asian="Times New Roman" style:font-size-complex="12pt" style:language-asian="en" style:country-asian="GB" fo:hyphenate="false"/>
    </style:style>
    <style:style style:name="SalutationChar" style:display-name="Salutation Char" style:family="text" style:parent-style-name="DefaultParagraphFont">
      <style:text-properties style:font-name="Arial" style:font-name-asian="Times New Roman" style:font-name-complex="Times New Roman" style:font-size-complex="12pt" style:language-asian="en" style:country-asian="GB"/>
    </style:style>
    <style:style style:name="Subject" style:display-name="Subject" style:family="paragraph" style:parent-style-name="Normal" style:next-style-name="Normal">
      <style:paragraph-properties fo:margin-top="0.0833in" fo:margin-bottom="0.0833in" fo:line-height="0.1944in"/>
      <style:text-properties style:font-name="Arial" style:font-name-asian="Times New Roman" fo:font-weight="bold" style:font-weight-asian="bold"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2-08T14:08:00Z</meta:creation-date>
    <dc:date>2019-02-08T14:08:00Z</dc:date>
    <meta:template xlink:href="Normal.dotm" xlink:type="simple"/>
    <meta:editing-cycles>1</meta:editing-cycles>
    <meta:editing-duration>PT0S</meta:editing-duration>
    <meta:document-statistic meta:page-count="1" meta:paragraph-count="3" meta:word-count="234" meta:character-count="1566" meta:row-count="11" meta:non-whitespace-character-count="1335"/>
  </office:meta>
</office:document-meta>
</file>