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fo:color="#00D1AD" fo:font-size="24.5pt" style:font-size-asian="24.5pt" style:font-size-complex="24.5pt"/>
    </style:style>
    <style:style style:name="P2" style:parent-style-name="Default" style:family="paragraph">
      <style:text-properties fo:color="#00D1AD" fo:font-size="24.5pt" style:font-size-asian="24.5pt" style:font-size-complex="24.5pt"/>
    </style:style>
    <style:style style:name="T3" style:parent-style-name="DefaultParagraphFont" style:family="text">
      <style:text-properties style:font-name="Segoe UI Symbol" style:font-name-asian="MS Gothic" style:font-name-complex="Segoe UI Symbol" fo:font-weight="bold" style:font-weight-asian="bold"/>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office:automatic-styles>
  <office:body>
    <office:text text:use-soft-page-breaks="true">
      <text:p text:style-name="P1">Clinician patient assessment form<text:s/></text:p>
      <text:p text:style-name="P2"/>
      <text:p text:style-name="Normal">NAME OF PATIENT ………………………………………………………………………<text:s/></text:p>
      <text:p text:style-name="Normal">Date of birth ………/………/………… Hospital number ……….……………………<text:s/></text:p>
      <text:p text:style-name="Normal">Date the patient can be reasonably expected to<text:s/>leave the UK ……………………………………………………………</text:p>
      <text:p text:style-name="Normal">Patient not expected to leave the UK for at least 6 months, or at all<text:s/><text:span text:style-name="T3">☐</text:span></text:p>
      <text:p text:style-name="Normal">You are asked to provide your considered clinical opinion and tick one of the below declarations:<text:s/></text:p>
      <text:list text:style-name="LFO1" text:continue-numbering="true">
        <text:list-item>
          <text:p text:style-name="P4">Having made the appropriate diagnostic investigations, I intend to give treatment that is immediately necessary to save the patient’s life, prevent a condition from becoming immediately life-threatening or needed promptly to prevent permanent serious damage occurring. All maternity treatment is considered immediately necessary.<text:s/></text:p>
        </text:list-item>
        <text:list-item>
          <text:p text:style-name="P5">Having made the appropriate diagnostic investigations, I intend to give urgent treatment that is not immediately necessary to save the patient’s life but cannot wait until the patient can leave the UK. If the patient’s ability to leave the UK changes, I will reconsider my opinion.<text:s/></text:p>
        </text:list-item>
        <text:list-item>
          <text:p text:style-name="P6">Having made the appropriate diagnostic investigations, I do not intend to provide treatment unless payment is made in advance, since the patient’s need is non-urgent and it can wait until the patient can leave the UK. If the patient’s ability to leave the UK changes, I will reconsider my opinion.<text:s/></text:p>
        </text:list-item>
        <text:list-item>
          <text:p text:style-name="P7">I must make further investigations before I can assess urgency.<text:s/></text:p>
        </text:list-item>
      </text:list>
      <text:p text:style-name="Normal">Date ………/………/…….. Signed ………………………..…….………… (doctor)<text:s/></text:p>
      <text:p text:style-name="Normal">Date ………/………/…….. Signed ………………………..…….………… (overseas visitors manager/administra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2-08T10:51:00Z</meta:creation-date>
    <dc:date>2019-02-08T10:51:00Z</dc:date>
    <meta:template xlink:href="Normal.dotm" xlink:type="simple"/>
    <meta:editing-cycles>1</meta:editing-cycles>
    <meta:editing-duration>PT0S</meta:editing-duration>
    <meta:document-statistic meta:page-count="1" meta:paragraph-count="3" meta:word-count="225" meta:character-count="1508" meta:row-count="10" meta:non-whitespace-character-count="1286"/>
  </office:meta>
</office:document-meta>
</file>