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color="#000000"/>
    </style:style>
    <style:style style:name="ce4" style:family="table-cell" style:parent-style-name="Comma" style:data-style-name="N35">
      <style:table-cell-properties fo:background-color="transparent"/>
      <style:text-properties fo:color="#000000"/>
    </style:style>
    <style:style style:name="ce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color="#000000"/>
    </style:style>
    <style:style style:name="ce6" style:family="table-cell" style:parent-style-name="Default" style:data-style-name="N19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2.68816666666667cm" style:use-optimal-column-width="true"/>
    </style:style>
    <style:style style:name="co2" style:family="table-column">
      <style:table-column-properties fo:break-before="auto" style:column-width="5.94783333333333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9.50383333333333cm" style:use-optimal-column-width="true"/>
    </style:style>
    <style:style style:name="co5" style:family="table-column">
      <style:table-column-properties fo:break-before="auto" style:column-width="8.17033333333333cm" style:use-optimal-column-width="true"/>
    </style:style>
    <style:style style:name="co6" style:family="table-column">
      <style:table-column-properties fo:break-before="auto" style:column-width="14.732cm" style:use-optimal-column-width="true"/>
    </style:style>
    <style:style style:name="co7" style:family="table-column">
      <style:table-column-properties fo:break-before="auto" style:column-width="4.064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_25K_FY1819_AP5_O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3">
            <text:p>Entity</text:p>
          </table:table-cell>
          <table:table-cell office:value-type="string" table:style-name="ce5">
            <text:p>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Supplier Name</text:p>
          </table:table-cell>
          <table:table-cell office:value-type="string" table:style-name="ce3">
            <text:p>Transaction Number</text:p>
          </table:table-cell>
          <table:table-cell office:value-type="string" table:style-name="ce4">
            <text:p>Spe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HOME OFFICE</text:p>
          </table:table-cell>
          <table:table-cell office:value-type="float" office:value="9000362" table:style-name="ce1">
            <text:p>9000362</text:p>
          </table:table-cell>
          <table:table-cell office:value-type="float" office:value="397793.52" table:style-name="ce4">
            <text:p><text:s/>397,793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HOME OFFICE</text:p>
          </table:table-cell>
          <table:table-cell office:value-type="float" office:value="9000361" table:style-name="ce1">
            <text:p>9000361</text:p>
          </table:table-cell>
          <table:table-cell office:value-type="float" office:value="355995.89" table:style-name="ce4">
            <text:p><text:s/>355,995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HOME OFFICE</text:p>
          </table:table-cell>
          <table:table-cell office:value-type="float" office:value="9000361" table:style-name="ce1">
            <text:p>9000361</text:p>
          </table:table-cell>
          <table:table-cell office:value-type="float" office:value="301563.96000000002" table:style-name="ce4">
            <text:p><text:s/>301,563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HOME OFFICE</text:p>
          </table:table-cell>
          <table:table-cell office:value-type="float" office:value="9000361" table:style-name="ce1">
            <text:p>9000361</text:p>
          </table:table-cell>
          <table:table-cell office:value-type="float" office:value="386403.72" table:style-name="ce4">
            <text:p><text:s/>386,403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HOME OFFICE</text:p>
          </table:table-cell>
          <table:table-cell office:value-type="float" office:value="9000361" table:style-name="ce1">
            <text:p>9000361</text:p>
          </table:table-cell>
          <table:table-cell office:value-type="float" office:value="-226478.7" table:style-name="ce4">
            <text:p>-226,478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Utilities - Other Fuels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HOME OFFICE</text:p>
          </table:table-cell>
          <table:table-cell office:value-type="float" office:value="9000362" table:style-name="ce1">
            <text:p>9000362</text:p>
          </table:table-cell>
          <table:table-cell office:value-type="float" office:value="-37840.61" table:style-name="ce4">
            <text:p>-37,840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Utilities - Other Fuels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HOME OFFICE</text:p>
          </table:table-cell>
          <table:table-cell office:value-type="float" office:value="9000362" table:style-name="ce1">
            <text:p>9000362</text:p>
          </table:table-cell>
          <table:table-cell office:value-type="float" office:value="-287717.65000000002" table:style-name="ce4">
            <text:p>-287,717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HOME OFFICE</text:p>
          </table:table-cell>
          <table:table-cell office:value-type="float" office:value="9000362" table:style-name="ce1">
            <text:p>9000362</text:p>
          </table:table-cell>
          <table:table-cell office:value-type="float" office:value="111338.04" table:style-name="ce4">
            <text:p><text:s/>111,338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98261" table:style-name="ce1">
            <text:p>1002198261</text:p>
          </table:table-cell>
          <table:table-cell office:value-type="float" office:value="327917.33" table:style-name="ce4">
            <text:p><text:s/>327,917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6T00:00:00" table:style-name="ce6">
            <text:p>06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4000005059" table:style-name="ce1">
            <text:p>4000005059</text:p>
          </table:table-cell>
          <table:table-cell office:value-type="float" office:value="94035.85" table:style-name="ce4">
            <text:p><text:s/>94,035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6T00:00:00" table:style-name="ce6">
            <text:p>06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4000005059" table:style-name="ce1">
            <text:p>4000005059</text:p>
          </table:table-cell>
          <table:table-cell office:value-type="float" office:value="25948" table:style-name="ce4">
            <text:p><text:s/>25,9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6T00:00:00" table:style-name="ce6">
            <text:p>06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4000005059" table:style-name="ce1">
            <text:p>4000005059</text:p>
          </table:table-cell>
          <table:table-cell office:value-type="float" office:value="30030.78" table:style-name="ce4">
            <text:p><text:s/>30,030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6T00:00:00" table:style-name="ce6">
            <text:p>06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4000005060" table:style-name="ce1">
            <text:p>4000005060</text:p>
          </table:table-cell>
          <table:table-cell office:value-type="float" office:value="106673.60000000001" table:style-name="ce4">
            <text:p><text:s/>106,67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6T00:00:00" table:style-name="ce6">
            <text:p>06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4000005060" table:style-name="ce1">
            <text:p>4000005060</text:p>
          </table:table-cell>
          <table:table-cell office:value-type="float" office:value="29436.19" table:style-name="ce4">
            <text:p><text:s/>29,436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6T00:00:00" table:style-name="ce6">
            <text:p>06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4000005060" table:style-name="ce1">
            <text:p>4000005060</text:p>
          </table:table-cell>
          <table:table-cell office:value-type="float" office:value="34067.14" table:style-name="ce4">
            <text:p><text:s/>34,067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6T00:00:00" table:style-name="ce6">
            <text:p>06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METHODS <text:s/>BUSINESS AND DIGITAL TECH LTD</text:p>
          </table:table-cell>
          <table:table-cell office:value-type="float" office:value="1002198843" table:style-name="ce1">
            <text:p>1002198843</text:p>
          </table:table-cell>
          <table:table-cell office:value-type="float" office:value="21600" table:style-name="ce4">
            <text:p><text:s/>21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6T00:00:00" table:style-name="ce6">
            <text:p>06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METHODS <text:s/>BUSINESS AND DIGITAL TECH LTD</text:p>
          </table:table-cell>
          <table:table-cell office:value-type="float" office:value="1002198843" table:style-name="ce1">
            <text:p>1002198843</text:p>
          </table:table-cell>
          <table:table-cell office:value-type="float" office:value="24600" table:style-name="ce4">
            <text:p><text:s/>24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99415" table:style-name="ce1">
            <text:p>1002199415</text:p>
          </table:table-cell>
          <table:table-cell office:value-type="float" office:value="584223.82999999996" table:style-name="ce4">
            <text:p><text:s/>584,223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99415" table:style-name="ce1">
            <text:p>1002199415</text:p>
          </table:table-cell>
          <table:table-cell office:value-type="float" office:value="-310295.8" table:style-name="ce4">
            <text:p>-310,295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99415" table:style-name="ce1">
            <text:p>1002199415</text:p>
          </table:table-cell>
          <table:table-cell office:value-type="float" office:value="193766.7" table:style-name="ce4">
            <text:p><text:s/>193,766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99415" table:style-name="ce1">
            <text:p>1002199415</text:p>
          </table:table-cell>
          <table:table-cell office:value-type="float" office:value="-102914.3" table:style-name="ce4">
            <text:p>-102,914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99415" table:style-name="ce1">
            <text:p>1002199415</text:p>
          </table:table-cell>
          <table:table-cell office:value-type="float" office:value="114394.21" table:style-name="ce4">
            <text:p><text:s/>114,394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99415" table:style-name="ce1">
            <text:p>1002199415</text:p>
          </table:table-cell>
          <table:table-cell office:value-type="float" office:value="-60757.61" table:style-name="ce4">
            <text:p>-60,757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99415" table:style-name="ce1">
            <text:p>1002199415</text:p>
          </table:table-cell>
          <table:table-cell office:value-type="float" office:value="117963.91" table:style-name="ce4">
            <text:p><text:s/>117,963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99415" table:style-name="ce1">
            <text:p>1002199415</text:p>
          </table:table-cell>
          <table:table-cell office:value-type="float" office:value="-62653.56" table:style-name="ce4">
            <text:p>-62,653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99415" table:style-name="ce1">
            <text:p>1002199415</text:p>
          </table:table-cell>
          <table:table-cell office:value-type="float" office:value="224249.74" table:style-name="ce4">
            <text:p><text:s/>224,249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99415" table:style-name="ce1">
            <text:p>1002199415</text:p>
          </table:table-cell>
          <table:table-cell office:value-type="float" office:value="-119104.61" table:style-name="ce4">
            <text:p>-119,104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99415" table:style-name="ce1">
            <text:p>1002199415</text:p>
          </table:table-cell>
          <table:table-cell office:value-type="float" office:value="655857.06000000006" table:style-name="ce4">
            <text:p><text:s/>655,857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99415" table:style-name="ce1">
            <text:p>1002199415</text:p>
          </table:table-cell>
          <table:table-cell office:value-type="float" office:value="-348341.98" table:style-name="ce4">
            <text:p>-348,341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99415" table:style-name="ce1">
            <text:p>1002199415</text:p>
          </table:table-cell>
          <table:table-cell office:value-type="float" office:value="217529.78" table:style-name="ce4">
            <text:p><text:s/>217,529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99415" table:style-name="ce1">
            <text:p>1002199415</text:p>
          </table:table-cell>
          <table:table-cell office:value-type="float" office:value="-115535.47" table:style-name="ce4">
            <text:p>-115,535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99415" table:style-name="ce1">
            <text:p>1002199415</text:p>
          </table:table-cell>
          <table:table-cell office:value-type="float" office:value="128421.35" table:style-name="ce4">
            <text:p><text:s/>128,421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99415" table:style-name="ce1">
            <text:p>1002199415</text:p>
          </table:table-cell>
          <table:table-cell office:value-type="float" office:value="-68207.77" table:style-name="ce4">
            <text:p>-68,207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99415" table:style-name="ce1">
            <text:p>1002199415</text:p>
          </table:table-cell>
          <table:table-cell office:value-type="float" office:value="132431.51" table:style-name="ce4">
            <text:p><text:s/>132,431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99415" table:style-name="ce1">
            <text:p>1002199415</text:p>
          </table:table-cell>
          <table:table-cell office:value-type="float" office:value="-70337.66" table:style-name="ce4">
            <text:p>-70,337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99415" table:style-name="ce1">
            <text:p>1002199415</text:p>
          </table:table-cell>
          <table:table-cell office:value-type="float" office:value="251750.32" table:style-name="ce4">
            <text:p><text:s/>251,750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99415" table:style-name="ce1">
            <text:p>1002199415</text:p>
          </table:table-cell>
          <table:table-cell office:value-type="float" office:value="-133710.84" table:style-name="ce4">
            <text:p>-133,710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99415" table:style-name="ce1">
            <text:p>1002199415</text:p>
          </table:table-cell>
          <table:table-cell office:value-type="float" office:value="291969.28999999998" table:style-name="ce4">
            <text:p><text:s/>291,969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99415" table:style-name="ce1">
            <text:p>1002199415</text:p>
          </table:table-cell>
          <table:table-cell office:value-type="float" office:value="-102476.06" table:style-name="ce4">
            <text:p>-102,476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99415" table:style-name="ce1">
            <text:p>1002199415</text:p>
          </table:table-cell>
          <table:table-cell office:value-type="float" office:value="80568.039999999994" table:style-name="ce4">
            <text:p><text:s/>80,568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99415" table:style-name="ce1">
            <text:p>1002199415</text:p>
          </table:table-cell>
          <table:table-cell office:value-type="float" office:value="-28277.95" table:style-name="ce4">
            <text:p>-28,277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99415" table:style-name="ce1">
            <text:p>1002199415</text:p>
          </table:table-cell>
          <table:table-cell office:value-type="float" office:value="47563.94" table:style-name="ce4">
            <text:p><text:s/>47,563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99415" table:style-name="ce1">
            <text:p>1002199415</text:p>
          </table:table-cell>
          <table:table-cell office:value-type="float" office:value="93243.72" table:style-name="ce4">
            <text:p><text:s/>93,243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99415" table:style-name="ce1">
            <text:p>1002199415</text:p>
          </table:table-cell>
          <table:table-cell office:value-type="float" office:value="-32726.9" table:style-name="ce4">
            <text:p>-32,726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99415" table:style-name="ce1">
            <text:p>1002199415</text:p>
          </table:table-cell>
          <table:table-cell office:value-type="float" office:value="317530.49" table:style-name="ce4">
            <text:p><text:s/>317,530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99415" table:style-name="ce1">
            <text:p>1002199415</text:p>
          </table:table-cell>
          <table:table-cell office:value-type="float" office:value="-111447.59" table:style-name="ce4">
            <text:p>-111,447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99415" table:style-name="ce1">
            <text:p>1002199415</text:p>
          </table:table-cell>
          <table:table-cell office:value-type="float" office:value="87622.49" table:style-name="ce4">
            <text:p><text:s/>87,622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99415" table:style-name="ce1">
            <text:p>1002199415</text:p>
          </table:table-cell>
          <table:table-cell office:value-type="float" office:value="-30753.95" table:style-name="ce4">
            <text:p>-30,753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99415" table:style-name="ce1">
            <text:p>1002199415</text:p>
          </table:table-cell>
          <table:table-cell office:value-type="float" office:value="51729.64" table:style-name="ce4">
            <text:p><text:s/>51,729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99415" table:style-name="ce1">
            <text:p>1002199415</text:p>
          </table:table-cell>
          <table:table-cell office:value-type="float" office:value="101405.45" table:style-name="ce4">
            <text:p><text:s/>101,405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99415" table:style-name="ce1">
            <text:p>1002199415</text:p>
          </table:table-cell>
          <table:table-cell office:value-type="float" office:value="-35591.519999999997" table:style-name="ce4">
            <text:p>-35,591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NATIONAL AUDIT OFFICE (NAO)</text:p>
          </table:table-cell>
          <table:table-cell office:value-type="float" office:value="3000055902" table:style-name="ce1">
            <text:p>3000055902</text:p>
          </table:table-cell>
          <table:table-cell office:value-type="float" office:value="47500" table:style-name="ce4">
            <text:p><text:s/>47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99979" table:style-name="ce1">
            <text:p>1002199979</text:p>
          </table:table-cell>
          <table:table-cell office:value-type="float" office:value="265189.2" table:style-name="ce4">
            <text:p><text:s/>265,18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HOME OFFICE</text:p>
          </table:table-cell>
          <table:table-cell office:value-type="float" office:value="9000363" table:style-name="ce1">
            <text:p>9000363</text:p>
          </table:table-cell>
          <table:table-cell office:value-type="float" office:value="431396.71" table:style-name="ce4">
            <text:p><text:s/>431,396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204039" table:style-name="ce1">
            <text:p>1002204039</text:p>
          </table:table-cell>
          <table:table-cell office:value-type="float" office:value="319663.51" table:style-name="ce4">
            <text:p><text:s/>319,663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HOME OFFICE</text:p>
          </table:table-cell>
          <table:table-cell office:value-type="float" office:value="9000364" table:style-name="ce1">
            <text:p>9000364</text:p>
          </table:table-cell>
          <table:table-cell office:value-type="float" office:value="215698.36" table:style-name="ce4">
            <text:p><text:s/>215,698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HOME OFFICE</text:p>
          </table:table-cell>
          <table:table-cell office:value-type="float" office:value="9000365" table:style-name="ce1">
            <text:p>9000365</text:p>
          </table:table-cell>
          <table:table-cell office:value-type="float" office:value="178067.12" table:style-name="ce4">
            <text:p><text:s/>178,067.12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POST OFFICE LTD</text:p>
          </table:table-cell>
          <table:table-cell office:value-type="float" office:value="1002206150" table:style-name="ce1">
            <text:p>1002206150</text:p>
          </table:table-cell>
          <table:table-cell office:value-type="float" office:value="70000" table:style-name="ce4">
            <text:p><text:s/>7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AVON &amp; SOMERSET CONSTABULARY (G)</text:p>
          </table:table-cell>
          <table:table-cell office:value-type="float" office:value="1002206446" table:style-name="ce1">
            <text:p>1002206446</text:p>
          </table:table-cell>
          <table:table-cell office:value-type="float" office:value="115090.31" table:style-name="ce4">
            <text:p><text:s/>115,090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206454" table:style-name="ce1">
            <text:p>1002206454</text:p>
          </table:table-cell>
          <table:table-cell office:value-type="float" office:value="175156.25" table:style-name="ce4">
            <text:p><text:s/>175,156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206456" table:style-name="ce1">
            <text:p>1002206456</text:p>
          </table:table-cell>
          <table:table-cell office:value-type="float" office:value="80755.19" table:style-name="ce4">
            <text:p><text:s/>80,755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206458" table:style-name="ce1">
            <text:p>1002206458</text:p>
          </table:table-cell>
          <table:table-cell office:value-type="float" office:value="55261.91" table:style-name="ce4">
            <text:p><text:s/>55,261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206459" table:style-name="ce1">
            <text:p>1002206459</text:p>
          </table:table-cell>
          <table:table-cell office:value-type="float" office:value="26198.5" table:style-name="ce4">
            <text:p><text:s/>26,198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206461" table:style-name="ce1">
            <text:p>1002206461</text:p>
          </table:table-cell>
          <table:table-cell office:value-type="float" office:value="37531.33" table:style-name="ce4">
            <text:p><text:s/>37,531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206465" table:style-name="ce1">
            <text:p>1002206465</text:p>
          </table:table-cell>
          <table:table-cell office:value-type="float" office:value="144804.14000000001" table:style-name="ce4">
            <text:p><text:s/>144,804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206467" table:style-name="ce1">
            <text:p>1002206467</text:p>
          </table:table-cell>
          <table:table-cell office:value-type="float" office:value="116922.24000000001" table:style-name="ce4">
            <text:p><text:s/>116,922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206472" table:style-name="ce1">
            <text:p>1002206472</text:p>
          </table:table-cell>
          <table:table-cell office:value-type="float" office:value="152033.06" table:style-name="ce4">
            <text:p><text:s/>152,033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206473" table:style-name="ce1">
            <text:p>1002206473</text:p>
          </table:table-cell>
          <table:table-cell office:value-type="float" office:value="92803.24" table:style-name="ce4">
            <text:p><text:s/>92,803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206474" table:style-name="ce1">
            <text:p>1002206474</text:p>
          </table:table-cell>
          <table:table-cell office:value-type="float" office:value="71765.490000000005" table:style-name="ce4">
            <text:p><text:s/>71,765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206479" table:style-name="ce1">
            <text:p>1002206479</text:p>
          </table:table-cell>
          <table:table-cell office:value-type="float" office:value="55946.09" table:style-name="ce4">
            <text:p><text:s/>55,946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206480" table:style-name="ce1">
            <text:p>1002206480</text:p>
          </table:table-cell>
          <table:table-cell office:value-type="float" office:value="45411.45" table:style-name="ce4">
            <text:p><text:s/>45,411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WEST MERCIA PCC (G)</text:p>
          </table:table-cell>
          <table:table-cell office:value-type="float" office:value="1002206484" table:style-name="ce1">
            <text:p>1002206484</text:p>
          </table:table-cell>
          <table:table-cell office:value-type="float" office:value="31998.7" table:style-name="ce4">
            <text:p><text:s/>31,998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206741" table:style-name="ce1">
            <text:p>1002206741</text:p>
          </table:table-cell>
          <table:table-cell office:value-type="float" office:value="-33773.71" table:style-name="ce4">
            <text:p>-33,773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206741" table:style-name="ce1">
            <text:p>1002206741</text:p>
          </table:table-cell>
          <table:table-cell office:value-type="float" office:value="56806.16" table:style-name="ce4">
            <text:p><text:s/>56,806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206741" table:style-name="ce1">
            <text:p>1002206741</text:p>
          </table:table-cell>
          <table:table-cell office:value-type="float" office:value="-153639.66" table:style-name="ce4">
            <text:p>-153,639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206741" table:style-name="ce1">
            <text:p>1002206741</text:p>
          </table:table-cell>
          <table:table-cell office:value-type="float" office:value="96226.240000000005" table:style-name="ce4">
            <text:p><text:s/>96,226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206450" table:style-name="ce1">
            <text:p>1002206450</text:p>
          </table:table-cell>
          <table:table-cell office:value-type="float" office:value="38259.69" table:style-name="ce4">
            <text:p><text:s/>38,259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GUERNSEY POLICE FORCE (G)</text:p>
          </table:table-cell>
          <table:table-cell office:value-type="float" office:value="1002206451" table:style-name="ce1">
            <text:p>1002206451</text:p>
          </table:table-cell>
          <table:table-cell office:value-type="float" office:value="28384.49" table:style-name="ce4">
            <text:p><text:s/>28,384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206482" table:style-name="ce1">
            <text:p>1002206482</text:p>
          </table:table-cell>
          <table:table-cell office:value-type="float" office:value="40155.449999999997" table:style-name="ce4">
            <text:p><text:s/>40,155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206741" table:style-name="ce1">
            <text:p>1002206741</text:p>
          </table:table-cell>
          <table:table-cell office:value-type="float" office:value="745150.06" table:style-name="ce4">
            <text:p><text:s/>745,150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206741" table:style-name="ce1">
            <text:p>1002206741</text:p>
          </table:table-cell>
          <table:table-cell office:value-type="float" office:value="-395767.7" table:style-name="ce4">
            <text:p>-395,767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206741" table:style-name="ce1">
            <text:p>1002206741</text:p>
          </table:table-cell>
          <table:table-cell office:value-type="float" office:value="218804.99" table:style-name="ce4">
            <text:p><text:s/>218,804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206741" table:style-name="ce1">
            <text:p>1002206741</text:p>
          </table:table-cell>
          <table:table-cell office:value-type="float" office:value="-116212.76" table:style-name="ce4">
            <text:p>-116,212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206741" table:style-name="ce1">
            <text:p>1002206741</text:p>
          </table:table-cell>
          <table:table-cell office:value-type="float" office:value="129172.21" table:style-name="ce4">
            <text:p><text:s/>129,172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206741" table:style-name="ce1">
            <text:p>1002206741</text:p>
          </table:table-cell>
          <table:table-cell office:value-type="float" office:value="-68606.570000000007" table:style-name="ce4">
            <text:p>-68,606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206741" table:style-name="ce1">
            <text:p>1002206741</text:p>
          </table:table-cell>
          <table:table-cell office:value-type="float" office:value="133207.51999999999" table:style-name="ce4">
            <text:p><text:s/>133,207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206741" table:style-name="ce1">
            <text:p>1002206741</text:p>
          </table:table-cell>
          <table:table-cell office:value-type="float" office:value="-70749.83" table:style-name="ce4">
            <text:p>-70,749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206741" table:style-name="ce1">
            <text:p>1002206741</text:p>
          </table:table-cell>
          <table:table-cell office:value-type="float" office:value="167788.79999999999" table:style-name="ce4">
            <text:p><text:s/>167,78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206741" table:style-name="ce1">
            <text:p>1002206741</text:p>
          </table:table-cell>
          <table:table-cell office:value-type="float" office:value="-89116.800000000003" table:style-name="ce4">
            <text:p>-89,11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206741" table:style-name="ce1">
            <text:p>1002206741</text:p>
          </table:table-cell>
          <table:table-cell office:value-type="float" office:value="437741.84" table:style-name="ce4">
            <text:p><text:s/>437,741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29T00:00:00" table:style-name="ce6">
            <text:p>29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IBM UNITED KINGDOM LTD</text:p>
          </table:table-cell>
          <table:table-cell office:value-type="float" office:value="1002207789" table:style-name="ce1">
            <text:p>1002207789</text:p>
          </table:table-cell>
          <table:table-cell office:value-type="float" office:value="174082.51" table:style-name="ce4">
            <text:p><text:s/>174,082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HOME OFFICE</text:p>
          </table:table-cell>
          <table:table-cell office:value-type="float" office:value="9000367" table:style-name="ce1">
            <text:p>9000367</text:p>
          </table:table-cell>
          <table:table-cell office:value-type="float" office:value="88810.19" table:style-name="ce4">
            <text:p><text:s/>88,810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HOME OFFICE</text:p>
          </table:table-cell>
          <table:table-cell office:value-type="float" office:value="9000368" table:style-name="ce1">
            <text:p>9000368</text:p>
          </table:table-cell>
          <table:table-cell office:value-type="float" office:value="95192.24" table:style-name="ce4">
            <text:p><text:s/>95,192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HOME OFFICE</text:p>
          </table:table-cell>
          <table:table-cell office:value-type="float" office:value="9000369" table:style-name="ce1">
            <text:p>9000369</text:p>
          </table:table-cell>
          <table:table-cell office:value-type="float" office:value="93527" table:style-name="ce4">
            <text:p><text:s/>93,5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s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BS - Disclosure &amp; Barring Services</text:p>
          </table:table-cell>
          <table:table-cell office:value-type="string" table:style-name="ce1">
            <text:p>HOME OFFICE</text:p>
          </table:table-cell>
          <table:table-cell office:value-type="float" office:value="9000370" table:style-name="ce1">
            <text:p>9000370</text:p>
          </table:table-cell>
          <table:table-cell office:value-type="float" office:value="96716.23" table:style-name="ce4">
            <text:p><text:s/>96,716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GANGMASTERS LICENSING AUTHORITY (G)</text:p>
          </table:table-cell>
          <table:table-cell office:value-type="float" office:value="1002196933" table:style-name="ce1">
            <text:p>1002196933</text:p>
          </table:table-cell>
          <table:table-cell office:value-type="float" office:value="502221" table:style-name="ce4">
            <text:p><text:s/>502,2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GWENT</text:p>
          </table:table-cell>
          <table:table-cell office:value-type="float" office:value="1002197124" table:style-name="ce1">
            <text:p>1002197124</text:p>
          </table:table-cell>
          <table:table-cell office:value-type="float" office:value="47942.58" table:style-name="ce4">
            <text:p><text:s/>47,942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IT, Telecomms Telephony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GAIA TECHNOLOGIES PLC</text:p>
          </table:table-cell>
          <table:table-cell office:value-type="float" office:value="1002197097" table:style-name="ce1">
            <text:p>1002197097</text:p>
          </table:table-cell>
          <table:table-cell office:value-type="float" office:value="23425" table:style-name="ce4">
            <text:p><text:s/>23,4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INDEPENDENT OFFICE FOR POLICE CONDUCT (IOPC) (G)</text:p>
          </table:table-cell>
          <table:table-cell office:value-type="float" office:value="3000055852" table:style-name="ce1">
            <text:p>3000055852</text:p>
          </table:table-cell>
          <table:table-cell office:value-type="float" office:value="6000000" table:style-name="ce4">
            <text:p><text:s/>6,0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REPLY LTD</text:p>
          </table:table-cell>
          <table:table-cell office:value-type="float" office:value="1002197130" table:style-name="ce1">
            <text:p>1002197130</text:p>
          </table:table-cell>
          <table:table-cell office:value-type="float" office:value="134873.5" table:style-name="ce4">
            <text:p><text:s/>134,873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WEST MERCIA RAPE AND SEXUAL ABUSE SUPPORT CENTRE</text:p>
          </table:table-cell>
          <table:table-cell office:value-type="float" office:value="1002197150" table:style-name="ce1">
            <text:p>1002197150</text:p>
          </table:table-cell>
          <table:table-cell office:value-type="float" office:value="40995.949999999997" table:style-name="ce4">
            <text:p><text:s/>40,995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EACE (G)</text:p>
          </table:table-cell>
          <table:table-cell office:value-type="float" office:value="7000014187" table:style-name="ce1">
            <text:p>7000014187</text:p>
          </table:table-cell>
          <table:table-cell office:value-type="float" office:value="72617.19" table:style-name="ce4">
            <text:p><text:s/>72,617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COLLEGE OF POLICING (G)</text:p>
          </table:table-cell>
          <table:table-cell office:value-type="float" office:value="1002196928" table:style-name="ce1">
            <text:p>1002196928</text:p>
          </table:table-cell>
          <table:table-cell office:value-type="float" office:value="4000000" table:style-name="ce4">
            <text:p><text:s/>4,0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2T00:00:00" table:style-name="ce6">
            <text:p>02/08/2018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SALVATION ARMY (THE)</text:p>
          </table:table-cell>
          <table:table-cell office:value-type="float" office:value="1002197608" table:style-name="ce1">
            <text:p>1002197608</text:p>
          </table:table-cell>
          <table:table-cell office:value-type="float" office:value="1640468.11" table:style-name="ce4">
            <text:p><text:s/>1,640,468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2T00:00:00" table:style-name="ce6">
            <text:p>02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VICTIM SUPPORT</text:p>
          </table:table-cell>
          <table:table-cell office:value-type="float" office:value="1002197628" table:style-name="ce1">
            <text:p>1002197628</text:p>
          </table:table-cell>
          <table:table-cell office:value-type="float" office:value="74201.16" table:style-name="ce4">
            <text:p><text:s/>74,201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97944" table:style-name="ce1">
            <text:p>1002197944</text:p>
          </table:table-cell>
          <table:table-cell office:value-type="float" office:value="8629558" table:style-name="ce4">
            <text:p><text:s/>8,629,5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97944" table:style-name="ce1">
            <text:p>1002197944</text:p>
          </table:table-cell>
          <table:table-cell office:value-type="float" office:value="4641620" table:style-name="ce4">
            <text:p><text:s/>4,641,6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97944" table:style-name="ce1">
            <text:p>1002197944</text:p>
          </table:table-cell>
          <table:table-cell office:value-type="float" office:value="948158" table:style-name="ce4">
            <text:p><text:s/>948,1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97944" table:style-name="ce1">
            <text:p>1002197944</text:p>
          </table:table-cell>
          <table:table-cell office:value-type="float" office:value="197449" table:style-name="ce4">
            <text:p><text:s/>197,4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97944" table:style-name="ce1">
            <text:p>1002197944</text:p>
          </table:table-cell>
          <table:table-cell office:value-type="float" office:value="80131" table:style-name="ce4">
            <text:p><text:s/>80,1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97944" table:style-name="ce1">
            <text:p>1002197944</text:p>
          </table:table-cell>
          <table:table-cell office:value-type="float" office:value="251184" table:style-name="ce4">
            <text:p><text:s/>251,1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98091" table:style-name="ce1">
            <text:p>1002198091</text:p>
          </table:table-cell>
          <table:table-cell office:value-type="float" office:value="100376.42" table:style-name="ce4">
            <text:p><text:s/>100,376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97947" table:style-name="ce1">
            <text:p>1002197947</text:p>
          </table:table-cell>
          <table:table-cell office:value-type="float" office:value="3985634" table:style-name="ce4">
            <text:p><text:s/>3,985,6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97947" table:style-name="ce1">
            <text:p>1002197947</text:p>
          </table:table-cell>
          <table:table-cell office:value-type="float" office:value="2004916" table:style-name="ce4">
            <text:p><text:s/>2,004,9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97947" table:style-name="ce1">
            <text:p>1002197947</text:p>
          </table:table-cell>
          <table:table-cell office:value-type="float" office:value="401871" table:style-name="ce4">
            <text:p><text:s/>401,8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97947" table:style-name="ce1">
            <text:p>1002197947</text:p>
          </table:table-cell>
          <table:table-cell office:value-type="float" office:value="97709" table:style-name="ce4">
            <text:p><text:s/>97,7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97947" table:style-name="ce1">
            <text:p>1002197947</text:p>
          </table:table-cell>
          <table:table-cell office:value-type="float" office:value="44147" table:style-name="ce4">
            <text:p><text:s/>44,1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CAPGEMINI UK PLC</text:p>
          </table:table-cell>
          <table:table-cell office:value-type="float" office:value="1002198147" table:style-name="ce1">
            <text:p>1002198147</text:p>
          </table:table-cell>
          <table:table-cell office:value-type="float" office:value="64218.38" table:style-name="ce4">
            <text:p><text:s/>64,218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2197948" table:style-name="ce1">
            <text:p>1002197948</text:p>
          </table:table-cell>
          <table:table-cell office:value-type="float" office:value="1512166" table:style-name="ce4">
            <text:p><text:s/>1,512,1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2197948" table:style-name="ce1">
            <text:p>1002197948</text:p>
          </table:table-cell>
          <table:table-cell office:value-type="float" office:value="377432" table:style-name="ce4">
            <text:p><text:s/>377,4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2197948" table:style-name="ce1">
            <text:p>1002197948</text:p>
          </table:table-cell>
          <table:table-cell office:value-type="float" office:value="90830" table:style-name="ce4">
            <text:p><text:s/>90,8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197951" table:style-name="ce1">
            <text:p>1002197951</text:p>
          </table:table-cell>
          <table:table-cell office:value-type="float" office:value="2359962" table:style-name="ce4">
            <text:p><text:s/>2,359,9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197952" table:style-name="ce1">
            <text:p>1002197952</text:p>
          </table:table-cell>
          <table:table-cell office:value-type="float" office:value="3388288" table:style-name="ce4">
            <text:p><text:s/>3,388,2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197952" table:style-name="ce1">
            <text:p>1002197952</text:p>
          </table:table-cell>
          <table:table-cell office:value-type="float" office:value="1424140" table:style-name="ce4">
            <text:p><text:s/>1,424,1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197952" table:style-name="ce1">
            <text:p>1002197952</text:p>
          </table:table-cell>
          <table:table-cell office:value-type="float" office:value="48221" table:style-name="ce4">
            <text:p><text:s/>48,2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97954" table:style-name="ce1">
            <text:p>1002197954</text:p>
          </table:table-cell>
          <table:table-cell office:value-type="float" office:value="70787460" table:style-name="ce4">
            <text:p><text:s/>70,787,4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97954" table:style-name="ce1">
            <text:p>1002197954</text:p>
          </table:table-cell>
          <table:table-cell office:value-type="float" office:value="61607833" table:style-name="ce4">
            <text:p><text:s/>61,607,8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97954" table:style-name="ce1">
            <text:p>1002197954</text:p>
          </table:table-cell>
          <table:table-cell office:value-type="float" office:value="9972993" table:style-name="ce4">
            <text:p><text:s/>9,972,9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97954" table:style-name="ce1">
            <text:p>1002197954</text:p>
          </table:table-cell>
          <table:table-cell office:value-type="float" office:value="14470789" table:style-name="ce4">
            <text:p><text:s/>14,470,7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97960" table:style-name="ce1">
            <text:p>1002197960</text:p>
          </table:table-cell>
          <table:table-cell office:value-type="float" office:value="3547285" table:style-name="ce4">
            <text:p><text:s/>3,547,2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97960" table:style-name="ce1">
            <text:p>1002197960</text:p>
          </table:table-cell>
          <table:table-cell office:value-type="float" office:value="1986751" table:style-name="ce4">
            <text:p><text:s/>1,986,7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197961" table:style-name="ce1">
            <text:p>1002197961</text:p>
          </table:table-cell>
          <table:table-cell office:value-type="float" office:value="6403589" table:style-name="ce4">
            <text:p><text:s/>6,403,5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197961" table:style-name="ce1">
            <text:p>1002197961</text:p>
          </table:table-cell>
          <table:table-cell office:value-type="float" office:value="3954023" table:style-name="ce4">
            <text:p><text:s/>3,954,0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197961" table:style-name="ce1">
            <text:p>1002197961</text:p>
          </table:table-cell>
          <table:table-cell office:value-type="float" office:value="699508" table:style-name="ce4">
            <text:p><text:s/>699,5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197961" table:style-name="ce1">
            <text:p>1002197961</text:p>
          </table:table-cell>
          <table:table-cell office:value-type="float" office:value="185508" table:style-name="ce4">
            <text:p><text:s/>185,5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197962" table:style-name="ce1">
            <text:p>1002197962</text:p>
          </table:table-cell>
          <table:table-cell office:value-type="float" office:value="4126426" table:style-name="ce4">
            <text:p><text:s/>4,126,4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197962" table:style-name="ce1">
            <text:p>1002197962</text:p>
          </table:table-cell>
          <table:table-cell office:value-type="float" office:value="2364265" table:style-name="ce4">
            <text:p><text:s/>2,364,2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197962" table:style-name="ce1">
            <text:p>1002197962</text:p>
          </table:table-cell>
          <table:table-cell office:value-type="float" office:value="656386" table:style-name="ce4">
            <text:p><text:s/>656,3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197962" table:style-name="ce1">
            <text:p>1002197962</text:p>
          </table:table-cell>
          <table:table-cell office:value-type="float" office:value="118991" table:style-name="ce4">
            <text:p><text:s/>118,9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197962" table:style-name="ce1">
            <text:p>1002197962</text:p>
          </table:table-cell>
          <table:table-cell office:value-type="float" office:value="133699" table:style-name="ce4">
            <text:p><text:s/>133,6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197963" table:style-name="ce1">
            <text:p>1002197963</text:p>
          </table:table-cell>
          <table:table-cell office:value-type="float" office:value="3509328" table:style-name="ce4">
            <text:p><text:s/>3,509,3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197963" table:style-name="ce1">
            <text:p>1002197963</text:p>
          </table:table-cell>
          <table:table-cell office:value-type="float" office:value="448512" table:style-name="ce4">
            <text:p><text:s/>448,5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197963" table:style-name="ce1">
            <text:p>1002197963</text:p>
          </table:table-cell>
          <table:table-cell office:value-type="float" office:value="60665" table:style-name="ce4">
            <text:p><text:s/>60,6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197963" table:style-name="ce1">
            <text:p>1002197963</text:p>
          </table:table-cell>
          <table:table-cell office:value-type="float" office:value="124123" table:style-name="ce4">
            <text:p><text:s/>124,1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197964" table:style-name="ce1">
            <text:p>1002197964</text:p>
          </table:table-cell>
          <table:table-cell office:value-type="float" office:value="8733219" table:style-name="ce4">
            <text:p><text:s/>8,733,2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197964" table:style-name="ce1">
            <text:p>1002197964</text:p>
          </table:table-cell>
          <table:table-cell office:value-type="float" office:value="924509" table:style-name="ce4">
            <text:p><text:s/>924,5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197964" table:style-name="ce1">
            <text:p>1002197964</text:p>
          </table:table-cell>
          <table:table-cell office:value-type="float" office:value="183624" table:style-name="ce4">
            <text:p><text:s/>183,6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197964" table:style-name="ce1">
            <text:p>1002197964</text:p>
          </table:table-cell>
          <table:table-cell office:value-type="float" office:value="267569" table:style-name="ce4">
            <text:p><text:s/>267,5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97965" table:style-name="ce1">
            <text:p>1002197965</text:p>
          </table:table-cell>
          <table:table-cell office:value-type="float" office:value="18622038" table:style-name="ce4">
            <text:p><text:s/>18,622,0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97965" table:style-name="ce1">
            <text:p>1002197965</text:p>
          </table:table-cell>
          <table:table-cell office:value-type="float" office:value="14903431" table:style-name="ce4">
            <text:p><text:s/>14,903,4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97965" table:style-name="ce1">
            <text:p>1002197965</text:p>
          </table:table-cell>
          <table:table-cell office:value-type="float" office:value="241664" table:style-name="ce4">
            <text:p><text:s/>241,6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97965" table:style-name="ce1">
            <text:p>1002197965</text:p>
          </table:table-cell>
          <table:table-cell office:value-type="float" office:value="104837" table:style-name="ce4">
            <text:p><text:s/>104,8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97965" table:style-name="ce1">
            <text:p>1002197965</text:p>
          </table:table-cell>
          <table:table-cell office:value-type="float" office:value="580153" table:style-name="ce4">
            <text:p><text:s/>580,1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197966" table:style-name="ce1">
            <text:p>1002197966</text:p>
          </table:table-cell>
          <table:table-cell office:value-type="float" office:value="5525493" table:style-name="ce4">
            <text:p><text:s/>5,525,4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197966" table:style-name="ce1">
            <text:p>1002197966</text:p>
          </table:table-cell>
          <table:table-cell office:value-type="float" office:value="3826410" table:style-name="ce4">
            <text:p><text:s/>3,826,4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197966" table:style-name="ce1">
            <text:p>1002197966</text:p>
          </table:table-cell>
          <table:table-cell office:value-type="float" office:value="99954" table:style-name="ce4">
            <text:p><text:s/>99,9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197966" table:style-name="ce1">
            <text:p>1002197966</text:p>
          </table:table-cell>
          <table:table-cell office:value-type="float" office:value="41699" table:style-name="ce4">
            <text:p><text:s/>41,6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197966" table:style-name="ce1">
            <text:p>1002197966</text:p>
          </table:table-cell>
          <table:table-cell office:value-type="float" office:value="174458" table:style-name="ce4">
            <text:p><text:s/>174,4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97967" table:style-name="ce1">
            <text:p>1002197967</text:p>
          </table:table-cell>
          <table:table-cell office:value-type="float" office:value="5369382" table:style-name="ce4">
            <text:p><text:s/>5,369,3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97967" table:style-name="ce1">
            <text:p>1002197967</text:p>
          </table:table-cell>
          <table:table-cell office:value-type="float" office:value="3257767" table:style-name="ce4">
            <text:p><text:s/>3,257,7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97967" table:style-name="ce1">
            <text:p>1002197967</text:p>
          </table:table-cell>
          <table:table-cell office:value-type="float" office:value="112456" table:style-name="ce4">
            <text:p><text:s/>112,4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97967" table:style-name="ce1">
            <text:p>1002197967</text:p>
          </table:table-cell>
          <table:table-cell office:value-type="float" office:value="46755" table:style-name="ce4">
            <text:p><text:s/>46,7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97967" table:style-name="ce1">
            <text:p>1002197967</text:p>
          </table:table-cell>
          <table:table-cell office:value-type="float" office:value="170327" table:style-name="ce4">
            <text:p><text:s/>170,3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197968" table:style-name="ce1">
            <text:p>1002197968</text:p>
          </table:table-cell>
          <table:table-cell office:value-type="float" office:value="10063023" table:style-name="ce4">
            <text:p><text:s/>10,063,0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197968" table:style-name="ce1">
            <text:p>1002197968</text:p>
          </table:table-cell>
          <table:table-cell office:value-type="float" office:value="9271939" table:style-name="ce4">
            <text:p><text:s/>9,271,9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197968" table:style-name="ce1">
            <text:p>1002197968</text:p>
          </table:table-cell>
          <table:table-cell office:value-type="float" office:value="1175284" table:style-name="ce4">
            <text:p><text:s/>1,175,2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197968" table:style-name="ce1">
            <text:p>1002197968</text:p>
          </table:table-cell>
          <table:table-cell office:value-type="float" office:value="128132" table:style-name="ce4">
            <text:p><text:s/>128,1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197968" table:style-name="ce1">
            <text:p>1002197968</text:p>
          </table:table-cell>
          <table:table-cell office:value-type="float" office:value="339690" table:style-name="ce4">
            <text:p><text:s/>339,6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97969" table:style-name="ce1">
            <text:p>1002197969</text:p>
          </table:table-cell>
          <table:table-cell office:value-type="float" office:value="5463150" table:style-name="ce4">
            <text:p><text:s/>5,463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97969" table:style-name="ce1">
            <text:p>1002197969</text:p>
          </table:table-cell>
          <table:table-cell office:value-type="float" office:value="3281480" table:style-name="ce4">
            <text:p><text:s/>3,281,4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97969" table:style-name="ce1">
            <text:p>1002197969</text:p>
          </table:table-cell>
          <table:table-cell office:value-type="float" office:value="701956" table:style-name="ce4">
            <text:p><text:s/>701,9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97969" table:style-name="ce1">
            <text:p>1002197969</text:p>
          </table:table-cell>
          <table:table-cell office:value-type="float" office:value="132904" table:style-name="ce4">
            <text:p><text:s/>132,9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97969" table:style-name="ce1">
            <text:p>1002197969</text:p>
          </table:table-cell>
          <table:table-cell office:value-type="float" office:value="53914" table:style-name="ce4">
            <text:p><text:s/>53,9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97969" table:style-name="ce1">
            <text:p>1002197969</text:p>
          </table:table-cell>
          <table:table-cell office:value-type="float" office:value="54726" table:style-name="ce4">
            <text:p><text:s/>54,7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97969" table:style-name="ce1">
            <text:p>1002197969</text:p>
          </table:table-cell>
          <table:table-cell office:value-type="float" office:value="170656" table:style-name="ce4">
            <text:p><text:s/>170,6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97970" table:style-name="ce1">
            <text:p>1002197970</text:p>
          </table:table-cell>
          <table:table-cell office:value-type="float" office:value="3346223" table:style-name="ce4">
            <text:p><text:s/>3,346,2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97970" table:style-name="ce1">
            <text:p>1002197970</text:p>
          </table:table-cell>
          <table:table-cell office:value-type="float" office:value="1878889" table:style-name="ce4">
            <text:p><text:s/>1,878,8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97970" table:style-name="ce1">
            <text:p>1002197970</text:p>
          </table:table-cell>
          <table:table-cell office:value-type="float" office:value="407577" table:style-name="ce4">
            <text:p><text:s/>407,5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97970" table:style-name="ce1">
            <text:p>1002197970</text:p>
          </table:table-cell>
          <table:table-cell office:value-type="float" office:value="85858" table:style-name="ce4">
            <text:p><text:s/>85,8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97970" table:style-name="ce1">
            <text:p>1002197970</text:p>
          </table:table-cell>
          <table:table-cell office:value-type="float" office:value="35893" table:style-name="ce4">
            <text:p><text:s/>35,8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97970" table:style-name="ce1">
            <text:p>1002197970</text:p>
          </table:table-cell>
          <table:table-cell office:value-type="float" office:value="36152" table:style-name="ce4">
            <text:p><text:s/>36,1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97970" table:style-name="ce1">
            <text:p>1002197970</text:p>
          </table:table-cell>
          <table:table-cell office:value-type="float" office:value="109818" table:style-name="ce4">
            <text:p><text:s/>109,8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197971" table:style-name="ce1">
            <text:p>1002197971</text:p>
          </table:table-cell>
          <table:table-cell office:value-type="float" office:value="2550164" table:style-name="ce4">
            <text:p><text:s/>2,550,1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197971" table:style-name="ce1">
            <text:p>1002197971</text:p>
          </table:table-cell>
          <table:table-cell office:value-type="float" office:value="1431741" table:style-name="ce4">
            <text:p><text:s/>1,431,7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197971" table:style-name="ce1">
            <text:p>1002197971</text:p>
          </table:table-cell>
          <table:table-cell office:value-type="float" office:value="325811" table:style-name="ce4">
            <text:p><text:s/>325,8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197971" table:style-name="ce1">
            <text:p>1002197971</text:p>
          </table:table-cell>
          <table:table-cell office:value-type="float" office:value="73050" table:style-name="ce4">
            <text:p><text:s/>73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197971" table:style-name="ce1">
            <text:p>1002197971</text:p>
          </table:table-cell>
          <table:table-cell office:value-type="float" office:value="30651" table:style-name="ce4">
            <text:p><text:s/>30,6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197971" table:style-name="ce1">
            <text:p>1002197971</text:p>
          </table:table-cell>
          <table:table-cell office:value-type="float" office:value="106238" table:style-name="ce4">
            <text:p><text:s/>106,2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97972" table:style-name="ce1">
            <text:p>1002197972</text:p>
          </table:table-cell>
          <table:table-cell office:value-type="float" office:value="14094215" table:style-name="ce4">
            <text:p><text:s/>14,094,2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97972" table:style-name="ce1">
            <text:p>1002197972</text:p>
          </table:table-cell>
          <table:table-cell office:value-type="float" office:value="185486" table:style-name="ce4">
            <text:p><text:s/>185,4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197973" table:style-name="ce1">
            <text:p>1002197973</text:p>
          </table:table-cell>
          <table:table-cell office:value-type="float" office:value="11604046" table:style-name="ce4">
            <text:p><text:s/>11,604,0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197973" table:style-name="ce1">
            <text:p>1002197973</text:p>
          </table:table-cell>
          <table:table-cell office:value-type="float" office:value="6071233" table:style-name="ce4">
            <text:p><text:s/>6,071,2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197973" table:style-name="ce1">
            <text:p>1002197973</text:p>
          </table:table-cell>
          <table:table-cell office:value-type="float" office:value="992159" table:style-name="ce4">
            <text:p><text:s/>992,1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197973" table:style-name="ce1">
            <text:p>1002197973</text:p>
          </table:table-cell>
          <table:table-cell office:value-type="float" office:value="281035" table:style-name="ce4">
            <text:p><text:s/>281,0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197973" table:style-name="ce1">
            <text:p>1002197973</text:p>
          </table:table-cell>
          <table:table-cell office:value-type="float" office:value="369440" table:style-name="ce4">
            <text:p><text:s/>369,4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97974" table:style-name="ce1">
            <text:p>1002197974</text:p>
          </table:table-cell>
          <table:table-cell office:value-type="float" office:value="5051840" table:style-name="ce4">
            <text:p><text:s/>5,051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97974" table:style-name="ce1">
            <text:p>1002197974</text:p>
          </table:table-cell>
          <table:table-cell office:value-type="float" office:value="3678375" table:style-name="ce4">
            <text:p><text:s/>3,678,3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97974" table:style-name="ce1">
            <text:p>1002197974</text:p>
          </table:table-cell>
          <table:table-cell office:value-type="float" office:value="113452" table:style-name="ce4">
            <text:p><text:s/>113,4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97974" table:style-name="ce1">
            <text:p>1002197974</text:p>
          </table:table-cell>
          <table:table-cell office:value-type="float" office:value="48794" table:style-name="ce4">
            <text:p><text:s/>48,7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97974" table:style-name="ce1">
            <text:p>1002197974</text:p>
          </table:table-cell>
          <table:table-cell office:value-type="float" office:value="161806" table:style-name="ce4">
            <text:p><text:s/>161,8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197975" table:style-name="ce1">
            <text:p>1002197975</text:p>
          </table:table-cell>
          <table:table-cell office:value-type="float" office:value="3792297" table:style-name="ce4">
            <text:p><text:s/>3,792,2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197975" table:style-name="ce1">
            <text:p>1002197975</text:p>
          </table:table-cell>
          <table:table-cell office:value-type="float" office:value="3166016" table:style-name="ce4">
            <text:p><text:s/>3,166,0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197975" table:style-name="ce1">
            <text:p>1002197975</text:p>
          </table:table-cell>
          <table:table-cell office:value-type="float" office:value="572352" table:style-name="ce4">
            <text:p><text:s/>572,3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197975" table:style-name="ce1">
            <text:p>1002197975</text:p>
          </table:table-cell>
          <table:table-cell office:value-type="float" office:value="66666" table:style-name="ce4">
            <text:p><text:s/>66,6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197975" table:style-name="ce1">
            <text:p>1002197975</text:p>
          </table:table-cell>
          <table:table-cell office:value-type="float" office:value="128639" table:style-name="ce4">
            <text:p><text:s/>128,6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197976" table:style-name="ce1">
            <text:p>1002197976</text:p>
          </table:table-cell>
          <table:table-cell office:value-type="float" office:value="5104482" table:style-name="ce4">
            <text:p><text:s/>5,104,4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197976" table:style-name="ce1">
            <text:p>1002197976</text:p>
          </table:table-cell>
          <table:table-cell office:value-type="float" office:value="612165" table:style-name="ce4">
            <text:p><text:s/>612,1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197976" table:style-name="ce1">
            <text:p>1002197976</text:p>
          </table:table-cell>
          <table:table-cell office:value-type="float" office:value="112834" table:style-name="ce4">
            <text:p><text:s/>112,8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197976" table:style-name="ce1">
            <text:p>1002197976</text:p>
          </table:table-cell>
          <table:table-cell office:value-type="float" office:value="155958" table:style-name="ce4">
            <text:p><text:s/>155,9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197977" table:style-name="ce1">
            <text:p>1002197977</text:p>
          </table:table-cell>
          <table:table-cell office:value-type="float" office:value="8441202" table:style-name="ce4">
            <text:p><text:s/>8,441,2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197977" table:style-name="ce1">
            <text:p>1002197977</text:p>
          </table:table-cell>
          <table:table-cell office:value-type="float" office:value="5186205" table:style-name="ce4">
            <text:p><text:s/>5,186,2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197977" table:style-name="ce1">
            <text:p>1002197977</text:p>
          </table:table-cell>
          <table:table-cell office:value-type="float" office:value="1089093" table:style-name="ce4">
            <text:p><text:s/>1,089,0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197977" table:style-name="ce1">
            <text:p>1002197977</text:p>
          </table:table-cell>
          <table:table-cell office:value-type="float" office:value="199354" table:style-name="ce4">
            <text:p><text:s/>199,3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197977" table:style-name="ce1">
            <text:p>1002197977</text:p>
          </table:table-cell>
          <table:table-cell office:value-type="float" office:value="275984" table:style-name="ce4">
            <text:p><text:s/>275,9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2197978" table:style-name="ce1">
            <text:p>1002197978</text:p>
          </table:table-cell>
          <table:table-cell office:value-type="float" office:value="2798203" table:style-name="ce4">
            <text:p><text:s/>2,798,2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2197978" table:style-name="ce1">
            <text:p>1002197978</text:p>
          </table:table-cell>
          <table:table-cell office:value-type="float" office:value="219448" table:style-name="ce4">
            <text:p><text:s/>219,4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2197978" table:style-name="ce1">
            <text:p>1002197978</text:p>
          </table:table-cell>
          <table:table-cell office:value-type="float" office:value="79427" table:style-name="ce4">
            <text:p><text:s/>79,4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197979" table:style-name="ce1">
            <text:p>1002197979</text:p>
          </table:table-cell>
          <table:table-cell office:value-type="float" office:value="8445547" table:style-name="ce4">
            <text:p><text:s/>8,445,5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197979" table:style-name="ce1">
            <text:p>1002197979</text:p>
          </table:table-cell>
          <table:table-cell office:value-type="float" office:value="916030" table:style-name="ce4">
            <text:p><text:s/>916,0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197979" table:style-name="ce1">
            <text:p>1002197979</text:p>
          </table:table-cell>
          <table:table-cell office:value-type="float" office:value="177748" table:style-name="ce4">
            <text:p><text:s/>177,7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197979" table:style-name="ce1">
            <text:p>1002197979</text:p>
          </table:table-cell>
          <table:table-cell office:value-type="float" office:value="233821" table:style-name="ce4">
            <text:p><text:s/>233,8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197980" table:style-name="ce1">
            <text:p>1002197980</text:p>
          </table:table-cell>
          <table:table-cell office:value-type="float" office:value="2825797" table:style-name="ce4">
            <text:p><text:s/>2,825,7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197980" table:style-name="ce1">
            <text:p>1002197980</text:p>
          </table:table-cell>
          <table:table-cell office:value-type="float" office:value="1604869" table:style-name="ce4">
            <text:p><text:s/>1,604,8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197980" table:style-name="ce1">
            <text:p>1002197980</text:p>
          </table:table-cell>
          <table:table-cell office:value-type="float" office:value="373207" table:style-name="ce4">
            <text:p><text:s/>373,2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197980" table:style-name="ce1">
            <text:p>1002197980</text:p>
          </table:table-cell>
          <table:table-cell office:value-type="float" office:value="93063" table:style-name="ce4">
            <text:p><text:s/>93,0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197980" table:style-name="ce1">
            <text:p>1002197980</text:p>
          </table:table-cell>
          <table:table-cell office:value-type="float" office:value="40578" table:style-name="ce4">
            <text:p><text:s/>40,5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197980" table:style-name="ce1">
            <text:p>1002197980</text:p>
          </table:table-cell>
          <table:table-cell office:value-type="float" office:value="92757" table:style-name="ce4">
            <text:p><text:s/>92,7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2197981" table:style-name="ce1">
            <text:p>1002197981</text:p>
          </table:table-cell>
          <table:table-cell office:value-type="float" office:value="3366973" table:style-name="ce4">
            <text:p><text:s/>3,366,9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2197981" table:style-name="ce1">
            <text:p>1002197981</text:p>
          </table:table-cell>
          <table:table-cell office:value-type="float" office:value="112304" table:style-name="ce4">
            <text:p><text:s/>112,3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197982" table:style-name="ce1">
            <text:p>1002197982</text:p>
          </table:table-cell>
          <table:table-cell office:value-type="float" office:value="9861313" table:style-name="ce4">
            <text:p><text:s/>9,861,3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197982" table:style-name="ce1">
            <text:p>1002197982</text:p>
          </table:table-cell>
          <table:table-cell office:value-type="float" office:value="868681" table:style-name="ce4">
            <text:p><text:s/>868,6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197982" table:style-name="ce1">
            <text:p>1002197982</text:p>
          </table:table-cell>
          <table:table-cell office:value-type="float" office:value="209995" table:style-name="ce4">
            <text:p><text:s/>209,9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197982" table:style-name="ce1">
            <text:p>1002197982</text:p>
          </table:table-cell>
          <table:table-cell office:value-type="float" office:value="289691" table:style-name="ce4">
            <text:p><text:s/>289,6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97983" table:style-name="ce1">
            <text:p>1002197983</text:p>
          </table:table-cell>
          <table:table-cell office:value-type="float" office:value="5866460" table:style-name="ce4">
            <text:p><text:s/>5,866,4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97983" table:style-name="ce1">
            <text:p>1002197983</text:p>
          </table:table-cell>
          <table:table-cell office:value-type="float" office:value="2988253" table:style-name="ce4">
            <text:p><text:s/>2,988,2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97983" table:style-name="ce1">
            <text:p>1002197983</text:p>
          </table:table-cell>
          <table:table-cell office:value-type="float" office:value="545275" table:style-name="ce4">
            <text:p><text:s/>545,2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97983" table:style-name="ce1">
            <text:p>1002197983</text:p>
          </table:table-cell>
          <table:table-cell office:value-type="float" office:value="138358" table:style-name="ce4">
            <text:p><text:s/>138,3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97983" table:style-name="ce1">
            <text:p>1002197983</text:p>
          </table:table-cell>
          <table:table-cell office:value-type="float" office:value="56442" table:style-name="ce4">
            <text:p><text:s/>56,4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97983" table:style-name="ce1">
            <text:p>1002197983</text:p>
          </table:table-cell>
          <table:table-cell office:value-type="float" office:value="56594" table:style-name="ce4">
            <text:p><text:s/>56,5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97983" table:style-name="ce1">
            <text:p>1002197983</text:p>
          </table:table-cell>
          <table:table-cell office:value-type="float" office:value="146796" table:style-name="ce4">
            <text:p><text:s/>146,7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197984" table:style-name="ce1">
            <text:p>1002197984</text:p>
          </table:table-cell>
          <table:table-cell office:value-type="float" office:value="8262555" table:style-name="ce4">
            <text:p><text:s/>8,262,5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197984" table:style-name="ce1">
            <text:p>1002197984</text:p>
          </table:table-cell>
          <table:table-cell office:value-type="float" office:value="926054" table:style-name="ce4">
            <text:p><text:s/>926,0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197984" table:style-name="ce1">
            <text:p>1002197984</text:p>
          </table:table-cell>
          <table:table-cell office:value-type="float" office:value="142841" table:style-name="ce4">
            <text:p><text:s/>142,8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197984" table:style-name="ce1">
            <text:p>1002197984</text:p>
          </table:table-cell>
          <table:table-cell office:value-type="float" office:value="274255" table:style-name="ce4">
            <text:p><text:s/>274,2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197985" table:style-name="ce1">
            <text:p>1002197985</text:p>
          </table:table-cell>
          <table:table-cell office:value-type="float" office:value="3155562" table:style-name="ce4">
            <text:p><text:s/>3,155,5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197985" table:style-name="ce1">
            <text:p>1002197985</text:p>
          </table:table-cell>
          <table:table-cell office:value-type="float" office:value="1669991" table:style-name="ce4">
            <text:p><text:s/>1,669,9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197985" table:style-name="ce1">
            <text:p>1002197985</text:p>
          </table:table-cell>
          <table:table-cell office:value-type="float" office:value="481241" table:style-name="ce4">
            <text:p><text:s/>481,2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197985" table:style-name="ce1">
            <text:p>1002197985</text:p>
          </table:table-cell>
          <table:table-cell office:value-type="float" office:value="88222" table:style-name="ce4">
            <text:p><text:s/>88,2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197985" table:style-name="ce1">
            <text:p>1002197985</text:p>
          </table:table-cell>
          <table:table-cell office:value-type="float" office:value="96916" table:style-name="ce4">
            <text:p><text:s/>96,9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2197986" table:style-name="ce1">
            <text:p>1002197986</text:p>
          </table:table-cell>
          <table:table-cell office:value-type="float" office:value="4041188" table:style-name="ce4">
            <text:p><text:s/>4,041,1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2197986" table:style-name="ce1">
            <text:p>1002197986</text:p>
          </table:table-cell>
          <table:table-cell office:value-type="float" office:value="92610" table:style-name="ce4">
            <text:p><text:s/>92,6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2197986" table:style-name="ce1">
            <text:p>1002197986</text:p>
          </table:table-cell>
          <table:table-cell office:value-type="float" office:value="115521" table:style-name="ce4">
            <text:p><text:s/>115,5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197987" table:style-name="ce1">
            <text:p>1002197987</text:p>
          </table:table-cell>
          <table:table-cell office:value-type="float" office:value="3425004" table:style-name="ce4">
            <text:p><text:s/>3,425,0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197987" table:style-name="ce1">
            <text:p>1002197987</text:p>
          </table:table-cell>
          <table:table-cell office:value-type="float" office:value="2221818" table:style-name="ce4">
            <text:p><text:s/>2,221,8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197987" table:style-name="ce1">
            <text:p>1002197987</text:p>
          </table:table-cell>
          <table:table-cell office:value-type="float" office:value="478842" table:style-name="ce4">
            <text:p><text:s/>478,8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197987" table:style-name="ce1">
            <text:p>1002197987</text:p>
          </table:table-cell>
          <table:table-cell office:value-type="float" office:value="127685" table:style-name="ce4">
            <text:p><text:s/>127,6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197987" table:style-name="ce1">
            <text:p>1002197987</text:p>
          </table:table-cell>
          <table:table-cell office:value-type="float" office:value="107759" table:style-name="ce4">
            <text:p><text:s/>107,7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2197988" table:style-name="ce1">
            <text:p>1002197988</text:p>
          </table:table-cell>
          <table:table-cell office:value-type="float" office:value="6901037" table:style-name="ce4">
            <text:p><text:s/>6,901,0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2197988" table:style-name="ce1">
            <text:p>1002197988</text:p>
          </table:table-cell>
          <table:table-cell office:value-type="float" office:value="243621" table:style-name="ce4">
            <text:p><text:s/>243,6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197989" table:style-name="ce1">
            <text:p>1002197989</text:p>
          </table:table-cell>
          <table:table-cell office:value-type="float" office:value="8265994" table:style-name="ce4">
            <text:p><text:s/>8,265,9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197989" table:style-name="ce1">
            <text:p>1002197989</text:p>
          </table:table-cell>
          <table:table-cell office:value-type="float" office:value="799270" table:style-name="ce4">
            <text:p><text:s/>799,2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197989" table:style-name="ce1">
            <text:p>1002197989</text:p>
          </table:table-cell>
          <table:table-cell office:value-type="float" office:value="105745" table:style-name="ce4">
            <text:p><text:s/>105,7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197989" table:style-name="ce1">
            <text:p>1002197989</text:p>
          </table:table-cell>
          <table:table-cell office:value-type="float" office:value="267779" table:style-name="ce4">
            <text:p><text:s/>267,7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197990" table:style-name="ce1">
            <text:p>1002197990</text:p>
          </table:table-cell>
          <table:table-cell office:value-type="float" office:value="5108037" table:style-name="ce4">
            <text:p><text:s/>5,108,0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197990" table:style-name="ce1">
            <text:p>1002197990</text:p>
          </table:table-cell>
          <table:table-cell office:value-type="float" office:value="563209" table:style-name="ce4">
            <text:p><text:s/>563,2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197990" table:style-name="ce1">
            <text:p>1002197990</text:p>
          </table:table-cell>
          <table:table-cell office:value-type="float" office:value="205069" table:style-name="ce4">
            <text:p><text:s/>205,0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197990" table:style-name="ce1">
            <text:p>1002197990</text:p>
          </table:table-cell>
          <table:table-cell office:value-type="float" office:value="153260" table:style-name="ce4">
            <text:p><text:s/>153,2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97991" table:style-name="ce1">
            <text:p>1002197991</text:p>
          </table:table-cell>
          <table:table-cell office:value-type="float" office:value="8038483" table:style-name="ce4">
            <text:p><text:s/>8,038,4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97991" table:style-name="ce1">
            <text:p>1002197991</text:p>
          </table:table-cell>
          <table:table-cell office:value-type="float" office:value="4428044" table:style-name="ce4">
            <text:p><text:s/>4,428,0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97991" table:style-name="ce1">
            <text:p>1002197991</text:p>
          </table:table-cell>
          <table:table-cell office:value-type="float" office:value="844969" table:style-name="ce4">
            <text:p><text:s/>844,9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97991" table:style-name="ce1">
            <text:p>1002197991</text:p>
          </table:table-cell>
          <table:table-cell office:value-type="float" office:value="73873" table:style-name="ce4">
            <text:p><text:s/>73,8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97991" table:style-name="ce1">
            <text:p>1002197991</text:p>
          </table:table-cell>
          <table:table-cell office:value-type="float" office:value="226438" table:style-name="ce4">
            <text:p><text:s/>226,4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197992" table:style-name="ce1">
            <text:p>1002197992</text:p>
          </table:table-cell>
          <table:table-cell office:value-type="float" office:value="3080097" table:style-name="ce4">
            <text:p><text:s/>3,080,0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197992" table:style-name="ce1">
            <text:p>1002197992</text:p>
          </table:table-cell>
          <table:table-cell office:value-type="float" office:value="1699419" table:style-name="ce4">
            <text:p><text:s/>1,699,4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197992" table:style-name="ce1">
            <text:p>1002197992</text:p>
          </table:table-cell>
          <table:table-cell office:value-type="float" office:value="320166" table:style-name="ce4">
            <text:p><text:s/>320,1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197992" table:style-name="ce1">
            <text:p>1002197992</text:p>
          </table:table-cell>
          <table:table-cell office:value-type="float" office:value="82546" table:style-name="ce4">
            <text:p><text:s/>82,5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197992" table:style-name="ce1">
            <text:p>1002197992</text:p>
          </table:table-cell>
          <table:table-cell office:value-type="float" office:value="33524" table:style-name="ce4">
            <text:p><text:s/>33,5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197992" table:style-name="ce1">
            <text:p>1002197992</text:p>
          </table:table-cell>
          <table:table-cell office:value-type="float" office:value="101646" table:style-name="ce4">
            <text:p><text:s/>101,6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197993" table:style-name="ce1">
            <text:p>1002197993</text:p>
          </table:table-cell>
          <table:table-cell office:value-type="float" office:value="3314298" table:style-name="ce4">
            <text:p><text:s/>3,314,2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197993" table:style-name="ce1">
            <text:p>1002197993</text:p>
          </table:table-cell>
          <table:table-cell office:value-type="float" office:value="104982" table:style-name="ce4">
            <text:p><text:s/>104,9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197998" table:style-name="ce1">
            <text:p>1002197998</text:p>
          </table:table-cell>
          <table:table-cell office:value-type="float" office:value="9049028" table:style-name="ce4">
            <text:p><text:s/>9,049,0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197998" table:style-name="ce1">
            <text:p>1002197998</text:p>
          </table:table-cell>
          <table:table-cell office:value-type="float" office:value="8822354" table:style-name="ce4">
            <text:p><text:s/>8,822,3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198001" table:style-name="ce1">
            <text:p>1002198001</text:p>
          </table:table-cell>
          <table:table-cell office:value-type="float" office:value="5451788" table:style-name="ce4">
            <text:p><text:s/>5,451,7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198001" table:style-name="ce1">
            <text:p>1002198001</text:p>
          </table:table-cell>
          <table:table-cell office:value-type="float" office:value="3565018" table:style-name="ce4">
            <text:p><text:s/>3,565,0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198001" table:style-name="ce1">
            <text:p>1002198001</text:p>
          </table:table-cell>
          <table:table-cell office:value-type="float" office:value="164640" table:style-name="ce4">
            <text:p><text:s/>164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198001" table:style-name="ce1">
            <text:p>1002198001</text:p>
          </table:table-cell>
          <table:table-cell office:value-type="float" office:value="66627" table:style-name="ce4">
            <text:p><text:s/>66,6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198001" table:style-name="ce1">
            <text:p>1002198001</text:p>
          </table:table-cell>
          <table:table-cell office:value-type="float" office:value="182574" table:style-name="ce4">
            <text:p><text:s/>182,5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198002" table:style-name="ce1">
            <text:p>1002198002</text:p>
          </table:table-cell>
          <table:table-cell office:value-type="float" office:value="20609973" table:style-name="ce4">
            <text:p><text:s/>20,609,9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198002" table:style-name="ce1">
            <text:p>1002198002</text:p>
          </table:table-cell>
          <table:table-cell office:value-type="float" office:value="14812580" table:style-name="ce4">
            <text:p><text:s/>14,812,5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198002" table:style-name="ce1">
            <text:p>1002198002</text:p>
          </table:table-cell>
          <table:table-cell office:value-type="float" office:value="165945" table:style-name="ce4">
            <text:p><text:s/>165,9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198002" table:style-name="ce1">
            <text:p>1002198002</text:p>
          </table:table-cell>
          <table:table-cell office:value-type="float" office:value="615315" table:style-name="ce4">
            <text:p><text:s/>615,3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197951" table:style-name="ce1">
            <text:p>1002197951</text:p>
          </table:table-cell>
          <table:table-cell office:value-type="float" office:value="2532543" table:style-name="ce4">
            <text:p><text:s/>2,532,5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197951" table:style-name="ce1">
            <text:p>1002197951</text:p>
          </table:table-cell>
          <table:table-cell office:value-type="float" office:value="332662" table:style-name="ce4">
            <text:p><text:s/>332,6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197951" table:style-name="ce1">
            <text:p>1002197951</text:p>
          </table:table-cell>
          <table:table-cell office:value-type="float" office:value="71484" table:style-name="ce4">
            <text:p><text:s/>71,4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197951" table:style-name="ce1">
            <text:p>1002197951</text:p>
          </table:table-cell>
          <table:table-cell office:value-type="float" office:value="90943" table:style-name="ce4">
            <text:p><text:s/>90,9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97972" table:style-name="ce1">
            <text:p>1002197972</text:p>
          </table:table-cell>
          <table:table-cell office:value-type="float" office:value="451336" table:style-name="ce4">
            <text:p><text:s/>451,3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197963" table:style-name="ce1">
            <text:p>1002197963</text:p>
          </table:table-cell>
          <table:table-cell office:value-type="float" office:value="3037172" table:style-name="ce4">
            <text:p><text:s/>3,037,1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2197948" table:style-name="ce1">
            <text:p>1002197948</text:p>
          </table:table-cell>
          <table:table-cell office:value-type="float" office:value="2762929" table:style-name="ce4">
            <text:p><text:s/>2,762,9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LAW COMMISSION</text:p>
          </table:table-cell>
          <table:table-cell office:value-type="float" office:value="3000055870" table:style-name="ce1">
            <text:p>3000055870</text:p>
          </table:table-cell>
          <table:table-cell office:value-type="float" office:value="50000" table:style-name="ce4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2198256" table:style-name="ce1">
            <text:p>1002198256</text:p>
          </table:table-cell>
          <table:table-cell office:value-type="float" office:value="8936.19" table:style-name="ce4">
            <text:p><text:s/>8,936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2198256" table:style-name="ce1">
            <text:p>1002198256</text:p>
          </table:table-cell>
          <table:table-cell office:value-type="float" office:value="10965.1" table:style-name="ce4">
            <text:p><text:s/>10,965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2198256" table:style-name="ce1">
            <text:p>1002198256</text:p>
          </table:table-cell>
          <table:table-cell office:value-type="float" office:value="5713.32" table:style-name="ce4">
            <text:p><text:s/>5,713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97947" table:style-name="ce1">
            <text:p>1002197947</text:p>
          </table:table-cell>
          <table:table-cell office:value-type="float" office:value="126558" table:style-name="ce4">
            <text:p><text:s/>126,5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2198158" table:style-name="ce1">
            <text:p>1002198158</text:p>
          </table:table-cell>
          <table:table-cell office:value-type="float" office:value="57195.49" table:style-name="ce4">
            <text:p><text:s/>57,195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2197948" table:style-name="ce1">
            <text:p>1002197948</text:p>
          </table:table-cell>
          <table:table-cell office:value-type="float" office:value="75000" table:style-name="ce4">
            <text:p><text:s/>7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197952" table:style-name="ce1">
            <text:p>1002197952</text:p>
          </table:table-cell>
          <table:table-cell office:value-type="float" office:value="110876" table:style-name="ce4">
            <text:p><text:s/>110,8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197952" table:style-name="ce1">
            <text:p>1002197952</text:p>
          </table:table-cell>
          <table:table-cell office:value-type="float" office:value="103095" table:style-name="ce4">
            <text:p><text:s/>103,0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97960" table:style-name="ce1">
            <text:p>1002197960</text:p>
          </table:table-cell>
          <table:table-cell office:value-type="float" office:value="421117" table:style-name="ce4">
            <text:p><text:s/>421,1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97960" table:style-name="ce1">
            <text:p>1002197960</text:p>
          </table:table-cell>
          <table:table-cell office:value-type="float" office:value="94294" table:style-name="ce4">
            <text:p><text:s/>94,2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97960" table:style-name="ce1">
            <text:p>1002197960</text:p>
          </table:table-cell>
          <table:table-cell office:value-type="float" office:value="38294" table:style-name="ce4">
            <text:p><text:s/>38,2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97960" table:style-name="ce1">
            <text:p>1002197960</text:p>
          </table:table-cell>
          <table:table-cell office:value-type="float" office:value="105998" table:style-name="ce4">
            <text:p><text:s/>105,9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97972" table:style-name="ce1">
            <text:p>1002197972</text:p>
          </table:table-cell>
          <table:table-cell office:value-type="float" office:value="10624977" table:style-name="ce4">
            <text:p><text:s/>10,624,9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97972" table:style-name="ce1">
            <text:p>1002197972</text:p>
          </table:table-cell>
          <table:table-cell office:value-type="float" office:value="1205590" table:style-name="ce4">
            <text:p><text:s/>1,205,5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197993" table:style-name="ce1">
            <text:p>1002197993</text:p>
          </table:table-cell>
          <table:table-cell office:value-type="float" office:value="62578" table:style-name="ce4">
            <text:p><text:s/>62,5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197998" table:style-name="ce1">
            <text:p>1002197998</text:p>
          </table:table-cell>
          <table:table-cell office:value-type="float" office:value="75994" table:style-name="ce4">
            <text:p><text:s/>75,9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197998" table:style-name="ce1">
            <text:p>1002197998</text:p>
          </table:table-cell>
          <table:table-cell office:value-type="float" office:value="32426" table:style-name="ce4">
            <text:p><text:s/>32,4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197998" table:style-name="ce1">
            <text:p>1002197998</text:p>
          </table:table-cell>
          <table:table-cell office:value-type="float" office:value="315737" table:style-name="ce4">
            <text:p><text:s/>315,7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198002" table:style-name="ce1">
            <text:p>1002198002</text:p>
          </table:table-cell>
          <table:table-cell office:value-type="float" office:value="1419533" table:style-name="ce4">
            <text:p><text:s/>1,419,5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197993" table:style-name="ce1">
            <text:p>1002197993</text:p>
          </table:table-cell>
          <table:table-cell office:value-type="float" office:value="1916694" table:style-name="ce4">
            <text:p><text:s/>1,916,6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197993" table:style-name="ce1">
            <text:p>1002197993</text:p>
          </table:table-cell>
          <table:table-cell office:value-type="float" office:value="323866" table:style-name="ce4">
            <text:p><text:s/>323,8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197952" table:style-name="ce1">
            <text:p>1002197952</text:p>
          </table:table-cell>
          <table:table-cell office:value-type="float" office:value="500784" table:style-name="ce4">
            <text:p><text:s/>500,7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97954" table:style-name="ce1">
            <text:p>1002197954</text:p>
          </table:table-cell>
          <table:table-cell office:value-type="float" office:value="3040392" table:style-name="ce4">
            <text:p><text:s/>3,040,3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197961" table:style-name="ce1">
            <text:p>1002197961</text:p>
          </table:table-cell>
          <table:table-cell office:value-type="float" office:value="111008" table:style-name="ce4">
            <text:p><text:s/>111,0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197964" table:style-name="ce1">
            <text:p>1002197964</text:p>
          </table:table-cell>
          <table:table-cell office:value-type="float" office:value="5472137" table:style-name="ce4">
            <text:p><text:s/>5,472,1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197966" table:style-name="ce1">
            <text:p>1002197966</text:p>
          </table:table-cell>
          <table:table-cell office:value-type="float" office:value="695092" table:style-name="ce4">
            <text:p><text:s/>695,0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97967" table:style-name="ce1">
            <text:p>1002197967</text:p>
          </table:table-cell>
          <table:table-cell office:value-type="float" office:value="585033" table:style-name="ce4">
            <text:p><text:s/>585,0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97969" table:style-name="ce1">
            <text:p>1002197969</text:p>
          </table:table-cell>
          <table:table-cell office:value-type="float" office:value="53547" table:style-name="ce4">
            <text:p><text:s/>53,5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97974" table:style-name="ce1">
            <text:p>1002197974</text:p>
          </table:table-cell>
          <table:table-cell office:value-type="float" office:value="525779" table:style-name="ce4">
            <text:p><text:s/>525,7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197976" table:style-name="ce1">
            <text:p>1002197976</text:p>
          </table:table-cell>
          <table:table-cell office:value-type="float" office:value="3098580" table:style-name="ce4">
            <text:p><text:s/>3,098,5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197982" table:style-name="ce1">
            <text:p>1002197982</text:p>
          </table:table-cell>
          <table:table-cell office:value-type="float" office:value="5187883" table:style-name="ce4">
            <text:p><text:s/>5,187,8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97983" table:style-name="ce1">
            <text:p>1002197983</text:p>
          </table:table-cell>
          <table:table-cell office:value-type="float" office:value="55695" table:style-name="ce4">
            <text:p><text:s/>55,6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197984" table:style-name="ce1">
            <text:p>1002197984</text:p>
          </table:table-cell>
          <table:table-cell office:value-type="float" office:value="6503862" table:style-name="ce4">
            <text:p><text:s/>6,503,8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197990" table:style-name="ce1">
            <text:p>1002197990</text:p>
          </table:table-cell>
          <table:table-cell office:value-type="float" office:value="2400719" table:style-name="ce4">
            <text:p><text:s/>2,400,7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97991" table:style-name="ce1">
            <text:p>1002197991</text:p>
          </table:table-cell>
          <table:table-cell office:value-type="float" office:value="181293" table:style-name="ce4">
            <text:p><text:s/>181,2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197998" table:style-name="ce1">
            <text:p>1002197998</text:p>
          </table:table-cell>
          <table:table-cell office:value-type="float" office:value="572223" table:style-name="ce4">
            <text:p><text:s/>572,2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198001" table:style-name="ce1">
            <text:p>1002198001</text:p>
          </table:table-cell>
          <table:table-cell office:value-type="float" office:value="766660" table:style-name="ce4">
            <text:p><text:s/>766,6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6T00:00:00" table:style-name="ce6">
            <text:p>06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CAPGEMINI UK PLC</text:p>
          </table:table-cell>
          <table:table-cell office:value-type="float" office:value="1002198810" table:style-name="ce1">
            <text:p>1002198810</text:p>
          </table:table-cell>
          <table:table-cell office:value-type="float" office:value="41175" table:style-name="ce4">
            <text:p><text:s/>41,1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6T00:00:00" table:style-name="ce6">
            <text:p>06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CHAUCER GROUP LTD</text:p>
          </table:table-cell>
          <table:table-cell office:value-type="float" office:value="1002198812" table:style-name="ce1">
            <text:p>1002198812</text:p>
          </table:table-cell>
          <table:table-cell office:value-type="float" office:value="50952" table:style-name="ce4">
            <text:p><text:s/>50,9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6T00:00:00" table:style-name="ce6">
            <text:p>06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CAPGEMINI UK PLC</text:p>
          </table:table-cell>
          <table:table-cell office:value-type="float" office:value="1002198810" table:style-name="ce1">
            <text:p>1002198810</text:p>
          </table:table-cell>
          <table:table-cell office:value-type="float" office:value="41175" table:style-name="ce4">
            <text:p><text:s/>41,1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6T00:00:00" table:style-name="ce6">
            <text:p>06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MEDLEY BUSINESS SOLUTIONS LTD</text:p>
          </table:table-cell>
          <table:table-cell office:value-type="float" office:value="1002198842" table:style-name="ce1">
            <text:p>1002198842</text:p>
          </table:table-cell>
          <table:table-cell office:value-type="float" office:value="15408.6" table:style-name="ce4">
            <text:p><text:s/>15,408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6T00:00:00" table:style-name="ce6">
            <text:p>06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MEDLEY BUSINESS SOLUTIONS LTD</text:p>
          </table:table-cell>
          <table:table-cell office:value-type="float" office:value="1002198842" table:style-name="ce1">
            <text:p>1002198842</text:p>
          </table:table-cell>
          <table:table-cell office:value-type="float" office:value="87483.8" table:style-name="ce4">
            <text:p><text:s/>87,483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ERNST AND YOUNG LLP</text:p>
          </table:table-cell>
          <table:table-cell office:value-type="float" office:value="1002199372" table:style-name="ce1">
            <text:p>1002199372</text:p>
          </table:table-cell>
          <table:table-cell office:value-type="float" office:value="27600" table:style-name="ce4">
            <text:p><text:s/>27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IOM INTERNATIONAL ORGANISATION FOR MIGRATION (G)</text:p>
          </table:table-cell>
          <table:table-cell office:value-type="float" office:value="1002199273" table:style-name="ce1">
            <text:p>1002199273</text:p>
          </table:table-cell>
          <table:table-cell office:value-type="float" office:value="33484" table:style-name="ce4">
            <text:p><text:s/>33,4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Public Order, Security &amp; Safety Servic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SOUTH YORKSHIRE</text:p>
          </table:table-cell>
          <table:table-cell office:value-type="float" office:value="1002199400" table:style-name="ce1">
            <text:p>1002199400</text:p>
          </table:table-cell>
          <table:table-cell office:value-type="float" office:value="30000" table:style-name="ce4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LOCAL PARTNERSHIPS LLP</text:p>
          </table:table-cell>
          <table:table-cell office:value-type="float" office:value="1002199393" table:style-name="ce1">
            <text:p>1002199393</text:p>
          </table:table-cell>
          <table:table-cell office:value-type="float" office:value="21000" table:style-name="ce4">
            <text:p><text:s/>21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CHILDREN'S SOCIETY (THE) (G)</text:p>
          </table:table-cell>
          <table:table-cell office:value-type="float" office:value="1002199263" table:style-name="ce1">
            <text:p>1002199263</text:p>
          </table:table-cell>
          <table:table-cell office:value-type="float" office:value="55726.19" table:style-name="ce4">
            <text:p><text:s/>55,726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99270" table:style-name="ce1">
            <text:p>1002199270</text:p>
          </table:table-cell>
          <table:table-cell office:value-type="float" office:value="1500000" table:style-name="ce4">
            <text:p><text:s/>1,5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MULLENLOWE LONDON</text:p>
          </table:table-cell>
          <table:table-cell office:value-type="float" office:value="1002199955" table:style-name="ce1">
            <text:p>1002199955</text:p>
          </table:table-cell>
          <table:table-cell office:value-type="float" office:value="31562.5" table:style-name="ce4">
            <text:p><text:s/>31,56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CHAUCER GROUP LTD</text:p>
          </table:table-cell>
          <table:table-cell office:value-type="float" office:value="1002199903" table:style-name="ce1">
            <text:p>1002199903</text:p>
          </table:table-cell>
          <table:table-cell office:value-type="float" office:value="112056" table:style-name="ce4">
            <text:p><text:s/>112,0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CHAUCER GROUP LTD</text:p>
          </table:table-cell>
          <table:table-cell office:value-type="float" office:value="1002199903" table:style-name="ce1">
            <text:p>1002199903</text:p>
          </table:table-cell>
          <table:table-cell office:value-type="float" office:value="4200" table:style-name="ce4">
            <text:p><text:s/>4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LA INTERNATIONAL COMPUTER CONSULTANTS LTD</text:p>
          </table:table-cell>
          <table:table-cell office:value-type="float" office:value="1002199943" table:style-name="ce1">
            <text:p>1002199943</text:p>
          </table:table-cell>
          <table:table-cell office:value-type="float" office:value="8470" table:style-name="ce4">
            <text:p><text:s/>8,4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LA INTERNATIONAL COMPUTER CONSULTANTS LTD</text:p>
          </table:table-cell>
          <table:table-cell office:value-type="float" office:value="1002199943" table:style-name="ce1">
            <text:p>1002199943</text:p>
          </table:table-cell>
          <table:table-cell office:value-type="float" office:value="19250" table:style-name="ce4">
            <text:p><text:s/>19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UNSEEN (UK) (G)</text:p>
          </table:table-cell>
          <table:table-cell office:value-type="float" office:value="1002199701" table:style-name="ce1">
            <text:p>1002199701</text:p>
          </table:table-cell>
          <table:table-cell office:value-type="float" office:value="30873" table:style-name="ce4">
            <text:p><text:s/>30,8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AVON FIRE &amp; RESCUE SERVICE (G)</text:p>
          </table:table-cell>
          <table:table-cell office:value-type="float" office:value="1002200277" table:style-name="ce1">
            <text:p>1002200277</text:p>
          </table:table-cell>
          <table:table-cell office:value-type="float" office:value="67969.17" table:style-name="ce4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CHAUCER GROUP LTD</text:p>
          </table:table-cell>
          <table:table-cell office:value-type="float" office:value="1002200483" table:style-name="ce1">
            <text:p>1002200483</text:p>
          </table:table-cell>
          <table:table-cell office:value-type="float" office:value="34975.9" table:style-name="ce4">
            <text:p><text:s/>34,975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200286" table:style-name="ce1">
            <text:p>1002200286</text:p>
          </table:table-cell>
          <table:table-cell office:value-type="float" office:value="271876.67" table:style-name="ce4">
            <text:p><text:s/>271,876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KENT AND MEDWAY TOWNS FIRE AUTHORITY (G)</text:p>
          </table:table-cell>
          <table:table-cell office:value-type="float" office:value="1002200289" table:style-name="ce1">
            <text:p>1002200289</text:p>
          </table:table-cell>
          <table:table-cell office:value-type="float" office:value="67969.17" table:style-name="ce4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WEST MIDLANDS FIRE &amp; RESCUE AUTHORITY (G)</text:p>
          </table:table-cell>
          <table:table-cell office:value-type="float" office:value="1002200307" table:style-name="ce1">
            <text:p>1002200307</text:p>
          </table:table-cell>
          <table:table-cell office:value-type="float" office:value="67969.17" table:style-name="ce4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ESSEX POLICE, FIRE AND CRIME COMMISSIONER, FIRE AND RESCUE AUTHORITY (G)</text:p>
          </table:table-cell>
          <table:table-cell office:value-type="float" office:value="1002200284" table:style-name="ce1">
            <text:p>1002200284</text:p>
          </table:table-cell>
          <table:table-cell office:value-type="float" office:value="67969.17" table:style-name="ce4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DEVON &amp; SOMERSET FIRE &amp; RESCUE SERVICE (G)</text:p>
          </table:table-cell>
          <table:table-cell office:value-type="float" office:value="1002200283" table:style-name="ce1">
            <text:p>1002200283</text:p>
          </table:table-cell>
          <table:table-cell office:value-type="float" office:value="67969.17" table:style-name="ce4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HAMPSHIRE FIRE &amp; RESCUE SERVICE (G)</text:p>
          </table:table-cell>
          <table:table-cell office:value-type="float" office:value="1002200287" table:style-name="ce1">
            <text:p>1002200287</text:p>
          </table:table-cell>
          <table:table-cell office:value-type="float" office:value="67969.17" table:style-name="ce4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HEREFORD AND WORCESTER FIRE &amp; RESCUE SERVICE (G)</text:p>
          </table:table-cell>
          <table:table-cell office:value-type="float" office:value="1002200288" table:style-name="ce1">
            <text:p>1002200288</text:p>
          </table:table-cell>
          <table:table-cell office:value-type="float" office:value="67969.17" table:style-name="ce4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LANCASHIRE COMBINED FIRE AUTHORITY (G)</text:p>
          </table:table-cell>
          <table:table-cell office:value-type="float" office:value="1002200290" table:style-name="ce1">
            <text:p>1002200290</text:p>
          </table:table-cell>
          <table:table-cell office:value-type="float" office:value="67969.17" table:style-name="ce4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LEICESTERSHIRE FIRE &amp; RESCUE SERVICE (G)</text:p>
          </table:table-cell>
          <table:table-cell office:value-type="float" office:value="1002200291" table:style-name="ce1">
            <text:p>1002200291</text:p>
          </table:table-cell>
          <table:table-cell office:value-type="float" office:value="67969.17" table:style-name="ce4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LINCOLNSHIRE COUNTY COUNCIL 1 (G)</text:p>
          </table:table-cell>
          <table:table-cell office:value-type="float" office:value="1002200292" table:style-name="ce1">
            <text:p>1002200292</text:p>
          </table:table-cell>
          <table:table-cell office:value-type="float" office:value="67969.17" table:style-name="ce4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MERSEYSIDE FIRE &amp; RESCUE SERVICE (G)</text:p>
          </table:table-cell>
          <table:table-cell office:value-type="float" office:value="1002200294" table:style-name="ce1">
            <text:p>1002200294</text:p>
          </table:table-cell>
          <table:table-cell office:value-type="float" office:value="67969.17" table:style-name="ce4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NORFOLK COUNTY COUNCIL 1 (G)</text:p>
          </table:table-cell>
          <table:table-cell office:value-type="float" office:value="1002200295" table:style-name="ce1">
            <text:p>1002200295</text:p>
          </table:table-cell>
          <table:table-cell office:value-type="float" office:value="67969.17" table:style-name="ce4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ROKE MANOR RESEARCH LIMITED</text:p>
          </table:table-cell>
          <table:table-cell office:value-type="float" office:value="1002200661" table:style-name="ce1">
            <text:p>1002200661</text:p>
          </table:table-cell>
          <table:table-cell office:value-type="float" office:value="50619.46" table:style-name="ce4">
            <text:p><text:s/>50,619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TEMPLE GARDEN CHAMBERS</text:p>
          </table:table-cell>
          <table:table-cell office:value-type="float" office:value="1002200700" table:style-name="ce1">
            <text:p>1002200700</text:p>
          </table:table-cell>
          <table:table-cell office:value-type="float" office:value="31907.33" table:style-name="ce4">
            <text:p><text:s/>31,907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TYNE &amp; WEAR FIRE &amp; RESCUE AUTHORITY (G)</text:p>
          </table:table-cell>
          <table:table-cell office:value-type="float" office:value="1002200304" table:style-name="ce1">
            <text:p>1002200304</text:p>
          </table:table-cell>
          <table:table-cell office:value-type="float" office:value="67969.17" table:style-name="ce4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2200308" table:style-name="ce1">
            <text:p>1002200308</text:p>
          </table:table-cell>
          <table:table-cell office:value-type="float" office:value="33984.58" table:style-name="ce4">
            <text:p><text:s/>33,984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WEST YORKSHIRE FIRE AND RESCUE AUTHORITY (G)</text:p>
          </table:table-cell>
          <table:table-cell office:value-type="float" office:value="1002200309" table:style-name="ce1">
            <text:p>1002200309</text:p>
          </table:table-cell>
          <table:table-cell office:value-type="float" office:value="67969.17" table:style-name="ce4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BUCKINGHAMSHIRE &amp; MILTON KEYNES FIRE AUTHORITY (G)</text:p>
          </table:table-cell>
          <table:table-cell office:value-type="float" office:value="1002200279" table:style-name="ce1">
            <text:p>1002200279</text:p>
          </table:table-cell>
          <table:table-cell office:value-type="float" office:value="67969.17" table:style-name="ce4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KELLOGG, BROWN AND ROOT LTD</text:p>
          </table:table-cell>
          <table:table-cell office:value-type="float" office:value="1002200560" table:style-name="ce1">
            <text:p>1002200560</text:p>
          </table:table-cell>
          <table:table-cell office:value-type="float" office:value="241538.4" table:style-name="ce4">
            <text:p><text:s/>241,53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HERTFORDSHIRE</text:p>
          </table:table-cell>
          <table:table-cell office:value-type="float" office:value="1002200642" table:style-name="ce1">
            <text:p>1002200642</text:p>
          </table:table-cell>
          <table:table-cell office:value-type="float" office:value="78155.88" table:style-name="ce4">
            <text:p><text:s/>78,155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201036" table:style-name="ce1">
            <text:p>1002201036</text:p>
          </table:table-cell>
          <table:table-cell office:value-type="float" office:value="461637.5" table:style-name="ce4">
            <text:p><text:s/>461,637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201037" table:style-name="ce1">
            <text:p>1002201037</text:p>
          </table:table-cell>
          <table:table-cell office:value-type="float" office:value="232995" table:style-name="ce4">
            <text:p><text:s/>232,9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201037" table:style-name="ce1">
            <text:p>1002201037</text:p>
          </table:table-cell>
          <table:table-cell office:value-type="float" office:value="1379599.5" table:style-name="ce4">
            <text:p><text:s/>1,379,599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ERAGO WALES LTD</text:p>
          </table:table-cell>
          <table:table-cell office:value-type="float" office:value="1002201307" table:style-name="ce1">
            <text:p>1002201307</text:p>
          </table:table-cell>
          <table:table-cell office:value-type="float" office:value="21000" table:style-name="ce4">
            <text:p><text:s/>21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201038" table:style-name="ce1">
            <text:p>1002201038</text:p>
          </table:table-cell>
          <table:table-cell office:value-type="float" office:value="829124.5" table:style-name="ce4">
            <text:p><text:s/>829,124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2201039" table:style-name="ce1">
            <text:p>1002201039</text:p>
          </table:table-cell>
          <table:table-cell office:value-type="float" office:value="245838" table:style-name="ce4">
            <text:p><text:s/>245,8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201040" table:style-name="ce1">
            <text:p>1002201040</text:p>
          </table:table-cell>
          <table:table-cell office:value-type="float" office:value="2852000" table:style-name="ce4">
            <text:p><text:s/>2,85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CABINET OFFICE</text:p>
          </table:table-cell>
          <table:table-cell office:value-type="float" office:value="3000055915" table:style-name="ce1">
            <text:p>3000055915</text:p>
          </table:table-cell>
          <table:table-cell office:value-type="float" office:value="55500" table:style-name="ce4">
            <text:p><text:s/>55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FORENSIC ARCHIVE LTD</text:p>
          </table:table-cell>
          <table:table-cell office:value-type="float" office:value="1002201265" table:style-name="ce1">
            <text:p>1002201265</text:p>
          </table:table-cell>
          <table:table-cell office:value-type="float" office:value="254000" table:style-name="ce4">
            <text:p><text:s/>25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2201034" table:style-name="ce1">
            <text:p>1002201034</text:p>
          </table:table-cell>
          <table:table-cell office:value-type="float" office:value="2870689" table:style-name="ce4">
            <text:p><text:s/>2,870,6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2201034" table:style-name="ce1">
            <text:p>1002201034</text:p>
          </table:table-cell>
          <table:table-cell office:value-type="float" office:value="75000" table:style-name="ce4">
            <text:p><text:s/>7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NATIONAL POLICE CHIEFS COUNCIL (G)</text:p>
          </table:table-cell>
          <table:table-cell office:value-type="float" office:value="1002201035" table:style-name="ce1">
            <text:p>1002201035</text:p>
          </table:table-cell>
          <table:table-cell office:value-type="float" office:value="258223.78" table:style-name="ce4">
            <text:p><text:s/>258,223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ERNST AND YOUNG LLP</text:p>
          </table:table-cell>
          <table:table-cell office:value-type="float" office:value="1002201889" table:style-name="ce1">
            <text:p>1002201889</text:p>
          </table:table-cell>
          <table:table-cell office:value-type="float" office:value="26250" table:style-name="ce4">
            <text:p><text:s/>26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Building &amp; Construction Servic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LENDLEASE CONSTRUCTION (EUROPE) LTD</text:p>
          </table:table-cell>
          <table:table-cell office:value-type="float" office:value="1002202445" table:style-name="ce1">
            <text:p>1002202445</text:p>
          </table:table-cell>
          <table:table-cell office:value-type="float" office:value="126460.2" table:style-name="ce4">
            <text:p><text:s/>126,460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CUMBRIA COUNTY COUNCIL 1 (G)</text:p>
          </table:table-cell>
          <table:table-cell office:value-type="float" office:value="1002202721" table:style-name="ce1">
            <text:p>1002202721</text:p>
          </table:table-cell>
          <table:table-cell office:value-type="float" office:value="27076.09" table:style-name="ce4">
            <text:p><text:s/>27,076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DORSET COUNTY COUNCIL 1 (G)</text:p>
          </table:table-cell>
          <table:table-cell office:value-type="float" office:value="1002202722" table:style-name="ce1">
            <text:p>1002202722</text:p>
          </table:table-cell>
          <table:table-cell office:value-type="float" office:value="41743" table:style-name="ce4">
            <text:p><text:s/>41,7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NSPCC 1 (G)</text:p>
          </table:table-cell>
          <table:table-cell office:value-type="float" office:value="1002202726" table:style-name="ce1">
            <text:p>1002202726</text:p>
          </table:table-cell>
          <table:table-cell office:value-type="float" office:value="112776" table:style-name="ce4">
            <text:p><text:s/>112,7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THE FREEDOM FUND (G)</text:p>
          </table:table-cell>
          <table:table-cell office:value-type="float" office:value="1002202730" table:style-name="ce1">
            <text:p>1002202730</text:p>
          </table:table-cell>
          <table:table-cell office:value-type="float" office:value="39263" table:style-name="ce4">
            <text:p><text:s/>39,2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2202858" table:style-name="ce1">
            <text:p>1002202858</text:p>
          </table:table-cell>
          <table:table-cell office:value-type="float" office:value="37628.06" table:style-name="ce4">
            <text:p><text:s/>37,628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ERNST AND YOUNG LLP</text:p>
          </table:table-cell>
          <table:table-cell office:value-type="float" office:value="1002202877" table:style-name="ce1">
            <text:p>1002202877</text:p>
          </table:table-cell>
          <table:table-cell office:value-type="float" office:value="20975.63" table:style-name="ce4">
            <text:p><text:s/>20,975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DELOITTE MCS LTD</text:p>
          </table:table-cell>
          <table:table-cell office:value-type="float" office:value="1002202870" table:style-name="ce1">
            <text:p>1002202870</text:p>
          </table:table-cell>
          <table:table-cell office:value-type="float" office:value="382167" table:style-name="ce4">
            <text:p><text:s/>382,1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DELOITTE MCS LTD</text:p>
          </table:table-cell>
          <table:table-cell office:value-type="float" office:value="1002202870" table:style-name="ce1">
            <text:p>1002202870</text:p>
          </table:table-cell>
          <table:table-cell office:value-type="float" office:value="283232" table:style-name="ce4">
            <text:p><text:s/>283,2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NATIONAL POLICE CHIEFS COUNCIL (G)</text:p>
          </table:table-cell>
          <table:table-cell office:value-type="float" office:value="1002202725" table:style-name="ce1">
            <text:p>1002202725</text:p>
          </table:table-cell>
          <table:table-cell office:value-type="float" office:value="276947.5" table:style-name="ce4">
            <text:p><text:s/>276,947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NATIONAL POLICE CHIEFS COUNCIL (G)</text:p>
          </table:table-cell>
          <table:table-cell office:value-type="float" office:value="1002202725" table:style-name="ce1">
            <text:p>1002202725</text:p>
          </table:table-cell>
          <table:table-cell office:value-type="float" office:value="280665.59000000003" table:style-name="ce4">
            <text:p><text:s/>280,665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ACIFIC LINKS FOUNDATION (G)</text:p>
          </table:table-cell>
          <table:table-cell office:value-type="float" office:value="7000014226" table:style-name="ce1">
            <text:p>7000014226</text:p>
          </table:table-cell>
          <table:table-cell office:value-type="float" office:value="71163" table:style-name="ce4">
            <text:p><text:s/>71,1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RETRAK (G)</text:p>
          </table:table-cell>
          <table:table-cell office:value-type="float" office:value="1002202727" table:style-name="ce1">
            <text:p>1002202727</text:p>
          </table:table-cell>
          <table:table-cell office:value-type="float" office:value="59771" table:style-name="ce4">
            <text:p><text:s/>59,7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Fees - Legal Advice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SOPHIE CARTWRIGHT</text:p>
          </table:table-cell>
          <table:table-cell office:value-type="float" office:value="1002202925" table:style-name="ce1">
            <text:p>1002202925</text:p>
          </table:table-cell>
          <table:table-cell office:value-type="float" office:value="26964.240000000002" table:style-name="ce4">
            <text:p><text:s/>26,964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2202731" table:style-name="ce1">
            <text:p>1002202731</text:p>
          </table:table-cell>
          <table:table-cell office:value-type="float" office:value="30392.63" table:style-name="ce4">
            <text:p><text:s/>30,392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ALLIANCE HR (G)</text:p>
          </table:table-cell>
          <table:table-cell office:value-type="float" office:value="1002202717" table:style-name="ce1">
            <text:p>1002202717</text:p>
          </table:table-cell>
          <table:table-cell office:value-type="float" office:value="46839" table:style-name="ce4">
            <text:p><text:s/>46,8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SALVATION ARMY (THE) (G)</text:p>
          </table:table-cell>
          <table:table-cell office:value-type="float" office:value="1002202728" table:style-name="ce1">
            <text:p>1002202728</text:p>
          </table:table-cell>
          <table:table-cell office:value-type="float" office:value="68056.77" table:style-name="ce4">
            <text:p><text:s/>68,056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203247" table:style-name="ce1">
            <text:p>1002203247</text:p>
          </table:table-cell>
          <table:table-cell office:value-type="float" office:value="101696" table:style-name="ce4">
            <text:p><text:s/>101,6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203247" table:style-name="ce1">
            <text:p>1002203247</text:p>
          </table:table-cell>
          <table:table-cell office:value-type="float" office:value="994964" table:style-name="ce4">
            <text:p><text:s/>994,9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203250" table:style-name="ce1">
            <text:p>1002203250</text:p>
          </table:table-cell>
          <table:table-cell office:value-type="float" office:value="214881" table:style-name="ce4">
            <text:p><text:s/>214,8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203250" table:style-name="ce1">
            <text:p>1002203250</text:p>
          </table:table-cell>
          <table:table-cell office:value-type="float" office:value="173116" table:style-name="ce4">
            <text:p><text:s/>173,1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203251" table:style-name="ce1">
            <text:p>1002203251</text:p>
          </table:table-cell>
          <table:table-cell office:value-type="float" office:value="1107466.8500000001" table:style-name="ce4">
            <text:p><text:s/>1,107,466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THE ASSOCIATION OF POLICE AND CRIME COMMISSIONERS (APCC) (G)</text:p>
          </table:table-cell>
          <table:table-cell office:value-type="float" office:value="1002203254" table:style-name="ce1">
            <text:p>1002203254</text:p>
          </table:table-cell>
          <table:table-cell office:value-type="float" office:value="292045" table:style-name="ce4">
            <text:p><text:s/>292,0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NOMENSA LTD</text:p>
          </table:table-cell>
          <table:table-cell office:value-type="float" office:value="1002203427" table:style-name="ce1">
            <text:p>1002203427</text:p>
          </table:table-cell>
          <table:table-cell office:value-type="float" office:value="52028.800000000003" table:style-name="ce4">
            <text:p><text:s/>52,02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DURHAM POLICE &amp; CRIME COMMISSIONER</text:p>
          </table:table-cell>
          <table:table-cell office:value-type="float" office:value="1002203428" table:style-name="ce1">
            <text:p>1002203428</text:p>
          </table:table-cell>
          <table:table-cell office:value-type="float" office:value="21627.9" table:style-name="ce4">
            <text:p><text:s/>21,627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RED LION CHAMBERS</text:p>
          </table:table-cell>
          <table:table-cell office:value-type="float" office:value="1002203443" table:style-name="ce1">
            <text:p>1002203443</text:p>
          </table:table-cell>
          <table:table-cell office:value-type="float" office:value="24603" table:style-name="ce4">
            <text:p><text:s/>24,6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BARNARDOS (G)</text:p>
          </table:table-cell>
          <table:table-cell office:value-type="float" office:value="1002203236" table:style-name="ce1">
            <text:p>1002203236</text:p>
          </table:table-cell>
          <table:table-cell office:value-type="float" office:value="363249.21" table:style-name="ce4">
            <text:p><text:s/>363,249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203346" table:style-name="ce1">
            <text:p>1002203346</text:p>
          </table:table-cell>
          <table:table-cell office:value-type="float" office:value="223645.31" table:style-name="ce4">
            <text:p><text:s/>223,645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203346" table:style-name="ce1">
            <text:p>1002203346</text:p>
          </table:table-cell>
          <table:table-cell office:value-type="float" office:value="406347.17" table:style-name="ce4">
            <text:p><text:s/>406,347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DURHAM POLICE &amp; CRIME COMMISSIONER</text:p>
          </table:table-cell>
          <table:table-cell office:value-type="float" office:value="1002203428" table:style-name="ce1">
            <text:p>1002203428</text:p>
          </table:table-cell>
          <table:table-cell office:value-type="float" office:value="15831.99" table:style-name="ce4">
            <text:p><text:s/>15,831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DURHAM POLICE &amp; CRIME COMMISSIONER</text:p>
          </table:table-cell>
          <table:table-cell office:value-type="float" office:value="1002203428" table:style-name="ce1">
            <text:p>1002203428</text:p>
          </table:table-cell>
          <table:table-cell office:value-type="float" office:value="17419.349999999999" table:style-name="ce4">
            <text:p><text:s/>17,419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DURHAM POLICE &amp; CRIME COMMISSIONER</text:p>
          </table:table-cell>
          <table:table-cell office:value-type="float" office:value="1002203428" table:style-name="ce1">
            <text:p>1002203428</text:p>
          </table:table-cell>
          <table:table-cell office:value-type="float" office:value="4848.29" table:style-name="ce4">
            <text:p><text:s/>4,848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HM TREASURY</text:p>
          </table:table-cell>
          <table:table-cell office:value-type="float" office:value="3000055955" table:style-name="ce1">
            <text:p>3000055955</text:p>
          </table:table-cell>
          <table:table-cell office:value-type="float" office:value="46132.32" table:style-name="ce4">
            <text:p><text:s/>46,132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NORTH YORKSHIRE COUNTY COUNCIL (G)</text:p>
          </table:table-cell>
          <table:table-cell office:value-type="float" office:value="1002203768" table:style-name="ce1">
            <text:p>1002203768</text:p>
          </table:table-cell>
          <table:table-cell office:value-type="float" office:value="28171" table:style-name="ce4">
            <text:p><text:s/>28,1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203769" table:style-name="ce1">
            <text:p>1002203769</text:p>
          </table:table-cell>
          <table:table-cell office:value-type="float" office:value="661227" table:style-name="ce4">
            <text:p><text:s/>661,2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203770" table:style-name="ce1">
            <text:p>1002203770</text:p>
          </table:table-cell>
          <table:table-cell office:value-type="float" office:value="74293" table:style-name="ce4">
            <text:p><text:s/>74,2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WARWICKSHIRE COUNTY COUNCIL (G)</text:p>
          </table:table-cell>
          <table:table-cell office:value-type="float" office:value="1002203774" table:style-name="ce1">
            <text:p>1002203774</text:p>
          </table:table-cell>
          <table:table-cell office:value-type="float" office:value="30404" table:style-name="ce4">
            <text:p><text:s/>30,4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BOROUGH OF BROXBOURNE (G)</text:p>
          </table:table-cell>
          <table:table-cell office:value-type="float" office:value="1002203750" table:style-name="ce1">
            <text:p>1002203750</text:p>
          </table:table-cell>
          <table:table-cell office:value-type="float" office:value="44566.239999999998" table:style-name="ce4">
            <text:p><text:s/>44,566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2203767" table:style-name="ce1">
            <text:p>1002203767</text:p>
          </table:table-cell>
          <table:table-cell office:value-type="float" office:value="406000" table:style-name="ce4">
            <text:p><text:s/>40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STAFFORDSHIRE COUNTY COUNCIL (G)</text:p>
          </table:table-cell>
          <table:table-cell office:value-type="float" office:value="1002203773" table:style-name="ce1">
            <text:p>1002203773</text:p>
          </table:table-cell>
          <table:table-cell office:value-type="float" office:value="29712.799999999999" table:style-name="ce4">
            <text:p><text:s/>29,71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NETCOMPANY UK LIMITED</text:p>
          </table:table-cell>
          <table:table-cell office:value-type="float" office:value="1002204008" table:style-name="ce1">
            <text:p>1002204008</text:p>
          </table:table-cell>
          <table:table-cell office:value-type="float" office:value="23080" table:style-name="ce4">
            <text:p><text:s/>23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NETCOMPANY UK LIMITED</text:p>
          </table:table-cell>
          <table:table-cell office:value-type="float" office:value="1002204008" table:style-name="ce1">
            <text:p>1002204008</text:p>
          </table:table-cell>
          <table:table-cell office:value-type="float" office:value="43837" table:style-name="ce4">
            <text:p><text:s/>43,8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0T00:00:00" table:style-name="ce6">
            <text:p>20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COMPUTER TASK GROUP (UK) LTD T/A CTG (UK) LTD</text:p>
          </table:table-cell>
          <table:table-cell office:value-type="float" office:value="1002204548" table:style-name="ce1">
            <text:p>1002204548</text:p>
          </table:table-cell>
          <table:table-cell office:value-type="float" office:value="20900" table:style-name="ce4">
            <text:p><text:s/>20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0T00:00:00" table:style-name="ce6">
            <text:p>20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SOFTWARE AG (UK) LTD</text:p>
          </table:table-cell>
          <table:table-cell office:value-type="float" office:value="1002204596" table:style-name="ce1">
            <text:p>1002204596</text:p>
          </table:table-cell>
          <table:table-cell office:value-type="float" office:value="23136.6" table:style-name="ce4">
            <text:p><text:s/>23,136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0T00:00:00" table:style-name="ce6">
            <text:p>20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204526" table:style-name="ce1">
            <text:p>1002204526</text:p>
          </table:table-cell>
          <table:table-cell office:value-type="float" office:value="413580.07" table:style-name="ce4">
            <text:p><text:s/>413,580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0T00:00:00" table:style-name="ce6">
            <text:p>20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204526" table:style-name="ce1">
            <text:p>1002204526</text:p>
          </table:table-cell>
          <table:table-cell office:value-type="float" office:value="397275.07" table:style-name="ce4">
            <text:p><text:s/>397,275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FDM GROUP LTD</text:p>
          </table:table-cell>
          <table:table-cell office:value-type="float" office:value="1002205089" table:style-name="ce1">
            <text:p>1002205089</text:p>
          </table:table-cell>
          <table:table-cell office:value-type="float" office:value="11550" table:style-name="ce4">
            <text:p><text:s/>11,5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FDM GROUP LTD</text:p>
          </table:table-cell>
          <table:table-cell office:value-type="float" office:value="1002205089" table:style-name="ce1">
            <text:p>1002205089</text:p>
          </table:table-cell>
          <table:table-cell office:value-type="float" office:value="12600" table:style-name="ce4">
            <text:p><text:s/>12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HAMPSHIRE FIRE AND RESCUE SERVICE</text:p>
          </table:table-cell>
          <table:table-cell office:value-type="float" office:value="1002205094" table:style-name="ce1">
            <text:p>1002205094</text:p>
          </table:table-cell>
          <table:table-cell office:value-type="float" office:value="25741.91" table:style-name="ce4">
            <text:p><text:s/>25,741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BRAMBLE HUB LTD</text:p>
          </table:table-cell>
          <table:table-cell office:value-type="float" office:value="1002205074" table:style-name="ce1">
            <text:p>1002205074</text:p>
          </table:table-cell>
          <table:table-cell office:value-type="float" office:value="56353.01" table:style-name="ce4">
            <text:p><text:s/>56,353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BRAMBLE HUB LTD</text:p>
          </table:table-cell>
          <table:table-cell office:value-type="float" office:value="1002205074" table:style-name="ce1">
            <text:p>1002205074</text:p>
          </table:table-cell>
          <table:table-cell office:value-type="float" office:value="89434" table:style-name="ce4">
            <text:p><text:s/>89,4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WEST MIDLANDS OFFICE FOR POLICING &amp; CRIME</text:p>
          </table:table-cell>
          <table:table-cell office:value-type="float" office:value="1002205612" table:style-name="ce1">
            <text:p>1002205612</text:p>
          </table:table-cell>
          <table:table-cell office:value-type="float" office:value="9.1300000000000008" table:style-name="ce4">
            <text:p><text:s/>9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205523" table:style-name="ce1">
            <text:p>1002205523</text:p>
          </table:table-cell>
          <table:table-cell office:value-type="float" office:value="215711.53" table:style-name="ce4">
            <text:p><text:s/>215,711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WORCESTERSHIRE COUNTY COUNCIL 1 (G)</text:p>
          </table:table-cell>
          <table:table-cell office:value-type="float" office:value="1002205421" table:style-name="ce1">
            <text:p>1002205421</text:p>
          </table:table-cell>
          <table:table-cell office:value-type="float" office:value="68795.539999999994" table:style-name="ce4">
            <text:p><text:s/>68,795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205523" table:style-name="ce1">
            <text:p>1002205523</text:p>
          </table:table-cell>
          <table:table-cell office:value-type="float" office:value="1851536.92" table:style-name="ce4">
            <text:p><text:s/>1,851,536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CHESHIRE EAST BOROUGH COUNCIL (G)</text:p>
          </table:table-cell>
          <table:table-cell office:value-type="float" office:value="1002205409" table:style-name="ce1">
            <text:p>1002205409</text:p>
          </table:table-cell>
          <table:table-cell office:value-type="float" office:value="65260" table:style-name="ce4">
            <text:p><text:s/>65,2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EAST LINDSEY DISTRICT COUNCIL (G)</text:p>
          </table:table-cell>
          <table:table-cell office:value-type="float" office:value="1002205412" table:style-name="ce1">
            <text:p>1002205412</text:p>
          </table:table-cell>
          <table:table-cell office:value-type="float" office:value="64340" table:style-name="ce4">
            <text:p><text:s/>64,3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WEST MIDLANDS OFFICE FOR POLICING &amp; CRIME</text:p>
          </table:table-cell>
          <table:table-cell office:value-type="float" office:value="1002205612" table:style-name="ce1">
            <text:p>1002205612</text:p>
          </table:table-cell>
          <table:table-cell office:value-type="float" office:value="16800" table:style-name="ce4">
            <text:p><text:s/>16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WEST MIDLANDS OFFICE FOR POLICING &amp; CRIME</text:p>
          </table:table-cell>
          <table:table-cell office:value-type="float" office:value="1002205612" table:style-name="ce1">
            <text:p>1002205612</text:p>
          </table:table-cell>
          <table:table-cell office:value-type="float" office:value="57567" table:style-name="ce4">
            <text:p><text:s/>57,5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205523" table:style-name="ce1">
            <text:p>1002205523</text:p>
          </table:table-cell>
          <table:table-cell office:value-type="float" office:value="419095.81" table:style-name="ce4">
            <text:p><text:s/>419,095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DISCLOSURE &amp; BARRING SERVICE</text:p>
          </table:table-cell>
          <table:table-cell office:value-type="float" office:value="9000366" table:style-name="ce1">
            <text:p>9000366</text:p>
          </table:table-cell>
          <table:table-cell office:value-type="float" office:value="17523.830000000002" table:style-name="ce4">
            <text:p><text:s/>17,523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DISCLOSURE &amp; BARRING SERVICE</text:p>
          </table:table-cell>
          <table:table-cell office:value-type="float" office:value="9000366" table:style-name="ce1">
            <text:p>9000366</text:p>
          </table:table-cell>
          <table:table-cell office:value-type="float" office:value="11042.38" table:style-name="ce4">
            <text:p><text:s/>11,042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REPLY LTD</text:p>
          </table:table-cell>
          <table:table-cell office:value-type="float" office:value="1002206154" table:style-name="ce1">
            <text:p>1002206154</text:p>
          </table:table-cell>
          <table:table-cell office:value-type="float" office:value="73525.5" table:style-name="ce4">
            <text:p><text:s/>73,525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EPIQ SYSTEMS LIMITED</text:p>
          </table:table-cell>
          <table:table-cell office:value-type="float" office:value="1002206107" table:style-name="ce1">
            <text:p>1002206107</text:p>
          </table:table-cell>
          <table:table-cell office:value-type="float" office:value="55060" table:style-name="ce4">
            <text:p><text:s/>55,0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EPIQ SYSTEMS LIMITED</text:p>
          </table:table-cell>
          <table:table-cell office:value-type="float" office:value="1002206107" table:style-name="ce1">
            <text:p>1002206107</text:p>
          </table:table-cell>
          <table:table-cell office:value-type="float" office:value="30300" table:style-name="ce4">
            <text:p><text:s/>30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ERNST AND YOUNG LLP</text:p>
          </table:table-cell>
          <table:table-cell office:value-type="float" office:value="1002206108" table:style-name="ce1">
            <text:p>1002206108</text:p>
          </table:table-cell>
          <table:table-cell office:value-type="float" office:value="28750" table:style-name="ce4">
            <text:p><text:s/>28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EE LTD</text:p>
          </table:table-cell>
          <table:table-cell office:value-type="float" office:value="1002206668" table:style-name="ce1">
            <text:p>1002206668</text:p>
          </table:table-cell>
          <table:table-cell office:value-type="float" office:value="-8908660.0299999993" table:style-name="ce4">
            <text:p>-8,908,660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EE LTD</text:p>
          </table:table-cell>
          <table:table-cell office:value-type="float" office:value="1002206668" table:style-name="ce1">
            <text:p>1002206668</text:p>
          </table:table-cell>
          <table:table-cell office:value-type="float" office:value="1024206" table:style-name="ce4">
            <text:p><text:s/>1,024,2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EE LTD</text:p>
          </table:table-cell>
          <table:table-cell office:value-type="float" office:value="1002206668" table:style-name="ce1">
            <text:p>1002206668</text:p>
          </table:table-cell>
          <table:table-cell office:value-type="float" office:value="8895868.1400000006" table:style-name="ce4">
            <text:p><text:s/>8,895,868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MULLENLOWE LONDON</text:p>
          </table:table-cell>
          <table:table-cell office:value-type="float" office:value="1002206702" table:style-name="ce1">
            <text:p>1002206702</text:p>
          </table:table-cell>
          <table:table-cell office:value-type="float" office:value="53025" table:style-name="ce4">
            <text:p><text:s/>53,0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SALVATION ARMY (THE)</text:p>
          </table:table-cell>
          <table:table-cell office:value-type="float" office:value="1002206723" table:style-name="ce1">
            <text:p>1002206723</text:p>
          </table:table-cell>
          <table:table-cell office:value-type="float" office:value="1616573.4" table:style-name="ce4">
            <text:p><text:s/>1,616,573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EE LTD</text:p>
          </table:table-cell>
          <table:table-cell office:value-type="float" office:value="1002206668" table:style-name="ce1">
            <text:p>1002206668</text:p>
          </table:table-cell>
          <table:table-cell office:value-type="float" office:value="8908660.0299999993" table:style-name="ce4">
            <text:p><text:s/>8,908,660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SOPRA STERIA LTD</text:p>
          </table:table-cell>
          <table:table-cell office:value-type="float" office:value="1002206729" table:style-name="ce1">
            <text:p>1002206729</text:p>
          </table:table-cell>
          <table:table-cell office:value-type="float" office:value="99302.68" table:style-name="ce4">
            <text:p><text:s/>99,302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SOPRA STERIA LTD</text:p>
          </table:table-cell>
          <table:table-cell office:value-type="float" office:value="1002206729" table:style-name="ce1">
            <text:p>1002206729</text:p>
          </table:table-cell>
          <table:table-cell office:value-type="float" office:value="21732.98" table:style-name="ce4">
            <text:p><text:s/>21,732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SOPRA STERIA LTD</text:p>
          </table:table-cell>
          <table:table-cell office:value-type="float" office:value="1002206729" table:style-name="ce1">
            <text:p>1002206729</text:p>
          </table:table-cell>
          <table:table-cell office:value-type="float" office:value="20774.09" table:style-name="ce4">
            <text:p><text:s/>20,774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KELLOGG, BROWN AND ROOT LTD</text:p>
          </table:table-cell>
          <table:table-cell office:value-type="float" office:value="1002206691" table:style-name="ce1">
            <text:p>1002206691</text:p>
          </table:table-cell>
          <table:table-cell office:value-type="float" office:value="3204029.35" table:style-name="ce4">
            <text:p><text:s/>3,204,029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206581" table:style-name="ce1">
            <text:p>1002206581</text:p>
          </table:table-cell>
          <table:table-cell office:value-type="float" office:value="57160" table:style-name="ce4">
            <text:p><text:s/>57,1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KELLOGG, BROWN AND ROOT LTD</text:p>
          </table:table-cell>
          <table:table-cell office:value-type="float" office:value="1002206691" table:style-name="ce1">
            <text:p>1002206691</text:p>
          </table:table-cell>
          <table:table-cell office:value-type="float" office:value="2401488.75" table:style-name="ce4">
            <text:p><text:s/>2,401,488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GOVERNMENT ACTUARY'S DEPARTMENT</text:p>
          </table:table-cell>
          <table:table-cell office:value-type="float" office:value="3000055997" table:style-name="ce1">
            <text:p>3000055997</text:p>
          </table:table-cell>
          <table:table-cell office:value-type="float" office:value="35262.68" table:style-name="ce4">
            <text:p><text:s/>35,262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INFORMED SOLUTIONS LTD</text:p>
          </table:table-cell>
          <table:table-cell office:value-type="float" office:value="1002207311" table:style-name="ce1">
            <text:p>1002207311</text:p>
          </table:table-cell>
          <table:table-cell office:value-type="float" office:value="34454.71" table:style-name="ce4">
            <text:p><text:s/>34,454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DERBYSHIRE COUNTY COUNCIL (G)</text:p>
          </table:table-cell>
          <table:table-cell office:value-type="float" office:value="1002207221" table:style-name="ce1">
            <text:p>1002207221</text:p>
          </table:table-cell>
          <table:table-cell office:value-type="float" office:value="39912.28" table:style-name="ce4">
            <text:p><text:s/>39,912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207283" table:style-name="ce1">
            <text:p>1002207283</text:p>
          </table:table-cell>
          <table:table-cell office:value-type="float" office:value="297927.5" table:style-name="ce4">
            <text:p><text:s/>297,927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BARNARDOS (G)</text:p>
          </table:table-cell>
          <table:table-cell office:value-type="float" office:value="1002207213" table:style-name="ce1">
            <text:p>1002207213</text:p>
          </table:table-cell>
          <table:table-cell office:value-type="float" office:value="154145" table:style-name="ce4">
            <text:p><text:s/>154,1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IOM INTERNATIONAL ORGANISATION FOR MIGRATION (G)</text:p>
          </table:table-cell>
          <table:table-cell office:value-type="float" office:value="1002207230" table:style-name="ce1">
            <text:p>1002207230</text:p>
          </table:table-cell>
          <table:table-cell office:value-type="float" office:value="33484" table:style-name="ce4">
            <text:p><text:s/>33,4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9T00:00:00" table:style-name="ce6">
            <text:p>29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ERNST AND YOUNG LLP</text:p>
          </table:table-cell>
          <table:table-cell office:value-type="float" office:value="1002207779" table:style-name="ce1">
            <text:p>1002207779</text:p>
          </table:table-cell>
          <table:table-cell office:value-type="float" office:value="83490.009999999995" table:style-name="ce4">
            <text:p><text:s/>83,490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FLORENCE INSTITUTE TRUST LTD (THE) (G)</text:p>
          </table:table-cell>
          <table:table-cell office:value-type="float" office:value="1002208490" table:style-name="ce1">
            <text:p>1002208490</text:p>
          </table:table-cell>
          <table:table-cell office:value-type="float" office:value="26020" table:style-name="ce4">
            <text:p><text:s/>26,0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208498" table:style-name="ce1">
            <text:p>1002208498</text:p>
          </table:table-cell>
          <table:table-cell office:value-type="float" office:value="700521.44" table:style-name="ce4">
            <text:p><text:s/>700,521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REACHING EMPOWERMENT AND DIVERSITY (G)</text:p>
          </table:table-cell>
          <table:table-cell office:value-type="float" office:value="1002208499" table:style-name="ce1">
            <text:p>1002208499</text:p>
          </table:table-cell>
          <table:table-cell office:value-type="float" office:value="29900" table:style-name="ce4">
            <text:p><text:s/>29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SOPRA STERIA LTD</text:p>
          </table:table-cell>
          <table:table-cell office:value-type="float" office:value="1002208454" table:style-name="ce1">
            <text:p>1002208454</text:p>
          </table:table-cell>
          <table:table-cell office:value-type="float" office:value="88956.01" table:style-name="ce4">
            <text:p><text:s/>88,956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GRIMSBY TOWN FOOTBALL IN THE COMMUNITY SPORTS AND EDUCATION TRUST (G)</text:p>
          </table:table-cell>
          <table:table-cell office:value-type="float" office:value="1002208492" table:style-name="ce1">
            <text:p>1002208492</text:p>
          </table:table-cell>
          <table:table-cell office:value-type="float" office:value="30000" table:style-name="ce4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, Policing and Fire Group</text:p>
          </table:table-cell>
          <table:table-cell office:value-type="string" table:style-name="ce1">
            <text:p>NEIGHBOURHOOD AND HOMEWATCH NETWORK (ENGLAND AND WALES) NETWORK (G)</text:p>
          </table:table-cell>
          <table:table-cell office:value-type="float" office:value="1002208497" table:style-name="ce1">
            <text:p>1002208497</text:p>
          </table:table-cell>
          <table:table-cell office:value-type="float" office:value="70000" table:style-name="ce4">
            <text:p><text:s/>7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BARCLAYS BANK</text:p>
          </table:table-cell>
          <table:table-cell office:value-type="string" table:style-name="ce2">
            <text:p>GPC082019</text:p>
          </table:table-cell>
          <table:table-cell office:value-type="float" office:value="121321.33" table:style-name="ce4">
            <text:p><text:s/>121,321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Procurement Card - T&amp;E<text:s/>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BARCLAYS BANK</text:p>
          </table:table-cell>
          <table:table-cell office:value-type="string" table:style-name="ce2">
            <text:p>T&amp;E082019</text:p>
          </table:table-cell>
          <table:table-cell office:value-type="float" office:value="46760.9" table:style-name="ce4">
            <text:p><text:s/>46,760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VISION-BOX SYSTEMS LTD</text:p>
          </table:table-cell>
          <table:table-cell office:value-type="float" office:value="1002197146" table:style-name="ce1">
            <text:p>1002197146</text:p>
          </table:table-cell>
          <table:table-cell office:value-type="float" office:value="193056.43" table:style-name="ce4">
            <text:p><text:s/>193,056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GI IT UK LTD</text:p>
          </table:table-cell>
          <table:table-cell office:value-type="float" office:value="1002197085" table:style-name="ce1">
            <text:p>1002197085</text:p>
          </table:table-cell>
          <table:table-cell office:value-type="float" office:value="63694" table:style-name="ce4">
            <text:p><text:s/>63,6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IT, Telecomms - Hardwar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OMPUTACENTER (UK) LTD</text:p>
          </table:table-cell>
          <table:table-cell office:value-type="float" office:value="1002197087" table:style-name="ce1">
            <text:p>1002197087</text:p>
          </table:table-cell>
          <table:table-cell office:value-type="float" office:value="571.82000000000005" table:style-name="ce4">
            <text:p><text:s/>571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IT, Telecomms - Hardwar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OMPUTACENTER (UK) LTD</text:p>
          </table:table-cell>
          <table:table-cell office:value-type="float" office:value="1002197087" table:style-name="ce1">
            <text:p>1002197087</text:p>
          </table:table-cell>
          <table:table-cell office:value-type="float" office:value="784.24" table:style-name="ce4">
            <text:p><text:s/>784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IT, Telecomms - Hardwar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OMPUTACENTER (UK) LTD</text:p>
          </table:table-cell>
          <table:table-cell office:value-type="float" office:value="1002197087" table:style-name="ce1">
            <text:p>1002197087</text:p>
          </table:table-cell>
          <table:table-cell office:value-type="float" office:value="571.82000000000005" table:style-name="ce4">
            <text:p><text:s/>571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IT, Telecomms - Hardwar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OMPUTACENTER (UK) LTD</text:p>
          </table:table-cell>
          <table:table-cell office:value-type="float" office:value="1002197087" table:style-name="ce1">
            <text:p>1002197087</text:p>
          </table:table-cell>
          <table:table-cell office:value-type="float" office:value="16476.34" table:style-name="ce4">
            <text:p><text:s/>16,476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IT, Telecomms - Hardwar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OMPUTACENTER (UK) LTD</text:p>
          </table:table-cell>
          <table:table-cell office:value-type="float" office:value="1002197087" table:style-name="ce1">
            <text:p>1002197087</text:p>
          </table:table-cell>
          <table:table-cell office:value-type="float" office:value="14770.76" table:style-name="ce4">
            <text:p><text:s/>14,770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IT, Telecomms - Hardwar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OMPUTACENTER (UK) LTD</text:p>
          </table:table-cell>
          <table:table-cell office:value-type="float" office:value="1002197087" table:style-name="ce1">
            <text:p>1002197087</text:p>
          </table:table-cell>
          <table:table-cell office:value-type="float" office:value="6455.38" table:style-name="ce4">
            <text:p><text:s/>6,455.38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IT, Telecomms - Hardwar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OMPUTACENTER (UK) LTD</text:p>
          </table:table-cell>
          <table:table-cell office:value-type="float" office:value="1002197087" table:style-name="ce1">
            <text:p>1002197087</text:p>
          </table:table-cell>
          <table:table-cell office:value-type="float" office:value="2254.08" table:style-name="ce4">
            <text:p><text:s/>2,254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AST LOTHIAN COUNCIL (G)</text:p>
          </table:table-cell>
          <table:table-cell office:value-type="float" office:value="1002196931" table:style-name="ce1">
            <text:p>1002196931</text:p>
          </table:table-cell>
          <table:table-cell office:value-type="float" office:value="34080" table:style-name="ce4">
            <text:p><text:s/>34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IT, Telecomms - Software (COTS)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FUJITSU SERVICES LTD</text:p>
          </table:table-cell>
          <table:table-cell office:value-type="float" office:value="1002197095" table:style-name="ce1">
            <text:p>1002197095</text:p>
          </table:table-cell>
          <table:table-cell office:value-type="float" office:value="29010.720000000001" table:style-name="ce4">
            <text:p><text:s/>29,010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IT, Telecomms - Software (COTS)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FUJITSU SERVICES LTD</text:p>
          </table:table-cell>
          <table:table-cell office:value-type="float" office:value="1002197095" table:style-name="ce1">
            <text:p>1002197095</text:p>
          </table:table-cell>
          <table:table-cell office:value-type="float" office:value="970732.42" table:style-name="ce4">
            <text:p><text:s/>970,732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IT, Telecomms - Hardwar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VODAFONE LTD</text:p>
          </table:table-cell>
          <table:table-cell office:value-type="float" office:value="1002197147" table:style-name="ce1">
            <text:p>1002197147</text:p>
          </table:table-cell>
          <table:table-cell office:value-type="float" office:value="3148.5" table:style-name="ce4">
            <text:p><text:s/>3,148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IT, Telecomms - Hardwar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VODAFONE LTD</text:p>
          </table:table-cell>
          <table:table-cell office:value-type="float" office:value="1002197147" table:style-name="ce1">
            <text:p>1002197147</text:p>
          </table:table-cell>
          <table:table-cell office:value-type="float" office:value="14664.56" table:style-name="ce4">
            <text:p><text:s/>14,664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IT, Telecomms - Hardwar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VODAFONE LTD</text:p>
          </table:table-cell>
          <table:table-cell office:value-type="float" office:value="1002197147" table:style-name="ce1">
            <text:p>1002197147</text:p>
          </table:table-cell>
          <table:table-cell office:value-type="float" office:value="8744.09" table:style-name="ce4">
            <text:p><text:s/>8,744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IT, Telecomms - Hardwar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VODAFONE LTD</text:p>
          </table:table-cell>
          <table:table-cell office:value-type="float" office:value="1002197147" table:style-name="ce1">
            <text:p>1002197147</text:p>
          </table:table-cell>
          <table:table-cell office:value-type="float" office:value="23737.3" table:style-name="ce4">
            <text:p><text:s/>23,737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IT, Telecomms - Hardwar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VODAFONE LTD</text:p>
          </table:table-cell>
          <table:table-cell office:value-type="float" office:value="1002197147" table:style-name="ce1">
            <text:p>1002197147</text:p>
          </table:table-cell>
          <table:table-cell office:value-type="float" office:value="7926.78" table:style-name="ce4">
            <text:p><text:s/>7,926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IT, Telecomms - Hardwar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VODAFONE LTD</text:p>
          </table:table-cell>
          <table:table-cell office:value-type="float" office:value="1002197147" table:style-name="ce1">
            <text:p>1002197147</text:p>
          </table:table-cell>
          <table:table-cell office:value-type="float" office:value="2242" table:style-name="ce4">
            <text:p><text:s/>2,2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IT, Telecomms - Hardwar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VODAFONE LTD</text:p>
          </table:table-cell>
          <table:table-cell office:value-type="float" office:value="1002197147" table:style-name="ce1">
            <text:p>1002197147</text:p>
          </table:table-cell>
          <table:table-cell office:value-type="float" office:value="562.5" table:style-name="ce4">
            <text:p><text:s/>56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IT, Telecomms - Hardwar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VODAFONE LTD</text:p>
          </table:table-cell>
          <table:table-cell office:value-type="float" office:value="1002197147" table:style-name="ce1">
            <text:p>1002197147</text:p>
          </table:table-cell>
          <table:table-cell office:value-type="float" office:value="338.77" table:style-name="ce4">
            <text:p><text:s/>338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AST LOTHIAN COUNCIL (G)</text:p>
          </table:table-cell>
          <table:table-cell office:value-type="float" office:value="1002196931" table:style-name="ce1">
            <text:p>1002196931</text:p>
          </table:table-cell>
          <table:table-cell office:value-type="float" office:value="44304" table:style-name="ce4">
            <text:p><text:s/>44,3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AST AYRSHIRE COUNCIL (G)</text:p>
          </table:table-cell>
          <table:table-cell office:value-type="float" office:value="1002196930" table:style-name="ce1">
            <text:p>1002196930</text:p>
          </table:table-cell>
          <table:table-cell office:value-type="float" office:value="25560" table:style-name="ce4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NVOTRA LTD</text:p>
          </table:table-cell>
          <table:table-cell office:value-type="float" office:value="1002197104" table:style-name="ce1">
            <text:p>1002197104</text:p>
          </table:table-cell>
          <table:table-cell office:value-type="float" office:value="69300" table:style-name="ce4">
            <text:p><text:s/>69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ABERDEENSHIRE COUNCIL (G)</text:p>
          </table:table-cell>
          <table:table-cell office:value-type="float" office:value="1002196921" table:style-name="ce1">
            <text:p>1002196921</text:p>
          </table:table-cell>
          <table:table-cell office:value-type="float" office:value="66456" table:style-name="ce4">
            <text:p><text:s/>66,4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2T00:00:00" table:style-name="ce6">
            <text:p>02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AMAZON WEB SERVICES</text:p>
          </table:table-cell>
          <table:table-cell office:value-type="float" office:value="7000014188" table:style-name="ce1">
            <text:p>7000014188</text:p>
          </table:table-cell>
          <table:table-cell office:value-type="float" office:value="64329.07" table:style-name="ce4">
            <text:p><text:s/>64,329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2T00:00:00" table:style-name="ce6">
            <text:p>02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AMAZON WEB SERVICES</text:p>
          </table:table-cell>
          <table:table-cell office:value-type="float" office:value="7000014188" table:style-name="ce1">
            <text:p>7000014188</text:p>
          </table:table-cell>
          <table:table-cell office:value-type="float" office:value="242246.87" table:style-name="ce4">
            <text:p><text:s/>242,246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2T00:00:00" table:style-name="ce6">
            <text:p>02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ABINET OFFICE</text:p>
          </table:table-cell>
          <table:table-cell office:value-type="float" office:value="3000055854" table:style-name="ce1">
            <text:p>3000055854</text:p>
          </table:table-cell>
          <table:table-cell office:value-type="float" office:value="524700" table:style-name="ce4">
            <text:p><text:s/>524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2T00:00:00" table:style-name="ce6">
            <text:p>02/08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MINISTRY OF JUSTICE</text:p>
          </table:table-cell>
          <table:table-cell office:value-type="float" office:value="3000055861" table:style-name="ce1">
            <text:p>3000055861</text:p>
          </table:table-cell>
          <table:table-cell office:value-type="float" office:value="310348.84999999998" table:style-name="ce4">
            <text:p><text:s/>310,348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2T00:00:00" table:style-name="ce6">
            <text:p>02/08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MINISTRY OF JUSTICE</text:p>
          </table:table-cell>
          <table:table-cell office:value-type="float" office:value="3000055861" table:style-name="ce1">
            <text:p>3000055861</text:p>
          </table:table-cell>
          <table:table-cell office:value-type="float" office:value="968975.97" table:style-name="ce4">
            <text:p><text:s/>968,975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2T00:00:00" table:style-name="ce6">
            <text:p>02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QA CONSULTING SERVICES LTD</text:p>
          </table:table-cell>
          <table:table-cell office:value-type="float" office:value="1002197606" table:style-name="ce1">
            <text:p>1002197606</text:p>
          </table:table-cell>
          <table:table-cell office:value-type="float" office:value="25026.3" table:style-name="ce4">
            <text:p><text:s/>25,026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2T00:00:00" table:style-name="ce6">
            <text:p>02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QA CONSULTING SERVICES LTD</text:p>
          </table:table-cell>
          <table:table-cell office:value-type="float" office:value="1002197606" table:style-name="ce1">
            <text:p>1002197606</text:p>
          </table:table-cell>
          <table:table-cell office:value-type="float" office:value="29016" table:style-name="ce4">
            <text:p><text:s/>29,0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2T00:00:00" table:style-name="ce6">
            <text:p>02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197581" table:style-name="ce1">
            <text:p>1002197581</text:p>
          </table:table-cell>
          <table:table-cell office:value-type="float" office:value="-53213" table:style-name="ce4">
            <text:p>-53,2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2T00:00:00" table:style-name="ce6">
            <text:p>02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PADO LIMITED</text:p>
          </table:table-cell>
          <table:table-cell office:value-type="float" office:value="1002197599" table:style-name="ce1">
            <text:p>1002197599</text:p>
          </table:table-cell>
          <table:table-cell office:value-type="float" office:value="30240" table:style-name="ce4">
            <text:p><text:s/>30,2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2T00:00:00" table:style-name="ce6">
            <text:p>02/08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MINISTRY OF JUSTICE</text:p>
          </table:table-cell>
          <table:table-cell office:value-type="float" office:value="3000055861" table:style-name="ce1">
            <text:p>3000055861</text:p>
          </table:table-cell>
          <table:table-cell office:value-type="float" office:value="410592.31" table:style-name="ce4">
            <text:p><text:s/>410,592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2T00:00:00" table:style-name="ce6">
            <text:p>02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VISION-BOX SYSTEMS LTD</text:p>
          </table:table-cell>
          <table:table-cell office:value-type="float" office:value="1002197629" table:style-name="ce1">
            <text:p>1002197629</text:p>
          </table:table-cell>
          <table:table-cell office:value-type="float" office:value="62800" table:style-name="ce4">
            <text:p><text:s/>62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NHS NORTH DURHAM CLINICAL COMMISSIONING GROUP (G)</text:p>
          </table:table-cell>
          <table:table-cell office:value-type="float" office:value="1002197958" table:style-name="ce1">
            <text:p>1002197958</text:p>
          </table:table-cell>
          <table:table-cell office:value-type="float" office:value="48000" table:style-name="ce4">
            <text:p><text:s/>48,0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ROWN HOSTING DATA CENTRE LTD</text:p>
          </table:table-cell>
          <table:table-cell office:value-type="float" office:value="1002198169" table:style-name="ce1">
            <text:p>1002198169</text:p>
          </table:table-cell>
          <table:table-cell office:value-type="float" office:value="96841.68" table:style-name="ce4">
            <text:p><text:s/>96,841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KELLOGG, BROWN AND ROOT LTD</text:p>
          </table:table-cell>
          <table:table-cell office:value-type="float" office:value="1002198208" table:style-name="ce1">
            <text:p>1002198208</text:p>
          </table:table-cell>
          <table:table-cell office:value-type="float" office:value="112440.65" table:style-name="ce4">
            <text:p><text:s/>112,440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NETCOMPANY UK LIMITED</text:p>
          </table:table-cell>
          <table:table-cell office:value-type="float" office:value="1002198226" table:style-name="ce1">
            <text:p>1002198226</text:p>
          </table:table-cell>
          <table:table-cell office:value-type="float" office:value="39120" table:style-name="ce4">
            <text:p><text:s/>39,1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ROYAL MAIL</text:p>
          </table:table-cell>
          <table:table-cell office:value-type="float" office:value="1002198248" table:style-name="ce1">
            <text:p>1002198248</text:p>
          </table:table-cell>
          <table:table-cell office:value-type="float" office:value="25418.83" table:style-name="ce4">
            <text:p><text:s/>25,418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ROYAL MAIL</text:p>
          </table:table-cell>
          <table:table-cell office:value-type="float" office:value="1002198248" table:style-name="ce1">
            <text:p>1002198248</text:p>
          </table:table-cell>
          <table:table-cell office:value-type="float" office:value="28326.7" table:style-name="ce4">
            <text:p><text:s/>28,326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ROYAL MAIL</text:p>
          </table:table-cell>
          <table:table-cell office:value-type="float" office:value="1002198248" table:style-name="ce1">
            <text:p>1002198248</text:p>
          </table:table-cell>
          <table:table-cell office:value-type="float" office:value="26970.51" table:style-name="ce4">
            <text:p><text:s/>26,970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ROYAL MAIL</text:p>
          </table:table-cell>
          <table:table-cell office:value-type="float" office:value="1002198248" table:style-name="ce1">
            <text:p>1002198248</text:p>
          </table:table-cell>
          <table:table-cell office:value-type="float" office:value="27829.13" table:style-name="ce4">
            <text:p><text:s/>27,829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IT, Telecomms - Hardwar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SCISYS UK LTD</text:p>
          </table:table-cell>
          <table:table-cell office:value-type="float" office:value="1002198249" table:style-name="ce1">
            <text:p>1002198249</text:p>
          </table:table-cell>
          <table:table-cell office:value-type="float" office:value="37392.9" table:style-name="ce4">
            <text:p><text:s/>37,392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ROYAL MAIL</text:p>
          </table:table-cell>
          <table:table-cell office:value-type="float" office:value="1002198248" table:style-name="ce1">
            <text:p>1002198248</text:p>
          </table:table-cell>
          <table:table-cell office:value-type="float" office:value="32351.21" table:style-name="ce4">
            <text:p><text:s/>32,351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ROYAL MAIL</text:p>
          </table:table-cell>
          <table:table-cell office:value-type="float" office:value="1002198248" table:style-name="ce1">
            <text:p>1002198248</text:p>
          </table:table-cell>
          <table:table-cell office:value-type="float" office:value="26827.26" table:style-name="ce4">
            <text:p><text:s/>26,827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ROYAL MAIL</text:p>
          </table:table-cell>
          <table:table-cell office:value-type="float" office:value="1002198248" table:style-name="ce1">
            <text:p>1002198248</text:p>
          </table:table-cell>
          <table:table-cell office:value-type="float" office:value="29419.78" table:style-name="ce4">
            <text:p><text:s/>29,419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USHMAN &amp; WAKEFIELD DEBENHAM TIE LEUNG LTD</text:p>
          </table:table-cell>
          <table:table-cell office:value-type="float" office:value="1002198176" table:style-name="ce1">
            <text:p>1002198176</text:p>
          </table:table-cell>
          <table:table-cell office:value-type="float" office:value="1619366.23" table:style-name="ce4">
            <text:p><text:s/>1,619,366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LIVERPOOL CITY COUNCIL 1 (G)</text:p>
          </table:table-cell>
          <table:table-cell office:value-type="float" office:value="1002197957" table:style-name="ce1">
            <text:p>1002197957</text:p>
          </table:table-cell>
          <table:table-cell office:value-type="float" office:value="64752" table:style-name="ce4">
            <text:p><text:s/>64,7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NHS KERNOW CLINICAL COMMISSIONING GROUP (G)</text:p>
          </table:table-cell>
          <table:table-cell office:value-type="float" office:value="3000055872" table:style-name="ce1">
            <text:p>3000055872</text:p>
          </table:table-cell>
          <table:table-cell office:value-type="float" office:value="28000" table:style-name="ce4">
            <text:p><text:s/>2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LACKMANNANSHIRE COUNCIL (G)</text:p>
          </table:table-cell>
          <table:table-cell office:value-type="float" office:value="1002197949" table:style-name="ce1">
            <text:p>1002197949</text:p>
          </table:table-cell>
          <table:table-cell office:value-type="float" office:value="39353.449999999997" table:style-name="ce4">
            <text:p><text:s/>39,353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HIGHLAND HEALTH BOARD (G)</text:p>
          </table:table-cell>
          <table:table-cell office:value-type="float" office:value="1002197955" table:style-name="ce1">
            <text:p>1002197955</text:p>
          </table:table-cell>
          <table:table-cell office:value-type="float" office:value="32000" table:style-name="ce4">
            <text:p><text:s/>3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6T00:00:00" table:style-name="ce6">
            <text:p>06/08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IVICA UK LIMITED</text:p>
          </table:table-cell>
          <table:table-cell office:value-type="float" office:value="1002198813" table:style-name="ce1">
            <text:p>1002198813</text:p>
          </table:table-cell>
          <table:table-cell office:value-type="float" office:value="24250.81" table:style-name="ce4">
            <text:p><text:s/>24,250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6T00:00:00" table:style-name="ce6">
            <text:p>06/08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DATALYNX LTD</text:p>
          </table:table-cell>
          <table:table-cell office:value-type="float" office:value="1002198819" table:style-name="ce1">
            <text:p>1002198819</text:p>
          </table:table-cell>
          <table:table-cell office:value-type="float" office:value="65704.160000000003" table:style-name="ce4">
            <text:p><text:s/>65,704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6T00:00:00" table:style-name="ce6">
            <text:p>06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FUJITSU SERVICES LTD</text:p>
          </table:table-cell>
          <table:table-cell office:value-type="float" office:value="1002198828" table:style-name="ce1">
            <text:p>1002198828</text:p>
          </table:table-cell>
          <table:table-cell office:value-type="float" office:value="333632.68" table:style-name="ce4">
            <text:p><text:s/>333,632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6T00:00:00" table:style-name="ce6">
            <text:p>06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SOFTCAT LTD</text:p>
          </table:table-cell>
          <table:table-cell office:value-type="float" office:value="1002198862" table:style-name="ce1">
            <text:p>1002198862</text:p>
          </table:table-cell>
          <table:table-cell office:value-type="float" office:value="126973.12" table:style-name="ce4">
            <text:p><text:s/>126,973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6T00:00:00" table:style-name="ce6">
            <text:p>06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PILLA CONSULTANCY LTD</text:p>
          </table:table-cell>
          <table:table-cell office:value-type="float" office:value="1002198852" table:style-name="ce1">
            <text:p>1002198852</text:p>
          </table:table-cell>
          <table:table-cell office:value-type="float" office:value="35662.720000000001" table:style-name="ce4">
            <text:p><text:s/>35,662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6T00:00:00" table:style-name="ce6">
            <text:p>06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ARDIFF COUNTY COUNCIL 1 (G)</text:p>
          </table:table-cell>
          <table:table-cell office:value-type="float" office:value="1002198673" table:style-name="ce1">
            <text:p>1002198673</text:p>
          </table:table-cell>
          <table:table-cell office:value-type="float" office:value="34080" table:style-name="ce4">
            <text:p><text:s/>34,08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6T00:00:00" table:style-name="ce6">
            <text:p>06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PLYMOUTH CITY COUNCIL 1 (G)</text:p>
          </table:table-cell>
          <table:table-cell office:value-type="float" office:value="1002198676" table:style-name="ce1">
            <text:p>1002198676</text:p>
          </table:table-cell>
          <table:table-cell office:value-type="float" office:value="25560" table:style-name="ce4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6T00:00:00" table:style-name="ce6">
            <text:p>06/08/2018</text:p>
          </table:table-cell>
          <table:table-cell office:value-type="string" table:style-name="ce1">
            <text:p>Asset Clearing - Computer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SOFTCAT LTD</text:p>
          </table:table-cell>
          <table:table-cell office:value-type="float" office:value="1002198862" table:style-name="ce1">
            <text:p>1002198862</text:p>
          </table:table-cell>
          <table:table-cell office:value-type="float" office:value="9" table:style-name="ce4">
            <text:p><text:s/>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Misc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ALDER CONFERENCES LTD</text:p>
          </table:table-cell>
          <table:table-cell office:value-type="float" office:value="1002199363" table:style-name="ce1">
            <text:p>1002199363</text:p>
          </table:table-cell>
          <table:table-cell office:value-type="float" office:value="82402.19" table:style-name="ce4">
            <text:p><text:s/>82,402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NOTTINGHAM CITY COUNCIL (G)</text:p>
          </table:table-cell>
          <table:table-cell office:value-type="float" office:value="1002199276" table:style-name="ce1">
            <text:p>1002199276</text:p>
          </table:table-cell>
          <table:table-cell office:value-type="float" office:value="28116" table:style-name="ce4">
            <text:p><text:s/>28,1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PLYMOUTH CITY COUNCIL 1 (G)</text:p>
          </table:table-cell>
          <table:table-cell office:value-type="float" office:value="1002199277" table:style-name="ce1">
            <text:p>1002199277</text:p>
          </table:table-cell>
          <table:table-cell office:value-type="float" office:value="34080" table:style-name="ce4">
            <text:p><text:s/>34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IT, Telecomms Telephony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LEVEL 3 COMMUNICATIONS</text:p>
          </table:table-cell>
          <table:table-cell office:value-type="float" office:value="1002199392" table:style-name="ce1">
            <text:p>1002199392</text:p>
          </table:table-cell>
          <table:table-cell office:value-type="float" office:value="41817.9" table:style-name="ce4">
            <text:p><text:s/>41,817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IT, Telecomms Telephony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LEVEL 3 COMMUNICATIONS</text:p>
          </table:table-cell>
          <table:table-cell office:value-type="float" office:value="1002199392" table:style-name="ce1">
            <text:p>1002199392</text:p>
          </table:table-cell>
          <table:table-cell office:value-type="float" office:value="826849.45" table:style-name="ce4">
            <text:p><text:s/>826,849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IT, Telecomms Telephony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LEVEL 3 COMMUNICATIONS</text:p>
          </table:table-cell>
          <table:table-cell office:value-type="float" office:value="1002199392" table:style-name="ce1">
            <text:p>1002199392</text:p>
          </table:table-cell>
          <table:table-cell office:value-type="float" office:value="29753.08" table:style-name="ce4">
            <text:p><text:s/>29,753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UK COMMUNITY FOUNDATIONS (G)</text:p>
          </table:table-cell>
          <table:table-cell office:value-type="float" office:value="1002199281" table:style-name="ce1">
            <text:p>1002199281</text:p>
          </table:table-cell>
          <table:table-cell office:value-type="float" office:value="45272" table:style-name="ce4">
            <text:p><text:s/>45,2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LIVERPOOL CITY COUNCIL 1 (G)</text:p>
          </table:table-cell>
          <table:table-cell office:value-type="float" office:value="1002199274" table:style-name="ce1">
            <text:p>1002199274</text:p>
          </table:table-cell>
          <table:table-cell office:value-type="float" office:value="48564" table:style-name="ce4">
            <text:p><text:s/>48,5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PRICE WATERHOUSE COOPERS LLP</text:p>
          </table:table-cell>
          <table:table-cell office:value-type="float" office:value="1002199401" table:style-name="ce1">
            <text:p>1002199401</text:p>
          </table:table-cell>
          <table:table-cell office:value-type="float" office:value="26496" table:style-name="ce4">
            <text:p><text:s/>26,4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MPERIAL COLLEGE LONDON</text:p>
          </table:table-cell>
          <table:table-cell office:value-type="float" office:value="1002199384" table:style-name="ce1">
            <text:p>1002199384</text:p>
          </table:table-cell>
          <table:table-cell office:value-type="float" office:value="81008.73" table:style-name="ce4">
            <text:p><text:s/>81,008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2199937" table:style-name="ce1">
            <text:p>1002199937</text:p>
          </table:table-cell>
          <table:table-cell office:value-type="float" office:value="137781.45000000001" table:style-name="ce4">
            <text:p><text:s/>137,781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2199937" table:style-name="ce1">
            <text:p>1002199937</text:p>
          </table:table-cell>
          <table:table-cell office:value-type="float" office:value="27444.959999999999" table:style-name="ce4">
            <text:p><text:s/>27,444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DENTITY E2E LTD</text:p>
          </table:table-cell>
          <table:table-cell office:value-type="float" office:value="1002199936" table:style-name="ce1">
            <text:p>1002199936</text:p>
          </table:table-cell>
          <table:table-cell office:value-type="float" office:value="1236.76" table:style-name="ce4">
            <text:p><text:s/>1,236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DENTITY E2E LTD</text:p>
          </table:table-cell>
          <table:table-cell office:value-type="float" office:value="1002199936" table:style-name="ce1">
            <text:p>1002199936</text:p>
          </table:table-cell>
          <table:table-cell office:value-type="float" office:value="9253.7999999999993" table:style-name="ce4">
            <text:p><text:s/>9,253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DENTITY E2E LTD</text:p>
          </table:table-cell>
          <table:table-cell office:value-type="float" office:value="1002199936" table:style-name="ce1">
            <text:p>1002199936</text:p>
          </table:table-cell>
          <table:table-cell office:value-type="float" office:value="18507.599999999999" table:style-name="ce4">
            <text:p><text:s/>18,50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DENTITY E2E LTD</text:p>
          </table:table-cell>
          <table:table-cell office:value-type="float" office:value="1002199936" table:style-name="ce1">
            <text:p>1002199936</text:p>
          </table:table-cell>
          <table:table-cell office:value-type="float" office:value="16179.6" table:style-name="ce4">
            <text:p><text:s/>16,179.6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DENTITY E2E LTD</text:p>
          </table:table-cell>
          <table:table-cell office:value-type="float" office:value="1002199936" table:style-name="ce1">
            <text:p>1002199936</text:p>
          </table:table-cell>
          <table:table-cell office:value-type="float" office:value="15132" table:style-name="ce4">
            <text:p><text:s/>15,1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VODAFONE LTD</text:p>
          </table:table-cell>
          <table:table-cell office:value-type="float" office:value="1002199988" table:style-name="ce1">
            <text:p>1002199988</text:p>
          </table:table-cell>
          <table:table-cell office:value-type="float" office:value="24865.26" table:style-name="ce4">
            <text:p><text:s/>24,865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IVICA UK LIMITED</text:p>
          </table:table-cell>
          <table:table-cell office:value-type="float" office:value="1002199905" table:style-name="ce1">
            <text:p>1002199905</text:p>
          </table:table-cell>
          <table:table-cell office:value-type="float" office:value="27114.400000000001" table:style-name="ce4">
            <text:p><text:s/>27,11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Misc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NTERSERVE CONSTRUCTION LTD</text:p>
          </table:table-cell>
          <table:table-cell office:value-type="float" office:value="6200071555" table:style-name="ce1">
            <text:p>6200071555</text:p>
          </table:table-cell>
          <table:table-cell office:value-type="float" office:value="603390.23" table:style-name="ce4">
            <text:p><text:s/>603,390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MINISTRY OF DEFENCE</text:p>
          </table:table-cell>
          <table:table-cell office:value-type="float" office:value="6300000305" table:style-name="ce1">
            <text:p>6300000305</text:p>
          </table:table-cell>
          <table:table-cell office:value-type="float" office:value="-37588" table:style-name="ce4">
            <text:p>-37,5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Building &amp; Construction Service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PORTAKABIN</text:p>
          </table:table-cell>
          <table:table-cell office:value-type="float" office:value="6200071559" table:style-name="ce1">
            <text:p>6200071559</text:p>
          </table:table-cell>
          <table:table-cell office:value-type="float" office:value="31340.11" table:style-name="ce4">
            <text:p><text:s/>31,340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Misc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PORTAKABIN</text:p>
          </table:table-cell>
          <table:table-cell office:value-type="float" office:value="6200071559" table:style-name="ce1">
            <text:p>6200071559</text:p>
          </table:table-cell>
          <table:table-cell office:value-type="float" office:value="-31340.11" table:style-name="ce4">
            <text:p>-31,340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Procurement Card - Fuel Card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ALLSTAR BUSINESS SOLUTIONS LTD</text:p>
          </table:table-cell>
          <table:table-cell office:value-type="float" office:value="1002199862" table:style-name="ce1">
            <text:p>1002199862</text:p>
          </table:table-cell>
          <table:table-cell office:value-type="float" office:value="44216.92" table:style-name="ce4">
            <text:p><text:s/>44,216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ORPORATE TRAVEL MANAGEMENT (NORTH)</text:p>
          </table:table-cell>
          <table:table-cell office:value-type="float" office:value="1002199969" table:style-name="ce1">
            <text:p>1002199969</text:p>
          </table:table-cell>
          <table:table-cell office:value-type="float" office:value="673776.52" table:style-name="ce4">
            <text:p><text:s/>673,776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Misc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NTERSERVE CONSTRUCTION LTD</text:p>
          </table:table-cell>
          <table:table-cell office:value-type="float" office:value="6200071555" table:style-name="ce1">
            <text:p>6200071555</text:p>
          </table:table-cell>
          <table:table-cell office:value-type="float" office:value="-603390.23" table:style-name="ce4">
            <text:p>-603,390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ABINET OFFICE</text:p>
          </table:table-cell>
          <table:table-cell office:value-type="float" office:value="3000055904" table:style-name="ce1">
            <text:p>3000055904</text:p>
          </table:table-cell>
          <table:table-cell office:value-type="float" office:value="305000" table:style-name="ce4">
            <text:p><text:s/>30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SL - KPMG LLP</text:p>
          </table:table-cell>
          <table:table-cell office:value-type="float" office:value="1002200498" table:style-name="ce1">
            <text:p>1002200498</text:p>
          </table:table-cell>
          <table:table-cell office:value-type="float" office:value="45750" table:style-name="ce4">
            <text:p><text:s/>45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Misc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ENRED (INCENTIVES &amp; MOTIVATION) LIMITED</text:p>
          </table:table-cell>
          <table:table-cell office:value-type="float" office:value="1002200525" table:style-name="ce1">
            <text:p>1002200525</text:p>
          </table:table-cell>
          <table:table-cell office:value-type="float" office:value="50830" table:style-name="ce4">
            <text:p><text:s/>50,8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200451" table:style-name="ce1">
            <text:p>1002200451</text:p>
          </table:table-cell>
          <table:table-cell office:value-type="float" office:value="341539.86" table:style-name="ce4">
            <text:p><text:s/>341,539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ABINET OFFICE</text:p>
          </table:table-cell>
          <table:table-cell office:value-type="float" office:value="3000055904" table:style-name="ce1">
            <text:p>3000055904</text:p>
          </table:table-cell>
          <table:table-cell office:value-type="float" office:value="68802" table:style-name="ce4">
            <text:p><text:s/>68,8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FUJITSU SERVICES LTD</text:p>
          </table:table-cell>
          <table:table-cell office:value-type="float" office:value="1002200538" table:style-name="ce1">
            <text:p>1002200538</text:p>
          </table:table-cell>
          <table:table-cell office:value-type="float" office:value="350950.75" table:style-name="ce4">
            <text:p><text:s/>350,950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LA INTERNATIONAL COMPUTER CONSULTANTS LTD</text:p>
          </table:table-cell>
          <table:table-cell office:value-type="float" office:value="1002200568" table:style-name="ce1">
            <text:p>1002200568</text:p>
          </table:table-cell>
          <table:table-cell office:value-type="float" office:value="31242" table:style-name="ce4">
            <text:p><text:s/>31,2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IT, Telecomms - Software (COTS)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PARK PLACE TECHNOLOGIES LTD</text:p>
          </table:table-cell>
          <table:table-cell office:value-type="float" office:value="1002200636" table:style-name="ce1">
            <text:p>1002200636</text:p>
          </table:table-cell>
          <table:table-cell office:value-type="float" office:value="181272.17" table:style-name="ce4">
            <text:p><text:s/>181,272.17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VODAFONE LTD</text:p>
          </table:table-cell>
          <table:table-cell office:value-type="float" office:value="1002200711" table:style-name="ce1">
            <text:p>1002200711</text:p>
          </table:table-cell>
          <table:table-cell office:value-type="float" office:value="35093.75" table:style-name="ce4">
            <text:p><text:s/>35,093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VODAFONE LTD</text:p>
          </table:table-cell>
          <table:table-cell office:value-type="float" office:value="1002200711" table:style-name="ce1">
            <text:p>1002200711</text:p>
          </table:table-cell>
          <table:table-cell office:value-type="float" office:value="24877.21" table:style-name="ce4">
            <text:p><text:s/>24,877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Misc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ALDER CONFERENCES LTD</text:p>
          </table:table-cell>
          <table:table-cell office:value-type="float" office:value="1002200476" table:style-name="ce1">
            <text:p>1002200476</text:p>
          </table:table-cell>
          <table:table-cell office:value-type="float" office:value="140169.87" table:style-name="ce4">
            <text:p><text:s/>140,169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ORPORATE TRAVEL MANAGEMENT (NORTH)</text:p>
          </table:table-cell>
          <table:table-cell office:value-type="float" office:value="1002200652" table:style-name="ce1">
            <text:p>1002200652</text:p>
          </table:table-cell>
          <table:table-cell office:value-type="float" office:value="29305.13" table:style-name="ce4">
            <text:p><text:s/>29,305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SL - KPMG LLP</text:p>
          </table:table-cell>
          <table:table-cell office:value-type="float" office:value="1002200498" table:style-name="ce1">
            <text:p>1002200498</text:p>
          </table:table-cell>
          <table:table-cell office:value-type="float" office:value="45750" table:style-name="ce4">
            <text:p><text:s/>45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Misc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HEALTH HR UK LTD</text:p>
          </table:table-cell>
          <table:table-cell office:value-type="float" office:value="1002200550" table:style-name="ce1">
            <text:p>1002200550</text:p>
          </table:table-cell>
          <table:table-cell office:value-type="float" office:value="26500" table:style-name="ce4">
            <text:p><text:s/>26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PARK PLACE TECHNOLOGIES LTD</text:p>
          </table:table-cell>
          <table:table-cell office:value-type="float" office:value="1002200636" table:style-name="ce1">
            <text:p>1002200636</text:p>
          </table:table-cell>
          <table:table-cell office:value-type="float" office:value="0.65" table:style-name="ce4">
            <text:p><text:s/>0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Misc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GRASS ROOTS GROUP UK LIMITED</text:p>
          </table:table-cell>
          <table:table-cell office:value-type="float" office:value="1002201272" table:style-name="ce1">
            <text:p>1002201272</text:p>
          </table:table-cell>
          <table:table-cell office:value-type="float" office:value="27500" table:style-name="ce4">
            <text:p><text:s/>27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IT, Telecomms - Hardwar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VODAFONE LTD</text:p>
          </table:table-cell>
          <table:table-cell office:value-type="float" office:value="1002201368" table:style-name="ce1">
            <text:p>1002201368</text:p>
          </table:table-cell>
          <table:table-cell office:value-type="float" office:value="7926.78" table:style-name="ce4">
            <text:p><text:s/>7,926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Building &amp; Construction Service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2201282" table:style-name="ce1">
            <text:p>1002201282</text:p>
          </table:table-cell>
          <table:table-cell office:value-type="float" office:value="39959.839999999997" table:style-name="ce4">
            <text:p><text:s/>39,959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IT, Telecomms - Hardwar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VODAFONE LTD</text:p>
          </table:table-cell>
          <table:table-cell office:value-type="float" office:value="1002201368" table:style-name="ce1">
            <text:p>1002201368</text:p>
          </table:table-cell>
          <table:table-cell office:value-type="float" office:value="3148.5" table:style-name="ce4">
            <text:p><text:s/>3,148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IT, Telecomms - Hardwar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VODAFONE LTD</text:p>
          </table:table-cell>
          <table:table-cell office:value-type="float" office:value="1002201368" table:style-name="ce1">
            <text:p>1002201368</text:p>
          </table:table-cell>
          <table:table-cell office:value-type="float" office:value="14664.56" table:style-name="ce4">
            <text:p><text:s/>14,664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IT, Telecomms - Hardwar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VODAFONE LTD</text:p>
          </table:table-cell>
          <table:table-cell office:value-type="float" office:value="1002201368" table:style-name="ce1">
            <text:p>1002201368</text:p>
          </table:table-cell>
          <table:table-cell office:value-type="float" office:value="8744.08" table:style-name="ce4">
            <text:p><text:s/>8,744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IT, Telecomms - Hardwar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VODAFONE LTD</text:p>
          </table:table-cell>
          <table:table-cell office:value-type="float" office:value="1002201368" table:style-name="ce1">
            <text:p>1002201368</text:p>
          </table:table-cell>
          <table:table-cell office:value-type="float" office:value="23737.3" table:style-name="ce4">
            <text:p><text:s/>23,737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IT, Telecomms - Hardwar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VODAFONE LTD</text:p>
          </table:table-cell>
          <table:table-cell office:value-type="float" office:value="1002201368" table:style-name="ce1">
            <text:p>1002201368</text:p>
          </table:table-cell>
          <table:table-cell office:value-type="float" office:value="2242" table:style-name="ce4">
            <text:p><text:s/>2,2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IT, Telecomms - Hardwar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VODAFONE LTD</text:p>
          </table:table-cell>
          <table:table-cell office:value-type="float" office:value="1002201368" table:style-name="ce1">
            <text:p>1002201368</text:p>
          </table:table-cell>
          <table:table-cell office:value-type="float" office:value="562.5" table:style-name="ce4">
            <text:p><text:s/>56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IT, Telecomms - Hardwar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VODAFONE LTD</text:p>
          </table:table-cell>
          <table:table-cell office:value-type="float" office:value="1002201368" table:style-name="ce1">
            <text:p>1002201368</text:p>
          </table:table-cell>
          <table:table-cell office:value-type="float" office:value="338.77" table:style-name="ce4">
            <text:p><text:s/>338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TM COMMUNICATIONS LTD</text:p>
          </table:table-cell>
          <table:table-cell office:value-type="float" office:value="1002201284" table:style-name="ce1">
            <text:p>1002201284</text:p>
          </table:table-cell>
          <table:table-cell office:value-type="float" office:value="24033.919999999998" table:style-name="ce4">
            <text:p><text:s/>24,033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Building &amp; Construction Service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2201282" table:style-name="ce1">
            <text:p>1002201282</text:p>
          </table:table-cell>
          <table:table-cell office:value-type="float" office:value="22883.360000000001" table:style-name="ce4">
            <text:p><text:s/>22,883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Building &amp; Construction Service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2201282" table:style-name="ce1">
            <text:p>1002201282</text:p>
          </table:table-cell>
          <table:table-cell office:value-type="float" office:value="379149.22" table:style-name="ce4">
            <text:p><text:s/>379,149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Building &amp; Construction Service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2201282" table:style-name="ce1">
            <text:p>1002201282</text:p>
          </table:table-cell>
          <table:table-cell office:value-type="float" office:value="73462.259999999995" table:style-name="ce4">
            <text:p><text:s/>73,462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1">
            <text:p>Utilities - Electricity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F ENERGY</text:p>
          </table:table-cell>
          <table:table-cell office:value-type="float" office:value="1002201888" table:style-name="ce1">
            <text:p>1002201888</text:p>
          </table:table-cell>
          <table:table-cell office:value-type="float" office:value="162867.44" table:style-name="ce4">
            <text:p><text:s/>162,867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RNST AND YOUNG LLP</text:p>
          </table:table-cell>
          <table:table-cell office:value-type="float" office:value="1002201889" table:style-name="ce1">
            <text:p>1002201889</text:p>
          </table:table-cell>
          <table:table-cell office:value-type="float" office:value="11040" table:style-name="ce4">
            <text:p><text:s/>11,0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RNST AND YOUNG LLP</text:p>
          </table:table-cell>
          <table:table-cell office:value-type="float" office:value="1002201889" table:style-name="ce1">
            <text:p>1002201889</text:p>
          </table:table-cell>
          <table:table-cell office:value-type="float" office:value="25530" table:style-name="ce4">
            <text:p><text:s/>25,5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RNST AND YOUNG LLP</text:p>
          </table:table-cell>
          <table:table-cell office:value-type="float" office:value="1002201889" table:style-name="ce1">
            <text:p>1002201889</text:p>
          </table:table-cell>
          <table:table-cell office:value-type="float" office:value="40950" table:style-name="ce4">
            <text:p><text:s/>40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RNST AND YOUNG LLP</text:p>
          </table:table-cell>
          <table:table-cell office:value-type="float" office:value="1002201889" table:style-name="ce1">
            <text:p>1002201889</text:p>
          </table:table-cell>
          <table:table-cell office:value-type="float" office:value="5400" table:style-name="ce4">
            <text:p><text:s/>5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KELLOGG, BROWN AND ROOT LTD</text:p>
          </table:table-cell>
          <table:table-cell office:value-type="float" office:value="1002201901" table:style-name="ce1">
            <text:p>1002201901</text:p>
          </table:table-cell>
          <table:table-cell office:value-type="float" office:value="58752.54" table:style-name="ce4">
            <text:p><text:s/>58,752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MINISTRY OF DEFENCE</text:p>
          </table:table-cell>
          <table:table-cell office:value-type="float" office:value="3000055922" table:style-name="ce1">
            <text:p>3000055922</text:p>
          </table:table-cell>
          <table:table-cell office:value-type="float" office:value="-95500" table:style-name="ce4">
            <text:p>-95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MINISTRY OF DEFENCE</text:p>
          </table:table-cell>
          <table:table-cell office:value-type="float" office:value="3000055922" table:style-name="ce1">
            <text:p>3000055922</text:p>
          </table:table-cell>
          <table:table-cell office:value-type="float" office:value="117744.5" table:style-name="ce4">
            <text:p><text:s/>117,744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MINISTRY OF DEFENCE</text:p>
          </table:table-cell>
          <table:table-cell office:value-type="float" office:value="3000055922" table:style-name="ce1">
            <text:p>3000055922</text:p>
          </table:table-cell>
          <table:table-cell office:value-type="float" office:value="-47792" table:style-name="ce4">
            <text:p>-47,7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MINISTRY OF DEFENCE</text:p>
          </table:table-cell>
          <table:table-cell office:value-type="float" office:value="3000055922" table:style-name="ce1">
            <text:p>3000055922</text:p>
          </table:table-cell>
          <table:table-cell office:value-type="float" office:value="108337.18" table:style-name="ce4">
            <text:p><text:s/>108,337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NHS MORECOMBE BAY CCS (G)</text:p>
          </table:table-cell>
          <table:table-cell office:value-type="float" office:value="3000055927" table:style-name="ce1">
            <text:p>3000055927</text:p>
          </table:table-cell>
          <table:table-cell office:value-type="float" office:value="36000" table:style-name="ce4">
            <text:p><text:s/>3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NHS WIRRAL CCG (G)</text:p>
          </table:table-cell>
          <table:table-cell office:value-type="float" office:value="3000055928" table:style-name="ce1">
            <text:p>3000055928</text:p>
          </table:table-cell>
          <table:table-cell office:value-type="float" office:value="38000" table:style-name="ce4">
            <text:p><text:s/>3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WARRINGTON BOROUGH COUNCIL (G)</text:p>
          </table:table-cell>
          <table:table-cell office:value-type="float" office:value="1002201789" table:style-name="ce1">
            <text:p>1002201789</text:p>
          </table:table-cell>
          <table:table-cell office:value-type="float" office:value="25560" table:style-name="ce4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IT Telecomms - Infrastructur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ATOS IT SERVICES UK LTD</text:p>
          </table:table-cell>
          <table:table-cell office:value-type="float" office:value="1002202411" table:style-name="ce1">
            <text:p>1002202411</text:p>
          </table:table-cell>
          <table:table-cell office:value-type="float" office:value="1286067.3899999999" table:style-name="ce4">
            <text:p><text:s/>1,286,067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BRAVOSOLUTION UK LTD</text:p>
          </table:table-cell>
          <table:table-cell office:value-type="float" office:value="1002202419" table:style-name="ce1">
            <text:p>1002202419</text:p>
          </table:table-cell>
          <table:table-cell office:value-type="float" office:value="150744" table:style-name="ce4">
            <text:p><text:s/>150,7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NORTH HIGHLAND UK LIMITED</text:p>
          </table:table-cell>
          <table:table-cell office:value-type="float" office:value="1002202449" table:style-name="ce1">
            <text:p>1002202449</text:p>
          </table:table-cell>
          <table:table-cell office:value-type="float" office:value="244356.43" table:style-name="ce4">
            <text:p><text:s/>244,356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LONDON BOROUGH OF LEWISHAM (G)</text:p>
          </table:table-cell>
          <table:table-cell office:value-type="float" office:value="1002202344" table:style-name="ce1">
            <text:p>1002202344</text:p>
          </table:table-cell>
          <table:table-cell office:value-type="float" office:value="37488" table:style-name="ce4">
            <text:p><text:s/>37,4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NHS MORECOMBE BAY CCS (G)</text:p>
          </table:table-cell>
          <table:table-cell office:value-type="float" office:value="3000055934" table:style-name="ce1">
            <text:p>3000055934</text:p>
          </table:table-cell>
          <table:table-cell office:value-type="float" office:value="28000" table:style-name="ce4">
            <text:p><text:s/>2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NHS SANDWELL &amp; WEST BIRMINGHAM CLINICAL COMMISSIONING GROUP (G)</text:p>
          </table:table-cell>
          <table:table-cell office:value-type="float" office:value="1002202352" table:style-name="ce1">
            <text:p>1002202352</text:p>
          </table:table-cell>
          <table:table-cell office:value-type="float" office:value="30000" table:style-name="ce4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Misc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ATOS IT SERVICES UK LTD</text:p>
          </table:table-cell>
          <table:table-cell office:value-type="float" office:value="1002202411" table:style-name="ce1">
            <text:p>1002202411</text:p>
          </table:table-cell>
          <table:table-cell office:value-type="float" office:value="28103.42" table:style-name="ce4">
            <text:p><text:s/>28,103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Misc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ATOS IT SERVICES UK LTD</text:p>
          </table:table-cell>
          <table:table-cell office:value-type="float" office:value="1002202411" table:style-name="ce1">
            <text:p>1002202411</text:p>
          </table:table-cell>
          <table:table-cell office:value-type="float" office:value="-28103.42" table:style-name="ce4">
            <text:p>-28,103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NGINE PARTNERS UK LLP T/A TRANSFORM</text:p>
          </table:table-cell>
          <table:table-cell office:value-type="float" office:value="6200071562" table:style-name="ce1">
            <text:p>6200071562</text:p>
          </table:table-cell>
          <table:table-cell office:value-type="float" office:value="-10391.53846" table:style-name="ce4">
            <text:p>-10,391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NGINE PARTNERS UK LLP T/A TRANSFORM</text:p>
          </table:table-cell>
          <table:table-cell office:value-type="float" office:value="6200071562" table:style-name="ce1">
            <text:p>6200071562</text:p>
          </table:table-cell>
          <table:table-cell office:value-type="float" office:value="-11838.46154" table:style-name="ce4">
            <text:p>-11,838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TM COMMUNICATIONS LTD</text:p>
          </table:table-cell>
          <table:table-cell office:value-type="float" office:value="1002202896" table:style-name="ce1">
            <text:p>1002202896</text:p>
          </table:table-cell>
          <table:table-cell office:value-type="float" office:value="83159.33" table:style-name="ce4">
            <text:p><text:s/>83,159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IT, Telecomms Telephony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BRITISH TELECOMMUNICATIONS LTD</text:p>
          </table:table-cell>
          <table:table-cell office:value-type="float" office:value="1002202843" table:style-name="ce1">
            <text:p>1002202843</text:p>
          </table:table-cell>
          <table:table-cell office:value-type="float" office:value="133739.69" table:style-name="ce4">
            <text:p><text:s/>133,739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2874" table:style-name="ce1">
            <text:p>1002202874</text:p>
          </table:table-cell>
          <table:table-cell office:value-type="float" office:value="256.58999999999997" table:style-name="ce4">
            <text:p><text:s/>256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2874" table:style-name="ce1">
            <text:p>1002202874</text:p>
          </table:table-cell>
          <table:table-cell office:value-type="float" office:value="15479.1" table:style-name="ce4">
            <text:p><text:s/>15,479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2874" table:style-name="ce1">
            <text:p>1002202874</text:p>
          </table:table-cell>
          <table:table-cell office:value-type="float" office:value="9922.5" table:style-name="ce4">
            <text:p><text:s/>9,92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2874" table:style-name="ce1">
            <text:p>1002202874</text:p>
          </table:table-cell>
          <table:table-cell office:value-type="float" office:value="17435.259999999998" table:style-name="ce4">
            <text:p><text:s/>17,435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2874" table:style-name="ce1">
            <text:p>1002202874</text:p>
          </table:table-cell>
          <table:table-cell office:value-type="float" office:value="19164.599999999999" table:style-name="ce4">
            <text:p><text:s/>19,164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2874" table:style-name="ce1">
            <text:p>1002202874</text:p>
          </table:table-cell>
          <table:table-cell office:value-type="float" office:value="3969" table:style-name="ce4">
            <text:p><text:s/>3,9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2874" table:style-name="ce1">
            <text:p>1002202874</text:p>
          </table:table-cell>
          <table:table-cell office:value-type="float" office:value="8599.5" table:style-name="ce4">
            <text:p><text:s/>8,599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2874" table:style-name="ce1">
            <text:p>1002202874</text:p>
          </table:table-cell>
          <table:table-cell office:value-type="float" office:value="11907" table:style-name="ce4">
            <text:p><text:s/>11,9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2874" table:style-name="ce1">
            <text:p>1002202874</text:p>
          </table:table-cell>
          <table:table-cell office:value-type="float" office:value="11793.6" table:style-name="ce4">
            <text:p><text:s/>11,79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Misc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SOFTCAT LTD</text:p>
          </table:table-cell>
          <table:table-cell office:value-type="float" office:value="6200071565" table:style-name="ce1">
            <text:p>6200071565</text:p>
          </table:table-cell>
          <table:table-cell office:value-type="float" office:value="-81702.7" table:style-name="ce4">
            <text:p>-81,702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ORRAL SECURITY CONSULTANTS LTD</text:p>
          </table:table-cell>
          <table:table-cell office:value-type="float" office:value="1002202864" table:style-name="ce1">
            <text:p>1002202864</text:p>
          </table:table-cell>
          <table:table-cell office:value-type="float" office:value="36030.269999999997" table:style-name="ce4">
            <text:p><text:s/>36,030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Misc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SOFTCAT LTD</text:p>
          </table:table-cell>
          <table:table-cell office:value-type="float" office:value="6200071565" table:style-name="ce1">
            <text:p>6200071565</text:p>
          </table:table-cell>
          <table:table-cell office:value-type="float" office:value="83141.48" table:style-name="ce4">
            <text:p><text:s/>83,141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Building &amp; Construction Service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AMEY COMMUNITY LTD</text:p>
          </table:table-cell>
          <table:table-cell office:value-type="float" office:value="6200071560" table:style-name="ce1">
            <text:p>6200071560</text:p>
          </table:table-cell>
          <table:table-cell office:value-type="float" office:value="39964.800000000003" table:style-name="ce4">
            <text:p><text:s/>39,964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Building &amp; Construction Service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AMEY COMMUNITY LTD</text:p>
          </table:table-cell>
          <table:table-cell office:value-type="float" office:value="6200071560" table:style-name="ce1">
            <text:p>6200071560</text:p>
          </table:table-cell>
          <table:table-cell office:value-type="float" office:value="92883.47" table:style-name="ce4">
            <text:p><text:s/>92,883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Misc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AMEY COMMUNITY LTD</text:p>
          </table:table-cell>
          <table:table-cell office:value-type="float" office:value="6200071560" table:style-name="ce1">
            <text:p>6200071560</text:p>
          </table:table-cell>
          <table:table-cell office:value-type="float" office:value="-39964.800000000003" table:style-name="ce4">
            <text:p>-39,964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Misc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AMEY COMMUNITY LTD</text:p>
          </table:table-cell>
          <table:table-cell office:value-type="float" office:value="6200071560" table:style-name="ce1">
            <text:p>6200071560</text:p>
          </table:table-cell>
          <table:table-cell office:value-type="float" office:value="-92883.47" table:style-name="ce4">
            <text:p>-92,883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ORRAL SECURITY CONSULTANTS LTD</text:p>
          </table:table-cell>
          <table:table-cell office:value-type="float" office:value="1002202864" table:style-name="ce1">
            <text:p>1002202864</text:p>
          </table:table-cell>
          <table:table-cell office:value-type="float" office:value="30285" table:style-name="ce4">
            <text:p><text:s/>30,2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IT, Telecomms - Software (COTS)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ORACLE CORPORATION UK LIMITED</text:p>
          </table:table-cell>
          <table:table-cell office:value-type="float" office:value="6200071564" table:style-name="ce1">
            <text:p>6200071564</text:p>
          </table:table-cell>
          <table:table-cell office:value-type="float" office:value="-724.90003920000004" table:style-name="ce4">
            <text:p>-724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IVICA UK LIMITED</text:p>
          </table:table-cell>
          <table:table-cell office:value-type="float" office:value="1002203358" table:style-name="ce1">
            <text:p>1002203358</text:p>
          </table:table-cell>
          <table:table-cell office:value-type="float" office:value="24250.81" table:style-name="ce4">
            <text:p><text:s/>24,250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USHMAN &amp; WAKEFIELD DEBENHAM TIE LEUNG LTD</text:p>
          </table:table-cell>
          <table:table-cell office:value-type="float" office:value="1002203369" table:style-name="ce1">
            <text:p>1002203369</text:p>
          </table:table-cell>
          <table:table-cell office:value-type="float" office:value="76320.92" table:style-name="ce4">
            <text:p><text:s/>76,320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Building &amp; Construction Service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2203401" table:style-name="ce1">
            <text:p>1002203401</text:p>
          </table:table-cell>
          <table:table-cell office:value-type="float" office:value="34422.959999999999" table:style-name="ce4">
            <text:p><text:s/>34,422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BT GLOBAL SERVICES</text:p>
          </table:table-cell>
          <table:table-cell office:value-type="float" office:value="1002203350" table:style-name="ce1">
            <text:p>1002203350</text:p>
          </table:table-cell>
          <table:table-cell office:value-type="float" office:value="10110.200000000001" table:style-name="ce4">
            <text:p><text:s/>10,110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BT GLOBAL SERVICES</text:p>
          </table:table-cell>
          <table:table-cell office:value-type="float" office:value="1002203350" table:style-name="ce1">
            <text:p>1002203350</text:p>
          </table:table-cell>
          <table:table-cell office:value-type="float" office:value="381449.91" table:style-name="ce4">
            <text:p><text:s/>381,449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BT GLOBAL SERVICES</text:p>
          </table:table-cell>
          <table:table-cell office:value-type="float" office:value="1002203350" table:style-name="ce1">
            <text:p>1002203350</text:p>
          </table:table-cell>
          <table:table-cell office:value-type="float" office:value="231289.71" table:style-name="ce4">
            <text:p><text:s/>231,289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BT GLOBAL SERVICES</text:p>
          </table:table-cell>
          <table:table-cell office:value-type="float" office:value="1002203350" table:style-name="ce1">
            <text:p>1002203350</text:p>
          </table:table-cell>
          <table:table-cell office:value-type="float" office:value="7420.32" table:style-name="ce4">
            <text:p><text:s/>7,420.32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GI IT UK LTD</text:p>
          </table:table-cell>
          <table:table-cell office:value-type="float" office:value="1002203356" table:style-name="ce1">
            <text:p>1002203356</text:p>
          </table:table-cell>
          <table:table-cell office:value-type="float" office:value="63694" table:style-name="ce4">
            <text:p><text:s/>63,6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GI IT UK LTD</text:p>
          </table:table-cell>
          <table:table-cell office:value-type="float" office:value="1002203356" table:style-name="ce1">
            <text:p>1002203356</text:p>
          </table:table-cell>
          <table:table-cell office:value-type="float" office:value="54724" table:style-name="ce4">
            <text:p><text:s/>54,724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IT, Telecomms - Hardwar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OMPUTACENTER (UK) LTD</text:p>
          </table:table-cell>
          <table:table-cell office:value-type="float" office:value="1002203361" table:style-name="ce1">
            <text:p>1002203361</text:p>
          </table:table-cell>
          <table:table-cell office:value-type="float" office:value="189590.61" table:style-name="ce4">
            <text:p><text:s/>189,590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3382" table:style-name="ce1">
            <text:p>1002203382</text:p>
          </table:table-cell>
          <table:table-cell office:value-type="float" office:value="2362.5" table:style-name="ce4">
            <text:p><text:s/>2,36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3382" table:style-name="ce1">
            <text:p>1002203382</text:p>
          </table:table-cell>
          <table:table-cell office:value-type="float" office:value="9922.5" table:style-name="ce4">
            <text:p><text:s/>9,92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3382" table:style-name="ce1">
            <text:p>1002203382</text:p>
          </table:table-cell>
          <table:table-cell office:value-type="float" office:value="7371" table:style-name="ce4">
            <text:p><text:s/>7,3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3382" table:style-name="ce1">
            <text:p>1002203382</text:p>
          </table:table-cell>
          <table:table-cell office:value-type="float" office:value="8108.1" table:style-name="ce4">
            <text:p><text:s/>8,108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Misc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NCHCAPE FLEET SOLUTIONS LTD</text:p>
          </table:table-cell>
          <table:table-cell office:value-type="float" office:value="1002203398" table:style-name="ce1">
            <text:p>1002203398</text:p>
          </table:table-cell>
          <table:table-cell office:value-type="float" office:value="101915.52" table:style-name="ce4">
            <text:p><text:s/>101,915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RESTORE PLC</text:p>
          </table:table-cell>
          <table:table-cell office:value-type="float" office:value="1002203444" table:style-name="ce1">
            <text:p>1002203444</text:p>
          </table:table-cell>
          <table:table-cell office:value-type="float" office:value="21273.45" table:style-name="ce4">
            <text:p><text:s/>21,273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SHARED SERVICES CONNECTED LTD (SSCL)</text:p>
          </table:table-cell>
          <table:table-cell office:value-type="float" office:value="1002203448" table:style-name="ce1">
            <text:p>1002203448</text:p>
          </table:table-cell>
          <table:table-cell office:value-type="float" office:value="756462.42" table:style-name="ce4">
            <text:p><text:s/>756,462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SHARED SERVICES CONNECTED LTD (SSCL)</text:p>
          </table:table-cell>
          <table:table-cell office:value-type="float" office:value="1002203448" table:style-name="ce1">
            <text:p>1002203448</text:p>
          </table:table-cell>
          <table:table-cell office:value-type="float" office:value="337218.56" table:style-name="ce4">
            <text:p><text:s/>337,218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XEROX (UK) LTD</text:p>
          </table:table-cell>
          <table:table-cell office:value-type="float" office:value="1002203473" table:style-name="ce1">
            <text:p>1002203473</text:p>
          </table:table-cell>
          <table:table-cell office:value-type="float" office:value="162544.09" table:style-name="ce4">
            <text:p><text:s/>162,544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BT GLOBAL SERVICES</text:p>
          </table:table-cell>
          <table:table-cell office:value-type="float" office:value="1002203350" table:style-name="ce1">
            <text:p>1002203350</text:p>
          </table:table-cell>
          <table:table-cell office:value-type="float" office:value="379794.4" table:style-name="ce4">
            <text:p><text:s/>379,79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BT GLOBAL SERVICES</text:p>
          </table:table-cell>
          <table:table-cell office:value-type="float" office:value="1002203350" table:style-name="ce1">
            <text:p>1002203350</text:p>
          </table:table-cell>
          <table:table-cell office:value-type="float" office:value="69922.02" table:style-name="ce4">
            <text:p><text:s/>69,922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NETCOMPANY UK LIMITED</text:p>
          </table:table-cell>
          <table:table-cell office:value-type="float" office:value="1002203425" table:style-name="ce1">
            <text:p>1002203425</text:p>
          </table:table-cell>
          <table:table-cell office:value-type="float" office:value="77364" table:style-name="ce4">
            <text:p><text:s/>77,3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USHMAN &amp; WAKEFIELD DEBENHAM TIE LEUNG LTD</text:p>
          </table:table-cell>
          <table:table-cell office:value-type="float" office:value="1002203370" table:style-name="ce1">
            <text:p>1002203370</text:p>
          </table:table-cell>
          <table:table-cell office:value-type="float" office:value="1106098.6100000001" table:style-name="ce4">
            <text:p><text:s/>1,106,098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USHMAN &amp; WAKEFIELD DEBENHAM TIE LEUNG LTD</text:p>
          </table:table-cell>
          <table:table-cell office:value-type="float" office:value="1002203370" table:style-name="ce1">
            <text:p>1002203370</text:p>
          </table:table-cell>
          <table:table-cell office:value-type="float" office:value="2481611.66" table:style-name="ce4">
            <text:p><text:s/>2,481,611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Procurement Card - Fuel Card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SHELL UK LTD</text:p>
          </table:table-cell>
          <table:table-cell office:value-type="float" office:value="1002203449" table:style-name="ce1">
            <text:p>1002203449</text:p>
          </table:table-cell>
          <table:table-cell office:value-type="float" office:value="60337.1" table:style-name="ce4">
            <text:p><text:s/>60,337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Misc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HOME OFFICE</text:p>
          </table:table-cell>
          <table:table-cell office:value-type="float" office:value="6300000307" table:style-name="ce1">
            <text:p>6300000307</text:p>
          </table:table-cell>
          <table:table-cell office:value-type="float" office:value="35881.589999999997" table:style-name="ce4">
            <text:p><text:s/>35,881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Misc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HOME OFFICE</text:p>
          </table:table-cell>
          <table:table-cell office:value-type="float" office:value="6300000307" table:style-name="ce1">
            <text:p>6300000307</text:p>
          </table:table-cell>
          <table:table-cell office:value-type="float" office:value="-35881.589999999997" table:style-name="ce4">
            <text:p>-35,881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VISION-BOX SYSTEMS LTD</text:p>
          </table:table-cell>
          <table:table-cell office:value-type="float" office:value="1002203467" table:style-name="ce1">
            <text:p>1002203467</text:p>
          </table:table-cell>
          <table:table-cell office:value-type="float" office:value="191903.9" table:style-name="ce4">
            <text:p><text:s/>191,903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ABINET OFFICE</text:p>
          </table:table-cell>
          <table:table-cell office:value-type="float" office:value="3000055951" table:style-name="ce1">
            <text:p>3000055951</text:p>
          </table:table-cell>
          <table:table-cell office:value-type="float" office:value="1322.85" table:style-name="ce4">
            <text:p><text:s/>1,322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FUJITSU SERVICES LTD</text:p>
          </table:table-cell>
          <table:table-cell office:value-type="float" office:value="1002203972" table:style-name="ce1">
            <text:p>1002203972</text:p>
          </table:table-cell>
          <table:table-cell office:value-type="float" office:value="285570" table:style-name="ce4">
            <text:p><text:s/>285,5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ACTICA CONSULTING LTD</text:p>
          </table:table-cell>
          <table:table-cell office:value-type="float" office:value="1002203849" table:style-name="ce1">
            <text:p>1002203849</text:p>
          </table:table-cell>
          <table:table-cell office:value-type="float" office:value="75600" table:style-name="ce4">
            <text:p><text:s/>75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ABINET OFFICE</text:p>
          </table:table-cell>
          <table:table-cell office:value-type="float" office:value="3000055951" table:style-name="ce1">
            <text:p>3000055951</text:p>
          </table:table-cell>
          <table:table-cell office:value-type="float" office:value="97758.41" table:style-name="ce4">
            <text:p><text:s/>97,758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ABINET OFFICE</text:p>
          </table:table-cell>
          <table:table-cell office:value-type="float" office:value="3000055951" table:style-name="ce1">
            <text:p>3000055951</text:p>
          </table:table-cell>
          <table:table-cell office:value-type="float" office:value="75536.83" table:style-name="ce4">
            <text:p><text:s/>75,536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GI IT UK LTD</text:p>
          </table:table-cell>
          <table:table-cell office:value-type="float" office:value="1002203942" table:style-name="ce1">
            <text:p>1002203942</text:p>
          </table:table-cell>
          <table:table-cell office:value-type="float" office:value="520501" table:style-name="ce4">
            <text:p><text:s/>520,5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3962" table:style-name="ce1">
            <text:p>1002203962</text:p>
          </table:table-cell>
          <table:table-cell office:value-type="float" office:value="-256.58999999999997" table:style-name="ce4">
            <text:p>-256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3962" table:style-name="ce1">
            <text:p>1002203962</text:p>
          </table:table-cell>
          <table:table-cell office:value-type="float" office:value="-15479.1" table:style-name="ce4">
            <text:p>-15,479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3962" table:style-name="ce1">
            <text:p>1002203962</text:p>
          </table:table-cell>
          <table:table-cell office:value-type="float" office:value="-9922.5" table:style-name="ce4">
            <text:p>-9,92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3962" table:style-name="ce1">
            <text:p>1002203962</text:p>
          </table:table-cell>
          <table:table-cell office:value-type="float" office:value="-17435.259999999998" table:style-name="ce4">
            <text:p>-17,435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3962" table:style-name="ce1">
            <text:p>1002203962</text:p>
          </table:table-cell>
          <table:table-cell office:value-type="float" office:value="-15479.1" table:style-name="ce4">
            <text:p>-15,479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3962" table:style-name="ce1">
            <text:p>1002203962</text:p>
          </table:table-cell>
          <table:table-cell office:value-type="float" office:value="-3969" table:style-name="ce4">
            <text:p>-3,9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3962" table:style-name="ce1">
            <text:p>1002203962</text:p>
          </table:table-cell>
          <table:table-cell office:value-type="float" office:value="-8599.5" table:style-name="ce4">
            <text:p>-8,599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3962" table:style-name="ce1">
            <text:p>1002203962</text:p>
          </table:table-cell>
          <table:table-cell office:value-type="float" office:value="-11907" table:style-name="ce4">
            <text:p>-11,9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3962" table:style-name="ce1">
            <text:p>1002203962</text:p>
          </table:table-cell>
          <table:table-cell office:value-type="float" office:value="-15479.1" table:style-name="ce4">
            <text:p>-15,479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3962" table:style-name="ce1">
            <text:p>1002203962</text:p>
          </table:table-cell>
          <table:table-cell office:value-type="float" office:value="7229.26" table:style-name="ce4">
            <text:p><text:s/>7,229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3962" table:style-name="ce1">
            <text:p>1002203962</text:p>
          </table:table-cell>
          <table:table-cell office:value-type="float" office:value="10206" table:style-name="ce4">
            <text:p><text:s/>10,2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3962" table:style-name="ce1">
            <text:p>1002203962</text:p>
          </table:table-cell>
          <table:table-cell office:value-type="float" office:value="15479.1" table:style-name="ce4">
            <text:p><text:s/>15,479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3962" table:style-name="ce1">
            <text:p>1002203962</text:p>
          </table:table-cell>
          <table:table-cell office:value-type="float" office:value="11340" table:style-name="ce4">
            <text:p><text:s/>11,340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3962" table:style-name="ce1">
            <text:p>1002203962</text:p>
          </table:table-cell>
          <table:table-cell office:value-type="float" office:value="11907" table:style-name="ce4">
            <text:p><text:s/>11,9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3962" table:style-name="ce1">
            <text:p>1002203962</text:p>
          </table:table-cell>
          <table:table-cell office:value-type="float" office:value="10206" table:style-name="ce4">
            <text:p><text:s/>10,2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3962" table:style-name="ce1">
            <text:p>1002203962</text:p>
          </table:table-cell>
          <table:table-cell office:value-type="float" office:value="3402" table:style-name="ce4">
            <text:p><text:s/>3,4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3962" table:style-name="ce1">
            <text:p>1002203962</text:p>
          </table:table-cell>
          <table:table-cell office:value-type="float" office:value="4677.76" table:style-name="ce4">
            <text:p><text:s/>4,677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3962" table:style-name="ce1">
            <text:p>1002203962</text:p>
          </table:table-cell>
          <table:table-cell office:value-type="float" office:value="17010" table:style-name="ce4">
            <text:p><text:s/>17,0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3962" table:style-name="ce1">
            <text:p>1002203962</text:p>
          </table:table-cell>
          <table:table-cell office:value-type="float" office:value="12530.7" table:style-name="ce4">
            <text:p><text:s/>12,530.7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3962" table:style-name="ce1">
            <text:p>1002203962</text:p>
          </table:table-cell>
          <table:table-cell office:value-type="float" office:value="14004.9" table:style-name="ce4">
            <text:p><text:s/>14,004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3962" table:style-name="ce1">
            <text:p>1002203962</text:p>
          </table:table-cell>
          <table:table-cell office:value-type="float" office:value="5896.8" table:style-name="ce4">
            <text:p><text:s/>5,89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3962" table:style-name="ce1">
            <text:p>1002203962</text:p>
          </table:table-cell>
          <table:table-cell office:value-type="float" office:value="1842.75" table:style-name="ce4">
            <text:p><text:s/>1,842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3962" table:style-name="ce1">
            <text:p>1002203962</text:p>
          </table:table-cell>
          <table:table-cell office:value-type="float" office:value="567" table:style-name="ce4">
            <text:p><text:s/>5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3962" table:style-name="ce1">
            <text:p>1002203962</text:p>
          </table:table-cell>
          <table:table-cell office:value-type="float" office:value="6237" table:style-name="ce4">
            <text:p><text:s/>6,2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3962" table:style-name="ce1">
            <text:p>1002203962</text:p>
          </table:table-cell>
          <table:table-cell office:value-type="float" office:value="7938" table:style-name="ce4">
            <text:p><text:s/>7,938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3962" table:style-name="ce1">
            <text:p>1002203962</text:p>
          </table:table-cell>
          <table:table-cell office:value-type="float" office:value="11907" table:style-name="ce4">
            <text:p><text:s/>11,9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3962" table:style-name="ce1">
            <text:p>1002203962</text:p>
          </table:table-cell>
          <table:table-cell office:value-type="float" office:value="3402" table:style-name="ce4">
            <text:p><text:s/>3,4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3962" table:style-name="ce1">
            <text:p>1002203962</text:p>
          </table:table-cell>
          <table:table-cell office:value-type="float" office:value="9355.5" table:style-name="ce4">
            <text:p><text:s/>9,355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3962" table:style-name="ce1">
            <text:p>1002203962</text:p>
          </table:table-cell>
          <table:table-cell office:value-type="float" office:value="850.5" table:style-name="ce4">
            <text:p><text:s/>850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3962" table:style-name="ce1">
            <text:p>1002203962</text:p>
          </table:table-cell>
          <table:table-cell office:value-type="float" office:value="15479.1" table:style-name="ce4">
            <text:p><text:s/>15,479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3962" table:style-name="ce1">
            <text:p>1002203962</text:p>
          </table:table-cell>
          <table:table-cell office:value-type="float" office:value="14373.46" table:style-name="ce4">
            <text:p><text:s/>14,373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3962" table:style-name="ce1">
            <text:p>1002203962</text:p>
          </table:table-cell>
          <table:table-cell office:value-type="float" office:value="26535.599999999999" table:style-name="ce4">
            <text:p><text:s/>26,53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FIRMSTEP LTD</text:p>
          </table:table-cell>
          <table:table-cell office:value-type="float" office:value="1002203971" table:style-name="ce1">
            <text:p>1002203971</text:p>
          </table:table-cell>
          <table:table-cell office:value-type="float" office:value="60000" table:style-name="ce4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FUJITSU SERVICES LTD</text:p>
          </table:table-cell>
          <table:table-cell office:value-type="float" office:value="1002203972" table:style-name="ce1">
            <text:p>1002203972</text:p>
          </table:table-cell>
          <table:table-cell office:value-type="float" office:value="227029.56" table:style-name="ce4">
            <text:p><text:s/>227,029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FUJITSU SERVICES LTD</text:p>
          </table:table-cell>
          <table:table-cell office:value-type="float" office:value="1002203972" table:style-name="ce1">
            <text:p>1002203972</text:p>
          </table:table-cell>
          <table:table-cell office:value-type="float" office:value="257748.08" table:style-name="ce4">
            <text:p><text:s/>257,748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FUJITSU SERVICES LTD</text:p>
          </table:table-cell>
          <table:table-cell office:value-type="float" office:value="1002203972" table:style-name="ce1">
            <text:p>1002203972</text:p>
          </table:table-cell>
          <table:table-cell office:value-type="float" office:value="550486.41" table:style-name="ce4">
            <text:p><text:s/>550,486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FUJITSU SERVICES LTD</text:p>
          </table:table-cell>
          <table:table-cell office:value-type="float" office:value="1002203972" table:style-name="ce1">
            <text:p>1002203972</text:p>
          </table:table-cell>
          <table:table-cell office:value-type="float" office:value="305474.33" table:style-name="ce4">
            <text:p><text:s/>305,474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- Software (COTS)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L-3 COMMUNICATIONS ASA LTD</text:p>
          </table:table-cell>
          <table:table-cell office:value-type="float" office:value="1002203991" table:style-name="ce1">
            <text:p>1002203991</text:p>
          </table:table-cell>
          <table:table-cell office:value-type="float" office:value="76233.83" table:style-name="ce4">
            <text:p><text:s/>76,233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204000" table:style-name="ce1">
            <text:p>1002204000</text:p>
          </table:table-cell>
          <table:table-cell office:value-type="float" office:value="64890" table:style-name="ce4">
            <text:p><text:s/>64,8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204000" table:style-name="ce1">
            <text:p>1002204000</text:p>
          </table:table-cell>
          <table:table-cell office:value-type="float" office:value="103950" table:style-name="ce4">
            <text:p><text:s/>103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- Hardwar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MILLGATE LIMITED</text:p>
          </table:table-cell>
          <table:table-cell office:value-type="float" office:value="1002204001" table:style-name="ce1">
            <text:p>1002204001</text:p>
          </table:table-cell>
          <table:table-cell office:value-type="float" office:value="5798.4" table:style-name="ce4">
            <text:p><text:s/>5,79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- Hardwar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MILLGATE LIMITED</text:p>
          </table:table-cell>
          <table:table-cell office:value-type="float" office:value="1002204001" table:style-name="ce1">
            <text:p>1002204001</text:p>
          </table:table-cell>
          <table:table-cell office:value-type="float" office:value="21120" table:style-name="ce4">
            <text:p><text:s/>21,1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- Hardwar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MILLGATE LIMITED</text:p>
          </table:table-cell>
          <table:table-cell office:value-type="float" office:value="1002204001" table:style-name="ce1">
            <text:p>1002204001</text:p>
          </table:table-cell>
          <table:table-cell office:value-type="float" office:value="1309.44" table:style-name="ce4">
            <text:p><text:s/>1,309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- Hardwar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MILLGATE LIMITED</text:p>
          </table:table-cell>
          <table:table-cell office:value-type="float" office:value="1002204001" table:style-name="ce1">
            <text:p>1002204001</text:p>
          </table:table-cell>
          <table:table-cell office:value-type="float" office:value="3648.96" table:style-name="ce4">
            <text:p><text:s/>3,648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Telecomms - Hardwar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TRUSTMARQUE SOLUTIONS LIMITED</text:p>
          </table:table-cell>
          <table:table-cell office:value-type="float" office:value="1002204046" table:style-name="ce1">
            <text:p>1002204046</text:p>
          </table:table-cell>
          <table:table-cell office:value-type="float" office:value="39585.71" table:style-name="ce4">
            <text:p><text:s/>39,585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ABINET OFFICE</text:p>
          </table:table-cell>
          <table:table-cell office:value-type="float" office:value="3000055951" table:style-name="ce1">
            <text:p>3000055951</text:p>
          </table:table-cell>
          <table:table-cell office:value-type="float" office:value="250917.16" table:style-name="ce4">
            <text:p><text:s/>250,917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GEMALTO UK LIMITED</text:p>
          </table:table-cell>
          <table:table-cell office:value-type="float" office:value="1002203975" table:style-name="ce1">
            <text:p>1002203975</text:p>
          </table:table-cell>
          <table:table-cell office:value-type="float" office:value="90581" table:style-name="ce4">
            <text:p><text:s/>90,5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HEALTH MANAGEMENT LTD</text:p>
          </table:table-cell>
          <table:table-cell office:value-type="float" office:value="1002203979" table:style-name="ce1">
            <text:p>1002203979</text:p>
          </table:table-cell>
          <table:table-cell office:value-type="float" office:value="85148.4" table:style-name="ce4">
            <text:p><text:s/>85,14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ORPORATE TRAVEL MANAGEMENT (NORTH)</text:p>
          </table:table-cell>
          <table:table-cell office:value-type="float" office:value="1002204028" table:style-name="ce1">
            <text:p>1002204028</text:p>
          </table:table-cell>
          <table:table-cell office:value-type="float" office:value="557759.67000000004" table:style-name="ce4">
            <text:p><text:s/>557,759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FUJITSU SERVICES LTD</text:p>
          </table:table-cell>
          <table:table-cell office:value-type="float" office:value="1002203972" table:style-name="ce1">
            <text:p>1002203972</text:p>
          </table:table-cell>
          <table:table-cell office:value-type="float" office:value="304871.78999999998" table:style-name="ce4">
            <text:p><text:s/>304,871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FUJITSU SERVICES LTD</text:p>
          </table:table-cell>
          <table:table-cell office:value-type="float" office:value="1002203972" table:style-name="ce1">
            <text:p>1002203972</text:p>
          </table:table-cell>
          <table:table-cell office:value-type="float" office:value="554753" table:style-name="ce4">
            <text:p><text:s/>554,7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NTEGRATED DEBT SERVICES LTD</text:p>
          </table:table-cell>
          <table:table-cell office:value-type="float" office:value="1002203983" table:style-name="ce1">
            <text:p>1002203983</text:p>
          </table:table-cell>
          <table:table-cell office:value-type="float" office:value="27438.76" table:style-name="ce4">
            <text:p><text:s/>27,438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0T00:00:00" table:style-name="ce6">
            <text:p>20/08/2018</text:p>
          </table:table-cell>
          <table:table-cell office:value-type="string" table:style-name="ce1">
            <text:p>Building &amp; Construction Service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2204567" table:style-name="ce1">
            <text:p>1002204567</text:p>
          </table:table-cell>
          <table:table-cell office:value-type="float" office:value="54151.66" table:style-name="ce4">
            <text:p><text:s/>54,151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0T00:00:00" table:style-name="ce6">
            <text:p>20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SOPRA STERIA LTD</text:p>
          </table:table-cell>
          <table:table-cell office:value-type="float" office:value="1002204597" table:style-name="ce1">
            <text:p>1002204597</text:p>
          </table:table-cell>
          <table:table-cell office:value-type="float" office:value="27751.1" table:style-name="ce4">
            <text:p><text:s/>27,751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0T00:00:00" table:style-name="ce6">
            <text:p>20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THALES UK LTD</text:p>
          </table:table-cell>
          <table:table-cell office:value-type="float" office:value="1002204600" table:style-name="ce1">
            <text:p>1002204600</text:p>
          </table:table-cell>
          <table:table-cell office:value-type="float" office:value="168506" table:style-name="ce4">
            <text:p><text:s/>168,5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0T00:00:00" table:style-name="ce6">
            <text:p>20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PA CONSULTING SERVICES LTD</text:p>
          </table:table-cell>
          <table:table-cell office:value-type="float" office:value="1002204584" table:style-name="ce1">
            <text:p>1002204584</text:p>
          </table:table-cell>
          <table:table-cell office:value-type="float" office:value="27018" table:style-name="ce4">
            <text:p><text:s/>27,0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ACCENTURE (UK) LTD</text:p>
          </table:table-cell>
          <table:table-cell office:value-type="float" office:value="1002205062" table:style-name="ce1">
            <text:p>1002205062</text:p>
          </table:table-cell>
          <table:table-cell office:value-type="float" office:value="119520" table:style-name="ce4">
            <text:p><text:s/>119,5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OVENTRY &amp; RUGBY CLINICAL COMMISSIONING GROUP (G)</text:p>
          </table:table-cell>
          <table:table-cell office:value-type="float" office:value="3000055966" table:style-name="ce1">
            <text:p>3000055966</text:p>
          </table:table-cell>
          <table:table-cell office:value-type="float" office:value="50000" table:style-name="ce4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DENTITY E2E LTD</text:p>
          </table:table-cell>
          <table:table-cell office:value-type="float" office:value="1002205097" table:style-name="ce1">
            <text:p>1002205097</text:p>
          </table:table-cell>
          <table:table-cell office:value-type="float" office:value="925.38" table:style-name="ce4">
            <text:p><text:s/>925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DENTITY E2E LTD</text:p>
          </table:table-cell>
          <table:table-cell office:value-type="float" office:value="1002205097" table:style-name="ce1">
            <text:p>1002205097</text:p>
          </table:table-cell>
          <table:table-cell office:value-type="float" office:value="16645.2" table:style-name="ce4">
            <text:p><text:s/>16,64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DENTITY E2E LTD</text:p>
          </table:table-cell>
          <table:table-cell office:value-type="float" office:value="1002205097" table:style-name="ce1">
            <text:p>1002205097</text:p>
          </table:table-cell>
          <table:table-cell office:value-type="float" office:value="17582.22" table:style-name="ce4">
            <text:p><text:s/>17,582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DENTITY E2E LTD</text:p>
          </table:table-cell>
          <table:table-cell office:value-type="float" office:value="1002205097" table:style-name="ce1">
            <text:p>1002205097</text:p>
          </table:table-cell>
          <table:table-cell office:value-type="float" office:value="10179.18" table:style-name="ce4">
            <text:p><text:s/>10,179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DENTITY E2E LTD</text:p>
          </table:table-cell>
          <table:table-cell office:value-type="float" office:value="1002205097" table:style-name="ce1">
            <text:p>1002205097</text:p>
          </table:table-cell>
          <table:table-cell office:value-type="float" office:value="16656.84" table:style-name="ce4">
            <text:p><text:s/>16,656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DENTITY E2E LTD</text:p>
          </table:table-cell>
          <table:table-cell office:value-type="float" office:value="1002205097" table:style-name="ce1">
            <text:p>1002205097</text:p>
          </table:table-cell>
          <table:table-cell office:value-type="float" office:value="13997.1" table:style-name="ce4">
            <text:p><text:s/>13,997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DENTITY E2E LTD</text:p>
          </table:table-cell>
          <table:table-cell office:value-type="float" office:value="1002205097" table:style-name="ce1">
            <text:p>1002205097</text:p>
          </table:table-cell>
          <table:table-cell office:value-type="float" office:value="14375.4" table:style-name="ce4">
            <text:p><text:s/>14,375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DENTITY E2E LTD</text:p>
          </table:table-cell>
          <table:table-cell office:value-type="float" office:value="1002205097" table:style-name="ce1">
            <text:p>1002205097</text:p>
          </table:table-cell>
          <table:table-cell office:value-type="float" office:value="16645.2" table:style-name="ce4">
            <text:p><text:s/>16,64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DENTITY E2E LTD</text:p>
          </table:table-cell>
          <table:table-cell office:value-type="float" office:value="1002205097" table:style-name="ce1">
            <text:p>1002205097</text:p>
          </table:table-cell>
          <table:table-cell office:value-type="float" office:value="11349" table:style-name="ce4">
            <text:p><text:s/>11,3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DENTITY E2E LTD</text:p>
          </table:table-cell>
          <table:table-cell office:value-type="float" office:value="1002205097" table:style-name="ce1">
            <text:p>1002205097</text:p>
          </table:table-cell>
          <table:table-cell office:value-type="float" office:value="989.4" table:style-name="ce4">
            <text:p><text:s/>989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DENTITY E2E LTD</text:p>
          </table:table-cell>
          <table:table-cell office:value-type="float" office:value="1002205097" table:style-name="ce1">
            <text:p>1002205097</text:p>
          </table:table-cell>
          <table:table-cell office:value-type="float" office:value="10179.18" table:style-name="ce4">
            <text:p><text:s/>10,179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DENTITY E2E LTD</text:p>
          </table:table-cell>
          <table:table-cell office:value-type="float" office:value="1002205097" table:style-name="ce1">
            <text:p>1002205097</text:p>
          </table:table-cell>
          <table:table-cell office:value-type="float" office:value="19432.98" table:style-name="ce4">
            <text:p><text:s/>19,432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DENTITY E2E LTD</text:p>
          </table:table-cell>
          <table:table-cell office:value-type="float" office:value="1002205097" table:style-name="ce1">
            <text:p>1002205097</text:p>
          </table:table-cell>
          <table:table-cell office:value-type="float" office:value="17797.560000000001" table:style-name="ce4">
            <text:p><text:s/>17,797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DENTITY E2E LTD</text:p>
          </table:table-cell>
          <table:table-cell office:value-type="float" office:value="1002205097" table:style-name="ce1">
            <text:p>1002205097</text:p>
          </table:table-cell>
          <table:table-cell office:value-type="float" office:value="12105.6" table:style-name="ce4">
            <text:p><text:s/>12,10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DENTITY E2E LTD</text:p>
          </table:table-cell>
          <table:table-cell office:value-type="float" office:value="1002205097" table:style-name="ce1">
            <text:p>1002205097</text:p>
          </table:table-cell>
          <table:table-cell office:value-type="float" office:value="15132" table:style-name="ce4">
            <text:p><text:s/>15,1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DENTITY E2E LTD</text:p>
          </table:table-cell>
          <table:table-cell office:value-type="float" office:value="1002205097" table:style-name="ce1">
            <text:p>1002205097</text:p>
          </table:table-cell>
          <table:table-cell office:value-type="float" office:value="10592.4" table:style-name="ce4">
            <text:p><text:s/>10,59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IT, Telecomms - Software (COTS)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NSIGHT DIRECT (UK) LTD</text:p>
          </table:table-cell>
          <table:table-cell office:value-type="float" office:value="1002205098" table:style-name="ce1">
            <text:p>1002205098</text:p>
          </table:table-cell>
          <table:table-cell office:value-type="float" office:value="70076.86" table:style-name="ce4">
            <text:p><text:s/>70,076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IT, Telecomms - Software (COTS)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NSIGHT DIRECT (UK) LTD</text:p>
          </table:table-cell>
          <table:table-cell office:value-type="float" office:value="1002205098" table:style-name="ce1">
            <text:p>1002205098</text:p>
          </table:table-cell>
          <table:table-cell office:value-type="float" office:value="5367.52" table:style-name="ce4">
            <text:p><text:s/>5,367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IT, Telecomms - Software (COTS)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NSIGHT DIRECT (UK) LTD</text:p>
          </table:table-cell>
          <table:table-cell office:value-type="float" office:value="1002205098" table:style-name="ce1">
            <text:p>1002205098</text:p>
          </table:table-cell>
          <table:table-cell office:value-type="float" office:value="58391.76" table:style-name="ce4">
            <text:p><text:s/>58,391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IT, Telecomms - Software (COTS)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NSIGHT DIRECT (UK) LTD</text:p>
          </table:table-cell>
          <table:table-cell office:value-type="float" office:value="1002205098" table:style-name="ce1">
            <text:p>1002205098</text:p>
          </table:table-cell>
          <table:table-cell office:value-type="float" office:value="8432.99" table:style-name="ce4">
            <text:p><text:s/>8,432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IT, Telecomms - Software (COTS)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NSIGHT DIRECT (UK) LTD</text:p>
          </table:table-cell>
          <table:table-cell office:value-type="float" office:value="1002205098" table:style-name="ce1">
            <text:p>1002205098</text:p>
          </table:table-cell>
          <table:table-cell office:value-type="float" office:value="680.42" table:style-name="ce4">
            <text:p><text:s/>680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IT, Telecomms - Software (COTS)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NSIGHT DIRECT (UK) LTD</text:p>
          </table:table-cell>
          <table:table-cell office:value-type="float" office:value="1002205098" table:style-name="ce1">
            <text:p>1002205098</text:p>
          </table:table-cell>
          <table:table-cell office:value-type="float" office:value="6185.58" table:style-name="ce4">
            <text:p><text:s/>6,185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IT, Telecomms - Software (COTS)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NSIGHT DIRECT (UK) LTD</text:p>
          </table:table-cell>
          <table:table-cell office:value-type="float" office:value="1002205098" table:style-name="ce1">
            <text:p>1002205098</text:p>
          </table:table-cell>
          <table:table-cell office:value-type="float" office:value="13917.53" table:style-name="ce4">
            <text:p><text:s/>13,917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LA INTERNATIONAL COMPUTER CONSULTANTS LTD</text:p>
          </table:table-cell>
          <table:table-cell office:value-type="float" office:value="1002205102" table:style-name="ce1">
            <text:p>1002205102</text:p>
          </table:table-cell>
          <table:table-cell office:value-type="float" office:value="30240" table:style-name="ce4">
            <text:p><text:s/>30,2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DENTITY E2E LTD</text:p>
          </table:table-cell>
          <table:table-cell office:value-type="float" office:value="1002205097" table:style-name="ce1">
            <text:p>1002205097</text:p>
          </table:table-cell>
          <table:table-cell office:value-type="float" office:value="12862.2" table:style-name="ce4">
            <text:p><text:s/>12,862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LOTHIAN HEALTH BOARD (G)</text:p>
          </table:table-cell>
          <table:table-cell office:value-type="float" office:value="3000055969" table:style-name="ce1">
            <text:p>3000055969</text:p>
          </table:table-cell>
          <table:table-cell office:value-type="float" office:value="33000" table:style-name="ce4">
            <text:p><text:s/>3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LOTHIAN HEALTH BOARD (G)</text:p>
          </table:table-cell>
          <table:table-cell office:value-type="float" office:value="3000055969" table:style-name="ce1">
            <text:p>3000055969</text:p>
          </table:table-cell>
          <table:table-cell office:value-type="float" office:value="110000" table:style-name="ce4">
            <text:p><text:s/>11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NHS GREATER HUDDERSFIELD CCG (G)</text:p>
          </table:table-cell>
          <table:table-cell office:value-type="float" office:value="3000055971" table:style-name="ce1">
            <text:p>3000055971</text:p>
          </table:table-cell>
          <table:table-cell office:value-type="float" office:value="42000" table:style-name="ce4">
            <text:p><text:s/>4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NHS OXFORDSHIRE CCG(G)</text:p>
          </table:table-cell>
          <table:table-cell office:value-type="float" office:value="3000055974" table:style-name="ce1">
            <text:p>3000055974</text:p>
          </table:table-cell>
          <table:table-cell office:value-type="float" office:value="30000" table:style-name="ce4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AIRWAVE SOLUTIONS LTD</text:p>
          </table:table-cell>
          <table:table-cell office:value-type="float" office:value="1002205523" table:style-name="ce1">
            <text:p>1002205523</text:p>
          </table:table-cell>
          <table:table-cell office:value-type="float" office:value="70478" table:style-name="ce4">
            <text:p><text:s/>70,4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AIRWAVE SOLUTIONS LTD</text:p>
          </table:table-cell>
          <table:table-cell office:value-type="float" office:value="1002205523" table:style-name="ce1">
            <text:p>1002205523</text:p>
          </table:table-cell>
          <table:table-cell office:value-type="float" office:value="30363.78" table:style-name="ce4">
            <text:p><text:s/>30,363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AIRWAVE SOLUTIONS LTD</text:p>
          </table:table-cell>
          <table:table-cell office:value-type="float" office:value="1002205523" table:style-name="ce1">
            <text:p>1002205523</text:p>
          </table:table-cell>
          <table:table-cell office:value-type="float" office:value="10000.799999999999" table:style-name="ce4">
            <text:p><text:s/>10,00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AIRWAVE SOLUTIONS LTD</text:p>
          </table:table-cell>
          <table:table-cell office:value-type="float" office:value="1002205523" table:style-name="ce1">
            <text:p>1002205523</text:p>
          </table:table-cell>
          <table:table-cell office:value-type="float" office:value="93882.65" table:style-name="ce4">
            <text:p><text:s/>93,882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AIRWAVE SOLUTIONS LTD</text:p>
          </table:table-cell>
          <table:table-cell office:value-type="float" office:value="1002205523" table:style-name="ce1">
            <text:p>1002205523</text:p>
          </table:table-cell>
          <table:table-cell office:value-type="float" office:value="700586.79" table:style-name="ce4">
            <text:p><text:s/>700,586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AIRWAVE SOLUTIONS LTD</text:p>
          </table:table-cell>
          <table:table-cell office:value-type="float" office:value="1002205523" table:style-name="ce1">
            <text:p>1002205523</text:p>
          </table:table-cell>
          <table:table-cell office:value-type="float" office:value="771527.33" table:style-name="ce4">
            <text:p><text:s/>771,527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AIRWAVE SOLUTIONS LTD</text:p>
          </table:table-cell>
          <table:table-cell office:value-type="float" office:value="1002205523" table:style-name="ce1">
            <text:p>1002205523</text:p>
          </table:table-cell>
          <table:table-cell office:value-type="float" office:value="444115" table:style-name="ce4">
            <text:p><text:s/>444,1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AIRWAVE SOLUTIONS LTD</text:p>
          </table:table-cell>
          <table:table-cell office:value-type="float" office:value="1002205523" table:style-name="ce1">
            <text:p>1002205523</text:p>
          </table:table-cell>
          <table:table-cell office:value-type="float" office:value="29479.69" table:style-name="ce4">
            <text:p><text:s/>29,479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AIRWAVE SOLUTIONS LTD</text:p>
          </table:table-cell>
          <table:table-cell office:value-type="float" office:value="1002205523" table:style-name="ce1">
            <text:p>1002205523</text:p>
          </table:table-cell>
          <table:table-cell office:value-type="float" office:value="107003.61" table:style-name="ce4">
            <text:p><text:s/>107,003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BIRMINGHAM CITY COUNCIL (G)</text:p>
          </table:table-cell>
          <table:table-cell office:value-type="float" office:value="1002205406" table:style-name="ce1">
            <text:p>1002205406</text:p>
          </table:table-cell>
          <table:table-cell office:value-type="float" office:value="35100" table:style-name="ce4">
            <text:p><text:s/>35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RIPPS HARRIES HALL</text:p>
          </table:table-cell>
          <table:table-cell office:value-type="float" office:value="1002205547" table:style-name="ce1">
            <text:p>1002205547</text:p>
          </table:table-cell>
          <table:table-cell office:value-type="float" office:value="55645.68" table:style-name="ce4">
            <text:p><text:s/>55,645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2205560" table:style-name="ce1">
            <text:p>1002205560</text:p>
          </table:table-cell>
          <table:table-cell office:value-type="float" office:value="1247485.51" table:style-name="ce4">
            <text:p><text:s/>1,247,485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Building &amp; Construction Service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2205560" table:style-name="ce1">
            <text:p>1002205560</text:p>
          </table:table-cell>
          <table:table-cell office:value-type="float" office:value="121468.57" table:style-name="ce4">
            <text:p><text:s/>121,468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205579" table:style-name="ce1">
            <text:p>1002205579</text:p>
          </table:table-cell>
          <table:table-cell office:value-type="float" office:value="83986.6" table:style-name="ce4">
            <text:p><text:s/>83,986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205579" table:style-name="ce1">
            <text:p>1002205579</text:p>
          </table:table-cell>
          <table:table-cell office:value-type="float" office:value="216519.13" table:style-name="ce4">
            <text:p><text:s/>216,519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205579" table:style-name="ce1">
            <text:p>1002205579</text:p>
          </table:table-cell>
          <table:table-cell office:value-type="float" office:value="607564.31000000006" table:style-name="ce4">
            <text:p><text:s/>607,564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Misc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SOFTCAT LTD</text:p>
          </table:table-cell>
          <table:table-cell office:value-type="float" office:value="6200071577" table:style-name="ce1">
            <text:p>6200071577</text:p>
          </table:table-cell>
          <table:table-cell office:value-type="float" office:value="432137.33" table:style-name="ce4">
            <text:p><text:s/>432,137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RIPPS HARRIES HALL</text:p>
          </table:table-cell>
          <table:table-cell office:value-type="float" office:value="1002205547" table:style-name="ce1">
            <text:p>1002205547</text:p>
          </table:table-cell>
          <table:table-cell office:value-type="float" office:value="33308.160000000003" table:style-name="ce4">
            <text:p><text:s/>33,308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METHODS <text:s/>BUSINESS AND DIGITAL TECH LTD</text:p>
          </table:table-cell>
          <table:table-cell office:value-type="float" office:value="1002205570" table:style-name="ce1">
            <text:p>1002205570</text:p>
          </table:table-cell>
          <table:table-cell office:value-type="float" office:value="47760" table:style-name="ce4">
            <text:p><text:s/>47,7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METHODS <text:s/>BUSINESS AND DIGITAL TECH LTD</text:p>
          </table:table-cell>
          <table:table-cell office:value-type="float" office:value="1002205570" table:style-name="ce1">
            <text:p>1002205570</text:p>
          </table:table-cell>
          <table:table-cell office:value-type="float" office:value="36960" table:style-name="ce4">
            <text:p><text:s/>36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METHODS <text:s/>BUSINESS AND DIGITAL TECH LTD</text:p>
          </table:table-cell>
          <table:table-cell office:value-type="float" office:value="1002205570" table:style-name="ce1">
            <text:p>1002205570</text:p>
          </table:table-cell>
          <table:table-cell office:value-type="float" office:value="55069.52" table:style-name="ce4">
            <text:p><text:s/>55,069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Building &amp; Construction Service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2205560" table:style-name="ce1">
            <text:p>1002205560</text:p>
          </table:table-cell>
          <table:table-cell office:value-type="float" office:value="-121468.57" table:style-name="ce4">
            <text:p>-121,468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METHODS <text:s/>BUSINESS AND DIGITAL TECH LTD</text:p>
          </table:table-cell>
          <table:table-cell office:value-type="float" office:value="1002205570" table:style-name="ce1">
            <text:p>1002205570</text:p>
          </table:table-cell>
          <table:table-cell office:value-type="float" office:value="49080" table:style-name="ce4">
            <text:p><text:s/>49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METHODS <text:s/>BUSINESS AND DIGITAL TECH LTD</text:p>
          </table:table-cell>
          <table:table-cell office:value-type="float" office:value="1002205570" table:style-name="ce1">
            <text:p>1002205570</text:p>
          </table:table-cell>
          <table:table-cell office:value-type="float" office:value="60360" table:style-name="ce4">
            <text:p><text:s/>60,3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METHODS <text:s/>BUSINESS AND DIGITAL TECH LTD</text:p>
          </table:table-cell>
          <table:table-cell office:value-type="float" office:value="1002205570" table:style-name="ce1">
            <text:p>1002205570</text:p>
          </table:table-cell>
          <table:table-cell office:value-type="float" office:value="59310" table:style-name="ce4">
            <text:p><text:s/>59,3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METHODS <text:s/>BUSINESS AND DIGITAL TECH LTD</text:p>
          </table:table-cell>
          <table:table-cell office:value-type="float" office:value="1002205570" table:style-name="ce1">
            <text:p>1002205570</text:p>
          </table:table-cell>
          <table:table-cell office:value-type="float" office:value="55620" table:style-name="ce4">
            <text:p><text:s/>55,6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BIRMINGHAM CITY COUNCIL (G)</text:p>
          </table:table-cell>
          <table:table-cell office:value-type="float" office:value="1002205406" table:style-name="ce1">
            <text:p>1002205406</text:p>
          </table:table-cell>
          <table:table-cell office:value-type="float" office:value="178920" table:style-name="ce4">
            <text:p><text:s/>178,9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BIRMINGHAM CITY COUNCIL (G)</text:p>
          </table:table-cell>
          <table:table-cell office:value-type="float" office:value="1002205406" table:style-name="ce1">
            <text:p>1002205406</text:p>
          </table:table-cell>
          <table:table-cell office:value-type="float" office:value="44304" table:style-name="ce4">
            <text:p><text:s/>44,3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NHS HASTINGS AND ROTHER CLINICAL COMMISSIONING GROUP (G)</text:p>
          </table:table-cell>
          <table:table-cell office:value-type="float" office:value="3000055981" table:style-name="ce1">
            <text:p>3000055981</text:p>
          </table:table-cell>
          <table:table-cell office:value-type="float" office:value="26000" table:style-name="ce4">
            <text:p><text:s/>2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NHS HASTINGS AND ROTHER CLINICAL COMMISSIONING GROUP (G)</text:p>
          </table:table-cell>
          <table:table-cell office:value-type="float" office:value="3000055981" table:style-name="ce1">
            <text:p>3000055981</text:p>
          </table:table-cell>
          <table:table-cell office:value-type="float" office:value="28000" table:style-name="ce4">
            <text:p><text:s/>2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NHS MILTON KEYNES CLINICAL COMMISSIONING GROUP (G)</text:p>
          </table:table-cell>
          <table:table-cell office:value-type="float" office:value="3000055982" table:style-name="ce1">
            <text:p>3000055982</text:p>
          </table:table-cell>
          <table:table-cell office:value-type="float" office:value="42000" table:style-name="ce4">
            <text:p><text:s/>4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Misc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SOFTCAT LTD</text:p>
          </table:table-cell>
          <table:table-cell office:value-type="float" office:value="6200071577" table:style-name="ce1">
            <text:p>6200071577</text:p>
          </table:table-cell>
          <table:table-cell office:value-type="float" office:value="-1438.78" table:style-name="ce4">
            <text:p>-1,438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Misc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SOFTCAT LTD</text:p>
          </table:table-cell>
          <table:table-cell office:value-type="float" office:value="6200071577" table:style-name="ce1">
            <text:p>6200071577</text:p>
          </table:table-cell>
          <table:table-cell office:value-type="float" office:value="-430698.55" table:style-name="ce4">
            <text:p>-430,698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FINCORE LTD</text:p>
          </table:table-cell>
          <table:table-cell office:value-type="float" office:value="1002206111" table:style-name="ce1">
            <text:p>1002206111</text:p>
          </table:table-cell>
          <table:table-cell office:value-type="float" office:value="66073.36" table:style-name="ce4">
            <text:p><text:s/>66,073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206116" table:style-name="ce1">
            <text:p>1002206116</text:p>
          </table:table-cell>
          <table:table-cell office:value-type="float" office:value="1133570.42" table:style-name="ce4">
            <text:p><text:s/>1,133,570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QA CONSULTING SERVICES LTD</text:p>
          </table:table-cell>
          <table:table-cell office:value-type="float" office:value="1002206152" table:style-name="ce1">
            <text:p>1002206152</text:p>
          </table:table-cell>
          <table:table-cell office:value-type="float" office:value="25751.7" table:style-name="ce4">
            <text:p><text:s/>25,751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6POINT6 LTD</text:p>
          </table:table-cell>
          <table:table-cell office:value-type="float" office:value="1002206076" table:style-name="ce1">
            <text:p>1002206076</text:p>
          </table:table-cell>
          <table:table-cell office:value-type="float" office:value="25344" table:style-name="ce4">
            <text:p><text:s/>25,3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Misc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ALDER CONFERENCES LTD</text:p>
          </table:table-cell>
          <table:table-cell office:value-type="float" office:value="1002206091" table:style-name="ce1">
            <text:p>1002206091</text:p>
          </table:table-cell>
          <table:table-cell office:value-type="float" office:value="130497.61" table:style-name="ce4">
            <text:p><text:s/>130,497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ORPORATE TRAVEL MANAGEMENT (NORTH)</text:p>
          </table:table-cell>
          <table:table-cell office:value-type="float" office:value="1002206153" table:style-name="ce1">
            <text:p>1002206153</text:p>
          </table:table-cell>
          <table:table-cell office:value-type="float" office:value="556172.54" table:style-name="ce4">
            <text:p><text:s/>556,172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NHS EAST LANCASHIRE CLINICAL COMMISSIONING GROUP (G)</text:p>
          </table:table-cell>
          <table:table-cell office:value-type="float" office:value="3000055989" table:style-name="ce1">
            <text:p>3000055989</text:p>
          </table:table-cell>
          <table:table-cell office:value-type="float" office:value="49800" table:style-name="ce4">
            <text:p><text:s/>49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NHS EAST LANCASHIRE CLINICAL COMMISSIONING GROUP (G)</text:p>
          </table:table-cell>
          <table:table-cell office:value-type="float" office:value="3000055989" table:style-name="ce1">
            <text:p>3000055989</text:p>
          </table:table-cell>
          <table:table-cell office:value-type="float" office:value="166000" table:style-name="ce4">
            <text:p><text:s/>16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INTERNATIONAL ORG FOR MIGRATION (G)</text:p>
          </table:table-cell>
          <table:table-cell office:value-type="float" office:value="1002205938" table:style-name="ce1">
            <text:p>1002205938</text:p>
          </table:table-cell>
          <table:table-cell office:value-type="float" office:value="2741373.96" table:style-name="ce4">
            <text:p><text:s/>2,741,373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Misc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SOFTCAT LTD</text:p>
          </table:table-cell>
          <table:table-cell office:value-type="float" office:value="1002206164" table:style-name="ce1">
            <text:p>1002206164</text:p>
          </table:table-cell>
          <table:table-cell office:value-type="float" office:value="-1438.78" table:style-name="ce4">
            <text:p>-1,438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VALE OF WHITE HORSE DC (G)</text:p>
          </table:table-cell>
          <table:table-cell office:value-type="float" office:value="1002205942" table:style-name="ce1">
            <text:p>1002205942</text:p>
          </table:table-cell>
          <table:table-cell office:value-type="float" office:value="25560" table:style-name="ce4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HIGHLAND COUNCIL (THE) (G)</text:p>
          </table:table-cell>
          <table:table-cell office:value-type="float" office:value="1002205937" table:style-name="ce1">
            <text:p>1002205937</text:p>
          </table:table-cell>
          <table:table-cell office:value-type="float" office:value="51999.93" table:style-name="ce4">
            <text:p><text:s/>51,999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206660" table:style-name="ce1">
            <text:p>1002206660</text:p>
          </table:table-cell>
          <table:table-cell office:value-type="float" office:value="43046.98" table:style-name="ce4">
            <text:p><text:s/>43,046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206660" table:style-name="ce1">
            <text:p>1002206660</text:p>
          </table:table-cell>
          <table:table-cell office:value-type="float" office:value="43449.05" table:style-name="ce4">
            <text:p><text:s/>43,449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RESTORE PLC</text:p>
          </table:table-cell>
          <table:table-cell office:value-type="float" office:value="1002206720" table:style-name="ce1">
            <text:p>1002206720</text:p>
          </table:table-cell>
          <table:table-cell office:value-type="float" office:value="21990.560000000001" table:style-name="ce4">
            <text:p><text:s/>21,990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TRIAD GROUP PLC T/A TRIAD RESOURCING</text:p>
          </table:table-cell>
          <table:table-cell office:value-type="float" office:value="1002206748" table:style-name="ce1">
            <text:p>1002206748</text:p>
          </table:table-cell>
          <table:table-cell office:value-type="float" office:value="181011" table:style-name="ce4">
            <text:p><text:s/>181,0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TRIAD GROUP PLC T/A TRIAD RESOURCING</text:p>
          </table:table-cell>
          <table:table-cell office:value-type="float" office:value="1002206748" table:style-name="ce1">
            <text:p>1002206748</text:p>
          </table:table-cell>
          <table:table-cell office:value-type="float" office:value="141411" table:style-name="ce4">
            <text:p><text:s/>141,4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AMAZON WEB SERVICES</text:p>
          </table:table-cell>
          <table:table-cell office:value-type="float" office:value="7000014263" table:style-name="ce1">
            <text:p>7000014263</text:p>
          </table:table-cell>
          <table:table-cell office:value-type="float" office:value="49795.360000000001" table:style-name="ce4">
            <text:p><text:s/>49,795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AMAZON WEB SERVICES</text:p>
          </table:table-cell>
          <table:table-cell office:value-type="float" office:value="7000014262" table:style-name="ce1">
            <text:p>7000014262</text:p>
          </table:table-cell>
          <table:table-cell office:value-type="float" office:value="1250775.05" table:style-name="ce4">
            <text:p><text:s/>1,250,775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AMAZON WEB SERVICES</text:p>
          </table:table-cell>
          <table:table-cell office:value-type="float" office:value="7000014263" table:style-name="ce1">
            <text:p>7000014263</text:p>
          </table:table-cell>
          <table:table-cell office:value-type="float" office:value="61043.37" table:style-name="ce4">
            <text:p><text:s/>61,043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AMAZON WEB SERVICES</text:p>
          </table:table-cell>
          <table:table-cell office:value-type="float" office:value="7000014263" table:style-name="ce1">
            <text:p>7000014263</text:p>
          </table:table-cell>
          <table:table-cell office:value-type="float" office:value="51228.73" table:style-name="ce4">
            <text:p><text:s/>51,228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AMAZON WEB SERVICES</text:p>
          </table:table-cell>
          <table:table-cell office:value-type="float" office:value="7000014261" table:style-name="ce1">
            <text:p>7000014261</text:p>
          </table:table-cell>
          <table:table-cell office:value-type="float" office:value="1316499.8" table:style-name="ce4">
            <text:p><text:s/>1,316,499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ANNES GATE PROPERTY PLC</text:p>
          </table:table-cell>
          <table:table-cell office:value-type="float" office:value="1002206579" table:style-name="ce1">
            <text:p>1002206579</text:p>
          </table:table-cell>
          <table:table-cell office:value-type="float" office:value="3898475.62" table:style-name="ce4">
            <text:p><text:s/>3,898,475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 Telecomms - Software (COTS)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BASWARE HOLDINGS LTD</text:p>
          </table:table-cell>
          <table:table-cell office:value-type="float" office:value="1002206582" table:style-name="ce1">
            <text:p>1002206582</text:p>
          </table:table-cell>
          <table:table-cell office:value-type="float" office:value="51006" table:style-name="ce4">
            <text:p><text:s/>51,0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206660" table:style-name="ce1">
            <text:p>1002206660</text:p>
          </table:table-cell>
          <table:table-cell office:value-type="float" office:value="252977.98" table:style-name="ce4">
            <text:p><text:s/>252,977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206660" table:style-name="ce1">
            <text:p>1002206660</text:p>
          </table:table-cell>
          <table:table-cell office:value-type="float" office:value="68620.539999999994" table:style-name="ce4">
            <text:p><text:s/>68,620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206660" table:style-name="ce1">
            <text:p>1002206660</text:p>
          </table:table-cell>
          <table:table-cell office:value-type="float" office:value="57058.84" table:style-name="ce4">
            <text:p><text:s/>57,058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206660" table:style-name="ce1">
            <text:p>1002206660</text:p>
          </table:table-cell>
          <table:table-cell office:value-type="float" office:value="59616.21" table:style-name="ce4">
            <text:p><text:s/>59,616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206660" table:style-name="ce1">
            <text:p>1002206660</text:p>
          </table:table-cell>
          <table:table-cell office:value-type="float" office:value="154434.69" table:style-name="ce4">
            <text:p><text:s/>154,434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206660" table:style-name="ce1">
            <text:p>1002206660</text:p>
          </table:table-cell>
          <table:table-cell office:value-type="float" office:value="59616.21" table:style-name="ce4">
            <text:p><text:s/>59,616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206660" table:style-name="ce1">
            <text:p>1002206660</text:p>
          </table:table-cell>
          <table:table-cell office:value-type="float" office:value="59064.52" table:style-name="ce4">
            <text:p><text:s/>59,064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206660" table:style-name="ce1">
            <text:p>1002206660</text:p>
          </table:table-cell>
          <table:table-cell office:value-type="float" office:value="43449.05" table:style-name="ce4">
            <text:p><text:s/>43,449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6667" table:style-name="ce1">
            <text:p>1002206667</text:p>
          </table:table-cell>
          <table:table-cell office:value-type="float" office:value="10395" table:style-name="ce4">
            <text:p><text:s/>10,3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6667" table:style-name="ce1">
            <text:p>1002206667</text:p>
          </table:table-cell>
          <table:table-cell office:value-type="float" office:value="5670" table:style-name="ce4">
            <text:p><text:s/>5,6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6667" table:style-name="ce1">
            <text:p>1002206667</text:p>
          </table:table-cell>
          <table:table-cell office:value-type="float" office:value="12474" table:style-name="ce4">
            <text:p><text:s/>12,4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6667" table:style-name="ce1">
            <text:p>1002206667</text:p>
          </table:table-cell>
          <table:table-cell office:value-type="float" office:value="11340" table:style-name="ce4">
            <text:p><text:s/>11,3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6667" table:style-name="ce1">
            <text:p>1002206667</text:p>
          </table:table-cell>
          <table:table-cell office:value-type="float" office:value="13608" table:style-name="ce4">
            <text:p><text:s/>13,6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6667" table:style-name="ce1">
            <text:p>1002206667</text:p>
          </table:table-cell>
          <table:table-cell office:value-type="float" office:value="3969" table:style-name="ce4">
            <text:p><text:s/>3,9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6667" table:style-name="ce1">
            <text:p>1002206667</text:p>
          </table:table-cell>
          <table:table-cell office:value-type="float" office:value="17860.5" table:style-name="ce4">
            <text:p><text:s/>17,860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6667" table:style-name="ce1">
            <text:p>1002206667</text:p>
          </table:table-cell>
          <table:table-cell office:value-type="float" office:value="8845.2000000000007" table:style-name="ce4">
            <text:p><text:s/>8,84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6667" table:style-name="ce1">
            <text:p>1002206667</text:p>
          </table:table-cell>
          <table:table-cell office:value-type="float" office:value="16216.2" table:style-name="ce4">
            <text:p><text:s/>16,216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6667" table:style-name="ce1">
            <text:p>1002206667</text:p>
          </table:table-cell>
          <table:table-cell office:value-type="float" office:value="14742" table:style-name="ce4">
            <text:p><text:s/>14,7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6667" table:style-name="ce1">
            <text:p>1002206667</text:p>
          </table:table-cell>
          <table:table-cell office:value-type="float" office:value="15847.66" table:style-name="ce4">
            <text:p><text:s/>15,847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6667" table:style-name="ce1">
            <text:p>1002206667</text:p>
          </table:table-cell>
          <table:table-cell office:value-type="float" office:value="16216.2" table:style-name="ce4">
            <text:p><text:s/>16,216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6667" table:style-name="ce1">
            <text:p>1002206667</text:p>
          </table:table-cell>
          <table:table-cell office:value-type="float" office:value="4252.5" table:style-name="ce4">
            <text:p><text:s/>4,25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6667" table:style-name="ce1">
            <text:p>1002206667</text:p>
          </table:table-cell>
          <table:table-cell office:value-type="float" office:value="14742" table:style-name="ce4">
            <text:p><text:s/>14,7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GE TESTING SOLUTIONS LTD</text:p>
          </table:table-cell>
          <table:table-cell office:value-type="float" office:value="1002206667" table:style-name="ce1">
            <text:p>1002206667</text:p>
          </table:table-cell>
          <table:table-cell office:value-type="float" office:value="12474" table:style-name="ce4">
            <text:p><text:s/>12,4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TRIAD GROUP PLC T/A TRIAD RESOURCING</text:p>
          </table:table-cell>
          <table:table-cell office:value-type="float" office:value="1002206748" table:style-name="ce1">
            <text:p>1002206748</text:p>
          </table:table-cell>
          <table:table-cell office:value-type="float" office:value="127332" table:style-name="ce4">
            <text:p><text:s/>127,3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AMAZON WEB SERVICES</text:p>
          </table:table-cell>
          <table:table-cell office:value-type="float" office:value="7000014263" table:style-name="ce1">
            <text:p>7000014263</text:p>
          </table:table-cell>
          <table:table-cell office:value-type="float" office:value="63210.28" table:style-name="ce4">
            <text:p><text:s/>63,210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206581" table:style-name="ce1">
            <text:p>1002206581</text:p>
          </table:table-cell>
          <table:table-cell office:value-type="float" office:value="32064" table:style-name="ce4">
            <text:p><text:s/>32,0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TRIAD GROUP PLC T/A TRIAD RESOURCING</text:p>
          </table:table-cell>
          <table:table-cell office:value-type="float" office:value="1002206748" table:style-name="ce1">
            <text:p>1002206748</text:p>
          </table:table-cell>
          <table:table-cell office:value-type="float" office:value="119130" table:style-name="ce4">
            <text:p><text:s/>119,1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ANNES GATE PROPERTY PLC</text:p>
          </table:table-cell>
          <table:table-cell office:value-type="float" office:value="1002206579" table:style-name="ce1">
            <text:p>1002206579</text:p>
          </table:table-cell>
          <table:table-cell office:value-type="float" office:value="38425.97" table:style-name="ce4">
            <text:p><text:s/>38,425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GREATER GLASGOW HEALTH BOARD (G)</text:p>
          </table:table-cell>
          <table:table-cell office:value-type="float" office:value="1002207226" table:style-name="ce1">
            <text:p>1002207226</text:p>
          </table:table-cell>
          <table:table-cell office:value-type="float" office:value="52000" table:style-name="ce4">
            <text:p><text:s/>5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GREATER GLASGOW HEALTH BOARD (G)</text:p>
          </table:table-cell>
          <table:table-cell office:value-type="float" office:value="1002207226" table:style-name="ce1">
            <text:p>1002207226</text:p>
          </table:table-cell>
          <table:table-cell office:value-type="float" office:value="74000" table:style-name="ce4">
            <text:p><text:s/>7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HARTLEPOOL COUNCIL (G)</text:p>
          </table:table-cell>
          <table:table-cell office:value-type="float" office:value="1002207228" table:style-name="ce1">
            <text:p>1002207228</text:p>
          </table:table-cell>
          <table:table-cell office:value-type="float" office:value="30672" table:style-name="ce4">
            <text:p><text:s/>30,672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PLYMOUTH CITY COUNCIL 1 (G)</text:p>
          </table:table-cell>
          <table:table-cell office:value-type="float" office:value="1002207235" table:style-name="ce1">
            <text:p>1002207235</text:p>
          </table:table-cell>
          <table:table-cell office:value-type="float" office:value="28116" table:style-name="ce4">
            <text:p><text:s/>28,1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PLYMOUTH CITY COUNCIL 1 (G)</text:p>
          </table:table-cell>
          <table:table-cell office:value-type="float" office:value="1002207235" table:style-name="ce1">
            <text:p>1002207235</text:p>
          </table:table-cell>
          <table:table-cell office:value-type="float" office:value="25560" table:style-name="ce4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WEST LOTHIAN COUNCIL (G)</text:p>
          </table:table-cell>
          <table:table-cell office:value-type="float" office:value="1002207238" table:style-name="ce1">
            <text:p>1002207238</text:p>
          </table:table-cell>
          <table:table-cell office:value-type="float" office:value="34080" table:style-name="ce4">
            <text:p><text:s/>34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ARMARTHENSHIRE COUNTY COUNCIL 1 (G)</text:p>
          </table:table-cell>
          <table:table-cell office:value-type="float" office:value="1002207216" table:style-name="ce1">
            <text:p>1002207216</text:p>
          </table:table-cell>
          <table:table-cell office:value-type="float" office:value="30672" table:style-name="ce4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HESHIRE WEST &amp; CHESTER COUNCIL (G)</text:p>
          </table:table-cell>
          <table:table-cell office:value-type="float" office:value="1002207219" table:style-name="ce1">
            <text:p>1002207219</text:p>
          </table:table-cell>
          <table:table-cell office:value-type="float" office:value="48564" table:style-name="ce4">
            <text:p><text:s/>48,5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CITY AND COUNTY OF SWANSEA 1 (G)</text:p>
          </table:table-cell>
          <table:table-cell office:value-type="float" office:value="1002207220" table:style-name="ce1">
            <text:p>1002207220</text:p>
          </table:table-cell>
          <table:table-cell office:value-type="float" office:value="47712" table:style-name="ce4">
            <text:p><text:s/>47,7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HARTLEPOOL COUNCIL (G)</text:p>
          </table:table-cell>
          <table:table-cell office:value-type="float" office:value="1002207228" table:style-name="ce1">
            <text:p>1002207228</text:p>
          </table:table-cell>
          <table:table-cell office:value-type="float" office:value="47712" table:style-name="ce4">
            <text:p><text:s/>47,7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NHS EAST RIDING OF YORKSHIRE CLINICAL COMMISSIONING GROUP (G)</text:p>
          </table:table-cell>
          <table:table-cell office:value-type="float" office:value="3000056001" table:style-name="ce1">
            <text:p>3000056001</text:p>
          </table:table-cell>
          <table:table-cell office:value-type="float" office:value="36000" table:style-name="ce4">
            <text:p><text:s/>3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NHS HAMBLETON RICHMONDSHIRE &amp; WHITBY (G)</text:p>
          </table:table-cell>
          <table:table-cell office:value-type="float" office:value="3000056002" table:style-name="ce1">
            <text:p>3000056002</text:p>
          </table:table-cell>
          <table:table-cell office:value-type="float" office:value="27600" table:style-name="ce4">
            <text:p><text:s/>27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NHS HAMBLETON RICHMONDSHIRE &amp; WHITBY (G)</text:p>
          </table:table-cell>
          <table:table-cell office:value-type="float" office:value="3000056002" table:style-name="ce1">
            <text:p>3000056002</text:p>
          </table:table-cell>
          <table:table-cell office:value-type="float" office:value="92000" table:style-name="ce4">
            <text:p><text:s/>9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NHS NEWCASTLE GATESHEAD CCG (G)</text:p>
          </table:table-cell>
          <table:table-cell office:value-type="float" office:value="3000056003" table:style-name="ce1">
            <text:p>3000056003</text:p>
          </table:table-cell>
          <table:table-cell office:value-type="float" office:value="80000" table:style-name="ce4">
            <text:p><text:s/>8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NHS NEWCASTLE GATESHEAD CCG (G)</text:p>
          </table:table-cell>
          <table:table-cell office:value-type="float" office:value="3000056003" table:style-name="ce1">
            <text:p>3000056003</text:p>
          </table:table-cell>
          <table:table-cell office:value-type="float" office:value="78000" table:style-name="ce4">
            <text:p><text:s/>7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NHS NEWCASTLE GATESHEAD CCG (G)</text:p>
          </table:table-cell>
          <table:table-cell office:value-type="float" office:value="3000056003" table:style-name="ce1">
            <text:p>3000056003</text:p>
          </table:table-cell>
          <table:table-cell office:value-type="float" office:value="74000" table:style-name="ce4">
            <text:p><text:s/>7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NORFOLK COUNTY COUNCIL 1 (G)</text:p>
          </table:table-cell>
          <table:table-cell office:value-type="float" office:value="1002207233" table:style-name="ce1">
            <text:p>1002207233</text:p>
          </table:table-cell>
          <table:table-cell office:value-type="float" office:value="51120" table:style-name="ce4">
            <text:p><text:s/>51,1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9T00:00:00" table:style-name="ce6">
            <text:p>29/08/2018</text:p>
          </table:table-cell>
          <table:table-cell office:value-type="string" table:style-name="ce1">
            <text:p>Misc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ATOS IT SERVICES UK LTD</text:p>
          </table:table-cell>
          <table:table-cell office:value-type="float" office:value="1002207766" table:style-name="ce1">
            <text:p>1002207766</text:p>
          </table:table-cell>
          <table:table-cell office:value-type="float" office:value="-26405.33" table:style-name="ce4">
            <text:p>-26,405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9T00:00:00" table:style-name="ce6">
            <text:p>29/08/2018</text:p>
          </table:table-cell>
          <table:table-cell office:value-type="string" table:style-name="ce1">
            <text:p>Misc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ATOS IT SERVICES UK LTD</text:p>
          </table:table-cell>
          <table:table-cell office:value-type="float" office:value="1002207766" table:style-name="ce1">
            <text:p>1002207766</text:p>
          </table:table-cell>
          <table:table-cell office:value-type="float" office:value="-35638.379999999997" table:style-name="ce4">
            <text:p>-35,638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9T00:00:00" table:style-name="ce6">
            <text:p>29/08/2018</text:p>
          </table:table-cell>
          <table:table-cell office:value-type="string" table:style-name="ce1">
            <text:p>Misc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ATOS IT SERVICES UK LTD</text:p>
          </table:table-cell>
          <table:table-cell office:value-type="float" office:value="1002207766" table:style-name="ce1">
            <text:p>1002207766</text:p>
          </table:table-cell>
          <table:table-cell office:value-type="float" office:value="-31741.33" table:style-name="ce4">
            <text:p>-31,741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9T00:00:00" table:style-name="ce6">
            <text:p>29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DELL CORPORATION LTD</text:p>
          </table:table-cell>
          <table:table-cell office:value-type="float" office:value="1002207774" table:style-name="ce1">
            <text:p>1002207774</text:p>
          </table:table-cell>
          <table:table-cell office:value-type="float" office:value="3600946.8" table:style-name="ce4">
            <text:p><text:s/>3,600,94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9T00:00:00" table:style-name="ce6">
            <text:p>29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NGINE PARTNERS UK LLP T/A TRANSFORM</text:p>
          </table:table-cell>
          <table:table-cell office:value-type="float" office:value="6200071581" table:style-name="ce1">
            <text:p>6200071581</text:p>
          </table:table-cell>
          <table:table-cell office:value-type="float" office:value="-14766.92308" table:style-name="ce4">
            <text:p>-14,766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9T00:00:00" table:style-name="ce6">
            <text:p>29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NGINE PARTNERS UK LLP T/A TRANSFORM</text:p>
          </table:table-cell>
          <table:table-cell office:value-type="float" office:value="6200071581" table:style-name="ce1">
            <text:p>6200071581</text:p>
          </table:table-cell>
          <table:table-cell office:value-type="float" office:value="-16823.07692" table:style-name="ce4">
            <text:p>-16,823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9T00:00:00" table:style-name="ce6">
            <text:p>29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207821" table:style-name="ce1">
            <text:p>1002207821</text:p>
          </table:table-cell>
          <table:table-cell office:value-type="float" office:value="35717.449999999997" table:style-name="ce4">
            <text:p><text:s/>35,717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9T00:00:00" table:style-name="ce6">
            <text:p>29/08/2018</text:p>
          </table:table-cell>
          <table:table-cell office:value-type="string" table:style-name="ce1">
            <text:p>Procurement Card - Fuel Card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DENRED (INCENTIVES &amp; MOTIVATION) LIMITED</text:p>
          </table:table-cell>
          <table:table-cell office:value-type="float" office:value="1002207778" table:style-name="ce1">
            <text:p>1002207778</text:p>
          </table:table-cell>
          <table:table-cell office:value-type="float" office:value="46200" table:style-name="ce4">
            <text:p><text:s/>46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9T00:00:00" table:style-name="ce6">
            <text:p>29/08/2018</text:p>
          </table:table-cell>
          <table:table-cell office:value-type="string" table:style-name="ce1">
            <text:p>Misc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ATOS IT SERVICES UK LTD</text:p>
          </table:table-cell>
          <table:table-cell office:value-type="float" office:value="1002207766" table:style-name="ce1">
            <text:p>1002207766</text:p>
          </table:table-cell>
          <table:table-cell office:value-type="float" office:value="35638.379999999997" table:style-name="ce4">
            <text:p><text:s/>35,638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9T00:00:00" table:style-name="ce6">
            <text:p>29/08/2018</text:p>
          </table:table-cell>
          <table:table-cell office:value-type="string" table:style-name="ce1">
            <text:p>Misc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ATOS IT SERVICES UK LTD</text:p>
          </table:table-cell>
          <table:table-cell office:value-type="float" office:value="1002207766" table:style-name="ce1">
            <text:p>1002207766</text:p>
          </table:table-cell>
          <table:table-cell office:value-type="float" office:value="31741.33" table:style-name="ce4">
            <text:p><text:s/>31,741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9T00:00:00" table:style-name="ce6">
            <text:p>29/08/2018</text:p>
          </table:table-cell>
          <table:table-cell office:value-type="string" table:style-name="ce1">
            <text:p>Misc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ATOS IT SERVICES UK LTD</text:p>
          </table:table-cell>
          <table:table-cell office:value-type="float" office:value="1002207766" table:style-name="ce1">
            <text:p>1002207766</text:p>
          </table:table-cell>
          <table:table-cell office:value-type="float" office:value="26405.33" table:style-name="ce4">
            <text:p><text:s/>26,405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DELL CORPORATION LTD</text:p>
          </table:table-cell>
          <table:table-cell office:value-type="float" office:value="6200071677" table:style-name="ce1">
            <text:p>6200071677</text:p>
          </table:table-cell>
          <table:table-cell office:value-type="float" office:value="29700" table:style-name="ce4">
            <text:p><text:s/>29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Utilities - Electricity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6011" table:style-name="ce1">
            <text:p>3000056011</text:p>
          </table:table-cell>
          <table:table-cell office:value-type="float" office:value="10513.03" table:style-name="ce4">
            <text:p><text:s/>10,513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IT Telecomms - Infrastructur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ATOS IT SERVICES UK LTD</text:p>
          </table:table-cell>
          <table:table-cell office:value-type="float" office:value="1002208292" table:style-name="ce1">
            <text:p>1002208292</text:p>
          </table:table-cell>
          <table:table-cell office:value-type="float" office:value="1095568" table:style-name="ce4">
            <text:p><text:s/>1,095,5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DELL CORPORATION LTD</text:p>
          </table:table-cell>
          <table:table-cell office:value-type="float" office:value="6200071677" table:style-name="ce1">
            <text:p>6200071677</text:p>
          </table:table-cell>
          <table:table-cell office:value-type="float" office:value="-3491976" table:style-name="ce4">
            <text:p>-3,491,976.00<text:s/></text:p>
          </table:table-cell>
          <table:table-cell table:number-columns-repeated="16376"/>
        </table:table-row>
        <table:table-row table:number-rows-repeated="63"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DELL CORPORATION LTD</text:p>
          </table:table-cell>
          <table:table-cell office:value-type="float" office:value="6200071677" table:style-name="ce1">
            <text:p>6200071677</text:p>
          </table:table-cell>
          <table:table-cell office:value-type="float" office:value="29700" table:style-name="ce4">
            <text:p><text:s/>29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ENTSERV UK LTD</text:p>
          </table:table-cell>
          <table:table-cell office:value-type="float" office:value="1002208391" table:style-name="ce1">
            <text:p>1002208391</text:p>
          </table:table-cell>
          <table:table-cell office:value-type="float" office:value="565041.76" table:style-name="ce4">
            <text:p><text:s/>565,041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FUJITSU SERVICES LTD</text:p>
          </table:table-cell>
          <table:table-cell office:value-type="float" office:value="1002208397" table:style-name="ce1">
            <text:p>1002208397</text:p>
          </table:table-cell>
          <table:table-cell office:value-type="float" office:value="234118.78" table:style-name="ce4">
            <text:p><text:s/>234,118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KPMG LLP</text:p>
          </table:table-cell>
          <table:table-cell office:value-type="float" office:value="1002208412" table:style-name="ce1">
            <text:p>1002208412</text:p>
          </table:table-cell>
          <table:table-cell office:value-type="float" office:value="95340" table:style-name="ce4">
            <text:p><text:s/>95,3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KPMG LLP</text:p>
          </table:table-cell>
          <table:table-cell office:value-type="float" office:value="1002208412" table:style-name="ce1">
            <text:p>1002208412</text:p>
          </table:table-cell>
          <table:table-cell office:value-type="float" office:value="60000" table:style-name="ce4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208419" table:style-name="ce1">
            <text:p>1002208419</text:p>
          </table:table-cell>
          <table:table-cell office:value-type="float" office:value="374782.5" table:style-name="ce4">
            <text:p><text:s/>374,78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208419" table:style-name="ce1">
            <text:p>1002208419</text:p>
          </table:table-cell>
          <table:table-cell office:value-type="float" office:value="203748.84" table:style-name="ce4">
            <text:p><text:s/>203,748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SOFTCAT LTD</text:p>
          </table:table-cell>
          <table:table-cell office:value-type="float" office:value="1002208453" table:style-name="ce1">
            <text:p>1002208453</text:p>
          </table:table-cell>
          <table:table-cell office:value-type="float" office:value="251131.59" table:style-name="ce4">
            <text:p><text:s/>251,131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SOPRA STERIA LTD</text:p>
          </table:table-cell>
          <table:table-cell office:value-type="float" office:value="1002208454" table:style-name="ce1">
            <text:p>1002208454</text:p>
          </table:table-cell>
          <table:table-cell office:value-type="float" office:value="32910.03" table:style-name="ce4">
            <text:p><text:s/>32,910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IT, Telecomms - Software (COTS)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2208455" table:style-name="ce1">
            <text:p>1002208455</text:p>
          </table:table-cell>
          <table:table-cell office:value-type="float" office:value="94644.72" table:style-name="ce4">
            <text:p><text:s/>94,644.72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DELL CORPORATION LTD</text:p>
          </table:table-cell>
          <table:table-cell office:value-type="float" office:value="6200071677" table:style-name="ce1">
            <text:p>6200071677</text:p>
          </table:table-cell>
          <table:table-cell office:value-type="float" office:value="29700" table:style-name="ce4">
            <text:p><text:s/>29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FUJITSU SERVICES LTD</text:p>
          </table:table-cell>
          <table:table-cell office:value-type="float" office:value="1002208397" table:style-name="ce1">
            <text:p>1002208397</text:p>
          </table:table-cell>
          <table:table-cell office:value-type="float" office:value="368689.1" table:style-name="ce4">
            <text:p><text:s/>368,689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Utilities - Electricity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6011" table:style-name="ce1">
            <text:p>3000056011</text:p>
          </table:table-cell>
          <table:table-cell office:value-type="float" office:value="15634.52" table:style-name="ce4">
            <text:p><text:s/>15,634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Utilities - Electricity</text:p>
          </table:table-cell>
          <table:table-cell office:value-type="string" table:style-name="ce1">
            <text:p>CRG - Corporate Resource Group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6011" table:style-name="ce1">
            <text:p>3000056011</text:p>
          </table:table-cell>
          <table:table-cell office:value-type="float" office:value="12302.58" table:style-name="ce4">
            <text:p><text:s/>12,302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2T00:00:00" table:style-name="ce6">
            <text:p>02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AMAZON WEB SERVICES</text:p>
          </table:table-cell>
          <table:table-cell office:value-type="float" office:value="7000014188" table:style-name="ce1">
            <text:p>7000014188</text:p>
          </table:table-cell>
          <table:table-cell office:value-type="float" office:value="43209.02" table:style-name="ce4">
            <text:p><text:s/>43,209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869" table:style-name="ce1">
            <text:p>3000055869</text:p>
          </table:table-cell>
          <table:table-cell office:value-type="float" office:value="3900" table:style-name="ce4">
            <text:p><text:s/>3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2199917" table:style-name="ce1">
            <text:p>1002199917</text:p>
          </table:table-cell>
          <table:table-cell office:value-type="float" office:value="21815.08" table:style-name="ce4">
            <text:p><text:s/>21,815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INTERACT CONSULTING LTD</text:p>
          </table:table-cell>
          <table:table-cell office:value-type="float" office:value="1002201281" table:style-name="ce1">
            <text:p>1002201281</text:p>
          </table:table-cell>
          <table:table-cell office:value-type="float" office:value="26880" table:style-name="ce4">
            <text:p><text:s/>26,8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ROYAL MAIL</text:p>
          </table:table-cell>
          <table:table-cell office:value-type="float" office:value="1002201323" table:style-name="ce1">
            <text:p>1002201323</text:p>
          </table:table-cell>
          <table:table-cell office:value-type="float" office:value="230879.27" table:style-name="ce4">
            <text:p><text:s/>230,879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919" table:style-name="ce1">
            <text:p>3000055919</text:p>
          </table:table-cell>
          <table:table-cell office:value-type="float" office:value="4000" table:style-name="ce4">
            <text:p><text:s/>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INTERACT CONSULTING LTD</text:p>
          </table:table-cell>
          <table:table-cell office:value-type="float" office:value="1002201281" table:style-name="ce1">
            <text:p>1002201281</text:p>
          </table:table-cell>
          <table:table-cell office:value-type="float" office:value="26100" table:style-name="ce4">
            <text:p><text:s/>26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931" table:style-name="ce1">
            <text:p>3000055931</text:p>
          </table:table-cell>
          <table:table-cell office:value-type="float" office:value="377078" table:style-name="ce4">
            <text:p><text:s/>377,0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940" table:style-name="ce1">
            <text:p>3000055940</text:p>
          </table:table-cell>
          <table:table-cell office:value-type="float" office:value="2625" table:style-name="ce4">
            <text:p><text:s/>2,6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LEAN LYCHEE</text:p>
          </table:table-cell>
          <table:table-cell office:value-type="float" office:value="1002202901" table:style-name="ce1">
            <text:p>1002202901</text:p>
          </table:table-cell>
          <table:table-cell office:value-type="float" office:value="32232" table:style-name="ce4">
            <text:p><text:s/>32,2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202869" table:style-name="ce1">
            <text:p>1002202869</text:p>
          </table:table-cell>
          <table:table-cell office:value-type="float" office:value="192959.63" table:style-name="ce4">
            <text:p><text:s/>192,959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2203373" table:style-name="ce1">
            <text:p>1002203373</text:p>
          </table:table-cell>
          <table:table-cell office:value-type="float" office:value="5386" table:style-name="ce4">
            <text:p><text:s/>5,3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KAINOS</text:p>
          </table:table-cell>
          <table:table-cell office:value-type="float" office:value="1002203404" table:style-name="ce1">
            <text:p>1002203404</text:p>
          </table:table-cell>
          <table:table-cell office:value-type="float" office:value="331309.59999999998" table:style-name="ce4">
            <text:p><text:s/>331,30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2203373" table:style-name="ce1">
            <text:p>1002203373</text:p>
          </table:table-cell>
          <table:table-cell office:value-type="float" office:value="694" table:style-name="ce4">
            <text:p><text:s/>6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2203373" table:style-name="ce1">
            <text:p>1002203373</text:p>
          </table:table-cell>
          <table:table-cell office:value-type="float" office:value="4341" table:style-name="ce4">
            <text:p><text:s/>4,3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2203373" table:style-name="ce1">
            <text:p>1002203373</text:p>
          </table:table-cell>
          <table:table-cell office:value-type="float" office:value="15680" table:style-name="ce4">
            <text:p><text:s/>15,6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2203452" table:style-name="ce1">
            <text:p>1002203452</text:p>
          </table:table-cell>
          <table:table-cell office:value-type="float" office:value="1155664.1499999999" table:style-name="ce4">
            <text:p><text:s/>1,155,664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KAINOS</text:p>
          </table:table-cell>
          <table:table-cell office:value-type="float" office:value="1002203404" table:style-name="ce1">
            <text:p>1002203404</text:p>
          </table:table-cell>
          <table:table-cell office:value-type="float" office:value="327065.40000000002" table:style-name="ce4">
            <text:p><text:s/>327,065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EQUAL EXPERTS UK LTD</text:p>
          </table:table-cell>
          <table:table-cell office:value-type="float" office:value="1002203965" table:style-name="ce1">
            <text:p>1002203965</text:p>
          </table:table-cell>
          <table:table-cell office:value-type="float" office:value="143415" table:style-name="ce4">
            <text:p><text:s/>143,4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EQUAL EXPERTS UK LTD</text:p>
          </table:table-cell>
          <table:table-cell office:value-type="float" office:value="1002203965" table:style-name="ce1">
            <text:p>1002203965</text:p>
          </table:table-cell>
          <table:table-cell office:value-type="float" office:value="237270" table:style-name="ce4">
            <text:p><text:s/>237,2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HL GLOBAL FORWARDING UK LTD</text:p>
          </table:table-cell>
          <table:table-cell office:value-type="float" office:value="1002203958" table:style-name="ce1">
            <text:p>1002203958</text:p>
          </table:table-cell>
          <table:table-cell office:value-type="float" office:value="477169.71" table:style-name="ce4">
            <text:p><text:s/>477,169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0T00:00:00" table:style-name="ce6">
            <text:p>20/08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TELEPERFORMANCE LTD</text:p>
          </table:table-cell>
          <table:table-cell office:value-type="float" office:value="1002204599" table:style-name="ce1">
            <text:p>1002204599</text:p>
          </table:table-cell>
          <table:table-cell office:value-type="float" office:value="727088.47" table:style-name="ce4">
            <text:p><text:s/>727,088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float" office:value="1002206080" table:style-name="ce1">
            <text:p>1002206080</text:p>
          </table:table-cell>
          <table:table-cell office:value-type="float" office:value="159538.16" table:style-name="ce4">
            <text:p><text:s/>159,538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206660" table:style-name="ce1">
            <text:p>1002206660</text:p>
          </table:table-cell>
          <table:table-cell office:value-type="float" office:value="94171.98" table:style-name="ce4">
            <text:p><text:s/>94,171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206660" table:style-name="ce1">
            <text:p>1002206660</text:p>
          </table:table-cell>
          <table:table-cell office:value-type="float" office:value="20000" table:style-name="ce4">
            <text:p><text:s/>2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206660" table:style-name="ce1">
            <text:p>1002206660</text:p>
          </table:table-cell>
          <table:table-cell office:value-type="float" office:value="107232.42" table:style-name="ce4">
            <text:p><text:s/>107,232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206660" table:style-name="ce1">
            <text:p>1002206660</text:p>
          </table:table-cell>
          <table:table-cell office:value-type="float" office:value="179518.54" table:style-name="ce4">
            <text:p><text:s/>179,518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206660" table:style-name="ce1">
            <text:p>1002206660</text:p>
          </table:table-cell>
          <table:table-cell office:value-type="float" office:value="21747.81" table:style-name="ce4">
            <text:p><text:s/>21,747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206660" table:style-name="ce1">
            <text:p>1002206660</text:p>
          </table:table-cell>
          <table:table-cell office:value-type="float" office:value="95903.49" table:style-name="ce4">
            <text:p><text:s/>95,903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206660" table:style-name="ce1">
            <text:p>1002206660</text:p>
          </table:table-cell>
          <table:table-cell office:value-type="float" office:value="760709.28" table:style-name="ce4">
            <text:p><text:s/>760,709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206660" table:style-name="ce1">
            <text:p>1002206660</text:p>
          </table:table-cell>
          <table:table-cell office:value-type="float" office:value="30129.99" table:style-name="ce4">
            <text:p><text:s/>30,129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2206664" table:style-name="ce1">
            <text:p>1002206664</text:p>
          </table:table-cell>
          <table:table-cell office:value-type="float" office:value="3893979.17" table:style-name="ce4">
            <text:p><text:s/>3,893,97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GEMALTO UK LIMITED</text:p>
          </table:table-cell>
          <table:table-cell office:value-type="float" office:value="1002206674" table:style-name="ce1">
            <text:p>1002206674</text:p>
          </table:table-cell>
          <table:table-cell office:value-type="float" office:value="836997" table:style-name="ce4">
            <text:p><text:s/>836,9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HM REVENUE &amp; CUSTOMS</text:p>
          </table:table-cell>
          <table:table-cell office:value-type="float" office:value="1002207310" table:style-name="ce1">
            <text:p>1002207310</text:p>
          </table:table-cell>
          <table:table-cell office:value-type="float" office:value="188761.52" table:style-name="ce4">
            <text:p><text:s/>188,761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float" office:value="1002207279" table:style-name="ce1">
            <text:p>1002207279</text:p>
          </table:table-cell>
          <table:table-cell office:value-type="float" office:value="-159538.16" table:style-name="ce4">
            <text:p>-159,538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float" office:value="1002207279" table:style-name="ce1">
            <text:p>1002207279</text:p>
          </table:table-cell>
          <table:table-cell office:value-type="float" office:value="145423.48000000001" table:style-name="ce4">
            <text:p><text:s/>145,423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float" office:value="1002207279" table:style-name="ce1">
            <text:p>1002207279</text:p>
          </table:table-cell>
          <table:table-cell office:value-type="float" office:value="113435.95" table:style-name="ce4">
            <text:p><text:s/>113,435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float" office:value="1002207279" table:style-name="ce1">
            <text:p>1002207279</text:p>
          </table:table-cell>
          <table:table-cell office:value-type="float" office:value="112137.81" table:style-name="ce4">
            <text:p><text:s/>112,137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HM REVENUE &amp; CUSTOMS</text:p>
          </table:table-cell>
          <table:table-cell office:value-type="float" office:value="1002207310" table:style-name="ce1">
            <text:p>1002207310</text:p>
          </table:table-cell>
          <table:table-cell office:value-type="float" office:value="155683.79" table:style-name="ce4">
            <text:p><text:s/>155,683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HM REVENUE &amp; CUSTOMS</text:p>
          </table:table-cell>
          <table:table-cell office:value-type="float" office:value="1002207310" table:style-name="ce1">
            <text:p>1002207310</text:p>
          </table:table-cell>
          <table:table-cell office:value-type="float" office:value="42988.6" table:style-name="ce4">
            <text:p><text:s/>42,988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2208388" table:style-name="ce1">
            <text:p>1002208388</text:p>
          </table:table-cell>
          <table:table-cell office:value-type="float" office:value="21875" table:style-name="ce4">
            <text:p><text:s/>21,8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2208388" table:style-name="ce1">
            <text:p>1002208388</text:p>
          </table:table-cell>
          <table:table-cell office:value-type="float" office:value="5000" table:style-name="ce4">
            <text:p><text:s/>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6POINT6 LTD</text:p>
          </table:table-cell>
          <table:table-cell office:value-type="float" office:value="1002197059" table:style-name="ce1">
            <text:p>1002197059</text:p>
          </table:table-cell>
          <table:table-cell office:value-type="float" office:value="49521" table:style-name="ce4">
            <text:p><text:s/>49,5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6POINT6 LTD</text:p>
          </table:table-cell>
          <table:table-cell office:value-type="float" office:value="1002197059" table:style-name="ce1">
            <text:p>1002197059</text:p>
          </table:table-cell>
          <table:table-cell office:value-type="float" office:value="-49521" table:style-name="ce4">
            <text:p>-49,5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Misc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TELEFONICA UK LIMITED</text:p>
          </table:table-cell>
          <table:table-cell office:value-type="float" office:value="1002197140" table:style-name="ce1">
            <text:p>1002197140</text:p>
          </table:table-cell>
          <table:table-cell office:value-type="float" office:value="216500" table:style-name="ce4">
            <text:p><text:s/>216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Misc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LEBARA LTD</text:p>
          </table:table-cell>
          <table:table-cell office:value-type="float" office:value="1002197108" table:style-name="ce1">
            <text:p>1002197108</text:p>
          </table:table-cell>
          <table:table-cell office:value-type="float" office:value="102000" table:style-name="ce4">
            <text:p><text:s/>10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6POINT6 LTD</text:p>
          </table:table-cell>
          <table:table-cell office:value-type="float" office:value="1002197059" table:style-name="ce1">
            <text:p>1002197059</text:p>
          </table:table-cell>
          <table:table-cell office:value-type="float" office:value="85797" table:style-name="ce4">
            <text:p><text:s/>85,7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2T00:00:00" table:style-name="ce6">
            <text:p>02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6POINT6 LTD</text:p>
          </table:table-cell>
          <table:table-cell office:value-type="float" office:value="1002197541" table:style-name="ce1">
            <text:p>1002197541</text:p>
          </table:table-cell>
          <table:table-cell office:value-type="float" office:value="40000" table:style-name="ce4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2T00:00:00" table:style-name="ce6">
            <text:p>02/08/2018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T CENTRE (MOD) LTD T/A DSTL</text:p>
          </table:table-cell>
          <table:table-cell office:value-type="float" office:value="3000055855" table:style-name="ce1">
            <text:p>3000055855</text:p>
          </table:table-cell>
          <table:table-cell office:value-type="float" office:value="49145.4" table:style-name="ce4">
            <text:p><text:s/>49,145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2T00:00:00" table:style-name="ce6">
            <text:p>02/08/2018</text:p>
          </table:table-cell>
          <table:table-cell office:value-type="string" table:style-name="ce1">
            <text:p>Public Order, Security &amp; Safety Service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SECURITY SERVICES GROUP</text:p>
          </table:table-cell>
          <table:table-cell office:value-type="float" office:value="3000055862" table:style-name="ce1">
            <text:p>3000055862</text:p>
          </table:table-cell>
          <table:table-cell office:value-type="float" office:value="97527.08" table:style-name="ce4">
            <text:p><text:s/>97,527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98091" table:style-name="ce1">
            <text:p>1002198091</text:p>
          </table:table-cell>
          <table:table-cell office:value-type="float" office:value="31739.78" table:style-name="ce4">
            <text:p><text:s/>31,739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OMMUNITY SECURITY TRUST (G)</text:p>
          </table:table-cell>
          <table:table-cell office:value-type="float" office:value="1002197950" table:style-name="ce1">
            <text:p>1002197950</text:p>
          </table:table-cell>
          <table:table-cell office:value-type="float" office:value="1214158" table:style-name="ce4">
            <text:p><text:s/>1,214,1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6T00:00:00" table:style-name="ce6">
            <text:p>06/08/2018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FRAUNHOFER UK RESEARCH LTD</text:p>
          </table:table-cell>
          <table:table-cell office:value-type="float" office:value="1002198826" table:style-name="ce1">
            <text:p>1002198826</text:p>
          </table:table-cell>
          <table:table-cell office:value-type="float" office:value="103000" table:style-name="ce4">
            <text:p><text:s/>10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BT GROUPS ENGINEERING SERVICES (G)</text:p>
          </table:table-cell>
          <table:table-cell office:value-type="float" office:value="1002199697" table:style-name="ce1">
            <text:p>1002199697</text:p>
          </table:table-cell>
          <table:table-cell office:value-type="float" office:value="45942" table:style-name="ce4">
            <text:p><text:s/>45,9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T CENTRE (MOD) T/A DSTL(G)</text:p>
          </table:table-cell>
          <table:table-cell office:value-type="float" office:value="3000055890" table:style-name="ce1">
            <text:p>3000055890</text:p>
          </table:table-cell>
          <table:table-cell office:value-type="float" office:value="569631.76" table:style-name="ce4">
            <text:p><text:s/>569,631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NATIONAL CRIME AGENCY (NCA) (G)</text:p>
          </table:table-cell>
          <table:table-cell office:value-type="float" office:value="3000055903" table:style-name="ce1">
            <text:p>3000055903</text:p>
          </table:table-cell>
          <table:table-cell office:value-type="float" office:value="571506.98" table:style-name="ce4">
            <text:p><text:s/>571,506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TELEFONICA UK LIMITED (G)</text:p>
          </table:table-cell>
          <table:table-cell office:value-type="float" office:value="1002199700" table:style-name="ce1">
            <text:p>1002199700</text:p>
          </table:table-cell>
          <table:table-cell office:value-type="float" office:value="67750" table:style-name="ce4">
            <text:p><text:s/>67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T CENTRE (MOD) T/A DSTL(G)</text:p>
          </table:table-cell>
          <table:table-cell office:value-type="float" office:value="3000055890" table:style-name="ce1">
            <text:p>3000055890</text:p>
          </table:table-cell>
          <table:table-cell office:value-type="float" office:value="483773.22" table:style-name="ce4">
            <text:p><text:s/>483,773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BLUESTAR SOFTWARE LTD</text:p>
          </table:table-cell>
          <table:table-cell office:value-type="float" office:value="1002199894" table:style-name="ce1">
            <text:p>1002199894</text:p>
          </table:table-cell>
          <table:table-cell office:value-type="float" office:value="53100" table:style-name="ce4">
            <text:p><text:s/>53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T CENTRE (MOD) LTD T/A DSTL</text:p>
          </table:table-cell>
          <table:table-cell office:value-type="float" office:value="3000055905" table:style-name="ce1">
            <text:p>3000055905</text:p>
          </table:table-cell>
          <table:table-cell office:value-type="float" office:value="35452.43" table:style-name="ce4">
            <text:p><text:s/>35,452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200299" table:style-name="ce1">
            <text:p>1002200299</text:p>
          </table:table-cell>
          <table:table-cell office:value-type="float" office:value="29114.93" table:style-name="ce4">
            <text:p><text:s/>29,114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200300" table:style-name="ce1">
            <text:p>1002200300</text:p>
          </table:table-cell>
          <table:table-cell office:value-type="float" office:value="32259.9" table:style-name="ce4">
            <text:p><text:s/>32,259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2200301" table:style-name="ce1">
            <text:p>1002200301</text:p>
          </table:table-cell>
          <table:table-cell office:value-type="float" office:value="35000" table:style-name="ce4">
            <text:p><text:s/>3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200302" table:style-name="ce1">
            <text:p>1002200302</text:p>
          </table:table-cell>
          <table:table-cell office:value-type="float" office:value="44982.11" table:style-name="ce4">
            <text:p><text:s/>44,982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ROKE MANOR RESEARCH LIMITED</text:p>
          </table:table-cell>
          <table:table-cell office:value-type="float" office:value="1002200661" table:style-name="ce1">
            <text:p>1002200661</text:p>
          </table:table-cell>
          <table:table-cell office:value-type="float" office:value="377473.2" table:style-name="ce4">
            <text:p><text:s/>377,47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SCOTTISH POLICE AUTHORITY (G)</text:p>
          </table:table-cell>
          <table:table-cell office:value-type="float" office:value="3000055914" table:style-name="ce1">
            <text:p>3000055914</text:p>
          </table:table-cell>
          <table:table-cell office:value-type="float" office:value="25643.06" table:style-name="ce4">
            <text:p><text:s/>25,643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MARVELL CONSULTING LIMITED</text:p>
          </table:table-cell>
          <table:table-cell office:value-type="float" office:value="1002200596" table:style-name="ce1">
            <text:p>1002200596</text:p>
          </table:table-cell>
          <table:table-cell office:value-type="float" office:value="110700" table:style-name="ce4">
            <text:p><text:s/>110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FERA SCIENCE LTD</text:p>
          </table:table-cell>
          <table:table-cell office:value-type="float" office:value="1002201263" table:style-name="ce1">
            <text:p>1002201263</text:p>
          </table:table-cell>
          <table:table-cell office:value-type="float" office:value="77734.539999999994" table:style-name="ce4">
            <text:p><text:s/>77,734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GOVERNMENT COMMUNICATIONS HEADQUARTERS (GCHQ)</text:p>
          </table:table-cell>
          <table:table-cell office:value-type="float" office:value="1002201270" table:style-name="ce1">
            <text:p>1002201270</text:p>
          </table:table-cell>
          <table:table-cell office:value-type="float" office:value="171756.55" table:style-name="ce4">
            <text:p><text:s/>171,756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SURREY</text:p>
          </table:table-cell>
          <table:table-cell office:value-type="float" office:value="1002201311" table:style-name="ce1">
            <text:p>1002201311</text:p>
          </table:table-cell>
          <table:table-cell office:value-type="float" office:value="32331.9" table:style-name="ce4">
            <text:p><text:s/>32,331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STRATAGEM CONSULTING LTD</text:p>
          </table:table-cell>
          <table:table-cell office:value-type="float" office:value="1002201354" table:style-name="ce1">
            <text:p>1002201354</text:p>
          </table:table-cell>
          <table:table-cell office:value-type="float" office:value="27115.86" table:style-name="ce4">
            <text:p><text:s/>27,115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STRATAGEM CONSULTING LTD</text:p>
          </table:table-cell>
          <table:table-cell office:value-type="float" office:value="1002201354" table:style-name="ce1">
            <text:p>1002201354</text:p>
          </table:table-cell>
          <table:table-cell office:value-type="float" office:value="19583.689999999999" table:style-name="ce4">
            <text:p><text:s/>19,583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STRATAGEM CONSULTING LTD</text:p>
          </table:table-cell>
          <table:table-cell office:value-type="float" office:value="1002201354" table:style-name="ce1">
            <text:p>1002201354</text:p>
          </table:table-cell>
          <table:table-cell office:value-type="float" office:value="27115.86" table:style-name="ce4">
            <text:p><text:s/>27,115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Public Order, Security &amp; Safety Service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ESOTEC</text:p>
          </table:table-cell>
          <table:table-cell office:value-type="float" office:value="1002201260" table:style-name="ce1">
            <text:p>1002201260</text:p>
          </table:table-cell>
          <table:table-cell office:value-type="float" office:value="90487.13" table:style-name="ce4">
            <text:p><text:s/>90,487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201155" table:style-name="ce1">
            <text:p>1002201155</text:p>
          </table:table-cell>
          <table:table-cell office:value-type="float" office:value="323909.52" table:style-name="ce4">
            <text:p><text:s/>323,909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OUNTINGLAB LTD</text:p>
          </table:table-cell>
          <table:table-cell office:value-type="float" office:value="1002201248" table:style-name="ce1">
            <text:p>1002201248</text:p>
          </table:table-cell>
          <table:table-cell office:value-type="float" office:value="0.17" table:style-name="ce4">
            <text:p><text:s/>0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FERA SCIENCE LTD</text:p>
          </table:table-cell>
          <table:table-cell office:value-type="float" office:value="1002201263" table:style-name="ce1">
            <text:p>1002201263</text:p>
          </table:table-cell>
          <table:table-cell office:value-type="float" office:value="51126.74" table:style-name="ce4">
            <text:p><text:s/>51,126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201872" table:style-name="ce1">
            <text:p>1002201872</text:p>
          </table:table-cell>
          <table:table-cell office:value-type="float" office:value="462235.2" table:style-name="ce4">
            <text:p><text:s/>462,23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UNIVERSITY OF LIVERPOOL</text:p>
          </table:table-cell>
          <table:table-cell office:value-type="float" office:value="1002201925" table:style-name="ce1">
            <text:p>1002201925</text:p>
          </table:table-cell>
          <table:table-cell office:value-type="float" office:value="47885" table:style-name="ce4">
            <text:p><text:s/>47,8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IT, Telecomms - Software (COTS)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RIPJAR LTD</text:p>
          </table:table-cell>
          <table:table-cell office:value-type="float" office:value="1002202457" table:style-name="ce1">
            <text:p>1002202457</text:p>
          </table:table-cell>
          <table:table-cell office:value-type="float" office:value="115200" table:style-name="ce4">
            <text:p><text:s/>115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A CONSULTING SERVICES LTD</text:p>
          </table:table-cell>
          <table:table-cell office:value-type="float" office:value="1002202452" table:style-name="ce1">
            <text:p>1002202452</text:p>
          </table:table-cell>
          <table:table-cell office:value-type="float" office:value="91693.67" table:style-name="ce4">
            <text:p><text:s/>91,693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MINISTRY OF DEFENCE (G)</text:p>
          </table:table-cell>
          <table:table-cell office:value-type="float" office:value="3000055942" table:style-name="ce1">
            <text:p>3000055942</text:p>
          </table:table-cell>
          <table:table-cell office:value-type="float" office:value="143479.07" table:style-name="ce4">
            <text:p><text:s/>143,479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MINISTRY OF DEFENCE (G)</text:p>
          </table:table-cell>
          <table:table-cell office:value-type="float" office:value="3000055942" table:style-name="ce1">
            <text:p>3000055942</text:p>
          </table:table-cell>
          <table:table-cell office:value-type="float" office:value="137675.04999999999" table:style-name="ce4">
            <text:p><text:s/>137,675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Fees - Legal Advice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939" table:style-name="ce1">
            <text:p>3000055939</text:p>
          </table:table-cell>
          <table:table-cell office:value-type="float" office:value="39102.19" table:style-name="ce4">
            <text:p><text:s/>39,102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Fees - Legal Advice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939" table:style-name="ce1">
            <text:p>3000055939</text:p>
          </table:table-cell>
          <table:table-cell office:value-type="float" office:value="17384.580000000002" table:style-name="ce4">
            <text:p><text:s/>17,384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MARKET &amp; OPINION RESEARCH INTERNATIONAL LTD T/A IPSOS MORI</text:p>
          </table:table-cell>
          <table:table-cell office:value-type="float" office:value="1002202902" table:style-name="ce1">
            <text:p>1002202902</text:p>
          </table:table-cell>
          <table:table-cell office:value-type="float" office:value="39240" table:style-name="ce4">
            <text:p><text:s/>39,2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BT GROUPS ENGINEERING SERVICES (G)</text:p>
          </table:table-cell>
          <table:table-cell office:value-type="float" office:value="1002202719" table:style-name="ce1">
            <text:p>1002202719</text:p>
          </table:table-cell>
          <table:table-cell office:value-type="float" office:value="93155" table:style-name="ce4">
            <text:p><text:s/>93,1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Misc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VIRGIN MEDIA LTD</text:p>
          </table:table-cell>
          <table:table-cell office:value-type="float" office:value="1002202937" table:style-name="ce1">
            <text:p>1002202937</text:p>
          </table:table-cell>
          <table:table-cell office:value-type="float" office:value="82315" table:style-name="ce4">
            <text:p><text:s/>82,3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T CENTRE (MOD) T/A DSTL(G)</text:p>
          </table:table-cell>
          <table:table-cell office:value-type="float" office:value="3000055947" table:style-name="ce1">
            <text:p>3000055947</text:p>
          </table:table-cell>
          <table:table-cell office:value-type="float" office:value="166500" table:style-name="ce4">
            <text:p><text:s/>166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T CENTRE (MOD) T/A DSTL(G)</text:p>
          </table:table-cell>
          <table:table-cell office:value-type="float" office:value="3000055947" table:style-name="ce1">
            <text:p>3000055947</text:p>
          </table:table-cell>
          <table:table-cell office:value-type="float" office:value="33300" table:style-name="ce4">
            <text:p><text:s/>33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AECOM PROFESSIONAL SERVICES LLP</text:p>
          </table:table-cell>
          <table:table-cell office:value-type="float" office:value="1002203341" table:style-name="ce1">
            <text:p>1002203341</text:p>
          </table:table-cell>
          <table:table-cell office:value-type="float" office:value="42000" table:style-name="ce4">
            <text:p><text:s/>4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IT Telecomms - Infrastructure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T CENTRE (MOD) LTD T/A DSTL</text:p>
          </table:table-cell>
          <table:table-cell office:value-type="float" office:value="3000055946" table:style-name="ce1">
            <text:p>3000055946</text:p>
          </table:table-cell>
          <table:table-cell office:value-type="float" office:value="770954.17" table:style-name="ce4">
            <text:p><text:s/>770,954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AKTIS STRATEGY LTD</text:p>
          </table:table-cell>
          <table:table-cell office:value-type="float" office:value="1002203342" table:style-name="ce1">
            <text:p>1002203342</text:p>
          </table:table-cell>
          <table:table-cell office:value-type="float" office:value="42263" table:style-name="ce4">
            <text:p><text:s/>42,2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T CENTRE (MOD) LTD T/A DSTL</text:p>
          </table:table-cell>
          <table:table-cell office:value-type="float" office:value="3000055945" table:style-name="ce1">
            <text:p>3000055945</text:p>
          </table:table-cell>
          <table:table-cell office:value-type="float" office:value="33990.639999999999" table:style-name="ce4">
            <text:p><text:s/>33,990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203862" table:style-name="ce1">
            <text:p>1002203862</text:p>
          </table:table-cell>
          <table:table-cell office:value-type="float" office:value="70496.539999999994" table:style-name="ce4">
            <text:p><text:s/>70,496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VODAFONE LTD</text:p>
          </table:table-cell>
          <table:table-cell office:value-type="float" office:value="1002204050" table:style-name="ce1">
            <text:p>1002204050</text:p>
          </table:table-cell>
          <table:table-cell office:value-type="float" office:value="55580.31" table:style-name="ce4">
            <text:p><text:s/>55,580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VODAFONE LTD</text:p>
          </table:table-cell>
          <table:table-cell office:value-type="float" office:value="1002204051" table:style-name="ce1">
            <text:p>1002204051</text:p>
          </table:table-cell>
          <table:table-cell office:value-type="float" office:value="64266.2" table:style-name="ce4">
            <text:p><text:s/>64,266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VODAFONE LTD</text:p>
          </table:table-cell>
          <table:table-cell office:value-type="float" office:value="1002204051" table:style-name="ce1">
            <text:p>1002204051</text:p>
          </table:table-cell>
          <table:table-cell office:value-type="float" office:value="63147.5" table:style-name="ce4">
            <text:p><text:s/>63,147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VODAFONE LTD</text:p>
          </table:table-cell>
          <table:table-cell office:value-type="float" office:value="1002204051" table:style-name="ce1">
            <text:p>1002204051</text:p>
          </table:table-cell>
          <table:table-cell office:value-type="float" office:value="70431.75" table:style-name="ce4">
            <text:p><text:s/>70,431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Fees - Legal Advice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954" table:style-name="ce1">
            <text:p>3000055954</text:p>
          </table:table-cell>
          <table:table-cell office:value-type="float" office:value="28125" table:style-name="ce4">
            <text:p><text:s/>28,1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Fees - Legal Advice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954" table:style-name="ce1">
            <text:p>3000055954</text:p>
          </table:table-cell>
          <table:table-cell office:value-type="float" office:value="14531.5" table:style-name="ce4">
            <text:p><text:s/>14,531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Public Order, Security &amp; Safety Service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ALLEN FENCING LTD</text:p>
          </table:table-cell>
          <table:table-cell office:value-type="float" office:value="1002203850" table:style-name="ce1">
            <text:p>1002203850</text:p>
          </table:table-cell>
          <table:table-cell office:value-type="float" office:value="27319.42" table:style-name="ce4">
            <text:p><text:s/>27,319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0T00:00:00" table:style-name="ce6">
            <text:p>20/08/2018</text:p>
          </table:table-cell>
          <table:table-cell office:value-type="string" table:style-name="ce1">
            <text:p>Publishing &amp; Media Design Service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BREAKTHROUGH MEDIA NETWORK LTD</text:p>
          </table:table-cell>
          <table:table-cell office:value-type="float" office:value="1002204542" table:style-name="ce1">
            <text:p>1002204542</text:p>
          </table:table-cell>
          <table:table-cell office:value-type="float" office:value="98398.87" table:style-name="ce4">
            <text:p><text:s/>98,398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0T00:00:00" table:style-name="ce6">
            <text:p>20/08/2018</text:p>
          </table:table-cell>
          <table:table-cell office:value-type="string" table:style-name="ce1">
            <text:p>Publishing &amp; Media Design Service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BREAKTHROUGH MEDIA NETWORK LTD</text:p>
          </table:table-cell>
          <table:table-cell office:value-type="float" office:value="1002204542" table:style-name="ce1">
            <text:p>1002204542</text:p>
          </table:table-cell>
          <table:table-cell office:value-type="float" office:value="52619.32" table:style-name="ce4">
            <text:p><text:s/>52,619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0T00:00:00" table:style-name="ce6">
            <text:p>20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T CENTRE (MOD) LTD T/A DSTL</text:p>
          </table:table-cell>
          <table:table-cell office:value-type="float" office:value="3000055960" table:style-name="ce1">
            <text:p>3000055960</text:p>
          </table:table-cell>
          <table:table-cell office:value-type="float" office:value="145536.78" table:style-name="ce4">
            <text:p><text:s/>145,536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Publishing &amp; Media Design Service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BREAKTHROUGH MEDIA NETWORK LTD</text:p>
          </table:table-cell>
          <table:table-cell office:value-type="float" office:value="1002205075" table:style-name="ce1">
            <text:p>1002205075</text:p>
          </table:table-cell>
          <table:table-cell office:value-type="float" office:value="325742.53000000003" table:style-name="ce4">
            <text:p><text:s/>325,742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Publishing &amp; Media Design Service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ONSOLIDATED PR LTD</text:p>
          </table:table-cell>
          <table:table-cell office:value-type="float" office:value="1002205084" table:style-name="ce1">
            <text:p>1002205084</text:p>
          </table:table-cell>
          <table:table-cell office:value-type="float" office:value="23060" table:style-name="ce4">
            <text:p><text:s/>23,0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IBM UNITED KINGDOM LTD</text:p>
          </table:table-cell>
          <table:table-cell office:value-type="float" office:value="1002205096" table:style-name="ce1">
            <text:p>1002205096</text:p>
          </table:table-cell>
          <table:table-cell office:value-type="float" office:value="117398.26" table:style-name="ce4">
            <text:p><text:s/>117,398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THALES UK LTD</text:p>
          </table:table-cell>
          <table:table-cell office:value-type="float" office:value="1002205606" table:style-name="ce1">
            <text:p>1002205606</text:p>
          </table:table-cell>
          <table:table-cell office:value-type="float" office:value="56637.599999999999" table:style-name="ce4">
            <text:p><text:s/>56,63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T CENTRE (MOD) LTD T/A DSTL</text:p>
          </table:table-cell>
          <table:table-cell office:value-type="float" office:value="3000055975" table:style-name="ce1">
            <text:p>3000055975</text:p>
          </table:table-cell>
          <table:table-cell office:value-type="float" office:value="224089.36" table:style-name="ce4">
            <text:p><text:s/>224,089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KCOM GROUP PLC (G)</text:p>
          </table:table-cell>
          <table:table-cell office:value-type="float" office:value="1002205939" table:style-name="ce1">
            <text:p>1002205939</text:p>
          </table:table-cell>
          <table:table-cell office:value-type="float" office:value="191858" table:style-name="ce4">
            <text:p><text:s/>191,8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A CONSULTING SERVICES LTD</text:p>
          </table:table-cell>
          <table:table-cell office:value-type="float" office:value="1002206146" table:style-name="ce1">
            <text:p>1002206146</text:p>
          </table:table-cell>
          <table:table-cell office:value-type="float" office:value="153577.20000000001" table:style-name="ce4">
            <text:p><text:s/>153,57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VODAFONE LTD (G)</text:p>
          </table:table-cell>
          <table:table-cell office:value-type="float" office:value="1002205943" table:style-name="ce1">
            <text:p>1002205943</text:p>
          </table:table-cell>
          <table:table-cell office:value-type="float" office:value="33956.43" table:style-name="ce4">
            <text:p><text:s/>33,956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BT GROUPS ENGINEERING SERVICES (G)</text:p>
          </table:table-cell>
          <table:table-cell office:value-type="float" office:value="1002205935" table:style-name="ce1">
            <text:p>1002205935</text:p>
          </table:table-cell>
          <table:table-cell office:value-type="float" office:value="42045" table:style-name="ce4">
            <text:p><text:s/>42,0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IBM UNITED KINGDOM LTD</text:p>
          </table:table-cell>
          <table:table-cell office:value-type="float" office:value="1002206116" table:style-name="ce1">
            <text:p>1002206116</text:p>
          </table:table-cell>
          <table:table-cell office:value-type="float" office:value="-117398.26" table:style-name="ce4">
            <text:p>-117,398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VODAFONE LTD (G)</text:p>
          </table:table-cell>
          <table:table-cell office:value-type="float" office:value="1002206483" table:style-name="ce1">
            <text:p>1002206483</text:p>
          </table:table-cell>
          <table:table-cell office:value-type="float" office:value="135825.73000000001" table:style-name="ce4">
            <text:p><text:s/>135,825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206581" table:style-name="ce1">
            <text:p>1002206581</text:p>
          </table:table-cell>
          <table:table-cell office:value-type="float" office:value="55950.38" table:style-name="ce4">
            <text:p><text:s/>55,950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BT GROUPS ENGINEERING SERVICES (G)</text:p>
          </table:table-cell>
          <table:table-cell office:value-type="float" office:value="1002206448" table:style-name="ce1">
            <text:p>1002206448</text:p>
          </table:table-cell>
          <table:table-cell office:value-type="float" office:value="137826" table:style-name="ce4">
            <text:p><text:s/>137,8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VODAFONE LTD (G)</text:p>
          </table:table-cell>
          <table:table-cell office:value-type="float" office:value="1002206483" table:style-name="ce1">
            <text:p>1002206483</text:p>
          </table:table-cell>
          <table:table-cell office:value-type="float" office:value="60099.88" table:style-name="ce4">
            <text:p><text:s/>60,099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VODAFONE LTD (G)</text:p>
          </table:table-cell>
          <table:table-cell office:value-type="float" office:value="1002206483" table:style-name="ce1">
            <text:p>1002206483</text:p>
          </table:table-cell>
          <table:table-cell office:value-type="float" office:value="90550.5" table:style-name="ce4">
            <text:p><text:s/>90,550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SENSORHUT LTD</text:p>
          </table:table-cell>
          <table:table-cell office:value-type="float" office:value="1002206724" table:style-name="ce1">
            <text:p>1002206724</text:p>
          </table:table-cell>
          <table:table-cell office:value-type="float" office:value="25250" table:style-name="ce4">
            <text:p><text:s/>25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NATIONAL CRIME AGENCY (NCA) (G)</text:p>
          </table:table-cell>
          <table:table-cell office:value-type="float" office:value="3000056000" table:style-name="ce1">
            <text:p>3000056000</text:p>
          </table:table-cell>
          <table:table-cell office:value-type="float" office:value="136311.79" table:style-name="ce4">
            <text:p><text:s/>136,311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208296" table:style-name="ce1">
            <text:p>1002208296</text:p>
          </table:table-cell>
          <table:table-cell office:value-type="float" office:value="31739.78" table:style-name="ce4">
            <text:p><text:s/>31,739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ALDERDALE MBC (G)</text:p>
          </table:table-cell>
          <table:table-cell office:value-type="float" office:value="1002208484" table:style-name="ce1">
            <text:p>1002208484</text:p>
          </table:table-cell>
          <table:table-cell office:value-type="float" office:value="27385.24" table:style-name="ce4">
            <text:p><text:s/>27,385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208296" table:style-name="ce1">
            <text:p>1002208296</text:p>
          </table:table-cell>
          <table:table-cell office:value-type="float" office:value="163212.64000000001" table:style-name="ce4">
            <text:p><text:s/>163,212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Public Order, Security &amp; Safety Service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ESOTEC</text:p>
          </table:table-cell>
          <table:table-cell office:value-type="float" office:value="1002208392" table:style-name="ce1">
            <text:p>1002208392</text:p>
          </table:table-cell>
          <table:table-cell office:value-type="float" office:value="6336.48" table:style-name="ce4">
            <text:p><text:s/>6,336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Public Order, Security &amp; Safety Service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ESOTEC</text:p>
          </table:table-cell>
          <table:table-cell office:value-type="float" office:value="1002208392" table:style-name="ce1">
            <text:p>1002208392</text:p>
          </table:table-cell>
          <table:table-cell office:value-type="float" office:value="233242.19" table:style-name="ce4">
            <text:p><text:s/>233,242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Fees - Legal Advice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6012" table:style-name="ce1">
            <text:p>3000056012</text:p>
          </table:table-cell>
          <table:table-cell office:value-type="float" office:value="63365" table:style-name="ce4">
            <text:p><text:s/>63,3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Fees - Legal Advice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6012" table:style-name="ce1">
            <text:p>3000056012</text:p>
          </table:table-cell>
          <table:table-cell office:value-type="float" office:value="17208.830000000002" table:style-name="ce4">
            <text:p><text:s/>17,208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Fees - Legal Advice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6012" table:style-name="ce1">
            <text:p>3000056012</text:p>
          </table:table-cell>
          <table:table-cell office:value-type="float" office:value="90597.66" table:style-name="ce4">
            <text:p><text:s/>90,597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Fees - Legal Advice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6012" table:style-name="ce1">
            <text:p>3000056012</text:p>
          </table:table-cell>
          <table:table-cell office:value-type="float" office:value="65403.55" table:style-name="ce4">
            <text:p><text:s/>65,403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LONDON BOROUGH OF EALING 1 (G)</text:p>
          </table:table-cell>
          <table:table-cell office:value-type="float" office:value="1002208494" table:style-name="ce1">
            <text:p>1002208494</text:p>
          </table:table-cell>
          <table:table-cell office:value-type="float" office:value="67578.27" table:style-name="ce4">
            <text:p><text:s/>67,578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LONDON BOROUGH OF EALING 1 (G)</text:p>
          </table:table-cell>
          <table:table-cell office:value-type="float" office:value="1002208494" table:style-name="ce1">
            <text:p>1002208494</text:p>
          </table:table-cell>
          <table:table-cell office:value-type="float" office:value="91494" table:style-name="ce4">
            <text:p><text:s/>91,4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197081" table:style-name="ce1">
            <text:p>1002197081</text:p>
          </table:table-cell>
          <table:table-cell office:value-type="float" office:value="373615.2" table:style-name="ce4">
            <text:p><text:s/>373,61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2T00:00:00" table:style-name="ce6">
            <text:p>02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197559" table:style-name="ce1">
            <text:p>1002197559</text:p>
          </table:table-cell>
          <table:table-cell office:value-type="float" office:value="151845.6" table:style-name="ce4">
            <text:p><text:s/>151,84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2T00:00:00" table:style-name="ce6">
            <text:p>02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197559" table:style-name="ce1">
            <text:p>1002197559</text:p>
          </table:table-cell>
          <table:table-cell office:value-type="float" office:value="28298.400000000001" table:style-name="ce4">
            <text:p><text:s/>28,29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2T00:00:00" table:style-name="ce6">
            <text:p>02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4188" table:style-name="ce1">
            <text:p>7000014188</text:p>
          </table:table-cell>
          <table:table-cell office:value-type="float" office:value="76266.47" table:style-name="ce4">
            <text:p><text:s/>76,266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2T00:00:00" table:style-name="ce6">
            <text:p>02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4188" table:style-name="ce1">
            <text:p>7000014188</text:p>
          </table:table-cell>
          <table:table-cell office:value-type="float" office:value="19943.900000000001" table:style-name="ce4">
            <text:p><text:s/>19,943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2T00:00:00" table:style-name="ce6">
            <text:p>02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97581" table:style-name="ce1">
            <text:p>1002197581</text:p>
          </table:table-cell>
          <table:table-cell office:value-type="float" office:value="3136.98" table:style-name="ce4">
            <text:p><text:s/>3,136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2T00:00:00" table:style-name="ce6">
            <text:p>02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97581" table:style-name="ce1">
            <text:p>1002197581</text:p>
          </table:table-cell>
          <table:table-cell office:value-type="float" office:value="149681.63" table:style-name="ce4">
            <text:p><text:s/>149,681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IT, Telecomms - Software (COTS)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ERTUS SOLUTIONS CONSULTING SERVICES LTD</text:p>
          </table:table-cell>
          <table:table-cell office:value-type="float" office:value="1002198160" table:style-name="ce1">
            <text:p>1002198160</text:p>
          </table:table-cell>
          <table:table-cell office:value-type="float" office:value="43155" table:style-name="ce4">
            <text:p><text:s/>43,1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IT, Telecomms - Software (COTS)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ERTUS SOLUTIONS CONSULTING SERVICES LTD</text:p>
          </table:table-cell>
          <table:table-cell office:value-type="float" office:value="1002198160" table:style-name="ce1">
            <text:p>1002198160</text:p>
          </table:table-cell>
          <table:table-cell office:value-type="float" office:value="377875.31" table:style-name="ce4">
            <text:p><text:s/>377,875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IT, Telecomms - Software (COTS)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ERTUS SOLUTIONS CONSULTING SERVICES LTD</text:p>
          </table:table-cell>
          <table:table-cell office:value-type="float" office:value="1002198160" table:style-name="ce1">
            <text:p>1002198160</text:p>
          </table:table-cell>
          <table:table-cell office:value-type="float" office:value="66322.5" table:style-name="ce4">
            <text:p><text:s/>66,32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198192" table:style-name="ce1">
            <text:p>1002198192</text:p>
          </table:table-cell>
          <table:table-cell office:value-type="float" office:value="237.26" table:style-name="ce4">
            <text:p><text:s/>237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198192" table:style-name="ce1">
            <text:p>1002198192</text:p>
          </table:table-cell>
          <table:table-cell office:value-type="float" office:value="38674.03" table:style-name="ce4">
            <text:p><text:s/>38,674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198192" table:style-name="ce1">
            <text:p>1002198192</text:p>
          </table:table-cell>
          <table:table-cell office:value-type="float" office:value="177.95" table:style-name="ce4">
            <text:p><text:s/>177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198192" table:style-name="ce1">
            <text:p>1002198192</text:p>
          </table:table-cell>
          <table:table-cell office:value-type="float" office:value="1542.22" table:style-name="ce4">
            <text:p><text:s/>1,542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198192" table:style-name="ce1">
            <text:p>1002198192</text:p>
          </table:table-cell>
          <table:table-cell office:value-type="float" office:value="1660.85" table:style-name="ce4">
            <text:p><text:s/>1,660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198192" table:style-name="ce1">
            <text:p>1002198192</text:p>
          </table:table-cell>
          <table:table-cell office:value-type="float" office:value="177.95" table:style-name="ce4">
            <text:p><text:s/>177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869" table:style-name="ce1">
            <text:p>3000055869</text:p>
          </table:table-cell>
          <table:table-cell office:value-type="float" office:value="55000" table:style-name="ce4">
            <text:p><text:s/>5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KPMG LLP</text:p>
          </table:table-cell>
          <table:table-cell office:value-type="float" office:value="1002198210" table:style-name="ce1">
            <text:p>1002198210</text:p>
          </table:table-cell>
          <table:table-cell office:value-type="float" office:value="34527" table:style-name="ce4">
            <text:p><text:s/>34,5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198192" table:style-name="ce1">
            <text:p>1002198192</text:p>
          </table:table-cell>
          <table:table-cell office:value-type="float" office:value="474.53" table:style-name="ce4">
            <text:p><text:s/>474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IT, Telecomms - Software (COTS)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VERAN PERFORMANCE LTD</text:p>
          </table:table-cell>
          <table:table-cell office:value-type="float" office:value="1002198268" table:style-name="ce1">
            <text:p>1002198268</text:p>
          </table:table-cell>
          <table:table-cell office:value-type="float" office:value="62172" table:style-name="ce4">
            <text:p><text:s/>62,1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6T00:00:00" table:style-name="ce6">
            <text:p>06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UK CLOUD LTD</text:p>
          </table:table-cell>
          <table:table-cell office:value-type="float" office:value="1002198869" table:style-name="ce1">
            <text:p>1002198869</text:p>
          </table:table-cell>
          <table:table-cell office:value-type="float" office:value="44427.58" table:style-name="ce4">
            <text:p><text:s/>44,427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UJITSU SERVICES LTD</text:p>
          </table:table-cell>
          <table:table-cell office:value-type="float" office:value="1002199377" table:style-name="ce1">
            <text:p>1002199377</text:p>
          </table:table-cell>
          <table:table-cell office:value-type="float" office:value="25601.94" table:style-name="ce4">
            <text:p><text:s/>25,601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HANNEL TUNNEL GROUP LTD (THE) T/A EUROTUNNEL</text:p>
          </table:table-cell>
          <table:table-cell office:value-type="float" office:value="1002199366" table:style-name="ce1">
            <text:p>1002199366</text:p>
          </table:table-cell>
          <table:table-cell office:value-type="float" office:value="81645" table:style-name="ce4">
            <text:p><text:s/>81,6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99935" table:style-name="ce1">
            <text:p>1002199935</text:p>
          </table:table-cell>
          <table:table-cell office:value-type="float" office:value="26831" table:style-name="ce4">
            <text:p><text:s/>26,8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RITISH SCHOOL OF BRUSSELS (THE)</text:p>
          </table:table-cell>
          <table:table-cell office:value-type="float" office:value="7000014198" table:style-name="ce1">
            <text:p>7000014198</text:p>
          </table:table-cell>
          <table:table-cell office:value-type="float" office:value="2709.11" table:style-name="ce4">
            <text:p><text:s/>2,709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RITISH SCHOOL OF BRUSSELS (THE)</text:p>
          </table:table-cell>
          <table:table-cell office:value-type="float" office:value="7000014198" table:style-name="ce1">
            <text:p>7000014198</text:p>
          </table:table-cell>
          <table:table-cell office:value-type="float" office:value="29122.93" table:style-name="ce4">
            <text:p><text:s/>29,122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896" table:style-name="ce1">
            <text:p>3000055896</text:p>
          </table:table-cell>
          <table:table-cell office:value-type="float" office:value="17667.95" table:style-name="ce4">
            <text:p><text:s/>17,667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896" table:style-name="ce1">
            <text:p>3000055896</text:p>
          </table:table-cell>
          <table:table-cell office:value-type="float" office:value="35612.230000000003" table:style-name="ce4">
            <text:p><text:s/>35,612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896" table:style-name="ce1">
            <text:p>3000055896</text:p>
          </table:table-cell>
          <table:table-cell office:value-type="float" office:value="6715.9" table:style-name="ce4">
            <text:p><text:s/>6,715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Building &amp; Constructio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APELEY STEPS CONTRACTORS LTD</text:p>
          </table:table-cell>
          <table:table-cell office:value-type="float" office:value="1002199951" table:style-name="ce1">
            <text:p>1002199951</text:p>
          </table:table-cell>
          <table:table-cell office:value-type="float" office:value="83959.2" table:style-name="ce4">
            <text:p><text:s/>83,95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99935" table:style-name="ce1">
            <text:p>1002199935</text:p>
          </table:table-cell>
          <table:table-cell office:value-type="float" office:value="32461.64" table:style-name="ce4">
            <text:p><text:s/>32,461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PINE RESOURCING LIMITED</text:p>
          </table:table-cell>
          <table:table-cell office:value-type="float" office:value="1002199864" table:style-name="ce1">
            <text:p>1002199864</text:p>
          </table:table-cell>
          <table:table-cell office:value-type="float" office:value="25740" table:style-name="ce4">
            <text:p><text:s/>25,7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AMUS CORK SOLUTIONS (ECS)</text:p>
          </table:table-cell>
          <table:table-cell office:value-type="float" office:value="7000014207" table:style-name="ce1">
            <text:p>7000014207</text:p>
          </table:table-cell>
          <table:table-cell office:value-type="float" office:value="126707.82" table:style-name="ce4">
            <text:p><text:s/>126,707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AMUS CORK SOLUTIONS (ECS)</text:p>
          </table:table-cell>
          <table:table-cell office:value-type="float" office:value="7000014206" table:style-name="ce1">
            <text:p>7000014206</text:p>
          </table:table-cell>
          <table:table-cell office:value-type="float" office:value="119060.28" table:style-name="ce4">
            <text:p><text:s/>119,060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AMUS CORK SOLUTIONS (ECS)</text:p>
          </table:table-cell>
          <table:table-cell office:value-type="float" office:value="7000014206" table:style-name="ce1">
            <text:p>7000014206</text:p>
          </table:table-cell>
          <table:table-cell office:value-type="float" office:value="97386.05" table:style-name="ce4">
            <text:p><text:s/>97,386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AMUS CORK SOLUTIONS (ECS)</text:p>
          </table:table-cell>
          <table:table-cell office:value-type="float" office:value="7000014206" table:style-name="ce1">
            <text:p>7000014206</text:p>
          </table:table-cell>
          <table:table-cell office:value-type="float" office:value="138649.38" table:style-name="ce4">
            <text:p><text:s/>138,649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IT, Telecomms - Software (COTS)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PINE RESOURCING LIMITED</text:p>
          </table:table-cell>
          <table:table-cell office:value-type="float" office:value="1002200445" table:style-name="ce1">
            <text:p>1002200445</text:p>
          </table:table-cell>
          <table:table-cell office:value-type="float" office:value="178416.35" table:style-name="ce4">
            <text:p><text:s/>178,416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VETSPEED LTD T/A NOVUS ENVIRONMENTAL</text:p>
          </table:table-cell>
          <table:table-cell office:value-type="float" office:value="1002200710" table:style-name="ce1">
            <text:p>1002200710</text:p>
          </table:table-cell>
          <table:table-cell office:value-type="float" office:value="27389.22" table:style-name="ce4">
            <text:p><text:s/>27,389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NVIRONMENT AGENCY</text:p>
          </table:table-cell>
          <table:table-cell office:value-type="float" office:value="2018080901" table:style-name="ce1">
            <text:p>2018080901</text:p>
          </table:table-cell>
          <table:table-cell office:value-type="float" office:value="-29032.3" table:style-name="ce4">
            <text:p>-29,032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AMUS CORK SOLUTIONS (ECS)</text:p>
          </table:table-cell>
          <table:table-cell office:value-type="float" office:value="7000014207" table:style-name="ce1">
            <text:p>7000014207</text:p>
          </table:table-cell>
          <table:table-cell office:value-type="float" office:value="122118.68" table:style-name="ce4">
            <text:p><text:s/>122,118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AMUS CORK SOLUTIONS (ECS)</text:p>
          </table:table-cell>
          <table:table-cell office:value-type="float" office:value="7000014207" table:style-name="ce1">
            <text:p>7000014207</text:p>
          </table:table-cell>
          <table:table-cell office:value-type="float" office:value="198609.19" table:style-name="ce4">
            <text:p><text:s/>198,609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float" office:value="1002201273" table:style-name="ce1">
            <text:p>1002201273</text:p>
          </table:table-cell>
          <table:table-cell office:value-type="float" office:value="269701.49" table:style-name="ce4">
            <text:p><text:s/>269,701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IT, Telecomms - Software (COTS)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CCENTURE (UK) LTD</text:p>
          </table:table-cell>
          <table:table-cell office:value-type="float" office:value="1002201145" table:style-name="ce1">
            <text:p>1002201145</text:p>
          </table:table-cell>
          <table:table-cell office:value-type="float" office:value="189973.59" table:style-name="ce4">
            <text:p><text:s/>189,973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IT, Telecomms - Software (COTS)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PINE RESOURCING LIMITED</text:p>
          </table:table-cell>
          <table:table-cell office:value-type="float" office:value="1002201150" table:style-name="ce1">
            <text:p>1002201150</text:p>
          </table:table-cell>
          <table:table-cell office:value-type="float" office:value="184460.74" table:style-name="ce4">
            <text:p><text:s/>184,460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M REVENUE &amp; CUSTOMS</text:p>
          </table:table-cell>
          <table:table-cell office:value-type="float" office:value="1002201275" table:style-name="ce1">
            <text:p>1002201275</text:p>
          </table:table-cell>
          <table:table-cell office:value-type="float" office:value="-54363.43" table:style-name="ce4">
            <text:p>-54,363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M REVENUE &amp; CUSTOMS</text:p>
          </table:table-cell>
          <table:table-cell office:value-type="float" office:value="1002201275" table:style-name="ce1">
            <text:p>1002201275</text:p>
          </table:table-cell>
          <table:table-cell office:value-type="float" office:value="54363.43" table:style-name="ce4">
            <text:p><text:s/>54,363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COTT LOGIC LTD</text:p>
          </table:table-cell>
          <table:table-cell office:value-type="float" office:value="1002201325" table:style-name="ce1">
            <text:p>1002201325</text:p>
          </table:table-cell>
          <table:table-cell office:value-type="float" office:value="279951" table:style-name="ce4">
            <text:p><text:s/>279,9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2201371" table:style-name="ce1">
            <text:p>1002201371</text:p>
          </table:table-cell>
          <table:table-cell office:value-type="float" office:value="80232.960000000006" table:style-name="ce4">
            <text:p><text:s/>80,232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2201371" table:style-name="ce1">
            <text:p>1002201371</text:p>
          </table:table-cell>
          <table:table-cell office:value-type="float" office:value="147959.28" table:style-name="ce4">
            <text:p><text:s/>147,959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2201371" table:style-name="ce1">
            <text:p>1002201371</text:p>
          </table:table-cell>
          <table:table-cell office:value-type="float" office:value="40116.480000000003" table:style-name="ce4">
            <text:p><text:s/>40,116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919" table:style-name="ce1">
            <text:p>3000055919</text:p>
          </table:table-cell>
          <table:table-cell office:value-type="float" office:value="719" table:style-name="ce4">
            <text:p><text:s/>7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919" table:style-name="ce1">
            <text:p>3000055919</text:p>
          </table:table-cell>
          <table:table-cell office:value-type="float" office:value="127500" table:style-name="ce4">
            <text:p><text:s/>127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2201371" table:style-name="ce1">
            <text:p>1002201371</text:p>
          </table:table-cell>
          <table:table-cell office:value-type="float" office:value="49319.76" table:style-name="ce4">
            <text:p><text:s/>49,319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ORTONWORKS BV</text:p>
          </table:table-cell>
          <table:table-cell office:value-type="float" office:value="7000014214" table:style-name="ce1">
            <text:p>7000014214</text:p>
          </table:table-cell>
          <table:table-cell office:value-type="float" office:value="92300.479999999996" table:style-name="ce4">
            <text:p><text:s/>92,300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TNT UK LTD</text:p>
          </table:table-cell>
          <table:table-cell office:value-type="float" office:value="1002201924" table:style-name="ce1">
            <text:p>1002201924</text:p>
          </table:table-cell>
          <table:table-cell office:value-type="float" office:value="177218.42" table:style-name="ce4">
            <text:p><text:s/>177,218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CI CAEN NORMANDIE (DIECTION DES EQUIPMENTS PORTUARIES) (G)</text:p>
          </table:table-cell>
          <table:table-cell office:value-type="float" office:value="7000014218" table:style-name="ce1">
            <text:p>7000014218</text:p>
          </table:table-cell>
          <table:table-cell office:value-type="float" office:value="158412.57" table:style-name="ce4">
            <text:p><text:s/>158,412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NTTRA INC</text:p>
          </table:table-cell>
          <table:table-cell office:value-type="float" office:value="7000014221" table:style-name="ce1">
            <text:p>7000014221</text:p>
          </table:table-cell>
          <table:table-cell office:value-type="float" office:value="294209.95" table:style-name="ce4">
            <text:p><text:s/>294,209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DFDS A/S (G)</text:p>
          </table:table-cell>
          <table:table-cell office:value-type="float" office:value="7000014219" table:style-name="ce1">
            <text:p>7000014219</text:p>
          </table:table-cell>
          <table:table-cell office:value-type="float" office:value="88151.5" table:style-name="ce4">
            <text:p><text:s/>88,151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DIRECTION INTERDEPARTMENTALE DES ROUTES (G)</text:p>
          </table:table-cell>
          <table:table-cell office:value-type="float" office:value="7000014220" table:style-name="ce1">
            <text:p>7000014220</text:p>
          </table:table-cell>
          <table:table-cell office:value-type="float" office:value="28682.01" table:style-name="ce4">
            <text:p><text:s/>28,682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202829" table:style-name="ce1">
            <text:p>1002202829</text:p>
          </table:table-cell>
          <table:table-cell office:value-type="float" office:value="317342.14" table:style-name="ce4">
            <text:p><text:s/>317,342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202829" table:style-name="ce1">
            <text:p>1002202829</text:p>
          </table:table-cell>
          <table:table-cell office:value-type="float" office:value="278586.49" table:style-name="ce4">
            <text:p><text:s/>278,586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4S CASH SOLUTIONS (UK) LTD</text:p>
          </table:table-cell>
          <table:table-cell office:value-type="float" office:value="1002202885" table:style-name="ce1">
            <text:p>1002202885</text:p>
          </table:table-cell>
          <table:table-cell office:value-type="float" office:value="26118.41" table:style-name="ce4">
            <text:p><text:s/>26,118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940" table:style-name="ce1">
            <text:p>3000055940</text:p>
          </table:table-cell>
          <table:table-cell office:value-type="float" office:value="10000" table:style-name="ce4">
            <text:p><text:s/>1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202893" table:style-name="ce1">
            <text:p>1002202893</text:p>
          </table:table-cell>
          <table:table-cell office:value-type="float" office:value="581190.49" table:style-name="ce4">
            <text:p><text:s/>581,190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UJITSU SERVICES LTD</text:p>
          </table:table-cell>
          <table:table-cell office:value-type="float" office:value="1002203387" table:style-name="ce1">
            <text:p>1002203387</text:p>
          </table:table-cell>
          <table:table-cell office:value-type="float" office:value="29970.720000000001" table:style-name="ce4">
            <text:p><text:s/>29,970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6POINT6 LTD</text:p>
          </table:table-cell>
          <table:table-cell office:value-type="float" office:value="1002203337" table:style-name="ce1">
            <text:p>1002203337</text:p>
          </table:table-cell>
          <table:table-cell office:value-type="float" office:value="-37632" table:style-name="ce4">
            <text:p>-37,6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PRA STERIA LTD</text:p>
          </table:table-cell>
          <table:table-cell office:value-type="float" office:value="1002203452" table:style-name="ce1">
            <text:p>1002203452</text:p>
          </table:table-cell>
          <table:table-cell office:value-type="float" office:value="27660" table:style-name="ce4">
            <text:p><text:s/>27,6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PRA STERIA LTD</text:p>
          </table:table-cell>
          <table:table-cell office:value-type="float" office:value="1002203452" table:style-name="ce1">
            <text:p>1002203452</text:p>
          </table:table-cell>
          <table:table-cell office:value-type="float" office:value="15600" table:style-name="ce4">
            <text:p><text:s/>15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PRA STERIA LTD</text:p>
          </table:table-cell>
          <table:table-cell office:value-type="float" office:value="1002203452" table:style-name="ce1">
            <text:p>1002203452</text:p>
          </table:table-cell>
          <table:table-cell office:value-type="float" office:value="20160" table:style-name="ce4">
            <text:p><text:s/>20,1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6POINT6 LTD</text:p>
          </table:table-cell>
          <table:table-cell office:value-type="float" office:value="1002203337" table:style-name="ce1">
            <text:p>1002203337</text:p>
          </table:table-cell>
          <table:table-cell office:value-type="float" office:value="99432" table:style-name="ce4">
            <text:p><text:s/>99,4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6POINT6 LTD</text:p>
          </table:table-cell>
          <table:table-cell office:value-type="float" office:value="1002203337" table:style-name="ce1">
            <text:p>1002203337</text:p>
          </table:table-cell>
          <table:table-cell office:value-type="float" office:value="29412" table:style-name="ce4">
            <text:p><text:s/>29,4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6POINT6 LTD</text:p>
          </table:table-cell>
          <table:table-cell office:value-type="float" office:value="1002203337" table:style-name="ce1">
            <text:p>1002203337</text:p>
          </table:table-cell>
          <table:table-cell office:value-type="float" office:value="59760" table:style-name="ce4">
            <text:p><text:s/>59,7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HANNEL TUNNEL GROUP LTD (THE) T/A EUROTUNNEL(G)</text:p>
          </table:table-cell>
          <table:table-cell office:value-type="float" office:value="7000014236" table:style-name="ce1">
            <text:p>7000014236</text:p>
          </table:table-cell>
          <table:table-cell office:value-type="float" office:value="391610.22" table:style-name="ce4">
            <text:p><text:s/>391,610.22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SSOCIATED BRITISH PORTS</text:p>
          </table:table-cell>
          <table:table-cell office:value-type="float" office:value="1002203858" table:style-name="ce1">
            <text:p>1002203858</text:p>
          </table:table-cell>
          <table:table-cell office:value-type="float" office:value="156516" table:style-name="ce4">
            <text:p><text:s/>156,5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QUAL EXPERTS UK LTD</text:p>
          </table:table-cell>
          <table:table-cell office:value-type="float" office:value="1002203965" table:style-name="ce1">
            <text:p>1002203965</text:p>
          </table:table-cell>
          <table:table-cell office:value-type="float" office:value="89775" table:style-name="ce4">
            <text:p><text:s/>89,7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VIIA (G)</text:p>
          </table:table-cell>
          <table:table-cell office:value-type="float" office:value="7000014244" table:style-name="ce1">
            <text:p>7000014244</text:p>
          </table:table-cell>
          <table:table-cell office:value-type="float" office:value="40504.080000000002" table:style-name="ce4">
            <text:p><text:s/>40,504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QUAL EXPERTS UK LTD</text:p>
          </table:table-cell>
          <table:table-cell office:value-type="float" office:value="1002203965" table:style-name="ce1">
            <text:p>1002203965</text:p>
          </table:table-cell>
          <table:table-cell office:value-type="float" office:value="39600" table:style-name="ce4">
            <text:p><text:s/>39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QUAL EXPERTS UK LTD</text:p>
          </table:table-cell>
          <table:table-cell office:value-type="float" office:value="1002203965" table:style-name="ce1">
            <text:p>1002203965</text:p>
          </table:table-cell>
          <table:table-cell office:value-type="float" office:value="86400" table:style-name="ce4">
            <text:p><text:s/>86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QUAL EXPERTS UK LTD</text:p>
          </table:table-cell>
          <table:table-cell office:value-type="float" office:value="1002203965" table:style-name="ce1">
            <text:p>1002203965</text:p>
          </table:table-cell>
          <table:table-cell office:value-type="float" office:value="30600" table:style-name="ce4">
            <text:p><text:s/>30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0T00:00:00" table:style-name="ce6">
            <text:p>20/08/2018</text:p>
          </table:table-cell>
          <table:table-cell office:value-type="string" table:style-name="ce1">
            <text:p>Interpreter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ASIR AHMED HASHEMI</text:p>
          </table:table-cell>
          <table:table-cell office:value-type="float" office:value="1002204449" table:style-name="ce1">
            <text:p>1002204449</text:p>
          </table:table-cell>
          <table:table-cell office:value-type="float" office:value="33313.19" table:style-name="ce4">
            <text:p><text:s/>33,313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0T00:00:00" table:style-name="ce6">
            <text:p>20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NUVIA LTD</text:p>
          </table:table-cell>
          <table:table-cell office:value-type="float" office:value="1002204578" table:style-name="ce1">
            <text:p>1002204578</text:p>
          </table:table-cell>
          <table:table-cell office:value-type="float" office:value="86592.19" table:style-name="ce4">
            <text:p><text:s/>86,592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0T00:00:00" table:style-name="ce6">
            <text:p>20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204565" table:style-name="ce1">
            <text:p>1002204565</text:p>
          </table:table-cell>
          <table:table-cell office:value-type="float" office:value="535398.64" table:style-name="ce4">
            <text:p><text:s/>535,398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DIRECTION INTERDEPARTMENTALE DES ROUTES (G)</text:p>
          </table:table-cell>
          <table:table-cell office:value-type="float" office:value="7000014245" table:style-name="ce1">
            <text:p>7000014245</text:p>
          </table:table-cell>
          <table:table-cell office:value-type="float" office:value="440951.69" table:style-name="ce4">
            <text:p><text:s/>440,951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205122" table:style-name="ce1">
            <text:p>1002205122</text:p>
          </table:table-cell>
          <table:table-cell office:value-type="float" office:value="36958.85" table:style-name="ce4">
            <text:p><text:s/>36,958.85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205096" table:style-name="ce1">
            <text:p>1002205096</text:p>
          </table:table-cell>
          <table:table-cell office:value-type="float" office:value="60032.89" table:style-name="ce4">
            <text:p><text:s/>60,032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205122" table:style-name="ce1">
            <text:p>1002205122</text:p>
          </table:table-cell>
          <table:table-cell office:value-type="float" office:value="2596.38" table:style-name="ce4">
            <text:p><text:s/>2,596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HRED STATION LTD</text:p>
          </table:table-cell>
          <table:table-cell office:value-type="float" office:value="1002205123" table:style-name="ce1">
            <text:p>1002205123</text:p>
          </table:table-cell>
          <table:table-cell office:value-type="float" office:value="71216.039999999994" table:style-name="ce4">
            <text:p><text:s/>71,216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205122" table:style-name="ce1">
            <text:p>1002205122</text:p>
          </table:table-cell>
          <table:table-cell office:value-type="float" office:value="777974.62" table:style-name="ce4">
            <text:p><text:s/>777,974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205096" table:style-name="ce1">
            <text:p>1002205096</text:p>
          </table:table-cell>
          <table:table-cell office:value-type="float" office:value="35523.589999999997" table:style-name="ce4">
            <text:p><text:s/>35,523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977" table:style-name="ce1">
            <text:p>3000055977</text:p>
          </table:table-cell>
          <table:table-cell office:value-type="float" office:value="-31772.7" table:style-name="ce4">
            <text:p>-31,772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UNITED NATIONS OFFICE ON DRUGS AND CRIME</text:p>
          </table:table-cell>
          <table:table-cell office:value-type="float" office:value="7000014258" table:style-name="ce1">
            <text:p>7000014258</text:p>
          </table:table-cell>
          <table:table-cell office:value-type="float" office:value="31285.74" table:style-name="ce4">
            <text:p><text:s/>31,285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UNITED NATIONS OFFICE ON DRUGS AND CRIME</text:p>
          </table:table-cell>
          <table:table-cell office:value-type="float" office:value="7000014258" table:style-name="ce1">
            <text:p>7000014258</text:p>
          </table:table-cell>
          <table:table-cell office:value-type="float" office:value="-26173.98" table:style-name="ce4">
            <text:p>-26,173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Uniforms &amp; PP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UNTER APPAREL SOLUTIONS LTD</text:p>
          </table:table-cell>
          <table:table-cell office:value-type="float" office:value="1002205558" table:style-name="ce1">
            <text:p>1002205558</text:p>
          </table:table-cell>
          <table:table-cell office:value-type="float" office:value="19426.13" table:style-name="ce4">
            <text:p><text:s/>19,426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Misc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PATEK PHILIPPE SALON LTD</text:p>
          </table:table-cell>
          <table:table-cell office:value-type="float" office:value="1002205426" table:style-name="ce1">
            <text:p>1002205426</text:p>
          </table:table-cell>
          <table:table-cell office:value-type="float" office:value="81104" table:style-name="ce4">
            <text:p><text:s/>81,1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Uniforms &amp; PP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UNTER APPAREL SOLUTIONS LTD</text:p>
          </table:table-cell>
          <table:table-cell office:value-type="float" office:value="1002205558" table:style-name="ce1">
            <text:p>1002205558</text:p>
          </table:table-cell>
          <table:table-cell office:value-type="float" office:value="18750" table:style-name="ce4">
            <text:p><text:s/>18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Uniforms &amp; PP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UNTER APPAREL SOLUTIONS LTD</text:p>
          </table:table-cell>
          <table:table-cell office:value-type="float" office:value="1002205558" table:style-name="ce1">
            <text:p>1002205558</text:p>
          </table:table-cell>
          <table:table-cell office:value-type="float" office:value="138601.06" table:style-name="ce4">
            <text:p><text:s/>138,601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TOCKPORT ENGINEERING TRAINING ASSOCIATION &amp; ADVISORY SERVICES LTD (SETA)</text:p>
          </table:table-cell>
          <table:table-cell office:value-type="float" office:value="1002205602" table:style-name="ce1">
            <text:p>1002205602</text:p>
          </table:table-cell>
          <table:table-cell office:value-type="float" office:value="26400" table:style-name="ce4">
            <text:p><text:s/>26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985" table:style-name="ce1">
            <text:p>3000055985</text:p>
          </table:table-cell>
          <table:table-cell office:value-type="float" office:value="123.89" table:style-name="ce4">
            <text:p><text:s/>123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Fees - Legal Ad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986" table:style-name="ce1">
            <text:p>3000055986</text:p>
          </table:table-cell>
          <table:table-cell office:value-type="float" office:value="2773.8" table:style-name="ce4">
            <text:p><text:s/>2,773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Fees - Legal Ad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986" table:style-name="ce1">
            <text:p>3000055986</text:p>
          </table:table-cell>
          <table:table-cell office:value-type="float" office:value="6524.2" table:style-name="ce4">
            <text:p><text:s/>6,524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985" table:style-name="ce1">
            <text:p>3000055985</text:p>
          </table:table-cell>
          <table:table-cell office:value-type="float" office:value="39144.199999999997" table:style-name="ce4">
            <text:p><text:s/>39,144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206646" table:style-name="ce1">
            <text:p>1002206646</text:p>
          </table:table-cell>
          <table:table-cell office:value-type="float" office:value="26157.599999999999" table:style-name="ce4">
            <text:p><text:s/>26,15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206726" table:style-name="ce1">
            <text:p>1002206726</text:p>
          </table:table-cell>
          <table:table-cell office:value-type="float" office:value="31809.46" table:style-name="ce4">
            <text:p><text:s/>31,809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Misc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DVANCE HE</text:p>
          </table:table-cell>
          <table:table-cell office:value-type="float" office:value="1002206573" table:style-name="ce1">
            <text:p>1002206573</text:p>
          </table:table-cell>
          <table:table-cell office:value-type="float" office:value="7158" table:style-name="ce4">
            <text:p><text:s/>7,1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Misc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DVANCE HE</text:p>
          </table:table-cell>
          <table:table-cell office:value-type="float" office:value="1002206573" table:style-name="ce1">
            <text:p>1002206573</text:p>
          </table:table-cell>
          <table:table-cell office:value-type="float" office:value="28002" table:style-name="ce4">
            <text:p><text:s/>28,0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UROPEAN COMMISSION</text:p>
          </table:table-cell>
          <table:table-cell office:value-type="float" office:value="7000014259" table:style-name="ce1">
            <text:p>7000014259</text:p>
          </table:table-cell>
          <table:table-cell office:value-type="float" office:value="481620.82" table:style-name="ce4">
            <text:p><text:s/>481,620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IT, Telecomms - Software (COTS)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ERTUS SOLUTIONS CONSULTING SERVICES LTD</text:p>
          </table:table-cell>
          <table:table-cell office:value-type="float" office:value="1002207291" table:style-name="ce1">
            <text:p>1002207291</text:p>
          </table:table-cell>
          <table:table-cell office:value-type="float" office:value="33705" table:style-name="ce4">
            <text:p><text:s/>33,7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IT, Telecomms - Software (COTS)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ERTUS SOLUTIONS CONSULTING SERVICES LTD</text:p>
          </table:table-cell>
          <table:table-cell office:value-type="float" office:value="1002207291" table:style-name="ce1">
            <text:p>1002207291</text:p>
          </table:table-cell>
          <table:table-cell office:value-type="float" office:value="78324.37" table:style-name="ce4">
            <text:p><text:s/>78,324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IT, Telecomms - Software (COTS)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ERTUS SOLUTIONS CONSULTING SERVICES LTD</text:p>
          </table:table-cell>
          <table:table-cell office:value-type="float" office:value="1002207291" table:style-name="ce1">
            <text:p>1002207291</text:p>
          </table:table-cell>
          <table:table-cell office:value-type="float" office:value="372631.26" table:style-name="ce4">
            <text:p><text:s/>372,631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IT, Telecomms - Software (COTS)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UJITSU SERVICES LTD</text:p>
          </table:table-cell>
          <table:table-cell office:value-type="float" office:value="1002207307" table:style-name="ce1">
            <text:p>1002207307</text:p>
          </table:table-cell>
          <table:table-cell office:value-type="float" office:value="69582" table:style-name="ce4">
            <text:p><text:s/>69,5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UJITSU SERVICES LTD</text:p>
          </table:table-cell>
          <table:table-cell office:value-type="float" office:value="1002208397" table:style-name="ce1">
            <text:p>1002208397</text:p>
          </table:table-cell>
          <table:table-cell office:value-type="float" office:value="37435.32" table:style-name="ce4">
            <text:p><text:s/>37,435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PRA STERIA LTD</text:p>
          </table:table-cell>
          <table:table-cell office:value-type="float" office:value="1002208454" table:style-name="ce1">
            <text:p>1002208454</text:p>
          </table:table-cell>
          <table:table-cell office:value-type="float" office:value="27941.58" table:style-name="ce4">
            <text:p><text:s/>27,941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PRA STERIA LTD</text:p>
          </table:table-cell>
          <table:table-cell office:value-type="float" office:value="1002208454" table:style-name="ce1">
            <text:p>1002208454</text:p>
          </table:table-cell>
          <table:table-cell office:value-type="float" office:value="6067.1" table:style-name="ce4">
            <text:p><text:s/>6,067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TERADATA UK LTD</text:p>
          </table:table-cell>
          <table:table-cell office:value-type="float" office:value="1002208461" table:style-name="ce1">
            <text:p>1002208461</text:p>
          </table:table-cell>
          <table:table-cell office:value-type="float" office:value="101400" table:style-name="ce4">
            <text:p><text:s/>101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TERADATA UK LTD</text:p>
          </table:table-cell>
          <table:table-cell office:value-type="float" office:value="1002208461" table:style-name="ce1">
            <text:p>1002208461</text:p>
          </table:table-cell>
          <table:table-cell office:value-type="float" office:value="159960" table:style-name="ce4">
            <text:p><text:s/>159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TERADATA UK LTD</text:p>
          </table:table-cell>
          <table:table-cell office:value-type="float" office:value="1002208461" table:style-name="ce1">
            <text:p>1002208461</text:p>
          </table:table-cell>
          <table:table-cell office:value-type="float" office:value="82320" table:style-name="ce4">
            <text:p><text:s/>82,3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TERADATA UK LTD</text:p>
          </table:table-cell>
          <table:table-cell office:value-type="float" office:value="1002208461" table:style-name="ce1">
            <text:p>1002208461</text:p>
          </table:table-cell>
          <table:table-cell office:value-type="float" office:value="128040" table:style-name="ce4">
            <text:p><text:s/>128,0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208400" table:style-name="ce1">
            <text:p>1002208400</text:p>
          </table:table-cell>
          <table:table-cell office:value-type="float" office:value="177.95" table:style-name="ce4">
            <text:p><text:s/>177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208400" table:style-name="ce1">
            <text:p>1002208400</text:p>
          </table:table-cell>
          <table:table-cell office:value-type="float" office:value="38792.660000000003" table:style-name="ce4">
            <text:p><text:s/>38,792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208400" table:style-name="ce1">
            <text:p>1002208400</text:p>
          </table:table-cell>
          <table:table-cell office:value-type="float" office:value="59.32" table:style-name="ce4">
            <text:p><text:s/>59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float" office:value="1002208402" table:style-name="ce1">
            <text:p>1002208402</text:p>
          </table:table-cell>
          <table:table-cell office:value-type="float" office:value="41280" table:style-name="ce4">
            <text:p><text:s/>41,2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208400" table:style-name="ce1">
            <text:p>1002208400</text:p>
          </table:table-cell>
          <table:table-cell office:value-type="float" office:value="1601.53" table:style-name="ce4">
            <text:p><text:s/>1,601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208400" table:style-name="ce1">
            <text:p>1002208400</text:p>
          </table:table-cell>
          <table:table-cell office:value-type="float" office:value="1660.85" table:style-name="ce4">
            <text:p><text:s/>1,660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208400" table:style-name="ce1">
            <text:p>1002208400</text:p>
          </table:table-cell>
          <table:table-cell office:value-type="float" office:value="177.95" table:style-name="ce4">
            <text:p><text:s/>177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ARYMOUNT INTERNATIONAL SCHOOL OF PARIS</text:p>
          </table:table-cell>
          <table:table-cell office:value-type="float" office:value="7000014277" table:style-name="ce1">
            <text:p>7000014277</text:p>
          </table:table-cell>
          <table:table-cell office:value-type="float" office:value="34605.93" table:style-name="ce4">
            <text:p><text:s/>34,605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208400" table:style-name="ce1">
            <text:p>1002208400</text:p>
          </table:table-cell>
          <table:table-cell office:value-type="float" office:value="474.53" table:style-name="ce4">
            <text:p><text:s/>474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97083" table:style-name="ce1">
            <text:p>1002197083</text:p>
          </table:table-cell>
          <table:table-cell office:value-type="float" office:value="61593.21" table:style-name="ce4">
            <text:p><text:s/>61,593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2T00:00:00" table:style-name="ce6">
            <text:p>02/08/2018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97561" table:style-name="ce1">
            <text:p>1002197561</text:p>
          </table:table-cell>
          <table:table-cell office:value-type="float" office:value="56887.89" table:style-name="ce4">
            <text:p><text:s/>56,887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GATWICK AIRPORT LTD</text:p>
          </table:table-cell>
          <table:table-cell office:value-type="float" office:value="1002198192" table:style-name="ce1">
            <text:p>1002198192</text:p>
          </table:table-cell>
          <table:table-cell office:value-type="float" office:value="711.79" table:style-name="ce4">
            <text:p><text:s/>711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GATWICK AIRPORT LTD</text:p>
          </table:table-cell>
          <table:table-cell office:value-type="float" office:value="1002198192" table:style-name="ce1">
            <text:p>1002198192</text:p>
          </table:table-cell>
          <table:table-cell office:value-type="float" office:value="1127" table:style-name="ce4">
            <text:p><text:s/>1,1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GATWICK AIRPORT LTD</text:p>
          </table:table-cell>
          <table:table-cell office:value-type="float" office:value="1002198192" table:style-name="ce1">
            <text:p>1002198192</text:p>
          </table:table-cell>
          <table:table-cell office:value-type="float" office:value="593.16" table:style-name="ce4">
            <text:p><text:s/>593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98159" table:style-name="ce1">
            <text:p>1002198159</text:p>
          </table:table-cell>
          <table:table-cell office:value-type="float" office:value="47843.8" table:style-name="ce4">
            <text:p><text:s/>47,843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Public Order, Security &amp; Safety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198190" table:style-name="ce1">
            <text:p>1002198190</text:p>
          </table:table-cell>
          <table:table-cell office:value-type="float" office:value="412637.86" table:style-name="ce4">
            <text:p><text:s/>412,637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Public Order, Security &amp; Safety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198190" table:style-name="ce1">
            <text:p>1002198190</text:p>
          </table:table-cell>
          <table:table-cell office:value-type="float" office:value="1090827.3799999999" table:style-name="ce4">
            <text:p><text:s/>1,090,827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Public Order, Security &amp; Safety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198190" table:style-name="ce1">
            <text:p>1002198190</text:p>
          </table:table-cell>
          <table:table-cell office:value-type="float" office:value="1084862.95" table:style-name="ce4">
            <text:p><text:s/>1,084,862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Public Order, Security &amp; Safety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198190" table:style-name="ce1">
            <text:p>1002198190</text:p>
          </table:table-cell>
          <table:table-cell office:value-type="float" office:value="582979.49" table:style-name="ce4">
            <text:p><text:s/>582,979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Public Order, Security &amp; Safety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198190" table:style-name="ce1">
            <text:p>1002198190</text:p>
          </table:table-cell>
          <table:table-cell office:value-type="float" office:value="582450.49" table:style-name="ce4">
            <text:p><text:s/>582,450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Public Order, Security &amp; Safety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198190" table:style-name="ce1">
            <text:p>1002198190</text:p>
          </table:table-cell>
          <table:table-cell office:value-type="float" office:value="218955.09" table:style-name="ce4">
            <text:p><text:s/>218,955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Public Order, Security &amp; Safety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SERCO LTD</text:p>
          </table:table-cell>
          <table:table-cell office:value-type="float" office:value="1002198251" table:style-name="ce1">
            <text:p>1002198251</text:p>
          </table:table-cell>
          <table:table-cell office:value-type="float" office:value="644615.31999999995" table:style-name="ce4">
            <text:p><text:s/>644,615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NATIONAL SAVINGS AND INVESTMENTS</text:p>
          </table:table-cell>
          <table:table-cell office:value-type="float" office:value="3000055871" table:style-name="ce1">
            <text:p>3000055871</text:p>
          </table:table-cell>
          <table:table-cell office:value-type="float" office:value="277753.08" table:style-name="ce4">
            <text:p><text:s/>277,753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6T00:00:00" table:style-name="ce6">
            <text:p>06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TECH NATION GROUP LTD</text:p>
          </table:table-cell>
          <table:table-cell office:value-type="float" office:value="1002198866" table:style-name="ce1">
            <text:p>1002198866</text:p>
          </table:table-cell>
          <table:table-cell office:value-type="float" office:value="371280" table:style-name="ce4">
            <text:p><text:s/>371,2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VODAFONE CORPORATE</text:p>
          </table:table-cell>
          <table:table-cell office:value-type="float" office:value="1002199419" table:style-name="ce1">
            <text:p>1002199419</text:p>
          </table:table-cell>
          <table:table-cell office:value-type="float" office:value="-102000" table:style-name="ce4">
            <text:p>-10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VODAFONE CORPORATE</text:p>
          </table:table-cell>
          <table:table-cell office:value-type="float" office:value="1002199419" table:style-name="ce1">
            <text:p>1002199419</text:p>
          </table:table-cell>
          <table:table-cell office:value-type="float" office:value="102000" table:style-name="ce4">
            <text:p><text:s/>10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VODAFONE CORPORATE</text:p>
          </table:table-cell>
          <table:table-cell office:value-type="float" office:value="1002199419" table:style-name="ce1">
            <text:p>1002199419</text:p>
          </table:table-cell>
          <table:table-cell office:value-type="float" office:value="89280" table:style-name="ce4">
            <text:p><text:s/>89,2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SOPRA STERIA LTD</text:p>
          </table:table-cell>
          <table:table-cell office:value-type="float" office:value="1002199408" table:style-name="ce1">
            <text:p>1002199408</text:p>
          </table:table-cell>
          <table:table-cell office:value-type="float" office:value="984106.26" table:style-name="ce4">
            <text:p><text:s/>984,106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99365" table:style-name="ce1">
            <text:p>1002199365</text:p>
          </table:table-cell>
          <table:table-cell office:value-type="float" office:value="93308.42" table:style-name="ce4">
            <text:p><text:s/>93,308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Public Order, Security &amp; Safety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GEO GROUP UK LTD (THE)</text:p>
          </table:table-cell>
          <table:table-cell office:value-type="float" office:value="1002199379" table:style-name="ce1">
            <text:p>1002199379</text:p>
          </table:table-cell>
          <table:table-cell office:value-type="float" office:value="441431.8" table:style-name="ce4">
            <text:p><text:s/>441,431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Public Order, Security &amp; Safety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2199394" table:style-name="ce1">
            <text:p>1002199394</text:p>
          </table:table-cell>
          <table:table-cell office:value-type="float" office:value="114015" table:style-name="ce4">
            <text:p><text:s/>114,0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LONDON BOROUGH OF ISLINGTON</text:p>
          </table:table-cell>
          <table:table-cell office:value-type="float" office:value="1002199949" table:style-name="ce1">
            <text:p>1002199949</text:p>
          </table:table-cell>
          <table:table-cell office:value-type="float" office:value="30000" table:style-name="ce4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SL - KPMG LLP</text:p>
          </table:table-cell>
          <table:table-cell office:value-type="float" office:value="1002200498" table:style-name="ce1">
            <text:p>1002200498</text:p>
          </table:table-cell>
          <table:table-cell office:value-type="float" office:value="-29661" table:style-name="ce4">
            <text:p>-29,6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SL - KPMG LLP</text:p>
          </table:table-cell>
          <table:table-cell office:value-type="float" office:value="1002200498" table:style-name="ce1">
            <text:p>1002200498</text:p>
          </table:table-cell>
          <table:table-cell office:value-type="float" office:value="29661" table:style-name="ce4">
            <text:p><text:s/>29,6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SCOTLAND OFFICE</text:p>
          </table:table-cell>
          <table:table-cell office:value-type="float" office:value="3000055913" table:style-name="ce1">
            <text:p>3000055913</text:p>
          </table:table-cell>
          <table:table-cell office:value-type="float" office:value="49546.15" table:style-name="ce4">
            <text:p><text:s/>49,546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200480" table:style-name="ce1">
            <text:p>1002200480</text:p>
          </table:table-cell>
          <table:table-cell office:value-type="float" office:value="34503.94" table:style-name="ce4">
            <text:p><text:s/>34,503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201240" table:style-name="ce1">
            <text:p>1002201240</text:p>
          </table:table-cell>
          <table:table-cell office:value-type="float" office:value="62765" table:style-name="ce4">
            <text:p><text:s/>62,7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201240" table:style-name="ce1">
            <text:p>1002201240</text:p>
          </table:table-cell>
          <table:table-cell office:value-type="float" office:value="318590" table:style-name="ce4">
            <text:p><text:s/>318,5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201240" table:style-name="ce1">
            <text:p>1002201240</text:p>
          </table:table-cell>
          <table:table-cell office:value-type="float" office:value="100667.08" table:style-name="ce4">
            <text:p><text:s/>100,667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201240" table:style-name="ce1">
            <text:p>1002201240</text:p>
          </table:table-cell>
          <table:table-cell office:value-type="float" office:value="68855.64" table:style-name="ce4">
            <text:p><text:s/>68,855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201240" table:style-name="ce1">
            <text:p>1002201240</text:p>
          </table:table-cell>
          <table:table-cell office:value-type="float" office:value="58761.440000000002" table:style-name="ce4">
            <text:p><text:s/>58,761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919" table:style-name="ce1">
            <text:p>3000055919</text:p>
          </table:table-cell>
          <table:table-cell office:value-type="float" office:value="16800" table:style-name="ce4">
            <text:p><text:s/>16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BJSS LIMITED</text:p>
          </table:table-cell>
          <table:table-cell office:value-type="float" office:value="1002201158" table:style-name="ce1">
            <text:p>1002201158</text:p>
          </table:table-cell>
          <table:table-cell office:value-type="float" office:value="125850" table:style-name="ce4">
            <text:p><text:s/>125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BUSINESS SYSTEMS (UK) LTD</text:p>
          </table:table-cell>
          <table:table-cell office:value-type="float" office:value="1002201878" table:style-name="ce1">
            <text:p>1002201878</text:p>
          </table:table-cell>
          <table:table-cell office:value-type="float" office:value="64972.800000000003" table:style-name="ce4">
            <text:p><text:s/>64,97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SCOTLAND OFFICE</text:p>
          </table:table-cell>
          <table:table-cell office:value-type="float" office:value="3000055930" table:style-name="ce1">
            <text:p>3000055930</text:p>
          </table:table-cell>
          <table:table-cell office:value-type="float" office:value="77000.75" table:style-name="ce4">
            <text:p><text:s/>77,000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1">
            <text:p>Public Order, Security &amp; Safety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2201907" table:style-name="ce1">
            <text:p>1002201907</text:p>
          </table:table-cell>
          <table:table-cell office:value-type="float" office:value="181174.96" table:style-name="ce4">
            <text:p><text:s/>181,174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1">
            <text:p>Public Order, Security &amp; Safety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2201907" table:style-name="ce1">
            <text:p>1002201907</text:p>
          </table:table-cell>
          <table:table-cell office:value-type="float" office:value="571448.61" table:style-name="ce4">
            <text:p><text:s/>571,448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1">
            <text:p>Public Order, Security &amp; Safety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2201907" table:style-name="ce1">
            <text:p>1002201907</text:p>
          </table:table-cell>
          <table:table-cell office:value-type="float" office:value="110694.33" table:style-name="ce4">
            <text:p><text:s/>110,694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1">
            <text:p>Public Order, Security &amp; Safety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2201907" table:style-name="ce1">
            <text:p>1002201907</text:p>
          </table:table-cell>
          <table:table-cell office:value-type="float" office:value="123574.5" table:style-name="ce4">
            <text:p><text:s/>123,574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1">
            <text:p>Public Order, Security &amp; Safety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2201907" table:style-name="ce1">
            <text:p>1002201907</text:p>
          </table:table-cell>
          <table:table-cell office:value-type="float" office:value="384001.68" table:style-name="ce4">
            <text:p><text:s/>384,001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ITAS INTERNATIONAL VZW</text:p>
          </table:table-cell>
          <table:table-cell office:value-type="float" office:value="7000014216" table:style-name="ce1">
            <text:p>7000014216</text:p>
          </table:table-cell>
          <table:table-cell office:value-type="float" office:value="46500" table:style-name="ce4">
            <text:p><text:s/>46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202859" table:style-name="ce1">
            <text:p>1002202859</text:p>
          </table:table-cell>
          <table:table-cell office:value-type="float" office:value="84205.49" table:style-name="ce4">
            <text:p><text:s/>84,205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RESTORE PLC</text:p>
          </table:table-cell>
          <table:table-cell office:value-type="float" office:value="1002203444" table:style-name="ce1">
            <text:p>1002203444</text:p>
          </table:table-cell>
          <table:table-cell office:value-type="float" office:value="183.36" table:style-name="ce4">
            <text:p><text:s/>183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203354" table:style-name="ce1">
            <text:p>1002203354</text:p>
          </table:table-cell>
          <table:table-cell office:value-type="float" office:value="94681.8" table:style-name="ce4">
            <text:p><text:s/>94,681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RESTORE PLC</text:p>
          </table:table-cell>
          <table:table-cell office:value-type="float" office:value="1002203444" table:style-name="ce1">
            <text:p>1002203444</text:p>
          </table:table-cell>
          <table:table-cell office:value-type="float" office:value="68.31" table:style-name="ce4">
            <text:p><text:s/>68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DX NETWORK SERVICES LTD</text:p>
          </table:table-cell>
          <table:table-cell office:value-type="float" office:value="1002203381" table:style-name="ce1">
            <text:p>1002203381</text:p>
          </table:table-cell>
          <table:table-cell office:value-type="float" office:value="789.57" table:style-name="ce4">
            <text:p><text:s/>789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DX NETWORK SERVICES LTD</text:p>
          </table:table-cell>
          <table:table-cell office:value-type="float" office:value="1002203381" table:style-name="ce1">
            <text:p>1002203381</text:p>
          </table:table-cell>
          <table:table-cell office:value-type="float" office:value="36.75" table:style-name="ce4">
            <text:p><text:s/>36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DX NETWORK SERVICES LTD</text:p>
          </table:table-cell>
          <table:table-cell office:value-type="float" office:value="1002203381" table:style-name="ce1">
            <text:p>1002203381</text:p>
          </table:table-cell>
          <table:table-cell office:value-type="float" office:value="184564.98" table:style-name="ce4">
            <text:p><text:s/>184,564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BINET OFFICE</text:p>
          </table:table-cell>
          <table:table-cell office:value-type="float" office:value="3000055951" table:style-name="ce1">
            <text:p>3000055951</text:p>
          </table:table-cell>
          <table:table-cell office:value-type="float" office:value="10862.05" table:style-name="ce4">
            <text:p><text:s/>10,862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BINET OFFICE</text:p>
          </table:table-cell>
          <table:table-cell office:value-type="float" office:value="3000055951" table:style-name="ce1">
            <text:p>3000055951</text:p>
          </table:table-cell>
          <table:table-cell office:value-type="float" office:value="8392.98" table:style-name="ce4">
            <text:p><text:s/>8,392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BINET OFFICE</text:p>
          </table:table-cell>
          <table:table-cell office:value-type="float" office:value="3000055951" table:style-name="ce1">
            <text:p>3000055951</text:p>
          </table:table-cell>
          <table:table-cell office:value-type="float" office:value="146.99" table:style-name="ce4">
            <text:p><text:s/>146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BINET OFFICE</text:p>
          </table:table-cell>
          <table:table-cell office:value-type="float" office:value="3000055951" table:style-name="ce1">
            <text:p>3000055951</text:p>
          </table:table-cell>
          <table:table-cell office:value-type="float" office:value="27880.79" table:style-name="ce4">
            <text:p><text:s/>27,880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DELOITTE MCS LTD</text:p>
          </table:table-cell>
          <table:table-cell office:value-type="float" office:value="1002203956" table:style-name="ce1">
            <text:p>1002203956</text:p>
          </table:table-cell>
          <table:table-cell office:value-type="float" office:value="359000" table:style-name="ce4">
            <text:p><text:s/>359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SOPRA STERIA LTD</text:p>
          </table:table-cell>
          <table:table-cell office:value-type="float" office:value="1002204035" table:style-name="ce1">
            <text:p>1002204035</text:p>
          </table:table-cell>
          <table:table-cell office:value-type="float" office:value="984106.26" table:style-name="ce4">
            <text:p><text:s/>984,106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TELEPERFORMANCE LTD</text:p>
          </table:table-cell>
          <table:table-cell office:value-type="float" office:value="1002204040" table:style-name="ce1">
            <text:p>1002204040</text:p>
          </table:table-cell>
          <table:table-cell office:value-type="float" office:value="54275.75" table:style-name="ce4">
            <text:p><text:s/>54,275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0T00:00:00" table:style-name="ce6">
            <text:p>20/08/2018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204544" table:style-name="ce1">
            <text:p>1002204544</text:p>
          </table:table-cell>
          <table:table-cell office:value-type="float" office:value="-29954" table:style-name="ce4">
            <text:p>-29,9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0T00:00:00" table:style-name="ce6">
            <text:p>20/08/2018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204544" table:style-name="ce1">
            <text:p>1002204544</text:p>
          </table:table-cell>
          <table:table-cell office:value-type="float" office:value="77334.67" table:style-name="ce4">
            <text:p><text:s/>77,334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0T00:00:00" table:style-name="ce6">
            <text:p>20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SCOTLAND OFFICE</text:p>
          </table:table-cell>
          <table:table-cell office:value-type="float" office:value="3000055965" table:style-name="ce1">
            <text:p>3000055965</text:p>
          </table:table-cell>
          <table:table-cell office:value-type="float" office:value="190994.25" table:style-name="ce4">
            <text:p><text:s/>190,994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205080" table:style-name="ce1">
            <text:p>1002205080</text:p>
          </table:table-cell>
          <table:table-cell office:value-type="float" office:value="109170" table:style-name="ce4">
            <text:p><text:s/>109,1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205079" table:style-name="ce1">
            <text:p>1002205079</text:p>
          </table:table-cell>
          <table:table-cell office:value-type="float" office:value="169980" table:style-name="ce4">
            <text:p><text:s/>169,9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POST OFFICE LTD</text:p>
          </table:table-cell>
          <table:table-cell office:value-type="float" office:value="1002205587" table:style-name="ce1">
            <text:p>1002205587</text:p>
          </table:table-cell>
          <table:table-cell office:value-type="float" office:value="3416.1" table:style-name="ce4">
            <text:p><text:s/>3,416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1002205548" table:style-name="ce1">
            <text:p>1002205548</text:p>
          </table:table-cell>
          <table:table-cell office:value-type="float" office:value="58551" table:style-name="ce4">
            <text:p><text:s/>58,5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1002205548" table:style-name="ce1">
            <text:p>1002205548</text:p>
          </table:table-cell>
          <table:table-cell office:value-type="float" office:value="58695.3" table:style-name="ce4">
            <text:p><text:s/>58,695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1002205548" table:style-name="ce1">
            <text:p>1002205548</text:p>
          </table:table-cell>
          <table:table-cell office:value-type="float" office:value="85467.199999999997" table:style-name="ce4">
            <text:p><text:s/>85,46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1002205548" table:style-name="ce1">
            <text:p>1002205548</text:p>
          </table:table-cell>
          <table:table-cell office:value-type="float" office:value="1526.2" table:style-name="ce4">
            <text:p><text:s/>1,526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POST OFFICE LTD</text:p>
          </table:table-cell>
          <table:table-cell office:value-type="float" office:value="1002205587" table:style-name="ce1">
            <text:p>1002205587</text:p>
          </table:table-cell>
          <table:table-cell office:value-type="float" office:value="143058.1" table:style-name="ce4">
            <text:p><text:s/>143,058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POST OFFICE LTD</text:p>
          </table:table-cell>
          <table:table-cell office:value-type="float" office:value="1002205587" table:style-name="ce1">
            <text:p>1002205587</text:p>
          </table:table-cell>
          <table:table-cell office:value-type="float" office:value="327.45" table:style-name="ce4">
            <text:p><text:s/>327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1002205548" table:style-name="ce1">
            <text:p>1002205548</text:p>
          </table:table-cell>
          <table:table-cell office:value-type="float" office:value="48100.33" table:style-name="ce4">
            <text:p><text:s/>48,100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206093" table:style-name="ce1">
            <text:p>1002206093</text:p>
          </table:table-cell>
          <table:table-cell office:value-type="float" office:value="-81255.23" table:style-name="ce4">
            <text:p>-81,255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206093" table:style-name="ce1">
            <text:p>1002206093</text:p>
          </table:table-cell>
          <table:table-cell office:value-type="float" office:value="105301.43" table:style-name="ce4">
            <text:p><text:s/>105,301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206649" table:style-name="ce1">
            <text:p>1002206649</text:p>
          </table:table-cell>
          <table:table-cell office:value-type="float" office:value="60208.75" table:style-name="ce4">
            <text:p><text:s/>60,208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206649" table:style-name="ce1">
            <text:p>1002206649</text:p>
          </table:table-cell>
          <table:table-cell office:value-type="float" office:value="49385.38" table:style-name="ce4">
            <text:p><text:s/>49,385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BJSS LIMITED</text:p>
          </table:table-cell>
          <table:table-cell office:value-type="float" office:value="1002206583" table:style-name="ce1">
            <text:p>1002206583</text:p>
          </table:table-cell>
          <table:table-cell office:value-type="float" office:value="155340" table:style-name="ce4">
            <text:p><text:s/>155,3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RESTORE PLC</text:p>
          </table:table-cell>
          <table:table-cell office:value-type="float" office:value="1002206720" table:style-name="ce1">
            <text:p>1002206720</text:p>
          </table:table-cell>
          <table:table-cell office:value-type="float" office:value="372.6" table:style-name="ce4">
            <text:p><text:s/>372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998" table:style-name="ce1">
            <text:p>3000055998</text:p>
          </table:table-cell>
          <table:table-cell office:value-type="float" office:value="22834.400000000001" table:style-name="ce4">
            <text:p><text:s/>22,83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998" table:style-name="ce1">
            <text:p>3000055998</text:p>
          </table:table-cell>
          <table:table-cell office:value-type="float" office:value="6942.89" table:style-name="ce4">
            <text:p><text:s/>6,942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207289" table:style-name="ce1">
            <text:p>1002207289</text:p>
          </table:table-cell>
          <table:table-cell office:value-type="float" office:value="37995.22" table:style-name="ce4">
            <text:p><text:s/>37,995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GATWICK AIRPORT LTD</text:p>
          </table:table-cell>
          <table:table-cell office:value-type="float" office:value="1002208400" table:style-name="ce1">
            <text:p>1002208400</text:p>
          </table:table-cell>
          <table:table-cell office:value-type="float" office:value="711.79" table:style-name="ce4">
            <text:p><text:s/>711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GATWICK AIRPORT LTD</text:p>
          </table:table-cell>
          <table:table-cell office:value-type="float" office:value="1002208400" table:style-name="ce1">
            <text:p>1002208400</text:p>
          </table:table-cell>
          <table:table-cell office:value-type="float" office:value="1127" table:style-name="ce4">
            <text:p><text:s/>1,1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GATWICK AIRPORT LTD</text:p>
          </table:table-cell>
          <table:table-cell office:value-type="float" office:value="1002208400" table:style-name="ce1">
            <text:p>1002208400</text:p>
          </table:table-cell>
          <table:table-cell office:value-type="float" office:value="533.84" table:style-name="ce4">
            <text:p><text:s/>533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Public Order, Security &amp; Safety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WEST MIDLANDS OFFICE FOR POLICING &amp; CRIME</text:p>
          </table:table-cell>
          <table:table-cell office:value-type="float" office:value="1002208476" table:style-name="ce1">
            <text:p>1002208476</text:p>
          </table:table-cell>
          <table:table-cell office:value-type="float" office:value="42435.839999999997" table:style-name="ce4">
            <text:p><text:s/>42,435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Public Order, Security &amp; Safety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WEST MIDLANDS OFFICE FOR POLICING &amp; CRIME</text:p>
          </table:table-cell>
          <table:table-cell office:value-type="float" office:value="1002208476" table:style-name="ce1">
            <text:p>1002208476</text:p>
          </table:table-cell>
          <table:table-cell office:value-type="float" office:value="48200.67" table:style-name="ce4">
            <text:p><text:s/>48,200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208362" table:style-name="ce1">
            <text:p>1002208362</text:p>
          </table:table-cell>
          <table:table-cell office:value-type="float" office:value="141246.81" table:style-name="ce4">
            <text:p><text:s/>141,246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208362" table:style-name="ce1">
            <text:p>1002208362</text:p>
          </table:table-cell>
          <table:table-cell office:value-type="float" office:value="36043.21" table:style-name="ce4">
            <text:p><text:s/>36,043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208362" table:style-name="ce1">
            <text:p>1002208362</text:p>
          </table:table-cell>
          <table:table-cell office:value-type="float" office:value="120615.32" table:style-name="ce4">
            <text:p><text:s/>120,615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FOR WORK &amp; PENSIONS (DWP)</text:p>
          </table:table-cell>
          <table:table-cell office:value-type="float" office:value="3000055850" table:style-name="ce1">
            <text:p>3000055850</text:p>
          </table:table-cell>
          <table:table-cell office:value-type="float" office:value="50300" table:style-name="ce4">
            <text:p><text:s/>50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LOITTE LLP</text:p>
          </table:table-cell>
          <table:table-cell office:value-type="float" office:value="1002197090" table:style-name="ce1">
            <text:p>1002197090</text:p>
          </table:table-cell>
          <table:table-cell office:value-type="float" office:value="26560" table:style-name="ce4">
            <text:p><text:s/>26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A CONSULTING SERVICES LTD</text:p>
          </table:table-cell>
          <table:table-cell office:value-type="float" office:value="1002197120" table:style-name="ce1">
            <text:p>1002197120</text:p>
          </table:table-cell>
          <table:table-cell office:value-type="float" office:value="127590" table:style-name="ce4">
            <text:p><text:s/>127,5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A CONSULTING SERVICES LTD</text:p>
          </table:table-cell>
          <table:table-cell office:value-type="float" office:value="1002197120" table:style-name="ce1">
            <text:p>1002197120</text:p>
          </table:table-cell>
          <table:table-cell office:value-type="float" office:value="176695" table:style-name="ce4">
            <text:p><text:s/>176,6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2T00:00:00" table:style-name="ce6">
            <text:p>02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MAZON WEB SERVICES</text:p>
          </table:table-cell>
          <table:table-cell office:value-type="float" office:value="7000014188" table:style-name="ce1">
            <text:p>7000014188</text:p>
          </table:table-cell>
          <table:table-cell office:value-type="float" office:value="829097.34" table:style-name="ce4">
            <text:p><text:s/>829,097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2T00:00:00" table:style-name="ce6">
            <text:p>02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MAZON WEB SERVICES</text:p>
          </table:table-cell>
          <table:table-cell office:value-type="float" office:value="7000014188" table:style-name="ce1">
            <text:p>7000014188</text:p>
          </table:table-cell>
          <table:table-cell office:value-type="float" office:value="138938.34" table:style-name="ce4">
            <text:p><text:s/>138,938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2T00:00:00" table:style-name="ce6">
            <text:p>02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MAZON WEB SERVICES</text:p>
          </table:table-cell>
          <table:table-cell office:value-type="float" office:value="7000014188" table:style-name="ce1">
            <text:p>7000014188</text:p>
          </table:table-cell>
          <table:table-cell office:value-type="float" office:value="53679.43" table:style-name="ce4">
            <text:p><text:s/>53,679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XEROX (UK) LTD</text:p>
          </table:table-cell>
          <table:table-cell office:value-type="float" office:value="1002198278" table:style-name="ce1">
            <text:p>1002198278</text:p>
          </table:table-cell>
          <table:table-cell office:value-type="float" office:value="43470.38" table:style-name="ce4">
            <text:p><text:s/>43,470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869" table:style-name="ce1">
            <text:p>3000055869</text:p>
          </table:table-cell>
          <table:table-cell office:value-type="float" office:value="12000" table:style-name="ce4">
            <text:p><text:s/>1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KER SYSTEMS LTD</text:p>
          </table:table-cell>
          <table:table-cell office:value-type="float" office:value="1002198066" table:style-name="ce1">
            <text:p>1002198066</text:p>
          </table:table-cell>
          <table:table-cell office:value-type="float" office:value="102432" table:style-name="ce4">
            <text:p><text:s/>102,4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869" table:style-name="ce1">
            <text:p>3000055869</text:p>
          </table:table-cell>
          <table:table-cell office:value-type="float" office:value="564876.26" table:style-name="ce4">
            <text:p><text:s/>564,876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869" table:style-name="ce1">
            <text:p>3000055869</text:p>
          </table:table-cell>
          <table:table-cell office:value-type="float" office:value="7000" table:style-name="ce4">
            <text:p><text:s/>7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869" table:style-name="ce1">
            <text:p>3000055869</text:p>
          </table:table-cell>
          <table:table-cell office:value-type="float" office:value="325" table:style-name="ce4">
            <text:p><text:s/>3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869" table:style-name="ce1">
            <text:p>3000055869</text:p>
          </table:table-cell>
          <table:table-cell office:value-type="float" office:value="54000" table:style-name="ce4">
            <text:p><text:s/>5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869" table:style-name="ce1">
            <text:p>3000055869</text:p>
          </table:table-cell>
          <table:table-cell office:value-type="float" office:value="181000" table:style-name="ce4">
            <text:p><text:s/>181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IBM UNITED KINGDOM LTD</text:p>
          </table:table-cell>
          <table:table-cell office:value-type="float" office:value="1002199383" table:style-name="ce1">
            <text:p>1002199383</text:p>
          </table:table-cell>
          <table:table-cell office:value-type="float" office:value="209059.99" table:style-name="ce4">
            <text:p><text:s/>209,059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NCHESTER CITY COUNCIL (G)</text:p>
          </table:table-cell>
          <table:table-cell office:value-type="float" office:value="1002199275" table:style-name="ce1">
            <text:p>1002199275</text:p>
          </table:table-cell>
          <table:table-cell office:value-type="float" office:value="750420.93" table:style-name="ce4">
            <text:p><text:s/>750,420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NCHESTER CITY COUNCIL (G)</text:p>
          </table:table-cell>
          <table:table-cell office:value-type="float" office:value="1002199275" table:style-name="ce1">
            <text:p>1002199275</text:p>
          </table:table-cell>
          <table:table-cell office:value-type="float" office:value="75720" table:style-name="ce4">
            <text:p><text:s/>75,7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ENGLAND (G)</text:p>
          </table:table-cell>
          <table:table-cell office:value-type="float" office:value="3000055885" table:style-name="ce1">
            <text:p>3000055885</text:p>
          </table:table-cell>
          <table:table-cell office:value-type="float" office:value="50885" table:style-name="ce4">
            <text:p><text:s/>50,8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HEFFIELD CITY COUNCIL (G)</text:p>
          </table:table-cell>
          <table:table-cell office:value-type="float" office:value="1002199280" table:style-name="ce1">
            <text:p>1002199280</text:p>
          </table:table-cell>
          <table:table-cell office:value-type="float" office:value="98392.02" table:style-name="ce4">
            <text:p><text:s/>98,392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INTERNATIONAL ORG FOR MIGRATION (G)</text:p>
          </table:table-cell>
          <table:table-cell office:value-type="float" office:value="1002199272" table:style-name="ce1">
            <text:p>1002199272</text:p>
          </table:table-cell>
          <table:table-cell office:value-type="float" office:value="876549.65" table:style-name="ce4">
            <text:p><text:s/>876,549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IDENTITY E2E LTD</text:p>
          </table:table-cell>
          <table:table-cell office:value-type="float" office:value="1002199936" table:style-name="ce1">
            <text:p>1002199936</text:p>
          </table:table-cell>
          <table:table-cell office:value-type="float" office:value="641.15" table:style-name="ce4">
            <text:p><text:s/>641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IDENTITY E2E LTD</text:p>
          </table:table-cell>
          <table:table-cell office:value-type="float" office:value="1002199936" table:style-name="ce1">
            <text:p>1002199936</text:p>
          </table:table-cell>
          <table:table-cell office:value-type="float" office:value="251790" table:style-name="ce4">
            <text:p><text:s/>251,7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ROP GRUMMAN UK LTD</text:p>
          </table:table-cell>
          <table:table-cell office:value-type="float" office:value="1002199958" table:style-name="ce1">
            <text:p>1002199958</text:p>
          </table:table-cell>
          <table:table-cell office:value-type="float" office:value="54186.41" table:style-name="ce4">
            <text:p><text:s/>54,186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ER MAJESTY'S COURTS &amp; TRIBUNAL SERVICE</text:p>
          </table:table-cell>
          <table:table-cell office:value-type="float" office:value="3000055898" table:style-name="ce1">
            <text:p>3000055898</text:p>
          </table:table-cell>
          <table:table-cell office:value-type="float" office:value="79743.320000000007" table:style-name="ce4">
            <text:p><text:s/>79,743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ER MAJESTY'S COURTS &amp; TRIBUNAL SERVICE</text:p>
          </table:table-cell>
          <table:table-cell office:value-type="float" office:value="3000055898" table:style-name="ce1">
            <text:p>3000055898</text:p>
          </table:table-cell>
          <table:table-cell office:value-type="float" office:value="82180" table:style-name="ce4">
            <text:p><text:s/>82,1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ER MAJESTY'S COURTS &amp; TRIBUNAL SERVICE</text:p>
          </table:table-cell>
          <table:table-cell office:value-type="float" office:value="3000055898" table:style-name="ce1">
            <text:p>3000055898</text:p>
          </table:table-cell>
          <table:table-cell office:value-type="float" office:value="88430" table:style-name="ce4">
            <text:p><text:s/>88,4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BINET OFFICE</text:p>
          </table:table-cell>
          <table:table-cell office:value-type="float" office:value="3000055904" table:style-name="ce1">
            <text:p>3000055904</text:p>
          </table:table-cell>
          <table:table-cell office:value-type="float" office:value="468744" table:style-name="ce4">
            <text:p><text:s/>468,7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ELEPERFORMANCE LTD</text:p>
          </table:table-cell>
          <table:table-cell office:value-type="float" office:value="1002201357" table:style-name="ce1">
            <text:p>1002201357</text:p>
          </table:table-cell>
          <table:table-cell office:value-type="float" office:value="-2451381.67" table:style-name="ce4">
            <text:p>-2,451,381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IT, Telecomms - Hardwar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XEROX (UK) LTD</text:p>
          </table:table-cell>
          <table:table-cell office:value-type="float" office:value="1002201374" table:style-name="ce1">
            <text:p>1002201374</text:p>
          </table:table-cell>
          <table:table-cell office:value-type="float" office:value="31200" table:style-name="ce4">
            <text:p><text:s/>31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919" table:style-name="ce1">
            <text:p>3000055919</text:p>
          </table:table-cell>
          <table:table-cell office:value-type="float" office:value="20000" table:style-name="ce4">
            <text:p><text:s/>2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919" table:style-name="ce1">
            <text:p>3000055919</text:p>
          </table:table-cell>
          <table:table-cell office:value-type="float" office:value="76500" table:style-name="ce4">
            <text:p><text:s/>76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919" table:style-name="ce1">
            <text:p>3000055919</text:p>
          </table:table-cell>
          <table:table-cell office:value-type="float" office:value="2500" table:style-name="ce4">
            <text:p><text:s/>2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JSS LIMITED</text:p>
          </table:table-cell>
          <table:table-cell office:value-type="float" office:value="1002201158" table:style-name="ce1">
            <text:p>1002201158</text:p>
          </table:table-cell>
          <table:table-cell office:value-type="float" office:value="96521.89" table:style-name="ce4">
            <text:p><text:s/>96,521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PGEMINI UK PLC</text:p>
          </table:table-cell>
          <table:table-cell office:value-type="float" office:value="1002201228" table:style-name="ce1">
            <text:p>1002201228</text:p>
          </table:table-cell>
          <table:table-cell office:value-type="float" office:value="62881.2" table:style-name="ce4">
            <text:p><text:s/>62,88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PGEMINI UK PLC</text:p>
          </table:table-cell>
          <table:table-cell office:value-type="float" office:value="1002201228" table:style-name="ce1">
            <text:p>1002201228</text:p>
          </table:table-cell>
          <table:table-cell office:value-type="float" office:value="628429.5" table:style-name="ce4">
            <text:p><text:s/>628,429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PGEMINI UK PLC</text:p>
          </table:table-cell>
          <table:table-cell office:value-type="float" office:value="1002201228" table:style-name="ce1">
            <text:p>1002201228</text:p>
          </table:table-cell>
          <table:table-cell office:value-type="float" office:value="254781.6" table:style-name="ce4">
            <text:p><text:s/>254,78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919" table:style-name="ce1">
            <text:p>3000055919</text:p>
          </table:table-cell>
          <table:table-cell office:value-type="float" office:value="455341.27" table:style-name="ce4">
            <text:p><text:s/>455,341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919" table:style-name="ce1">
            <text:p>3000055919</text:p>
          </table:table-cell>
          <table:table-cell office:value-type="float" office:value="3000" table:style-name="ce4">
            <text:p><text:s/>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919" table:style-name="ce1">
            <text:p>3000055919</text:p>
          </table:table-cell>
          <table:table-cell office:value-type="float" office:value="9999" table:style-name="ce4">
            <text:p><text:s/>9,9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919" table:style-name="ce1">
            <text:p>3000055919</text:p>
          </table:table-cell>
          <table:table-cell office:value-type="float" office:value="8500" table:style-name="ce4">
            <text:p><text:s/>8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ELEPERFORMANCE LTD</text:p>
          </table:table-cell>
          <table:table-cell office:value-type="float" office:value="1002201357" table:style-name="ce1">
            <text:p>1002201357</text:p>
          </table:table-cell>
          <table:table-cell office:value-type="float" office:value="34850.75" table:style-name="ce4">
            <text:p><text:s/>34,850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ELEPERFORMANCE LTD</text:p>
          </table:table-cell>
          <table:table-cell office:value-type="float" office:value="1002201357" table:style-name="ce1">
            <text:p>1002201357</text:p>
          </table:table-cell>
          <table:table-cell office:value-type="float" office:value="3527479.7" table:style-name="ce4">
            <text:p><text:s/>3,527,479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6POINT6 LTD</text:p>
          </table:table-cell>
          <table:table-cell office:value-type="float" office:value="1002201862" table:style-name="ce1">
            <text:p>1002201862</text:p>
          </table:table-cell>
          <table:table-cell office:value-type="float" office:value="83000" table:style-name="ce4">
            <text:p><text:s/>8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TTINGHAM CITY COUNCIL (G)</text:p>
          </table:table-cell>
          <table:table-cell office:value-type="float" office:value="1002201773" table:style-name="ce1">
            <text:p>1002201773</text:p>
          </table:table-cell>
          <table:table-cell office:value-type="float" office:value="27142.86" table:style-name="ce4">
            <text:p><text:s/>27,142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OFFICE OF THE IMMIGRATION SERVICES COMMISSIONER (OISC ) (G)</text:p>
          </table:table-cell>
          <table:table-cell office:value-type="float" office:value="3000055929" table:style-name="ce1">
            <text:p>3000055929</text:p>
          </table:table-cell>
          <table:table-cell office:value-type="float" office:value="318333" table:style-name="ce4">
            <text:p><text:s/>318,3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LOITTE LLP</text:p>
          </table:table-cell>
          <table:table-cell office:value-type="float" office:value="1002201886" table:style-name="ce1">
            <text:p>1002201886</text:p>
          </table:table-cell>
          <table:table-cell office:value-type="float" office:value="997600" table:style-name="ce4">
            <text:p><text:s/>997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ERTFORDSHIRE COUNTY COUNCIL 1 (G)</text:p>
          </table:table-cell>
          <table:table-cell office:value-type="float" office:value="1002201753" table:style-name="ce1">
            <text:p>1002201753</text:p>
          </table:table-cell>
          <table:table-cell office:value-type="float" office:value="37857.14" table:style-name="ce4">
            <text:p><text:s/>37,857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WALTHAM FOREST (G)</text:p>
          </table:table-cell>
          <table:table-cell office:value-type="float" office:value="1002201766" table:style-name="ce1">
            <text:p>1002201766</text:p>
          </table:table-cell>
          <table:table-cell office:value-type="float" office:value="26171.43" table:style-name="ce4">
            <text:p><text:s/>26,171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STEK (UK) LTD</text:p>
          </table:table-cell>
          <table:table-cell office:value-type="float" office:value="1002201905" table:style-name="ce1">
            <text:p>1002201905</text:p>
          </table:table-cell>
          <table:table-cell office:value-type="float" office:value="832308.3" table:style-name="ce4">
            <text:p><text:s/>832,308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STEK (UK) LTD</text:p>
          </table:table-cell>
          <table:table-cell office:value-type="float" office:value="1002201905" table:style-name="ce1">
            <text:p>1002201905</text:p>
          </table:table-cell>
          <table:table-cell office:value-type="float" office:value="355826.25" table:style-name="ce4">
            <text:p><text:s/>355,826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A CONSULTING SERVICES LTD</text:p>
          </table:table-cell>
          <table:table-cell office:value-type="float" office:value="1002201912" table:style-name="ce1">
            <text:p>1002201912</text:p>
          </table:table-cell>
          <table:table-cell office:value-type="float" office:value="104835" table:style-name="ce4">
            <text:p><text:s/>104,8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A CONSULTING SERVICES LTD</text:p>
          </table:table-cell>
          <table:table-cell office:value-type="float" office:value="1002201912" table:style-name="ce1">
            <text:p>1002201912</text:p>
          </table:table-cell>
          <table:table-cell office:value-type="float" office:value="81720" table:style-name="ce4">
            <text:p><text:s/>81,7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A CONSULTING SERVICES LTD</text:p>
          </table:table-cell>
          <table:table-cell office:value-type="float" office:value="1002201912" table:style-name="ce1">
            <text:p>1002201912</text:p>
          </table:table-cell>
          <table:table-cell office:value-type="float" office:value="61425" table:style-name="ce4">
            <text:p><text:s/>61,4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UFFOLK COUNTY COUNCIL (G)</text:p>
          </table:table-cell>
          <table:table-cell office:value-type="float" office:value="1002201787" table:style-name="ce1">
            <text:p>1002201787</text:p>
          </table:table-cell>
          <table:table-cell office:value-type="float" office:value="51085.71" table:style-name="ce4">
            <text:p><text:s/>51,085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HROPSHIRE COUNTY COUNCIL 1 (G)</text:p>
          </table:table-cell>
          <table:table-cell office:value-type="float" office:value="1002201782" table:style-name="ce1">
            <text:p>1002201782</text:p>
          </table:table-cell>
          <table:table-cell office:value-type="float" office:value="38057.14" table:style-name="ce4">
            <text:p><text:s/>38,057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LDERDALE MBC (G)</text:p>
          </table:table-cell>
          <table:table-cell office:value-type="float" office:value="1002202311" table:style-name="ce1">
            <text:p>1002202311</text:p>
          </table:table-cell>
          <table:table-cell office:value-type="float" office:value="397989" table:style-name="ce4">
            <text:p><text:s/>397,9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ENTRAL BEDFORDSHIRE COUNCIL (G)</text:p>
          </table:table-cell>
          <table:table-cell office:value-type="float" office:value="1002202313" table:style-name="ce1">
            <text:p>1002202313</text:p>
          </table:table-cell>
          <table:table-cell office:value-type="float" office:value="39492.86" table:style-name="ce4">
            <text:p><text:s/>39,492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ENTRAL BEDFORDSHIRE COUNCIL (G)</text:p>
          </table:table-cell>
          <table:table-cell office:value-type="float" office:value="1002202313" table:style-name="ce1">
            <text:p>1002202313</text:p>
          </table:table-cell>
          <table:table-cell office:value-type="float" office:value="72976" table:style-name="ce4">
            <text:p><text:s/>72,9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BRADFORD METROPOLITAN DISTRICT COUNCIL (G)</text:p>
          </table:table-cell>
          <table:table-cell office:value-type="float" office:value="1002202314" table:style-name="ce1">
            <text:p>1002202314</text:p>
          </table:table-cell>
          <table:table-cell office:value-type="float" office:value="178369" table:style-name="ce4">
            <text:p><text:s/>178,3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UMBRIA COUNTY COUNCIL 1 (G)</text:p>
          </table:table-cell>
          <table:table-cell office:value-type="float" office:value="1002202321" table:style-name="ce1">
            <text:p>1002202321</text:p>
          </table:table-cell>
          <table:table-cell office:value-type="float" office:value="162240" table:style-name="ce4">
            <text:p><text:s/>162,2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ONCASTER MBC 1 (G)</text:p>
          </table:table-cell>
          <table:table-cell office:value-type="float" office:value="1002202323" table:style-name="ce1">
            <text:p>1002202323</text:p>
          </table:table-cell>
          <table:table-cell office:value-type="float" office:value="81164" table:style-name="ce4">
            <text:p><text:s/>81,1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ORSET COUNTY COUNCIL 1 (G)</text:p>
          </table:table-cell>
          <table:table-cell office:value-type="float" office:value="1002202324" table:style-name="ce1">
            <text:p>1002202324</text:p>
          </table:table-cell>
          <table:table-cell office:value-type="float" office:value="53406" table:style-name="ce4">
            <text:p><text:s/>53,4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EAST RIDING OF YORKSHIRE COUNCIL 1 (G)</text:p>
          </table:table-cell>
          <table:table-cell office:value-type="float" office:value="1002202326" table:style-name="ce1">
            <text:p>1002202326</text:p>
          </table:table-cell>
          <table:table-cell office:value-type="float" office:value="44954" table:style-name="ce4">
            <text:p><text:s/>44,9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B OF BRENT CHILDRENS DIRECTORATE (G)</text:p>
          </table:table-cell>
          <table:table-cell office:value-type="float" office:value="1002202332" table:style-name="ce1">
            <text:p>1002202332</text:p>
          </table:table-cell>
          <table:table-cell office:value-type="float" office:value="226460" table:style-name="ce4">
            <text:p><text:s/>226,4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NCHESTER CITY COUNCIL (G)</text:p>
          </table:table-cell>
          <table:table-cell office:value-type="float" office:value="1002202348" table:style-name="ce1">
            <text:p>1002202348</text:p>
          </table:table-cell>
          <table:table-cell office:value-type="float" office:value="410564" table:style-name="ce4">
            <text:p><text:s/>410,5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 EAST LINCOLNSHIRE COUNCIL (G)</text:p>
          </table:table-cell>
          <table:table-cell office:value-type="float" office:value="1002202355" table:style-name="ce1">
            <text:p>1002202355</text:p>
          </table:table-cell>
          <table:table-cell office:value-type="float" office:value="62501" table:style-name="ce4">
            <text:p><text:s/>62,5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 YORKSHIRE COUNTY COUNCIL (G)</text:p>
          </table:table-cell>
          <table:table-cell office:value-type="float" office:value="1002202356" table:style-name="ce1">
            <text:p>1002202356</text:p>
          </table:table-cell>
          <table:table-cell office:value-type="float" office:value="170234" table:style-name="ce4">
            <text:p><text:s/>170,2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OXFORDSHIRE COUNTY COUNCIL 1 (G)</text:p>
          </table:table-cell>
          <table:table-cell office:value-type="float" office:value="1002202357" table:style-name="ce1">
            <text:p>1002202357</text:p>
          </table:table-cell>
          <table:table-cell office:value-type="float" office:value="209243" table:style-name="ce4">
            <text:p><text:s/>209,2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OUTHAMPTON CITY COUNCIL 1 (G)</text:p>
          </table:table-cell>
          <table:table-cell office:value-type="float" office:value="1002202369" table:style-name="ce1">
            <text:p>1002202369</text:p>
          </table:table-cell>
          <table:table-cell office:value-type="float" office:value="84298" table:style-name="ce4">
            <text:p><text:s/>84,2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AMESIDE MBC (G)</text:p>
          </table:table-cell>
          <table:table-cell office:value-type="float" office:value="1002202372" table:style-name="ce1">
            <text:p>1002202372</text:p>
          </table:table-cell>
          <table:table-cell office:value-type="float" office:value="46488" table:style-name="ce4">
            <text:p><text:s/>46,4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HURROCK COUNCIL (G)</text:p>
          </table:table-cell>
          <table:table-cell office:value-type="float" office:value="1002202373" table:style-name="ce1">
            <text:p>1002202373</text:p>
          </table:table-cell>
          <table:table-cell office:value-type="float" office:value="172549" table:style-name="ce4">
            <text:p><text:s/>172,5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ORBAY BOROUGH COUNCIL (G)</text:p>
          </table:table-cell>
          <table:table-cell office:value-type="float" office:value="1002202374" table:style-name="ce1">
            <text:p>1002202374</text:p>
          </table:table-cell>
          <table:table-cell office:value-type="float" office:value="33571" table:style-name="ce4">
            <text:p><text:s/>33,5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ARRINGTON BOROUGH COUNCIL (G)</text:p>
          </table:table-cell>
          <table:table-cell office:value-type="float" office:value="1002202375" table:style-name="ce1">
            <text:p>1002202375</text:p>
          </table:table-cell>
          <table:table-cell office:value-type="float" office:value="140731" table:style-name="ce4">
            <text:p><text:s/>140,7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ORCESTERSHIRE COUNTY COUNCIL 1 (G)</text:p>
          </table:table-cell>
          <table:table-cell office:value-type="float" office:value="1002202380" table:style-name="ce1">
            <text:p>1002202380</text:p>
          </table:table-cell>
          <table:table-cell office:value-type="float" office:value="43014" table:style-name="ce4">
            <text:p><text:s/>43,0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TOS IT SERVICES UK LTD</text:p>
          </table:table-cell>
          <table:table-cell office:value-type="float" office:value="1002202411" table:style-name="ce1">
            <text:p>1002202411</text:p>
          </table:table-cell>
          <table:table-cell office:value-type="float" office:value="219194.15" table:style-name="ce4">
            <text:p><text:s/>219,194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REXHAM BOROUGH COUNCIL (G)</text:p>
          </table:table-cell>
          <table:table-cell office:value-type="float" office:value="1002202381" table:style-name="ce1">
            <text:p>1002202381</text:p>
          </table:table-cell>
          <table:table-cell office:value-type="float" office:value="33983" table:style-name="ce4">
            <text:p><text:s/>33,9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OLTON MBC 1 (G)</text:p>
          </table:table-cell>
          <table:table-cell office:value-type="float" office:value="1002202306" table:style-name="ce1">
            <text:p>1002202306</text:p>
          </table:table-cell>
          <table:table-cell office:value-type="float" office:value="105287" table:style-name="ce4">
            <text:p><text:s/>105,2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ATH &amp; NORTH EAST SOMERSET COUNCIL (G)</text:p>
          </table:table-cell>
          <table:table-cell office:value-type="float" office:value="1002202303" table:style-name="ce1">
            <text:p>1002202303</text:p>
          </table:table-cell>
          <table:table-cell office:value-type="float" office:value="53749" table:style-name="ce4">
            <text:p><text:s/>53,7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LACKBURN WITH DARWEN BOROUGH COUNCIL (G)</text:p>
          </table:table-cell>
          <table:table-cell office:value-type="float" office:value="1002202305" table:style-name="ce1">
            <text:p>1002202305</text:p>
          </table:table-cell>
          <table:table-cell office:value-type="float" office:value="30560" table:style-name="ce4">
            <text:p><text:s/>30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RPORATION OF LONDON (G)</text:p>
          </table:table-cell>
          <table:table-cell office:value-type="float" office:value="1002202319" table:style-name="ce1">
            <text:p>1002202319</text:p>
          </table:table-cell>
          <table:table-cell office:value-type="float" office:value="97469" table:style-name="ce4">
            <text:p><text:s/>97,4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VON COUNTY COUNCIL 1 (G)</text:p>
          </table:table-cell>
          <table:table-cell office:value-type="float" office:value="1002202322" table:style-name="ce1">
            <text:p>1002202322</text:p>
          </table:table-cell>
          <table:table-cell office:value-type="float" office:value="118863" table:style-name="ce4">
            <text:p><text:s/>118,8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ERTFORDSHIRE COUNTY COUNCIL 1 (G)</text:p>
          </table:table-cell>
          <table:table-cell office:value-type="float" office:value="1002202328" table:style-name="ce1">
            <text:p>1002202328</text:p>
          </table:table-cell>
          <table:table-cell office:value-type="float" office:value="91628.57" table:style-name="ce4">
            <text:p><text:s/>91,628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ISLE OF WIGHT COUNCIL 1 (G)</text:p>
          </table:table-cell>
          <table:table-cell office:value-type="float" office:value="1002202329" table:style-name="ce1">
            <text:p>1002202329</text:p>
          </table:table-cell>
          <table:table-cell office:value-type="float" office:value="48950" table:style-name="ce4">
            <text:p><text:s/>48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KINGSTON UPON HULL CITY COUNCIL 2 (G)</text:p>
          </table:table-cell>
          <table:table-cell office:value-type="float" office:value="1002202330" table:style-name="ce1">
            <text:p>1002202330</text:p>
          </table:table-cell>
          <table:table-cell office:value-type="float" office:value="192924" table:style-name="ce4">
            <text:p><text:s/>192,9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KIRKLEES METROPOLITAN COUNCIL 2 (G)</text:p>
          </table:table-cell>
          <table:table-cell office:value-type="float" office:value="1002202331" table:style-name="ce1">
            <text:p>1002202331</text:p>
          </table:table-cell>
          <table:table-cell office:value-type="float" office:value="134360" table:style-name="ce4">
            <text:p><text:s/>134,3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HAVERING (G)</text:p>
          </table:table-cell>
          <table:table-cell office:value-type="float" office:value="1002202335" table:style-name="ce1">
            <text:p>1002202335</text:p>
          </table:table-cell>
          <table:table-cell office:value-type="float" office:value="222288" table:style-name="ce4">
            <text:p><text:s/>222,2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BARNET (G)</text:p>
          </table:table-cell>
          <table:table-cell office:value-type="float" office:value="1002202336" table:style-name="ce1">
            <text:p>1002202336</text:p>
          </table:table-cell>
          <table:table-cell office:value-type="float" office:value="313084" table:style-name="ce4">
            <text:p><text:s/>313,0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ENFIELD 1 (G)</text:p>
          </table:table-cell>
          <table:table-cell office:value-type="float" office:value="1002202339" table:style-name="ce1">
            <text:p>1002202339</text:p>
          </table:table-cell>
          <table:table-cell office:value-type="float" office:value="29035.71" table:style-name="ce4">
            <text:p><text:s/>29,035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ARINGEY (G)</text:p>
          </table:table-cell>
          <table:table-cell office:value-type="float" office:value="1002202340" table:style-name="ce1">
            <text:p>1002202340</text:p>
          </table:table-cell>
          <table:table-cell office:value-type="float" office:value="343007" table:style-name="ce4">
            <text:p><text:s/>343,0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ISLINGTON (G)</text:p>
          </table:table-cell>
          <table:table-cell office:value-type="float" office:value="1002202341" table:style-name="ce1">
            <text:p>1002202341</text:p>
          </table:table-cell>
          <table:table-cell office:value-type="float" office:value="39407.14" table:style-name="ce4">
            <text:p><text:s/>39,407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LAMBETH 1 (G)</text:p>
          </table:table-cell>
          <table:table-cell office:value-type="float" office:value="1002202343" table:style-name="ce1">
            <text:p>1002202343</text:p>
          </table:table-cell>
          <table:table-cell office:value-type="float" office:value="291734" table:style-name="ce4">
            <text:p><text:s/>291,7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LEWISHAM (G)</text:p>
          </table:table-cell>
          <table:table-cell office:value-type="float" office:value="1002202344" table:style-name="ce1">
            <text:p>1002202344</text:p>
          </table:table-cell>
          <table:table-cell office:value-type="float" office:value="87952" table:style-name="ce4">
            <text:p><text:s/>87,9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NEWHAM (G)</text:p>
          </table:table-cell>
          <table:table-cell office:value-type="float" office:value="1002202345" table:style-name="ce1">
            <text:p>1002202345</text:p>
          </table:table-cell>
          <table:table-cell office:value-type="float" office:value="81078" table:style-name="ce4">
            <text:p><text:s/>81,0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SOUTHWARK 1 (G)</text:p>
          </table:table-cell>
          <table:table-cell office:value-type="float" office:value="1002202346" table:style-name="ce1">
            <text:p>1002202346</text:p>
          </table:table-cell>
          <table:table-cell office:value-type="float" office:value="353574" table:style-name="ce4">
            <text:p><text:s/>353,5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 AYRSHIRE COUNCIL (G)</text:p>
          </table:table-cell>
          <table:table-cell office:value-type="float" office:value="1002202354" table:style-name="ce1">
            <text:p>1002202354</text:p>
          </table:table-cell>
          <table:table-cell office:value-type="float" office:value="28202" table:style-name="ce4">
            <text:p><text:s/>28,2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B OF WINDSOR &amp; MAIDENHEAD (G)</text:p>
          </table:table-cell>
          <table:table-cell office:value-type="float" office:value="1002202358" table:style-name="ce1">
            <text:p>1002202358</text:p>
          </table:table-cell>
          <table:table-cell office:value-type="float" office:value="34489" table:style-name="ce4">
            <text:p><text:s/>34,4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ENFREWSHIRE COUNCIL (G)</text:p>
          </table:table-cell>
          <table:table-cell office:value-type="float" office:value="1002202362" table:style-name="ce1">
            <text:p>1002202362</text:p>
          </table:table-cell>
          <table:table-cell office:value-type="float" office:value="51094" table:style-name="ce4">
            <text:p><text:s/>51,0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2202378" table:style-name="ce1">
            <text:p>1002202378</text:p>
          </table:table-cell>
          <table:table-cell office:value-type="float" office:value="354023" table:style-name="ce4">
            <text:p><text:s/>354,0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ESTMINSTER CITY COUNCIL (G)</text:p>
          </table:table-cell>
          <table:table-cell office:value-type="float" office:value="1002202379" table:style-name="ce1">
            <text:p>1002202379</text:p>
          </table:table-cell>
          <table:table-cell office:value-type="float" office:value="419932" table:style-name="ce4">
            <text:p><text:s/>419,9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UCKINGHAMSHIRE COUNTY COUNCIL 1 (G)</text:p>
          </table:table-cell>
          <table:table-cell office:value-type="float" office:value="1002202310" table:style-name="ce1">
            <text:p>1002202310</text:p>
          </table:table-cell>
          <table:table-cell office:value-type="float" office:value="228017" table:style-name="ce4">
            <text:p><text:s/>228,0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WAKEFIELD METROPOLITAN DISTRICT COUNCIL (G)</text:p>
          </table:table-cell>
          <table:table-cell office:value-type="float" office:value="1002202316" table:style-name="ce1">
            <text:p>1002202316</text:p>
          </table:table-cell>
          <table:table-cell office:value-type="float" office:value="145599" table:style-name="ce4">
            <text:p><text:s/>145,5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ERTFORDSHIRE COUNTY COUNCIL 1 (G)</text:p>
          </table:table-cell>
          <table:table-cell office:value-type="float" office:value="1002202328" table:style-name="ce1">
            <text:p>1002202328</text:p>
          </table:table-cell>
          <table:table-cell office:value-type="float" office:value="113721" table:style-name="ce4">
            <text:p><text:s/>113,7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LOUGH CHILDREN'S SERVICE TRUST LTD (G)</text:p>
          </table:table-cell>
          <table:table-cell office:value-type="float" office:value="1002202367" table:style-name="ce1">
            <text:p>1002202367</text:p>
          </table:table-cell>
          <table:table-cell office:value-type="float" office:value="43316" table:style-name="ce4">
            <text:p><text:s/>43,3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KER SYSTEMS LTD</text:p>
          </table:table-cell>
          <table:table-cell office:value-type="float" office:value="1002202817" table:style-name="ce1">
            <text:p>1002202817</text:p>
          </table:table-cell>
          <table:table-cell office:value-type="float" office:value="118380" table:style-name="ce4">
            <text:p><text:s/>118,3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NCHESTER CITY COUNCIL (G)</text:p>
          </table:table-cell>
          <table:table-cell office:value-type="float" office:value="1002202724" table:style-name="ce1">
            <text:p>1002202724</text:p>
          </table:table-cell>
          <table:table-cell office:value-type="float" office:value="32225.200000000001" table:style-name="ce4">
            <text:p><text:s/>32,22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940" table:style-name="ce1">
            <text:p>3000055940</text:p>
          </table:table-cell>
          <table:table-cell office:value-type="float" office:value="600" table:style-name="ce4">
            <text:p><text:s/>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ECURITY SERVICES GROUP</text:p>
          </table:table-cell>
          <table:table-cell office:value-type="float" office:value="3000055943" table:style-name="ce1">
            <text:p>3000055943</text:p>
          </table:table-cell>
          <table:table-cell office:value-type="float" office:value="66856.91" table:style-name="ce4">
            <text:p><text:s/>66,856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940" table:style-name="ce1">
            <text:p>3000055940</text:p>
          </table:table-cell>
          <table:table-cell office:value-type="float" office:value="711952.04" table:style-name="ce4">
            <text:p><text:s/>711,952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940" table:style-name="ce1">
            <text:p>3000055940</text:p>
          </table:table-cell>
          <table:table-cell office:value-type="float" office:value="8500" table:style-name="ce4">
            <text:p><text:s/>8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940" table:style-name="ce1">
            <text:p>3000055940</text:p>
          </table:table-cell>
          <table:table-cell office:value-type="float" office:value="175000" table:style-name="ce4">
            <text:p><text:s/>17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ESTMINSTER CITY COUNCIL (G)</text:p>
          </table:table-cell>
          <table:table-cell office:value-type="float" office:value="1002202732" table:style-name="ce1">
            <text:p>1002202732</text:p>
          </table:table-cell>
          <table:table-cell office:value-type="float" office:value="31950" table:style-name="ce4">
            <text:p><text:s/>31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FCO SERVICES</text:p>
          </table:table-cell>
          <table:table-cell office:value-type="float" office:value="3000055937" table:style-name="ce1">
            <text:p>3000055937</text:p>
          </table:table-cell>
          <table:table-cell office:value-type="float" office:value="194076.5" table:style-name="ce4">
            <text:p><text:s/>194,076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940" table:style-name="ce1">
            <text:p>3000055940</text:p>
          </table:table-cell>
          <table:table-cell office:value-type="float" office:value="90000" table:style-name="ce4">
            <text:p><text:s/>9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TOS IT SERVICES UK LTD</text:p>
          </table:table-cell>
          <table:table-cell office:value-type="float" office:value="1002202826" table:style-name="ce1">
            <text:p>1002202826</text:p>
          </table:table-cell>
          <table:table-cell office:value-type="float" office:value="128435" table:style-name="ce4">
            <text:p><text:s/>128,4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6POINT6 LTD</text:p>
          </table:table-cell>
          <table:table-cell office:value-type="float" office:value="1002203337" table:style-name="ce1">
            <text:p>1002203337</text:p>
          </table:table-cell>
          <table:table-cell office:value-type="float" office:value="38400" table:style-name="ce4">
            <text:p><text:s/>38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6POINT6 LTD</text:p>
          </table:table-cell>
          <table:table-cell office:value-type="float" office:value="1002203337" table:style-name="ce1">
            <text:p>1002203337</text:p>
          </table:table-cell>
          <table:table-cell office:value-type="float" office:value="424202.85" table:style-name="ce4">
            <text:p><text:s/>424,202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Public Order, Security &amp; Safety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ICTS UK LTD</text:p>
          </table:table-cell>
          <table:table-cell office:value-type="float" office:value="1002203397" table:style-name="ce1">
            <text:p>1002203397</text:p>
          </table:table-cell>
          <table:table-cell office:value-type="float" office:value="23282.16" table:style-name="ce4">
            <text:p><text:s/>23,282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6POINT6 LTD</text:p>
          </table:table-cell>
          <table:table-cell office:value-type="float" office:value="1002203337" table:style-name="ce1">
            <text:p>1002203337</text:p>
          </table:table-cell>
          <table:table-cell office:value-type="float" office:value="38400" table:style-name="ce4">
            <text:p><text:s/>38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Public Order, Security &amp; Safety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ICTS UK LTD</text:p>
          </table:table-cell>
          <table:table-cell office:value-type="float" office:value="1002203397" table:style-name="ce1">
            <text:p>1002203397</text:p>
          </table:table-cell>
          <table:table-cell office:value-type="float" office:value="21050.28" table:style-name="ce4">
            <text:p><text:s/>21,050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IBM UNITED KINGDOM LTD</text:p>
          </table:table-cell>
          <table:table-cell office:value-type="float" office:value="1002203982" table:style-name="ce1">
            <text:p>1002203982</text:p>
          </table:table-cell>
          <table:table-cell office:value-type="float" office:value="37715" table:style-name="ce4">
            <text:p><text:s/>37,7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IBM UNITED KINGDOM LTD</text:p>
          </table:table-cell>
          <table:table-cell office:value-type="float" office:value="1002203982" table:style-name="ce1">
            <text:p>1002203982</text:p>
          </table:table-cell>
          <table:table-cell office:value-type="float" office:value="142207" table:style-name="ce4">
            <text:p><text:s/>142,2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LOITTE LLP</text:p>
          </table:table-cell>
          <table:table-cell office:value-type="float" office:value="1002203955" table:style-name="ce1">
            <text:p>1002203955</text:p>
          </table:table-cell>
          <table:table-cell office:value-type="float" office:value="247000" table:style-name="ce4">
            <text:p><text:s/>247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203974" table:style-name="ce1">
            <text:p>1002203974</text:p>
          </table:table-cell>
          <table:table-cell office:value-type="float" office:value="3235116.31" table:style-name="ce4">
            <text:p><text:s/>3,235,116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LOITTE LLP</text:p>
          </table:table-cell>
          <table:table-cell office:value-type="float" office:value="1002203955" table:style-name="ce1">
            <text:p>1002203955</text:p>
          </table:table-cell>
          <table:table-cell office:value-type="float" office:value="600000" table:style-name="ce4">
            <text:p><text:s/>6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203974" table:style-name="ce1">
            <text:p>1002203974</text:p>
          </table:table-cell>
          <table:table-cell office:value-type="float" office:value="2524266.2599999998" table:style-name="ce4">
            <text:p><text:s/>2,524,266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2203940" table:style-name="ce1">
            <text:p>1002203940</text:p>
          </table:table-cell>
          <table:table-cell office:value-type="float" office:value="26652.959999999999" table:style-name="ce4">
            <text:p><text:s/>26,652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LOITTE LLP</text:p>
          </table:table-cell>
          <table:table-cell office:value-type="float" office:value="1002203955" table:style-name="ce1">
            <text:p>1002203955</text:p>
          </table:table-cell>
          <table:table-cell office:value-type="float" office:value="249628.2" table:style-name="ce4">
            <text:p><text:s/>249,628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LOITTE LLP</text:p>
          </table:table-cell>
          <table:table-cell office:value-type="float" office:value="1002203955" table:style-name="ce1">
            <text:p>1002203955</text:p>
          </table:table-cell>
          <table:table-cell office:value-type="float" office:value="56015.5" table:style-name="ce4">
            <text:p><text:s/>56,015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A CONSULTING SERVICES LTD</text:p>
          </table:table-cell>
          <table:table-cell office:value-type="float" office:value="1002204018" table:style-name="ce1">
            <text:p>1002204018</text:p>
          </table:table-cell>
          <table:table-cell office:value-type="float" office:value="122925" table:style-name="ce4">
            <text:p><text:s/>122,9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Public Order, Security &amp; Safety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OCS GROUP UK LTD</text:p>
          </table:table-cell>
          <table:table-cell office:value-type="float" office:value="1002204012" table:style-name="ce1">
            <text:p>1002204012</text:p>
          </table:table-cell>
          <table:table-cell office:value-type="float" office:value="33323.18" table:style-name="ce4">
            <text:p><text:s/>33,323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RVELL CONSULTING LIMITED</text:p>
          </table:table-cell>
          <table:table-cell office:value-type="float" office:value="1002203997" table:style-name="ce1">
            <text:p>1002203997</text:p>
          </table:table-cell>
          <table:table-cell office:value-type="float" office:value="32869.56" table:style-name="ce4">
            <text:p><text:s/>32,869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0T00:00:00" table:style-name="ce6">
            <text:p>20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EVAN HEALTHCARE (G)</text:p>
          </table:table-cell>
          <table:table-cell office:value-type="float" office:value="1002204402" table:style-name="ce1">
            <text:p>1002204402</text:p>
          </table:table-cell>
          <table:table-cell office:value-type="float" office:value="82800" table:style-name="ce4">
            <text:p><text:s/>82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0T00:00:00" table:style-name="ce6">
            <text:p>20/08/2018</text:p>
          </table:table-cell>
          <table:table-cell office:value-type="string" table:style-name="ce1">
            <text:p>Public Order, Security &amp; Safety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OCS GROUP UK LTD</text:p>
          </table:table-cell>
          <table:table-cell office:value-type="float" office:value="1002204580" table:style-name="ce1">
            <text:p>1002204580</text:p>
          </table:table-cell>
          <table:table-cell office:value-type="float" office:value="20841.66" table:style-name="ce4">
            <text:p><text:s/>20,841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0T00:00:00" table:style-name="ce6">
            <text:p>20/08/2018</text:p>
          </table:table-cell>
          <table:table-cell office:value-type="string" table:style-name="ce1">
            <text:p>Public Order, Security &amp; Safety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OCS GROUP UK LTD</text:p>
          </table:table-cell>
          <table:table-cell office:value-type="float" office:value="1002204580" table:style-name="ce1">
            <text:p>1002204580</text:p>
          </table:table-cell>
          <table:table-cell office:value-type="float" office:value="21617.279999999999" table:style-name="ce4">
            <text:p><text:s/>21,617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MBRIDGESHIRE COUNTY COUNCIL (G)</text:p>
          </table:table-cell>
          <table:table-cell office:value-type="float" office:value="1002204995" table:style-name="ce1">
            <text:p>1002204995</text:p>
          </table:table-cell>
          <table:table-cell office:value-type="float" office:value="418876" table:style-name="ce4">
            <text:p><text:s/>418,8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ENTRAL BEDFORDSHIRE COUNCIL (G)</text:p>
          </table:table-cell>
          <table:table-cell office:value-type="float" office:value="1002204996" table:style-name="ce1">
            <text:p>1002204996</text:p>
          </table:table-cell>
          <table:table-cell office:value-type="float" office:value="128104" table:style-name="ce4">
            <text:p><text:s/>128,1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IBM UNITED KINGDOM LTD</text:p>
          </table:table-cell>
          <table:table-cell office:value-type="float" office:value="1002205096" table:style-name="ce1">
            <text:p>1002205096</text:p>
          </table:table-cell>
          <table:table-cell office:value-type="float" office:value="433624" table:style-name="ce4">
            <text:p><text:s/>433,6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ANCASHIRE COUNTY COUNCIL 1 (G)</text:p>
          </table:table-cell>
          <table:table-cell office:value-type="float" office:value="1002205009" table:style-name="ce1">
            <text:p>1002205009</text:p>
          </table:table-cell>
          <table:table-cell office:value-type="float" office:value="227685" table:style-name="ce4">
            <text:p><text:s/>227,6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 LINCOLNSHIRE COUNCIL 1 (G)</text:p>
          </table:table-cell>
          <table:table-cell office:value-type="float" office:value="1002205020" table:style-name="ce1">
            <text:p>1002205020</text:p>
          </table:table-cell>
          <table:table-cell office:value-type="float" office:value="123906" table:style-name="ce4">
            <text:p><text:s/>123,9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 SOMERSET DISTRICT COUNCIL 1 (G)</text:p>
          </table:table-cell>
          <table:table-cell office:value-type="float" office:value="1002205021" table:style-name="ce1">
            <text:p>1002205021</text:p>
          </table:table-cell>
          <table:table-cell office:value-type="float" office:value="70517" table:style-name="ce4">
            <text:p><text:s/>70,5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TTINGHAM CITY COUNCIL (G)</text:p>
          </table:table-cell>
          <table:table-cell office:value-type="float" office:value="1002205022" table:style-name="ce1">
            <text:p>1002205022</text:p>
          </table:table-cell>
          <table:table-cell office:value-type="float" office:value="112159" table:style-name="ce4">
            <text:p><text:s/>112,1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TTINGHAMSHIRE COUNTY COUNCIL 2 (G)</text:p>
          </table:table-cell>
          <table:table-cell office:value-type="float" office:value="1002205023" table:style-name="ce1">
            <text:p>1002205023</text:p>
          </table:table-cell>
          <table:table-cell office:value-type="float" office:value="102450" table:style-name="ce4">
            <text:p><text:s/>102,4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OTHERHAM METROPOLITAN BOROUGH COUNCIL1 (G)</text:p>
          </table:table-cell>
          <table:table-cell office:value-type="float" office:value="1002205028" table:style-name="ce1">
            <text:p>1002205028</text:p>
          </table:table-cell>
          <table:table-cell office:value-type="float" office:value="28061" table:style-name="ce4">
            <text:p><text:s/>28,0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OMERSET COUNTY COUNCIL 1 (G)</text:p>
          </table:table-cell>
          <table:table-cell office:value-type="float" office:value="1002205033" table:style-name="ce1">
            <text:p>1002205033</text:p>
          </table:table-cell>
          <table:table-cell office:value-type="float" office:value="144989" table:style-name="ce4">
            <text:p><text:s/>144,9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HURROCK COUNCIL (G)</text:p>
          </table:table-cell>
          <table:table-cell office:value-type="float" office:value="1002205039" table:style-name="ce1">
            <text:p>1002205039</text:p>
          </table:table-cell>
          <table:table-cell office:value-type="float" office:value="128731" table:style-name="ce4">
            <text:p><text:s/>128,7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RAFFORD METROPOLITAN BOROUGH COUNCIL (G)</text:p>
          </table:table-cell>
          <table:table-cell office:value-type="float" office:value="1002205040" table:style-name="ce1">
            <text:p>1002205040</text:p>
          </table:table-cell>
          <table:table-cell office:value-type="float" office:value="47775" table:style-name="ce4">
            <text:p><text:s/>47,7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ARWICKSHIRE COUNTY COUNCIL (G)</text:p>
          </table:table-cell>
          <table:table-cell office:value-type="float" office:value="1002205042" table:style-name="ce1">
            <text:p>1002205042</text:p>
          </table:table-cell>
          <table:table-cell office:value-type="float" office:value="295959" table:style-name="ce4">
            <text:p><text:s/>295,9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ILTSHIRE COUNTY COUNCIL 1 (G)</text:p>
          </table:table-cell>
          <table:table-cell office:value-type="float" office:value="1002205044" table:style-name="ce1">
            <text:p>1002205044</text:p>
          </table:table-cell>
          <table:table-cell office:value-type="float" office:value="265654" table:style-name="ce4">
            <text:p><text:s/>265,6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ORCESTERSHIRE COUNTY COUNCIL 1 (G)</text:p>
          </table:table-cell>
          <table:table-cell office:value-type="float" office:value="1002205048" table:style-name="ce1">
            <text:p>1002205048</text:p>
          </table:table-cell>
          <table:table-cell office:value-type="float" office:value="150407" table:style-name="ce4">
            <text:p><text:s/>150,4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RBYSHIRE COUNTY COUNCIL (G)</text:p>
          </table:table-cell>
          <table:table-cell office:value-type="float" office:value="1002205000" table:style-name="ce1">
            <text:p>1002205000</text:p>
          </table:table-cell>
          <table:table-cell office:value-type="float" office:value="186766" table:style-name="ce4">
            <text:p><text:s/>186,7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OLDHAM MBC 1 (G)</text:p>
          </table:table-cell>
          <table:table-cell office:value-type="float" office:value="1002205024" table:style-name="ce1">
            <text:p>1002205024</text:p>
          </table:table-cell>
          <table:table-cell office:value-type="float" office:value="124290" table:style-name="ce4">
            <text:p><text:s/>124,2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EDFORD BOROUGH COUNCIL (G)</text:p>
          </table:table-cell>
          <table:table-cell office:value-type="float" office:value="1002204993" table:style-name="ce1">
            <text:p>1002204993</text:p>
          </table:table-cell>
          <table:table-cell office:value-type="float" office:value="190995" table:style-name="ce4">
            <text:p><text:s/>190,9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AMMERSMITH &amp; FULHAM COMMUNITY (G)</text:p>
          </table:table-cell>
          <table:table-cell office:value-type="float" office:value="1002205005" table:style-name="ce1">
            <text:p>1002205005</text:p>
          </table:table-cell>
          <table:table-cell office:value-type="float" office:value="216174" table:style-name="ce4">
            <text:p><text:s/>216,1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ARTLEPOOL COUNCIL (G)</text:p>
          </table:table-cell>
          <table:table-cell office:value-type="float" office:value="1002205006" table:style-name="ce1">
            <text:p>1002205006</text:p>
          </table:table-cell>
          <table:table-cell office:value-type="float" office:value="39676" table:style-name="ce4">
            <text:p><text:s/>39,6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ICESTER CITY COUNCIL (G)</text:p>
          </table:table-cell>
          <table:table-cell office:value-type="float" office:value="1002205011" table:style-name="ce1">
            <text:p>1002205011</text:p>
          </table:table-cell>
          <table:table-cell office:value-type="float" office:value="126455" table:style-name="ce4">
            <text:p><text:s/>126,4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INCOLNSHIRE COUNTY COUNCIL 1 (G)</text:p>
          </table:table-cell>
          <table:table-cell office:value-type="float" office:value="1002205012" table:style-name="ce1">
            <text:p>1002205012</text:p>
          </table:table-cell>
          <table:table-cell office:value-type="float" office:value="144026" table:style-name="ce4">
            <text:p><text:s/>144,0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BARKING &amp; DAGENHAM (G)</text:p>
          </table:table-cell>
          <table:table-cell office:value-type="float" office:value="1002205013" table:style-name="ce1">
            <text:p>1002205013</text:p>
          </table:table-cell>
          <table:table-cell office:value-type="float" office:value="189741" table:style-name="ce4">
            <text:p><text:s/>189,7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EALING 1 (G)</text:p>
          </table:table-cell>
          <table:table-cell office:value-type="float" office:value="1002205014" table:style-name="ce1">
            <text:p>1002205014</text:p>
          </table:table-cell>
          <table:table-cell office:value-type="float" office:value="49166" table:style-name="ce4">
            <text:p><text:s/>49,1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LAMBETH 1 (G)</text:p>
          </table:table-cell>
          <table:table-cell office:value-type="float" office:value="1002205015" table:style-name="ce1">
            <text:p>1002205015</text:p>
          </table:table-cell>
          <table:table-cell office:value-type="float" office:value="78209" table:style-name="ce4">
            <text:p><text:s/>78,2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NEWHAM (G)</text:p>
          </table:table-cell>
          <table:table-cell office:value-type="float" office:value="1002205016" table:style-name="ce1">
            <text:p>1002205016</text:p>
          </table:table-cell>
          <table:table-cell office:value-type="float" office:value="56614.29" table:style-name="ce4">
            <text:p><text:s/>56,614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NEWHAM (G)</text:p>
          </table:table-cell>
          <table:table-cell office:value-type="float" office:value="1002205016" table:style-name="ce1">
            <text:p>1002205016</text:p>
          </table:table-cell>
          <table:table-cell office:value-type="float" office:value="306559" table:style-name="ce4">
            <text:p><text:s/>306,5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WALTHAM FOREST (G)</text:p>
          </table:table-cell>
          <table:table-cell office:value-type="float" office:value="1002205017" table:style-name="ce1">
            <text:p>1002205017</text:p>
          </table:table-cell>
          <table:table-cell office:value-type="float" office:value="226342" table:style-name="ce4">
            <text:p><text:s/>226,3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UTON BOROUGH COUNCIL (G)</text:p>
          </table:table-cell>
          <table:table-cell office:value-type="float" office:value="1002205018" table:style-name="ce1">
            <text:p>1002205018</text:p>
          </table:table-cell>
          <table:table-cell office:value-type="float" office:value="187954" table:style-name="ce4">
            <text:p><text:s/>187,9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UTON BOROUGH COUNCIL (G)</text:p>
          </table:table-cell>
          <table:table-cell office:value-type="float" office:value="1002205018" table:style-name="ce1">
            <text:p>1002205018</text:p>
          </table:table-cell>
          <table:table-cell office:value-type="float" office:value="32028.57" table:style-name="ce4">
            <text:p><text:s/>32,028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EDCAR &amp; CLEVELAND BOROUGH COUNCIL (G)</text:p>
          </table:table-cell>
          <table:table-cell office:value-type="float" office:value="1002205026" table:style-name="ce1">
            <text:p>1002205026</text:p>
          </table:table-cell>
          <table:table-cell office:value-type="float" office:value="50505" table:style-name="ce4">
            <text:p><text:s/>50,5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OCHDALE BOROUGH COUNCIL (G)</text:p>
          </table:table-cell>
          <table:table-cell office:value-type="float" office:value="1002205027" table:style-name="ce1">
            <text:p>1002205027</text:p>
          </table:table-cell>
          <table:table-cell office:value-type="float" office:value="41405" table:style-name="ce4">
            <text:p><text:s/>41,4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UTLAND COUNTY COUNCIL DC (G)</text:p>
          </table:table-cell>
          <table:table-cell office:value-type="float" office:value="1002205029" table:style-name="ce1">
            <text:p>1002205029</text:p>
          </table:table-cell>
          <table:table-cell office:value-type="float" office:value="40321" table:style-name="ce4">
            <text:p><text:s/>40,3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ALFORD CITY COUNCIL (G)</text:p>
          </table:table-cell>
          <table:table-cell office:value-type="float" office:value="1002205030" table:style-name="ce1">
            <text:p>1002205030</text:p>
          </table:table-cell>
          <table:table-cell office:value-type="float" office:value="70889" table:style-name="ce4">
            <text:p><text:s/>70,8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HEFFIELD CITY COUNCIL (G)</text:p>
          </table:table-cell>
          <table:table-cell office:value-type="float" office:value="1002205031" table:style-name="ce1">
            <text:p>1002205031</text:p>
          </table:table-cell>
          <table:table-cell office:value-type="float" office:value="107726" table:style-name="ce4">
            <text:p><text:s/>107,7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OUTH GLOUCESTERSHIRE COUNCIL 1 (G)</text:p>
          </table:table-cell>
          <table:table-cell office:value-type="float" office:value="1002205034" table:style-name="ce1">
            <text:p>1002205034</text:p>
          </table:table-cell>
          <table:table-cell office:value-type="float" office:value="102230" table:style-name="ce4">
            <text:p><text:s/>102,2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TAFFORDSHIRE COUNTY COUNCIL 1 (G)</text:p>
          </table:table-cell>
          <table:table-cell office:value-type="float" office:value="1002205036" table:style-name="ce1">
            <text:p>1002205036</text:p>
          </table:table-cell>
          <table:table-cell office:value-type="float" office:value="257311" table:style-name="ce4">
            <text:p><text:s/>257,3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ALSALL BOROUGH COUNCIL (G)</text:p>
          </table:table-cell>
          <table:table-cell office:value-type="float" office:value="1002205041" table:style-name="ce1">
            <text:p>1002205041</text:p>
          </table:table-cell>
          <table:table-cell office:value-type="float" office:value="36665" table:style-name="ce4">
            <text:p><text:s/>36,6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IGAN MBC (G)</text:p>
          </table:table-cell>
          <table:table-cell office:value-type="float" office:value="1002205043" table:style-name="ce1">
            <text:p>1002205043</text:p>
          </table:table-cell>
          <table:table-cell office:value-type="float" office:value="125478" table:style-name="ce4">
            <text:p><text:s/>125,4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OKINGHAM DISTRICT COUNCIL 1 (G)</text:p>
          </table:table-cell>
          <table:table-cell office:value-type="float" office:value="1002205046" table:style-name="ce1">
            <text:p>1002205046</text:p>
          </table:table-cell>
          <table:table-cell office:value-type="float" office:value="59723" table:style-name="ce4">
            <text:p><text:s/>59,7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OLVERHAMPTON CITY COUNCIL 1 (G)</text:p>
          </table:table-cell>
          <table:table-cell office:value-type="float" office:value="1002205047" table:style-name="ce1">
            <text:p>1002205047</text:p>
          </table:table-cell>
          <table:table-cell office:value-type="float" office:value="48313" table:style-name="ce4">
            <text:p><text:s/>48,3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ERTFORDSHIRE COUNTY COUNCIL 1 (G)</text:p>
          </table:table-cell>
          <table:table-cell office:value-type="float" office:value="1002205008" table:style-name="ce1">
            <text:p>1002205008</text:p>
          </table:table-cell>
          <table:table-cell office:value-type="float" office:value="690058" table:style-name="ce4">
            <text:p><text:s/>690,0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HROPSHIRE COUNTY COUNCIL 1 (G)</text:p>
          </table:table-cell>
          <table:table-cell office:value-type="float" office:value="1002205032" table:style-name="ce1">
            <text:p>1002205032</text:p>
          </table:table-cell>
          <table:table-cell office:value-type="float" office:value="108401" table:style-name="ce4">
            <text:p><text:s/>108,4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URREY COUNTY COUNCIL 1 (G)</text:p>
          </table:table-cell>
          <table:table-cell office:value-type="float" office:value="1002205419" table:style-name="ce1">
            <text:p>1002205419</text:p>
          </table:table-cell>
          <table:table-cell office:value-type="float" office:value="487332" table:style-name="ce4">
            <text:p><text:s/>487,3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TOS IT SERVICES UK LTD</text:p>
          </table:table-cell>
          <table:table-cell office:value-type="float" office:value="1002205528" table:style-name="ce1">
            <text:p>1002205528</text:p>
          </table:table-cell>
          <table:table-cell office:value-type="float" office:value="16550.87" table:style-name="ce4">
            <text:p><text:s/>16,550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TOS IT SERVICES UK LTD</text:p>
          </table:table-cell>
          <table:table-cell office:value-type="float" office:value="1002205528" table:style-name="ce1">
            <text:p>1002205528</text:p>
          </table:table-cell>
          <table:table-cell office:value-type="float" office:value="4895.13" table:style-name="ce4">
            <text:p><text:s/>4,895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FOR WORK &amp; PENSIONS (DWP)</text:p>
          </table:table-cell>
          <table:table-cell office:value-type="float" office:value="3000055976" table:style-name="ce1">
            <text:p>3000055976</text:p>
          </table:table-cell>
          <table:table-cell office:value-type="float" office:value="64570" table:style-name="ce4">
            <text:p><text:s/>64,5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EALING 1 (G)</text:p>
          </table:table-cell>
          <table:table-cell office:value-type="float" office:value="1002205414" table:style-name="ce1">
            <text:p>1002205414</text:p>
          </table:table-cell>
          <table:table-cell office:value-type="float" office:value="533993" table:style-name="ce4">
            <text:p><text:s/>533,9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EADING BOROUGH COUNCIL (G)</text:p>
          </table:table-cell>
          <table:table-cell office:value-type="float" office:value="1002205416" table:style-name="ce1">
            <text:p>1002205416</text:p>
          </table:table-cell>
          <table:table-cell office:value-type="float" office:value="64784" table:style-name="ce4">
            <text:p><text:s/>64,7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987" table:style-name="ce1">
            <text:p>3000055987</text:p>
          </table:table-cell>
          <table:table-cell office:value-type="float" office:value="65000" table:style-name="ce4">
            <text:p><text:s/>6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A CONSULTING SERVICES LTD</text:p>
          </table:table-cell>
          <table:table-cell office:value-type="float" office:value="1002206146" table:style-name="ce1">
            <text:p>1002206146</text:p>
          </table:table-cell>
          <table:table-cell office:value-type="float" office:value="94020" table:style-name="ce4">
            <text:p><text:s/>94,0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A CONSULTING SERVICES LTD</text:p>
          </table:table-cell>
          <table:table-cell office:value-type="float" office:value="1002206146" table:style-name="ce1">
            <text:p>1002206146</text:p>
          </table:table-cell>
          <table:table-cell office:value-type="float" office:value="77450" table:style-name="ce4">
            <text:p><text:s/>77,4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Fees - Legal Ad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986" table:style-name="ce1">
            <text:p>3000055986</text:p>
          </table:table-cell>
          <table:table-cell office:value-type="float" office:value="4622.2" table:style-name="ce4">
            <text:p><text:s/>4,622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JSS LIMITED</text:p>
          </table:table-cell>
          <table:table-cell office:value-type="float" office:value="1002206087" table:style-name="ce1">
            <text:p>1002206087</text:p>
          </table:table-cell>
          <table:table-cell office:value-type="float" office:value="155925" table:style-name="ce4">
            <text:p><text:s/>155,9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JSS LIMITED</text:p>
          </table:table-cell>
          <table:table-cell office:value-type="float" office:value="1002206087" table:style-name="ce1">
            <text:p>1002206087</text:p>
          </table:table-cell>
          <table:table-cell office:value-type="float" office:value="162750" table:style-name="ce4">
            <text:p><text:s/>162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987" table:style-name="ce1">
            <text:p>3000055987</text:p>
          </table:table-cell>
          <table:table-cell office:value-type="float" office:value="563298.75" table:style-name="ce4">
            <text:p><text:s/>563,298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987" table:style-name="ce1">
            <text:p>3000055987</text:p>
          </table:table-cell>
          <table:table-cell office:value-type="float" office:value="165000" table:style-name="ce4">
            <text:p><text:s/>16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A CONSULTING SERVICES LTD</text:p>
          </table:table-cell>
          <table:table-cell office:value-type="float" office:value="1002206146" table:style-name="ce1">
            <text:p>1002206146</text:p>
          </table:table-cell>
          <table:table-cell office:value-type="float" office:value="88930" table:style-name="ce4">
            <text:p><text:s/>88,9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 <text:s/>Telecomms - Licenses &amp; Run Cos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MPUTACENTER (UK) LTD</text:p>
          </table:table-cell>
          <table:table-cell office:value-type="float" office:value="1002206654" table:style-name="ce1">
            <text:p>1002206654</text:p>
          </table:table-cell>
          <table:table-cell office:value-type="float" office:value="25199.040000000001" table:style-name="ce4">
            <text:p><text:s/>25,199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992" table:style-name="ce1">
            <text:p>3000055992</text:p>
          </table:table-cell>
          <table:table-cell office:value-type="float" office:value="1777224.33" table:style-name="ce4">
            <text:p><text:s/>1,777,224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Legal Services &amp; Fe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992" table:style-name="ce1">
            <text:p>3000055992</text:p>
          </table:table-cell>
          <table:table-cell office:value-type="float" office:value="480437.15" table:style-name="ce4">
            <text:p><text:s/>480,437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A CONSULTING SERVICES LTD</text:p>
          </table:table-cell>
          <table:table-cell office:value-type="float" office:value="1002206705" table:style-name="ce1">
            <text:p>1002206705</text:p>
          </table:table-cell>
          <table:table-cell office:value-type="float" office:value="43629" table:style-name="ce4">
            <text:p><text:s/>43,6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206739" table:style-name="ce1">
            <text:p>1002206739</text:p>
          </table:table-cell>
          <table:table-cell office:value-type="float" office:value="55808.88" table:style-name="ce4">
            <text:p><text:s/>55,808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A CONSULTING SERVICES LTD</text:p>
          </table:table-cell>
          <table:table-cell office:value-type="float" office:value="1002206705" table:style-name="ce1">
            <text:p>1002206705</text:p>
          </table:table-cell>
          <table:table-cell office:value-type="float" office:value="117132" table:style-name="ce4">
            <text:p><text:s/>117,1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NA NETWORKS (G)</text:p>
          </table:table-cell>
          <table:table-cell office:value-type="float" office:value="1002207223" table:style-name="ce1">
            <text:p>1002207223</text:p>
          </table:table-cell>
          <table:table-cell office:value-type="float" office:value="28950" table:style-name="ce4">
            <text:p><text:s/>28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ORLDREACH SOFTWARE CORPORATION</text:p>
          </table:table-cell>
          <table:table-cell office:value-type="float" office:value="7000014269" table:style-name="ce1">
            <text:p>7000014269</text:p>
          </table:table-cell>
          <table:table-cell office:value-type="float" office:value="433794.52" table:style-name="ce4">
            <text:p><text:s/>433,794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A CONSULTING SERVICES LTD</text:p>
          </table:table-cell>
          <table:table-cell office:value-type="float" office:value="1002207325" table:style-name="ce1">
            <text:p>1002207325</text:p>
          </table:table-cell>
          <table:table-cell office:value-type="float" office:value="79200" table:style-name="ce4">
            <text:p><text:s/>79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A CONSULTING SERVICES LTD</text:p>
          </table:table-cell>
          <table:table-cell office:value-type="float" office:value="1002207325" table:style-name="ce1">
            <text:p>1002207325</text:p>
          </table:table-cell>
          <table:table-cell office:value-type="float" office:value="454764" table:style-name="ce4">
            <text:p><text:s/>454,7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9T00:00:00" table:style-name="ce6">
            <text:p>29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VODAFONE LTD</text:p>
          </table:table-cell>
          <table:table-cell office:value-type="float" office:value="6200071587" table:style-name="ce1">
            <text:p>6200071587</text:p>
          </table:table-cell>
          <table:table-cell office:value-type="float" office:value="-3964.9994320000001" table:style-name="ce4">
            <text:p>-3,9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9T00:00:00" table:style-name="ce6">
            <text:p>29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207821" table:style-name="ce1">
            <text:p>1002207821</text:p>
          </table:table-cell>
          <table:table-cell office:value-type="float" office:value="55808.88" table:style-name="ce4">
            <text:p><text:s/>55,808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9T00:00:00" table:style-name="ce6">
            <text:p>29/08/2018</text:p>
          </table:table-cell>
          <table:table-cell office:value-type="string" table:style-name="ce1">
            <text:p>IT,Telecomms - Managed Ser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207821" table:style-name="ce1">
            <text:p>1002207821</text:p>
          </table:table-cell>
          <table:table-cell office:value-type="float" office:value="-70482.11" table:style-name="ce4">
            <text:p>-70,482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29T00:00:00" table:style-name="ce6">
            <text:p>29/08/2018</text:p>
          </table:table-cell>
          <table:table-cell office:value-type="string" table:style-name="ce1">
            <text:p>IT, Telecomms Application Consultancy &amp; Developme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ENGINE PARTNERS UK LLP T/A TRANSFORM</text:p>
          </table:table-cell>
          <table:table-cell office:value-type="float" office:value="6200071581" table:style-name="ce1">
            <text:p>6200071581</text:p>
          </table:table-cell>
          <table:table-cell office:value-type="float" office:value="25740" table:style-name="ce4">
            <text:p><text:s/>25,7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CCENTURE (UK) LTD</text:p>
          </table:table-cell>
          <table:table-cell office:value-type="float" office:value="1002208286" table:style-name="ce1">
            <text:p>1002208286</text:p>
          </table:table-cell>
          <table:table-cell office:value-type="float" office:value="138858.75" table:style-name="ce4">
            <text:p><text:s/>138,858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CCENTURE (UK) LTD</text:p>
          </table:table-cell>
          <table:table-cell office:value-type="float" office:value="1002208286" table:style-name="ce1">
            <text:p>1002208286</text:p>
          </table:table-cell>
          <table:table-cell office:value-type="float" office:value="271731.25" table:style-name="ce4">
            <text:p><text:s/>271,731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NCHESTER CITY COUNCIL (G)</text:p>
          </table:table-cell>
          <table:table-cell office:value-type="float" office:value="1002208496" table:style-name="ce1">
            <text:p>1002208496</text:p>
          </table:table-cell>
          <table:table-cell office:value-type="float" office:value="116025" table:style-name="ce4">
            <text:p><text:s/>116,0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ORPHO UK LTD</text:p>
          </table:table-cell>
          <table:table-cell office:value-type="float" office:value="1002208422" table:style-name="ce1">
            <text:p>1002208422</text:p>
          </table:table-cell>
          <table:table-cell office:value-type="float" office:value="102795" table:style-name="ce4">
            <text:p><text:s/>102,7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LOITTE LLP</text:p>
          </table:table-cell>
          <table:table-cell office:value-type="float" office:value="1002208381" table:style-name="ce1">
            <text:p>1002208381</text:p>
          </table:table-cell>
          <table:table-cell office:value-type="float" office:value="72710" table:style-name="ce4">
            <text:p><text:s/>72,7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IT &amp;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LOITTE LLP</text:p>
          </table:table-cell>
          <table:table-cell office:value-type="float" office:value="1002208380" table:style-name="ce1">
            <text:p>1002208380</text:p>
          </table:table-cell>
          <table:table-cell office:value-type="float" office:value="150000" table:style-name="ce4">
            <text:p><text:s/>1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2208451" table:style-name="ce1">
            <text:p>1002208451</text:p>
          </table:table-cell>
          <table:table-cell office:value-type="float" office:value="3540221.75" table:style-name="ce4">
            <text:p><text:s/>3,540,221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2208451" table:style-name="ce1">
            <text:p>1002208451</text:p>
          </table:table-cell>
          <table:table-cell office:value-type="float" office:value="2162908.56" table:style-name="ce4">
            <text:p><text:s/>2,162,908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Publishing &amp; Media Design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LIED PUBLICITY SERVICES (MANCHESTER) LIMITED</text:p>
          </table:table-cell>
          <table:table-cell office:value-type="float" office:value="1002208290" table:style-name="ce1">
            <text:p>1002208290</text:p>
          </table:table-cell>
          <table:table-cell office:value-type="float" office:value="157794.96" table:style-name="ce4">
            <text:p><text:s/>157,794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Publishing &amp; Media Design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LIED PUBLICITY SERVICES (MANCHESTER) LIMITED</text:p>
          </table:table-cell>
          <table:table-cell office:value-type="float" office:value="1002208290" table:style-name="ce1">
            <text:p>1002208290</text:p>
          </table:table-cell>
          <table:table-cell office:value-type="float" office:value="61118.54" table:style-name="ce4">
            <text:p><text:s/>61,118.54<text:s/></text:p>
          </table:table-cell>
          <table:table-cell table:number-columns-repeated="16376"/>
        </table:table-row>
        <table:table-row table:number-rows-repeated="1047044" table:style-name="ro1">
          <table:table-cell table:number-columns-repeated="16384"/>
        </table:table-row>
      </table:table>
      <table:database-ranges>
        <table:database-range table:target-range-address="HO_25K_FY1819_AP5_ODS.A1:HO_25K_FY1819_AP5_ODS.H1048515">
          <table:sort>
            <table:sort-by table:field-number="1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Lancaster James</meta:initial-creator>
    <dc:creator>Eyles Nathan</dc:creator>
    <meta:creation-date>2018-09-25T14:42:48Z</meta:creation-date>
    <dc:date>2019-01-31T03:19:34Z</dc:date>
  </office:meta>
</office:document-meta>
</file>