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Times New Roman" style:font-name-asian="Times New Roman" style:font-weight-complex="bold" style:language-asian="en" style:country-asian="GB"/>
    </style:style>
    <style:style style:name="P7" style:parent-style-name="Normal" style:family="paragraph">
      <style:text-properties style:font-name="Arial" style:font-name-complex="Arial" fo:font-size="14pt" style:font-size-asian="14pt"/>
    </style:style>
    <style:style style:name="P8" style:parent-style-name="Normal" style:family="paragraph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style:font-weight-complex="bold" fo:color="#0D0D0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/>
    </style:style>
    <style:style style:name="T16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size="14pt" style:font-size-asian="14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<text:span text:style-name="T4">Title:<text:s/></text:span><text:bookmark-start text:name="OLE_LINK2"/><text:bookmark-start text:name="OLE_LINK3"/><text:span text:style-name="T5"><text:tab/></text:span><text:bookmark-end text:name="OLE_LINK2"/><text:bookmark-end text:name="OLE_LINK3"/><text:span text:style-name="T6">AGREEMENT BETWEEN THE UNITED KINGDOM OF GREAT BRITAIN AND NORTHERN IRELAND AND THE SWISS CONFEDERATION ON DIRECT INSURANCE OTHER THAN LIFE INSURANCE</text:span></text:p>
      <text:p text:style-name="P7"/>
      <text:p text:style-name="P8"/>
      <text:p text:style-name="P9">Session:<text:s/>2019</text:p>
      <text:p text:style-name="P10"/>
      <text:p text:style-name="P11">CM: CP 26</text:p>
      <text:p text:style-name="P12"/>
      <text:p text:style-name="Normal"><text:span text:style-name="T13">ISBN:<text:s/></text:span><text:span text:style-name="T14">978-1-5286-0998-2</text:span></text:p>
      <text:p text:style-name="P15"/>
      <text:p text:style-name="Normal"><text:span text:style-name="T16">Correction:<text:s/></text:span><text:span text:style-name="T17"><text:s/>Swiss Signatories name spelt incorrectly on page 41<text:s/></text:span></text:p>
      <text:p text:style-name="P18"/>
      <text:p text:style-name="P19">Text currently reads:</text:p>
      <text:p text:style-name="Normal"><text:span text:style-name="T20">WELI MAURER</text:span></text:p>
      <text:p text:style-name="P21"/>
      <text:p text:style-name="P22">Text should read:</text:p>
      <text:p text:style-name="Normal"><text:span text:style-name="T23">UELI MAURER</text:span></text:p>
      <text:p text:style-name="P24"/>
      <text:p text:style-name="P25">Month of correction: January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1-30T12:10:00Z</meta:creation-date>
    <dc:date>2019-01-30T12:10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