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style:font-style-complex="italic"/>
    </style:style>
    <style:style style:name="T109" style:parent-style-name="DefaultParagraphFont" style:family="text">
      <style:text-properties style:font-name="Arial" style:font-name-complex="Arial" style:font-style-complex="italic"/>
    </style:style>
    <style:style style:name="T110" style:parent-style-name="DefaultParagraphFont" style:family="text">
      <style:text-properties style:font-name="Arial" style:font-name-complex="Arial" style:font-style-complex="italic"/>
    </style:style>
    <style:style style:name="T111" style:parent-style-name="DefaultParagraphFont" style:family="text">
      <style:text-properties style:font-name="Arial" style:font-name-complex="Arial" style:font-style-complex="italic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ListParagraph" style:list-style-name="LFO1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5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5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60" style:parent-style-name="ListParagraph" style:list-style-name="LFO1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0" style:parent-style-name="ListParagraph" style:list-style-name="LFO1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Normal" style:family="paragraph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list-style-name="LFO3" style:family="paragraph">
      <style:text-properties style:font-name="Arial" style:font-name-complex="Arial"/>
    </style:style>
    <style:style style:name="P231" style:parent-style-name="ListParagraph" style:list-style-name="LFO3" style:family="paragraph">
      <style:paragraph-properties style:snap-to-layout-grid="false" fo:margin-bottom="0.1111in" fo:line-height="107%" fo:margin-left="0.4958in" fo:text-indent="-0.2479in">
        <style:tab-stops/>
      </style:paragraph-properties>
      <style:text-properties style:font-name="Arial" style:font-name-complex="Arial"/>
    </style:style>
    <style:style style:name="P232" style:parent-style-name="ListParagraph" style:list-style-name="LFO3" style:family="paragraph">
      <style:paragraph-properties style:snap-to-layout-grid="false" fo:margin-bottom="0.1111in" fo:line-height="107%" fo:margin-left="0.4958in" fo:text-indent="-0.2479in">
        <style:tab-stops/>
      </style:paragraph-properties>
      <style:text-properties style:font-name="Arial" style:font-name-complex="Arial"/>
    </style:style>
    <style:style style:name="P233" style:parent-style-name="ListParagraph" style:list-style-name="LFO3" style:family="paragraph">
      <style:paragraph-properties style:snap-to-layout-grid="false" fo:margin-bottom="0.1111in" fo:line-height="107%" fo:margin-left="0.4958in" fo:text-indent="-0.2479in">
        <style:tab-stops/>
      </style:paragraph-properties>
      <style:text-properties style:font-name="Arial" style:font-name-complex="Arial"/>
    </style:style>
    <style:style style:name="P234" style:parent-style-name="ListParagraph" style:list-style-name="LFO3" style:family="paragraph">
      <style:paragraph-properties style:snap-to-layout-grid="false" fo:margin-bottom="0.1111in" fo:line-height="107%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ListParagraph" style:list-style-name="LFO3" style:family="paragraph">
      <style:paragraph-properties style:snap-to-layout-grid="false" fo:margin-bottom="0.1111in" fo:line-height="107%"/>
      <style:text-properties style:font-name="Arial" style:font-name-complex="Arial"/>
    </style:style>
    <style:style style:name="P241" style:parent-style-name="ListParagraph" style:list-style-name="LFO3" style:family="paragraph">
      <style:paragraph-properties style:snap-to-layout-grid="false" fo:margin-bottom="0.1111in" fo:line-height="107%"/>
      <style:text-properties style:font-name="Arial" style:font-name-complex="Arial"/>
    </style:style>
    <style:style style:name="P242" style:parent-style-name="ListParagraph" style:list-style-name="LFO3" style:family="paragraph">
      <style:paragraph-properties style:snap-to-layout-grid="false" fo:margin-bottom="0.1111in" fo:line-height="107%" fo:margin-left="0.4958in" fo:text-indent="-0.2479in">
        <style:tab-stops/>
      </style:paragraph-properties>
      <style:text-properties style:font-name="Arial" style:font-name-complex="Arial"/>
    </style:style>
    <style:style style:name="P243" style:parent-style-name="ListParagraph" style:list-style-name="LFO3" style:family="paragraph">
      <style:paragraph-properties style:snap-to-layout-grid="false" fo:margin-bottom="0.1111in" fo:line-height="107%" fo:margin-left="0.4958in" fo:text-indent="-0.2479in">
        <style:tab-stops/>
      </style:paragraph-properties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11"/>
      <text:p text:style-name="P12">Notes:<text:tab/>PART A – to be completed by project implementer</text:p>
      <text:p text:style-name="P13">PART B (including proposal cover sheet) – to be completed by Post/Directorate and attached to PART A once received from project implementers</text:p>
      <text:p text:style-name="P14"/>
      <text:p text:style-name="P15">Use the template appropriate for the value of the project, i.e. under £10k, £10k-£80k, or £80k+<text:s/>(note:<text:s/>points marked<text:s/>*<text:s/>below are<text:s/>only required for projects £80k+;<text:s/>those marked with<text:s/>** only required for sub-£10k bids)</text:p>
      <text:p text:style-name="P16"/>
      <text:p text:style-name="P17">PART A</text:p>
      <text:p text:style-name="P18"/>
      <text:p text:style-name="P19"><text:span text:style-name="T20">Project Title</text:span><text:span text:style-name="T21">: <text:s/>This should be short and easily understood. Don’t be overly creative or write a title that may be confusing, unclear or misunderstood. It should be a simple, succinct, straightforward statement that<text:s/></text:span><text:span text:style-name="T22">captures the main aim</text:span><text:span text:style-name="T23"><text:s/>of the project.</text:span></text:p>
      <text:p text:style-name="P24"/>
      <text:p text:style-name="P25"><text:span text:style-name="T26">Purpose</text:span><text:span text:style-name="T27">: <text:s/>This should be no more than one sentence, clearly stating the<text:s/></text:span><text:span text:style-name="T28">change</text:span><text:span text:style-name="T29"><text:s/>that the project will deliver. <text:s/>It should not be a list of activities or outputs, or be more than a single sentence (advisory limit 15-20 words). This is what will be<text:s/></text:span><text:span text:style-name="T30">different</text:span><text:span text:style-name="T31"><text:s/>as a result of<text:s/></text:span><text:span text:style-name="T32">the<text:s/></text:span><text:span text:style-name="T33">project and therefore the reason why it should go ahead.</text:span></text:p>
      <text:p text:style-name="P34"/>
      <text:p text:style-name="P35"><text:span text:style-name="T36">*Context and need for the project: <text:s/></text:span><text:span text:style-name="T37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8"/>
      <text:p text:style-name="P39"><text:span text:style-name="T40">**Background:</text:span><text:span text:style-name="T41"><text:s/>In no more than 200 words, explain<text:s/></text:span><text:span text:style-name="T42">what</text:span><text:span text:style-name="T43"><text:s/>the project will achieve and<text:s/></text:span><text:span text:style-name="T44">how</text:span><text:span text:style-name="T45">.</text:span></text:p>
      <text:p text:style-name="P46"/>
      <text:p text:style-name="P47"><text:span text:style-name="T48">Short Project Summary: <text:s/></text:span><text:span text:style-name="T49">In no more than 200 words, explain<text:s/></text:span><text:span text:style-name="T50">what</text:span><text:span text:style-name="T51"><text:s/>the project plans to<text:s/></text:span><text:span text:style-name="T52">achieve</text:span><text:span text:style-name="T53"><text:s/>and<text:s/></text:span><text:span text:style-name="T54">how:</text:span><text:span text:style-name="T55"><text:s/>it will achieve it. H</text:span><text:span text:style-name="T56">ow will the<text:s/></text:span><text:span text:style-name="T57">Outputs deliver the Purpose</text:span><text:span text:style-name="T58">; how<text:s/></text:span><text:span text:style-name="T59">activities will deliver each Output</text:span><text:span text:style-name="T60">; what<text:s/></text:span><text:span text:style-name="T61">difference</text:span><text:span text:style-name="T62"><text:s/>will be made on the ground over the next few years; and<text:s/></text:span><text:span text:style-name="T63">why the UK</text:span><text:span text:style-name="T64"><text:s/>is the most appropriate donor.</text:span></text:p>
      <text:p text:style-name="P65"/>
      <text:p text:style-name="P66"><text:span text:style-name="T67">Cost:</text:span><text:span text:style-name="T68"><text:s text:c="2"/>Provide the total cost of the project a</text:span><text:span text:style-name="T69">nd</text:span><text:span text:style-name="T70"><text:s/>how much you are bidding<text:s/></text:span><text:span text:style-name="T71">for from FCO<text:s/></text:span><text:span text:style-name="T72">programme funds</text:span><text:span text:style-name="T73"><text:s/>and</text:span><text:span text:style-name="T74"><text:s/>how much</text:span><text:span text:style-name="T75"><text:s/>from other donors (if applicable)</text:span></text:p>
      <text:p text:style-name="P76"/>
      <text:p text:style-name="P77"><text:span text:style-name="T78">Timing:</text:span><text:span text:style-name="T79"><text:s text:c="2"/>Please provide the<text:s/></text:span><text:span text:style-name="T80">planned</text:span><text:span text:style-name="T81"><text:s/>start and end dates for the project.</text:span></text:p>
      <text:p text:style-name="P82"/>
      <text:p text:style-name="P83"><text:span text:style-name="T84">Activity Based Budget:</text:span><text:span text:style-name="T85"><text:s text:c="2"/>This must be completed – the project proposal will not be considered without a detailed ABB</text:span><text:span text:style-name="T86"><text:s/>(see<text:s/></text:span><text:span text:style-name="T87">separate</text:span><text:span text:style-name="T88"><text:s/>guidance and template)</text:span><text:span text:style-name="T89">.</text:span><text:span text:style-name="T90"><text:s/></text:span><text:span text:style-name="T91"><text:s/></text:span><text:span text:style-name="T92">Break</text:span><text:span text:style-name="T93"><text:s/></text:span><text:span text:style-name="T94">down all activity costs into components so it is clear how they are made up and which month particular payments are due.</text:span><text:span text:style-name="T95"><text:s text:c="2"/>Provide as much detail as possible, (</text:span><text:span text:style-name="T96">i.e.</text:span><text:span text:style-name="T97"><text:s/>do not state just the figure for a workshop, but break that down into venue, catering, travel costs etc.). <text:s/></text:span></text:p>
      <text:p text:style-name="P98"/>
      <text:p text:style-name="P99">Administration costs must be<text:s/>clearly itemised in the ABB, be justifiable and<text:s/>kept to a minimum. They should not, in any case,<text:s/>exceed 10% of the total project costs.<text:s/>Any value attached to admin costs may be challenged.<text:s/></text:p>
      <text:p text:style-name="P100"/>
      <text:p text:style-name="P101"><text:span text:style-name="T102">FCO programme funds are not routinely used to buy equipment.<text:s/></text:span><text:span text:style-name="T103">Equipment purchases<text:s/></text:span><text:span text:style-name="T104">as part of a project<text:s/></text:span><text:span text:style-name="T105">must be essential to the policy-based outcome of the project, and will only be approved</text:span><text:span text:style-name="T106"><text:s/>exceptionally</text:span><text:span text:style-name="T107"><text:s/>if t</text:span><text:span text:style-name="T108">here is a genuine project-specific need and that a<text:s/></text:span><text:span text:style-name="T109">project implementer</text:span><text:span text:style-name="T110"><text:s/>could not be expected to hold such equipment as part of its core business operations</text:span><text:span text:style-name="T111">.</text:span></text:p>
      <text:p text:style-name="P112"/>
      <text:p text:style-name="P113"><text:span text:style-name="T114">Implementing Agency:</text:span><text:span text:style-name="T115"><text:s/>Please provide full contact details and the name of the</text:span><text:span text:style-name="T116"><text:s/>implementing agency and the</text:span><text:span text:style-name="T117"><text:s/>lead<text:s/></text:span><text:span text:style-name="T118">contact</text:span><text:span text:style-name="T119"><text:s/>for this project</text:span></text:p>
      <text:p text:style-name="P120"/>
      <text:p text:style-name="P121"><text:span text:style-name="T122">Will the Implementing Partner be sub-contracting any other agencies to carry out elements of the project activities:<text:s/></text:span><text:span text:style-name="T123">If yes, please provide full details</text:span><text:span text:style-name="T124"><text:s/></text:span></text:p>
      <text:p text:style-name="P125"/>
      <text:p text:style-name="P126"><text:span text:style-name="T127">*Country/Countries covered:</text:span><text:span text:style-name="T128"><text:s text:c="2"/>Please state the countries in which the project will run.<text:s/></text:span></text:p>
      <text:p text:style-name="P129"/>
      <text:p text:style-name="P130"><text:span text:style-name="T131">*Have you bid for funding from the FCO in the past three years:</text:span><text:span text:style-name="T132"><text:s text:c="2"/>Please provide details of any previous bids you have made and/or projects implemented.</text:span></text:p>
      <text:p text:style-name="P133"/>
      <text:p text:style-name="P134"><text:span text:style-name="T135">Project Plan:</text:span><text:span text:style-name="T136"><text:s text:c="2"/>This is the section under which you need to detail how the pr</text:span><text:span text:style-name="T137">oject purpose will be achieved. Describe each<text:s/></text:span><text:span text:style-name="T138">Output<text:s/></text:span><text:span text:style-name="T139">with a list of related Activities below</text:span><text:span text:style-name="T140"><text:s/>along with how the successful delivery of the<text:s/></text:span><text:span text:style-name="T141">Purpose will be measured (i.e. what are the Indicators that will demonstrate the Purpose has been achieved)</text:span></text:p>
      <text:p text:style-name="P142"/>
      <text:list text:style-name="LFO1" text:continue-numbering="true">
        <text:list-item>
          <text:p text:style-name="P143"><text:span text:style-name="T144">Purpose/Objective: <text:s/></text:span><text:span text:style-name="T145">State the project purpose/objective – this must be identical to the purpose set out<text:s/></text:span><text:span text:style-name="T146">on page 1</text:span><text:span text:style-name="T147"><text:s/>of the form. <text:s/></text:span><text:span text:style-name="T148">Explain<text:s/></text:span><text:span text:style-name="T149">how you will measure<text:s/></text:span><text:span text:style-name="T150">whether</text:span><text:span text:style-name="T151"><text:s/>the<text:s/></text:span><text:span text:style-name="T152">Purpose has been achieved, which should include the following information:</text:span></text:p>
        </text:list-item>
      </text:list>
      <text:list text:style-name="LFO2" text:continue-numbering="true">
        <text:list-item>
          <text:p text:style-name="P153">Indicator: what will be measured<text:s/></text:p>
        </text:list-item>
        <text:list-item>
          <text:p text:style-name="P154">Baseline: the current status. What you know now<text:s/></text:p>
        </text:list-item>
        <text:list-item>
          <text:p text:style-name="P155">Sources: <text:s/>where will information<text:s/>to support<text:s/>baseline data and targets come from<text:s/></text:p>
        </text:list-item>
        <text:list-item>
          <text:p text:style-name="P156">Milestones: the key points at which progress will be tracked<text:s/></text:p>
        </text:list-item>
        <text:list-item>
          <text:p text:style-name="P157">Target: what the project will deliver<text:s/></text:p>
        </text:list-item>
        <text:list-item>
          <text:p text:style-name="P158">Date: the date by which the Purpose will be delivered</text:p>
        </text:list-item>
      </text:list>
      <text:p text:style-name="P159"/>
      <text:list text:style-name="LFO1" text:continue-numbering="true">
        <text:list-item>
          <text:p text:style-name="P160"><text:span text:style-name="T161">Outputs:</text:span><text:span text:style-name="T162"><text:s text:c="2"/>Please list all the outputs you expect the project to deliver. <text:s/>These are the specific results that will be delivered</text:span><text:span text:style-name="T163"><text:s/>as a result of carrying out particular activities</text:span><text:span text:style-name="T164">.<text:s/></text:span><text:span text:style-name="T165">Do not write Outputs in the form of activities.</text:span><text:span text:style-name="T166"><text:s/>O</text:span><text:span text:style-name="T167">utputs<text:s/></text:span><text:span text:style-name="T168">are<text:s/></text:span><text:span text:style-name="T169">the things that remain</text:span><text:span text:style-name="T170"><text:s/>after activities are completed. They must</text:span><text:span text:style-name="T171"><text:s/></text:span><text:span text:style-name="T172">be relevant to the aims of the project and<text:s/></text:span><text:span text:style-name="T173">be sufficient to achieve<text:s/></text:span><text:span text:style-name="T174">the project</text:span><text:span text:style-name="T175"><text:s/>purpose. Outputs are delivered as a direct result of the activities</text:span><text:span text:style-name="T176">, and</text:span><text:span text:style-name="T177"><text:s/>should be within the control of the project.</text:span><text:span text:style-name="T178"><text:s/>Add more lines for additional outputs as needed.</text:span></text:p>
        </text:list-item>
      </text:list>
      <text:p text:style-name="P179"/>
      <text:list text:style-name="LFO1" text:continue-numbering="true">
        <text:list-item>
          <text:p text:style-name="P180"><text:span text:style-name="T181">Activities:</text:span><text:span text:style-name="T182"><text:s text:c="2"/>List all the<text:s/></text:span><text:span text:style-name="T183">things (Activities) you will do</text:span><text:span text:style-name="T184"><text:s/>in order to deliver each<text:s/></text:span><text:span text:style-name="T185">O</text:span><text:span text:style-name="T186">utput. <text:s/></text:span><text:span text:style-name="T187">List each A</text:span><text:span text:style-name="T188">ctivity under the relevant Output, in date/delivery order. <text:s/>Each activity should be numbered (</text:span><text:span text:style-name="T189">i.e.</text:span><text:span text:style-name="T190">, the first activity necessary to deliver Output 1, would be activity 1.1; the second would be 1.2 etc). <text:s/></text:span><text:span text:style-name="T191">A</text:span><text:span text:style-name="T192">ctivities must be sufficient to deliver the outputs</text:span><text:span text:style-name="T193">, and there should be a clear linkage between Activities and Outputs</text:span><text:span text:style-name="T194">. <text:s/>You must then complete an Activity Based Budget listing all<text:s/></text:span><text:span text:style-name="T195">component costs of each activity<text:s/></text:span><text:span text:style-name="T196">in the month they will occur<text:s/></text:span><text:span text:style-name="T197">with<text:s/></text:span><text:span text:style-name="T198">associated cost.</text:span></text:p>
        </text:list-item>
      </text:list>
      <text:p text:style-name="P199"/>
      <text:p text:style-name="P200"><text:span text:style-name="T201">Sustainability:<text:s/></text:span><text:span text:style-name="T202">Provide details here of how the benefits of the project will<text:s/></text:span><text:span text:style-name="T203">continue</text:span><text:span text:style-name="T204"><text:s/>to be felt after the UK’s<text:s/></text:span><text:span text:style-name="T205">project<text:s/></text:span><text:span text:style-name="T206">funding comes to an end. <text:s/></text:span></text:p>
      <text:p text:style-name="P207"/>
      <text:p text:style-name="P208"><text:span text:style-name="T209">*Monitoring:<text:s/></text:span><text:span text:style-name="T210">Implementers will be expected to provide monitoring reports on (at least) a quarterly basis. <text:s/>State here how the project’s progress will be monitored, how often and by whom.</text:span></text:p>
      <text:p text:style-name="P211"/>
      <text:p text:style-name="P212"><text:span text:style-name="T213">Risks</text:span><text:span text:style-name="T21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 for example: political; administrative; internal; and so on. <text:s/>Note how likely the risk is, and what impact it will have on the successful delivery of the project (Low/Medium/High)</text:span></text:p>
      <text:p text:style-name="P215"/>
      <text:soft-page-break/>
      <text:p text:style-name="P216"><text:span text:style-name="T217">Stakeholders</text:span><text:span text:style-name="T218">: <text:s/>List the key stakeholders involved in the project (those who have an interest in the project and who will be affected by it and/or can influence its success either positively or negatively). <text:s/>State how engagement and communication will be managed and who<text:s/></text:span><text:span text:style-name="T219">is</text:span><text:span text:style-name="T220"><text:s/>the key contact within the project; plus the stakeholder’s level of influence over and impact on the project (Low/Medium/ High)</text:span></text:p>
      <text:p text:style-name="P221"/>
      <text:p text:style-name="P222"><text:span text:style-name="T223">*Beneficiary Groups:</text:span><text:span text:style-name="T224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225"/>
      <text:p text:style-name="P226">Now sign and date the form<text:s/>and submit<text:s/>to<text:s/>the<text:s/>relevant British Embassy<text:s/>/ High Commission or FCO Directorate.</text:p>
      <text:p text:style-name="P227"/>
      <text:p text:style-name="P228"/>
      <text:p text:style-name="P229">Additional<text:s/>Guidance and Information:<text:s/></text:p>
      <text:list text:style-name="LFO3" text:continue-numbering="true">
        <text:list-item>
          <text:p text:style-name="P230">Please ensure that the project<text:s/>bid has<text:s/>been endorsed by your organisation<text:s/>before submitting your bid.</text:p>
        </text:list-item>
        <text:list-item>
          <text:p text:style-name="P231">If you<text:s/>plan<text:s/>to implement the project by working with other partners (eg:<text:s/>local or national;<text:s/>NGOs, research institutions or government agencies), please ensure that the project and the collaboration<text:s/>has<text:s/>been endorsed by their authorities<text:s/>before submitting your bid.</text:p>
        </text:list-item>
        <text:list-item>
          <text:p text:style-name="P232">Successful bidders will need a non-personal bank account to receive the project funds.<text:s/></text:p>
        </text:list-item>
        <text:list-item>
          <text:p text:style-name="P233">Please submit your budget in the currency you operate in:</text:p>
          <text:list text:continue-numbering="true">
            <text:list-item>
              <text:p text:style-name="P234"><text:span text:style-name="T235">For implementers who<text:s/></text:span><text:span text:style-name="T236">would<text:s/></text:span><text:span text:style-name="T237">wish to receive the project funds in RMB, please<text:s/></text:span><text:span text:style-name="T238">submit your budget (both in the proposal and in the ABB) in RMB</text:span><text:span text:style-name="T239">, using the budgeting exchange rate 10.53.<text:s/></text:span></text:p>
            </text:list-item>
            <text:list-item>
              <text:p text:style-name="P240">For UK-based implementers who<text:s/>would<text:s/>wish to receive funds in GBP, please submit your budget in GBP.<text:s/></text:p>
            </text:list-item>
            <text:list-item>
              <text:p text:style-name="P241">For implementers whose bank accounts are in other currencies, please contact us for the exchange rate issue.<text:s/></text:p>
            </text:list-item>
          </text:list>
        </text:list-item>
        <text:list-item>
          <text:p text:style-name="P242">Please note that we pay project funds by reimbursement, pre-payment is not allowed.</text:p>
        </text:list-item>
        <text:list-item>
          <text:p text:style-name="P243">Under some circumstances, we may ask successful bidders to adjust project plans (activities and/or budgets) during the project cycle.<text:s/></text:p>
        </text:list-item>
      </text:list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  <text:p text:style-name="P8">Doc GBF10</text:p>
        <text:p text:style-name="P9"><text:span text:style-name="T10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Zhang Rong</dc:creator>
    <meta:creation-date>2019-01-23T04:10:00Z</meta:creation-date>
    <dc:date>2019-01-23T04:10:00Z</dc:date>
    <meta:print-date>2019-01-23T03:28:00Z</meta:print-date>
    <meta:template xlink:href="Normal.dotm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document-statistic meta:page-count="3" meta:paragraph-count="16" meta:word-count="1237" meta:character-count="8274" meta:row-count="58" meta:non-whitespace-character-count="7053"/>
  </office:meta>
</office:document-meta>
</file>