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text-properties style:font-name-complex="Times New Roman" fo:font-weight="bold" style:font-weight-asian="bold" style:font-weight-complex="bold" style:font-size-complex="14pt"/>
    </style:style>
    <style:style style:name="P2" style:parent-style-name="Normal" style:family="paragraph">
      <style:text-properties style:font-name-complex="Arial" style:font-size-complex="12pt"/>
    </style:style>
    <style:style style:name="T3" style:parent-style-name="DefaultParagraphFont" style:family="text">
      <style:text-properties style:font-name-complex="Arial" fo:font-weight="bold" style:font-weight-asian="bold" style:font-size-complex="12pt"/>
    </style:style>
    <style:style style:name="T4" style:parent-style-name="DefaultParagraphFont" style:family="text">
      <style:text-properties style:font-name-complex="Arial" style:font-size-complex="12pt"/>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style:font-size-complex="12pt"/>
    </style:style>
    <style:style style:name="P7" style:parent-style-name="Normal" style:family="paragraph">
      <style:text-properties style:font-name-complex="Arial" style:font-size-complex="12pt"/>
    </style:style>
    <style:style style:name="P8" style:parent-style-name="Normal" style:family="paragraph">
      <style:text-properties style:font-name-complex="Arial" style:font-size-complex="12pt"/>
    </style:style>
    <style:style style:name="P9" style:parent-style-name="Normal" style:family="paragraph">
      <style:text-properties style:font-name-complex="Arial" style:font-size-complex="12pt"/>
    </style:style>
    <style:style style:name="P10" style:parent-style-name="Normal" style:family="paragraph">
      <style:text-properties style:font-name-complex="Arial" fo:font-weight="bold" style:font-weight-asian="bold" style:font-size-complex="12pt"/>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list-style-name="LFO1" style:family="paragraph">
      <style:paragraph-properties fo:margin-bottom="0in" fo:line-height="100%"/>
      <style:text-properties style:font-name-complex="Arial" style:font-size-complex="12pt"/>
    </style:style>
    <style:style style:name="P15" style:parent-style-name="Normal" style:list-style-name="LFO1" style:family="paragraph">
      <style:paragraph-properties fo:margin-bottom="0in" fo:line-height="100%"/>
      <style:text-properties style:font-name-complex="Arial" style:font-size-complex="12pt"/>
    </style:style>
    <style:style style:name="P16" style:parent-style-name="Normal" style:list-style-name="LFO1" style:family="paragraph">
      <style:paragraph-properties fo:margin-bottom="0in" fo:line-height="100%"/>
      <style:text-properties style:font-name-complex="Arial" style:font-size-complex="12pt"/>
    </style:style>
    <style:style style:name="P17" style:parent-style-name="Normal" style:list-style-name="LFO1" style:family="paragraph">
      <style:paragraph-properties fo:margin-bottom="0in" fo:line-height="100%"/>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office:automatic-styles>
  <office:body>
    <office:text text:use-soft-page-breaks="true">
      <text:h text:style-name="P1" text:outline-level="4">Job Description/Advert (member)</text:h>
      <text:p text:style-name="P2"/>
      <text:p text:style-name="Normal"><text:span text:style-name="T3">Background<text:s/></text:span><text:span text:style-name="T4">– The Office for Disability Issues (ODI) is setting up Regional Stakeholder Networks (Networks) of disabled people organisations to advise government officials on inclusive policy development</text:span><text:span text:style-name="T5">.<text:s/></text:span><text:span text:style-name="T6">The new Networks will<text:s/></text:span></text:p>
      <text:p text:style-name="P7">The new Networks will support the work of policy makers and<text:s/>Government’s<text:s/>commitment to meet the requirements of the United Nations Convention on the Rights Disabled People (UNCRPD) to mainstream disability issues across policy-making.<text:s/></text:p>
      <text:p text:style-name="P8">There will be nine Networks,<text:s/>one in each English region.<text:s/>Each<text:s/>Network will have one local chair/ facilitator<text:s/>who will act as the central link between Network members and ODI. We are looking for a minimum of 10 and a maximum of 40 members<text:s/>for each Network representing<text:s/>the diversity of disabled people in the region.</text:p>
      <text:p text:style-name="P9">The work of the Networks will be organised in themes. The themes will change on a quarterly basis. The Networks will have one meeting arranged by ODI each year, the Networks will need to engage by digital or other means during the rest of the year.<text:s/><text:line-break/></text:p>
      <text:p text:style-name="P10">What we are looking for</text:p>
      <text:p text:style-name="P11">We are looking for<text:s/>people/organisations<text:s/>with an understanding of disability who<text:s/>represent<text:s/>disabled people in each region. They will have links, or can make links, with other local organisations<text:s/>in their region<text:s/>to identify issues of interest to disabled people and represent those<text:s/>disabled people<text:s/>at a regional Network.<text:s/></text:p>
      <text:p text:style-name="P12">Network members will be expected to engage with and feed back to other local organisations between Network meetings to ensure that their representation is accurate and current to the needs of the people they represent.<text:s/></text:p>
      <text:p text:style-name="P13">Network Members must be fair and even handed, they must be able to:</text:p>
      <text:list text:style-name="LFO1" text:continue-numbering="true">
        <text:list-item>
          <text:p text:style-name="P14">Confidently engage with different people,<text:s/>gain their views and opinions</text:p>
        </text:list-item>
        <text:list-item>
          <text:p text:style-name="P15">Report views and opinions of others in an engaging and meaningful way, reflecting differences of opinion and points of agreement</text:p>
        </text:list-item>
        <text:list-item>
          <text:p text:style-name="P16">Bring together people with<text:s/>differing views<text:s/></text:p>
        </text:list-item>
        <text:list-item>
          <text:p text:style-name="P17">Build trust<text:s/>to<text:s/>create a collaboration and dialogue between network members<text:line-break/></text:p>
        </text:list-item>
      </text:list>
      <text:p text:style-name="Normal"><text:span text:style-name="T18">Members will not be paid</text:span><text:span text:style-name="T19">, however</text:span><text:span text:style-name="T20"><text:s/>travel</text:span><text:span text:style-name="T21"><text:s/>expenses</text:span><text:span text:style-name="T22"><text:s/>with receipts</text:span><text:span text:style-name="T23"><text:s/>will be paid to attend the annual Network meeting</text:span><text:span text:style-name="T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Helen Frith</dc:creator>
    <meta:creation-date>2019-01-22T15:46:00Z</meta:creation-date>
    <dc:date>2019-01-22T15:47:00Z</dc:date>
    <meta:template xlink:href="Normal" xlink:type="simple"/>
    <meta:editing-cycles>4</meta:editing-cycles>
    <meta:editing-duration>PT60S</meta:editing-duration>
    <meta:user-defined meta:name="_NewReviewCycle"/>
    <meta:user-defined meta:name="_EmailSubject">Addition to ODI webpage</meta:user-defined>
    <meta:user-defined meta:name="_AuthorEmail">SEAN.WELLS@DWP.GSI.GOV.UK</meta:user-defined>
    <meta:user-defined meta:name="_AuthorEmailDisplayName">Wells Sean STRATEGY OFFICE FOR DISABILITY ISSUES</meta:user-defined>
    <meta:user-defined meta:name="_ReviewingToolsShownOnce"/>
    <meta:document-statistic meta:page-count="1" meta:paragraph-count="4" meta:word-count="318" meta:character-count="2127" meta:row-count="15" meta:non-whitespace-character-count="1813"/>
  </office:meta>
</office:document-meta>
</file>