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8 - MARCH 2019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312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229166666667in" svg:y="4.0104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6875in" svg:y="5.8437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6875in" svg:y="7.4479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Zhang Rong</dc:creator>
    <meta:creation-date>2014-03-27T10:52:36Z</meta:creation-date>
    <dc:date>2019-01-21T06:05:39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