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1-11T00:00:00" table:style-name="ce3">
            <text:p>1/11/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1th Januar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321" table:style-name="ce18">
            <text:p>82,321</text:p>
          </table:table-cell>
          <table:table-cell table:style-name="ce19"/>
          <table:table-cell office:value-type="float" office:value="82107" table:style-name="ce20">
            <text:p>82,107</text:p>
          </table:table-cell>
          <table:table-cell office:value-type="float" office:value="214" table:style-name="ce18">
            <text:p>21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559" table:style-name="ce22">
            <text:p>78,559</text:p>
          </table:table-cell>
          <table:table-cell table:style-name="ce23"/>
          <table:table-cell office:value-type="float" office:value="78345" table:style-name="ce22">
            <text:p>78,345</text:p>
          </table:table-cell>
          <table:table-cell office:value-type="float" office:value="214" table:style-name="ce22">
            <text:p>21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62" table:style-name="ce18">
            <text:p>3,762</text:p>
          </table:table-cell>
          <table:table-cell table:style-name="ce23"/>
          <table:table-cell office:value-type="float" office:value="3762" table:style-name="ce22">
            <text:p>3,76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21" table:style-name="ce18">
            <text:p>85,121</text:p>
          </table:table-cell>
          <table:table-cell table:style-name="ce19"/>
          <table:table-cell office:value-type="float" office:value="84729" table:style-name="ce18">
            <text:p>84,72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00" table:style-name="ce18">
            <text:p>2,90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202" table:style-name="ce18">
            <text:p>82,202</text:p>
          </table:table-cell>
          <table:table-cell table:style-name="ce2"/>
          <table:table-cell office:value-type="float" office:value="84646" table:style-name="ce18">
            <text:p>84,64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443" table:style-name="ce40">
            <text:p>78,443</text:p>
          </table:table-cell>
          <table:table-cell table:style-name="ce2"/>
          <table:table-cell office:value-type="float" office:value="80724" table:style-name="ce41">
            <text:p>80,72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59" table:style-name="ce41">
            <text:p>3,759</text:p>
          </table:table-cell>
          <table:table-cell table:style-name="ce2"/>
          <table:table-cell office:value-type="float" office:value="3922" table:style-name="ce41">
            <text:p>3,922</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30" table:style-name="ce18">
            <text:p>85,130</text:p>
          </table:table-cell>
          <table:table-cell table:style-name="ce2"/>
          <table:table-cell office:value-type="float" office:value="86912" table:style-name="ce44">
            <text:p>86,91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76" table:style-name="ce18">
            <text:p>2,976</text:p>
          </table:table-cell>
          <table:table-cell table:style-name="ce2"/>
          <table:table-cell office:value-type="float" office:value="2262" table:style-name="ce18">
            <text:p>2,262</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1-11T07:18:36Z</meta:creation-date>
    <dc:date>2019-01-11T07:18:37Z</dc:date>
  </office:meta>
</office:document-meta>
</file>