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40">
      <style:table-cell-properties fo:border="thin solid #000000" fo:background-color="#FFFF99"/>
    </style:style>
    <style:style style:name="ce6" style:family="table-cell" style:parent-style-name="Percent" style:data-style-name="N41"/>
    <style:style style:name="ce7" style:family="table-cell" style:parent-style-name="Default" style:data-style-name="N42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8" style:family="table-cell" style:parent-style-name="Default" style:data-style-name="N43"/>
    <style:style style:name="ce9" style:family="table-cell" style:parent-style-name="Default" style:data-style-name="N43">
      <style:table-cell-properties fo:background-color="transparen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Currency" style:data-style-name="N36">
      <style:table-cell-properties fo:border="thin solid #000000" fo:background-color="#99CCFF"/>
    </style:style>
    <style:style style:name="ce1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</style:style>
    <style:style style:name="ce14" style:family="table-cell" style:parent-style-name="Default" style:data-style-name="N2"/>
    <style:style style:name="ce15" style:family="table-cell" style:parent-style-name="Default" style:data-style-name="N1"/>
    <style:style style:name="ce16" style:family="table-cell" style:parent-style-name="Default" style:data-style-name="N37"/>
    <style:style style:name="ce17" style:family="table-cell" style:parent-style-name="Default" style:data-style-name="N3"/>
    <style:style style:name="ce18" style:family="table-cell" style:parent-style-name="Comma" style:data-style-name="N38"/>
    <style:style style:name="ce19" style:family="table-cell" style:parent-style-name="Comma" style:data-style-name="N39"/>
    <style:style style:name="ce20" style:family="table-cell" style:parent-style-name="Comma" style:data-style-name="N39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805555555556cm" style:use-optimal-column-width="true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3444444444444cm" style:use-optimal-column-width="true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66347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2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alculation of Member's Interest on NI Rebate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4">
            <text:p>Inputs</text:p>
          </table:table-cell>
          <table:table-cell table:number-columns-repeated="2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Name</text:p>
          </table:table-cell>
          <table:table-cell table:style-name="ce1"/>
          <table:table-cell office:value-type="string" table:number-columns-spanned="2" table:number-rows-spanned="1" table:style-name="ce13">
            <text:p>A. Testcase</text:p>
          </table:table-cell>
          <table:covered-table-cell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Present month (mm/yyyy)</text:p>
          </table:table-cell>
          <table:table-cell table:style-name="ce1"/>
          <table:table-cell office:value-type="date" office:date-value="2018-11-01T00:00:00" table:style-name="ce5">
            <text:p>11/2018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4">
          <table:table-cell/>
          <table:table-cell office:value-type="string" table:style-name="ce1">
            <text:p>Year</text:p>
          </table:table-cell>
          <table:table-cell office:value-type="string" table:style-name="ce1">
            <text:p>Interest factor</text:p>
          </table:table-cell>
          <table:table-cell office:value-type="string" table:style-name="ce1">
            <text:p>Rebate</text:p>
          </table:table-cell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4">
          <table:table-cell/>
          <table:table-cell table:number-columns-repeated="4"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78/79</text:p>
          </table:table-cell>
          <table:table-cell office:value-type="percentage" office:value="6.2171428571428571" table:formula="of:=VLOOKUP(12*YEAR([.D$8])+MONTH([.D$8])-23715;[Factor_Table.C$6:.D$517];2;FALSE)/VLOOKUP(LEFT([.B12];4)*12+10-23715;[Factor_Table.C$6:.D$517];2;FALSE)-1" table:style-name="ce6">
            <text:p>621.7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79/80</text:p>
          </table:table-cell>
          <table:table-cell office:value-type="percentage" office:value="5.6473684210526311" table:formula="of:=VLOOKUP(12*YEAR([.D$8])+MONTH([.D$8])-23715;[Factor_Table.C$6:.D$517];2;FALSE)/VLOOKUP(LEFT([.B13];4)*12+10-23715;[Factor_Table.C$6:.D$517];2;FALSE)-1" table:style-name="ce6">
            <text:p>564.7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0/81</text:p>
          </table:table-cell>
          <table:table-cell office:value-type="percentage" office:value="5.0513347022587265" table:formula="of:=VLOOKUP(12*YEAR([.D$8])+MONTH([.D$8])-23715;[Factor_Table.C$6:.D$517];2;FALSE)/VLOOKUP(LEFT([.B14];4)*12+10-23715;[Factor_Table.C$6:.D$517];2;FALSE)-1" table:style-name="ce6">
            <text:p>505.1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1/82</text:p>
          </table:table-cell>
          <table:table-cell office:value-type="percentage" office:value="4.5152838427947595" table:formula="of:=VLOOKUP(12*YEAR([.D$8])+MONTH([.D$8])-23715;[Factor_Table.C$6:.D$517];2;FALSE)/VLOOKUP(LEFT([.B15];4)*12+10-23715;[Factor_Table.C$6:.D$517];2;FALSE)-1" table:style-name="ce6">
            <text:p>451.5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2/83</text:p>
          </table:table-cell>
          <table:table-cell office:value-type="percentage" office:value="4.0318725099601593" table:formula="of:=VLOOKUP(12*YEAR([.D$8])+MONTH([.D$8])-23715;[Factor_Table.C$6:.D$517];2;FALSE)/VLOOKUP(LEFT([.B16];4)*12+10-23715;[Factor_Table.C$6:.D$517];2;FALSE)-1" table:style-name="ce6">
            <text:p>403.2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3/84</text:p>
          </table:table-cell>
          <table:table-cell office:value-type="percentage" office:value="3.6728329809725162" table:formula="of:=VLOOKUP(12*YEAR([.D$8])+MONTH([.D$8])-23715;[Factor_Table.C$6:.D$517];2;FALSE)/VLOOKUP(LEFT([.B17];4)*12+10-23715;[Factor_Table.C$6:.D$517];2;FALSE)-1" table:style-name="ce6">
            <text:p>367.3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4/85</text:p>
          </table:table-cell>
          <table:table-cell office:value-type="percentage" office:value="3.323227383863081" table:formula="of:=VLOOKUP(12*YEAR([.D$8])+MONTH([.D$8])-23715;[Factor_Table.C$6:.D$517];2;FALSE)/VLOOKUP(LEFT([.B18];4)*12+10-23715;[Factor_Table.C$6:.D$517];2;FALSE)-1" table:style-name="ce6">
            <text:p>332.3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5/86</text:p>
          </table:table-cell>
          <table:table-cell office:value-type="percentage" office:value="2.9842271293375395" table:formula="of:=VLOOKUP(12*YEAR([.D$8])+MONTH([.D$8])-23715;[Factor_Table.C$6:.D$517];2;FALSE)/VLOOKUP(LEFT([.B19];4)*12+10-23715;[Factor_Table.C$6:.D$517];2;FALSE)-1" table:style-name="ce6">
            <text:p>298.4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6/87</text:p>
          </table:table-cell>
          <table:table-cell office:value-type="percentage" office:value="2.6945256999582115" table:formula="of:=VLOOKUP(12*YEAR([.D$8])+MONTH([.D$8])-23715;[Factor_Table.C$6:.D$517];2;FALSE)/VLOOKUP(LEFT([.B20];4)*12+10-23715;[Factor_Table.C$6:.D$517];2;FALSE)-1" table:style-name="ce6">
            <text:p>269.5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7/88</text:p>
          </table:table-cell>
          <table:table-cell office:value-type="percentage" office:value="2.4267441860465118" table:formula="of:=VLOOKUP(12*YEAR([.D$8])+MONTH([.D$8])-23715;[Factor_Table.C$6:.D$517];2;FALSE)/VLOOKUP(LEFT([.B21];4)*12+10-23715;[Factor_Table.C$6:.D$517];2;FALSE)-1" table:style-name="ce6">
            <text:p>242.7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8/89</text:p>
          </table:table-cell>
          <table:table-cell office:value-type="percentage" office:value="2.1974683544303799" table:formula="of:=VLOOKUP(12*YEAR([.D$8])+MONTH([.D$8])-23715;[Factor_Table.C$6:.D$517];2;FALSE)/VLOOKUP(LEFT([.B22];4)*12+10-23715;[Factor_Table.C$6:.D$517];2;FALSE)-1" table:style-name="ce6">
            <text:p>219.7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9/90</text:p>
          </table:table-cell>
          <table:table-cell office:value-type="percentage" office:value="1.9747644683714669" table:formula="of:=VLOOKUP(12*YEAR([.D$8])+MONTH([.D$8])-23715;[Factor_Table.C$6:.D$517];2;FALSE)/VLOOKUP(LEFT([.B23];4)*12+10-23715;[Factor_Table.C$6:.D$517];2;FALSE)-1" table:style-name="ce6">
            <text:p>197.5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0/91</text:p>
          </table:table-cell>
          <table:table-cell office:value-type="percentage" office:value="1.7482126204538391" table:formula="of:=VLOOKUP(12*YEAR([.D$8])+MONTH([.D$8])-23715;[Factor_Table.C$6:.D$517];2;FALSE)/VLOOKUP(LEFT([.B24];4)*12+10-23715;[Factor_Table.C$6:.D$517];2;FALSE)-1" table:style-name="ce6">
            <text:p>174.8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1/92</text:p>
          </table:table-cell>
          <table:table-cell office:value-type="percentage" office:value="1.5238367113902371" table:formula="of:=VLOOKUP(12*YEAR([.D$8])+MONTH([.D$8])-23715;[Factor_Table.C$6:.D$517];2;FALSE)/VLOOKUP(LEFT([.B25];4)*12+10-23715;[Factor_Table.C$6:.D$517];2;FALSE)-1" table:style-name="ce6">
            <text:p>152.4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2/93</text:p>
          </table:table-cell>
          <table:table-cell office:value-type="percentage" office:value="1.3345656192236599" table:formula="of:=VLOOKUP(12*YEAR([.D$8])+MONTH([.D$8])-23715;[Factor_Table.C$6:.D$517];2;FALSE)/VLOOKUP(LEFT([.B26];4)*12+10-23715;[Factor_Table.C$6:.D$517];2;FALSE)-1" table:style-name="ce6">
            <text:p>133.5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3/94</text:p>
          </table:table-cell>
          <table:table-cell office:value-type="percentage" office:value="1.2069395906140787" table:formula="of:=VLOOKUP(12*YEAR([.D$8])+MONTH([.D$8])-23715;[Factor_Table.C$6:.D$517];2;FALSE)/VLOOKUP(LEFT([.B27];4)*12+10-23715;[Factor_Table.C$6:.D$517];2;FALSE)-1" table:style-name="ce6">
            <text:p>120.7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4/95</text:p>
          </table:table-cell>
          <table:table-cell office:value-type="percentage" office:value="1.0920492191197351" table:formula="of:=VLOOKUP(12*YEAR([.D$8])+MONTH([.D$8])-23715;[Factor_Table.C$6:.D$517];2;FALSE)/VLOOKUP(LEFT([.B28];4)*12+10-23715;[Factor_Table.C$6:.D$517];2;FALSE)-1" table:style-name="ce6">
            <text:p>109.2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5">
          <table:table-cell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6">
          <table:table-cell/>
          <table:table-cell office:value-type="string" table:style-name="ce10">
            <text:p>Output</text:p>
          </table:table-cell>
          <table:table-cell office:value-type="string" table:style-name="ce11">
            <text:p>Total Interest (D)</text:p>
          </table:table-cell>
          <table:table-cell office:value-type="currency" office:value="0" table:formula="of:=SUMPRODUCT([.D12:.D28];[.C12:.C28])" table:style-name="ce12">
            <text:p>£0.00</text:p>
          </table:table-cell>
          <table:table-cell table:number-columns-repeated="16380" table:style-name="ce1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Control.$A$1:Control.$I$29" table:base-cell-address="Control.$A$1"/>
        </table:named-expressions>
      </table:table>
      <table:table table:name="Factor_Table" table:style-name="ta2"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number-rows-repeated="3"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Interest Index</text:p>
          </table:table-cell>
          <table:table-cell table:style-name="ce14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5">
            <text:p>10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06" table:style-name="ce15">
            <text:p>10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12" table:style-name="ce15">
            <text:p>10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19" table:style-name="ce15">
            <text:p>10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25" table:style-name="ce15">
            <text:p>1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31" table:style-name="ce15">
            <text:p>10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38" table:style-name="ce15">
            <text:p>10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44" table:style-name="ce15">
            <text:p>10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51" table:style-name="ce15">
            <text:p>10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58" table:style-name="ce15">
            <text:p>10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65" table:style-name="ce15">
            <text:p>10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73" table:style-name="ce15">
            <text:p>10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80" table:style-name="ce15">
            <text:p>10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88" table:style-name="ce15">
            <text:p>108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095" table:style-name="ce15">
            <text:p>10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03" table:style-name="ce15">
            <text:p>11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11" table:style-name="ce15">
            <text:p>111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19" table:style-name="ce15">
            <text:p>11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27" table:style-name="ce15">
            <text:p>11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35" table:style-name="ce15">
            <text:p>113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43" table:style-name="ce15">
            <text:p>11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51" table:style-name="ce15">
            <text:p>11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158" table:style-name="ce15">
            <text:p>11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67" table:style-name="ce15">
            <text:p>11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175" table:style-name="ce15">
            <text:p>11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183" table:style-name="ce15">
            <text:p>11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191" table:style-name="ce15">
            <text:p>11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00" table:style-name="ce15">
            <text:p>12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08" table:style-name="ce15">
            <text:p>12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217" table:style-name="ce15">
            <text:p>121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225" table:style-name="ce15">
            <text:p>12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234" table:style-name="ce15">
            <text:p>12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243" table:style-name="ce15">
            <text:p>12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252" table:style-name="ce15">
            <text:p>125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259" table:style-name="ce15">
            <text:p>12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268" table:style-name="ce15">
            <text:p>12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277" table:style-name="ce15">
            <text:p>12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285" table:style-name="ce15">
            <text:p>12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294" table:style-name="ce15">
            <text:p>12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303" table:style-name="ce15">
            <text:p>13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312" table:style-name="ce15">
            <text:p>13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321" table:style-name="ce15">
            <text:p>13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330" table:style-name="ce15">
            <text:p>133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339" table:style-name="ce15">
            <text:p>133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348" table:style-name="ce15">
            <text:p>13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357" table:style-name="ce15">
            <text:p>13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368" table:style-name="ce15">
            <text:p>13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379" table:style-name="ce15">
            <text:p>13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390" table:style-name="ce15">
            <text:p>13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402" table:style-name="ce15">
            <text:p>140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413" table:style-name="ce15">
            <text:p>14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425" table:style-name="ce15">
            <text:p>14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437" table:style-name="ce15">
            <text:p>143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449" table:style-name="ce15">
            <text:p>144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461" table:style-name="ce15">
            <text:p>14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473" table:style-name="ce15">
            <text:p>14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485" table:style-name="ce15">
            <text:p>14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498" table:style-name="ce15">
            <text:p>14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509" table:style-name="ce15">
            <text:p>15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521" table:style-name="ce15">
            <text:p>15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534" table:style-name="ce15">
            <text:p>15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546" table:style-name="ce15">
            <text:p>15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557" table:style-name="ce15">
            <text:p>15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568" table:style-name="ce15">
            <text:p>15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1580" table:style-name="ce15">
            <text:p>15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1591" table:style-name="ce15">
            <text:p>15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1603" table:style-name="ce15">
            <text:p>16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1615" table:style-name="ce15">
            <text:p>16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1629" table:style-name="ce15">
            <text:p>162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1643" table:style-name="ce15">
            <text:p>16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1656" table:style-name="ce15">
            <text:p>16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1670" table:style-name="ce15">
            <text:p>167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1683" table:style-name="ce15">
            <text:p>16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1695" table:style-name="ce15">
            <text:p>16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1707" table:style-name="ce15">
            <text:p>170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1719" table:style-name="ce15">
            <text:p>17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1732" table:style-name="ce15">
            <text:p>17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1744" table:style-name="ce15">
            <text:p>17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1757" table:style-name="ce15">
            <text:p>17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1768" table:style-name="ce15">
            <text:p>17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1779" table:style-name="ce15">
            <text:p>17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1790" table:style-name="ce15">
            <text:p>17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1800" table:style-name="ce15">
            <text:p>18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1811" table:style-name="ce15">
            <text:p>181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1822" table:style-name="ce15">
            <text:p>18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1833" table:style-name="ce15">
            <text:p>18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1844" table:style-name="ce15">
            <text:p>18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1855" table:style-name="ce15">
            <text:p>18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1867" table:style-name="ce15">
            <text:p>18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1880" table:style-name="ce15">
            <text:p>18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1892" table:style-name="ce15">
            <text:p>18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1905" table:style-name="ce15">
            <text:p>19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1918" table:style-name="ce15">
            <text:p>19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1931" table:style-name="ce15">
            <text:p>19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1943" table:style-name="ce15">
            <text:p>19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1956" table:style-name="ce15">
            <text:p>19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1967" table:style-name="ce15">
            <text:p>19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1979" table:style-name="ce15">
            <text:p>19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1990" table:style-name="ce15">
            <text:p>19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002" table:style-name="ce15">
            <text:p>200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016" table:style-name="ce15">
            <text:p>20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031" table:style-name="ce15">
            <text:p>20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045" table:style-name="ce15">
            <text:p>204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058" table:style-name="ce15">
            <text:p>20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071" table:style-name="ce15">
            <text:p>207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085" table:style-name="ce15">
            <text:p>20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098" table:style-name="ce15">
            <text:p>20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113" table:style-name="ce15">
            <text:p>21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128" table:style-name="ce15">
            <text:p>212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143" table:style-name="ce15">
            <text:p>21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158" table:style-name="ce15">
            <text:p>21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174" table:style-name="ce15">
            <text:p>217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189" table:style-name="ce15">
            <text:p>21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204" table:style-name="ce15">
            <text:p>220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219" table:style-name="ce15">
            <text:p>22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232" table:style-name="ce15">
            <text:p>22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247" table:style-name="ce15">
            <text:p>224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261" table:style-name="ce15">
            <text:p>22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274" table:style-name="ce15">
            <text:p>227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289" table:style-name="ce15">
            <text:p>22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303" table:style-name="ce15">
            <text:p>23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318" table:style-name="ce15">
            <text:p>23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333" table:style-name="ce15">
            <text:p>23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348" table:style-name="ce15">
            <text:p>23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363" table:style-name="ce15">
            <text:p>23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377" table:style-name="ce15">
            <text:p>23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393" table:style-name="ce15">
            <text:p>239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2409" table:style-name="ce15">
            <text:p>24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2426" table:style-name="ce15">
            <text:p>24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2443" table:style-name="ce15">
            <text:p>24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2459" table:style-name="ce15">
            <text:p>24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2476" table:style-name="ce15">
            <text:p>24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2494" table:style-name="ce15">
            <text:p>24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2508" table:style-name="ce15">
            <text:p>25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2522" table:style-name="ce15">
            <text:p>25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2536" table:style-name="ce15">
            <text:p>25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2551" table:style-name="ce15">
            <text:p>25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2565" table:style-name="ce15">
            <text:p>25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2580" table:style-name="ce15">
            <text:p>25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2594" table:style-name="ce15">
            <text:p>25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2609" table:style-name="ce15">
            <text:p>26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2624" table:style-name="ce15">
            <text:p>26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2639" table:style-name="ce15">
            <text:p>263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2654" table:style-name="ce15">
            <text:p>26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2668" table:style-name="ce15">
            <text:p>26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2684" table:style-name="ce15">
            <text:p>26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2699" table:style-name="ce15">
            <text:p>26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2715" table:style-name="ce15">
            <text:p>27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2731" table:style-name="ce15">
            <text:p>27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2748" table:style-name="ce15">
            <text:p>27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2765" table:style-name="ce15">
            <text:p>27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2781" table:style-name="ce15">
            <text:p>278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2798" table:style-name="ce15">
            <text:p>27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2815" table:style-name="ce15">
            <text:p>28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2831" table:style-name="ce15">
            <text:p>28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2849" table:style-name="ce15">
            <text:p>284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2865" table:style-name="ce15">
            <text:p>28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2883" table:style-name="ce15">
            <text:p>28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2900" table:style-name="ce15">
            <text:p>29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2918" table:style-name="ce15">
            <text:p>29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2936" table:style-name="ce15">
            <text:p>29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2954" table:style-name="ce15">
            <text:p>29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2972" table:style-name="ce15">
            <text:p>297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2990" table:style-name="ce15">
            <text:p>29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008" table:style-name="ce15">
            <text:p>30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026" table:style-name="ce15">
            <text:p>3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043" table:style-name="ce15">
            <text:p>30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062" table:style-name="ce15">
            <text:p>306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3080" table:style-name="ce15">
            <text:p>30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3099" table:style-name="ce15">
            <text:p>30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3120" table:style-name="ce15">
            <text:p>312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3144" table:style-name="ce15">
            <text:p>31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3168" table:style-name="ce15">
            <text:p>31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3192" table:style-name="ce15">
            <text:p>31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3217" table:style-name="ce15">
            <text:p>321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3241" table:style-name="ce15">
            <text:p>324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3266" table:style-name="ce15">
            <text:p>32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3291" table:style-name="ce15">
            <text:p>32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3314" table:style-name="ce15">
            <text:p>33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3340" table:style-name="ce15">
            <text:p>334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3362" table:style-name="ce15">
            <text:p>336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3385" table:style-name="ce15">
            <text:p>33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3408" table:style-name="ce15">
            <text:p>34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3432" table:style-name="ce15">
            <text:p>34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3456" table:style-name="ce15">
            <text:p>34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3479" table:style-name="ce15">
            <text:p>34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3503" table:style-name="ce15">
            <text:p>35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3527" table:style-name="ce15">
            <text:p>35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3551" table:style-name="ce15">
            <text:p>35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3576" table:style-name="ce15">
            <text:p>35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3599" table:style-name="ce15">
            <text:p>35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3624" table:style-name="ce15">
            <text:p>36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3648" table:style-name="ce15">
            <text:p>36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3673" table:style-name="ce15">
            <text:p>36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3696" table:style-name="ce15">
            <text:p>36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3720" table:style-name="ce15">
            <text:p>372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3744" table:style-name="ce15">
            <text:p>37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3766" table:style-name="ce15">
            <text:p>37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3787" table:style-name="ce15">
            <text:p>37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3806" table:style-name="ce15">
            <text:p>38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3824" table:style-name="ce15">
            <text:p>38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3842" table:style-name="ce15">
            <text:p>384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3858" table:style-name="ce15">
            <text:p>38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3877" table:style-name="ce15">
            <text:p>38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3895" table:style-name="ce15">
            <text:p>38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3913" table:style-name="ce15">
            <text:p>39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3931" table:style-name="ce15">
            <text:p>39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3950" table:style-name="ce15">
            <text:p>395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3969" table:style-name="ce15">
            <text:p>396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3987" table:style-name="ce15">
            <text:p>39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006" table:style-name="ce15">
            <text:p>40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024" table:style-name="ce15">
            <text:p>4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043" table:style-name="ce15">
            <text:p>40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061" table:style-name="ce15">
            <text:p>40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077" table:style-name="ce15">
            <text:p>40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096" table:style-name="ce15">
            <text:p>40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113" table:style-name="ce15">
            <text:p>41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132" table:style-name="ce15">
            <text:p>41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4150" table:style-name="ce15">
            <text:p>415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4168" table:style-name="ce15">
            <text:p>41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4187" table:style-name="ce15">
            <text:p>41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4206" table:style-name="ce15">
            <text:p>42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4226" table:style-name="ce15">
            <text:p>42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4246" table:style-name="ce15">
            <text:p>42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4266" table:style-name="ce15">
            <text:p>42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4287" table:style-name="ce15">
            <text:p>42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4306" table:style-name="ce15">
            <text:p>43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4326" table:style-name="ce15">
            <text:p>43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4347" table:style-name="ce15">
            <text:p>434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4368" table:style-name="ce15">
            <text:p>43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4388" table:style-name="ce15">
            <text:p>438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4409" table:style-name="ce15">
            <text:p>44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4431" table:style-name="ce15">
            <text:p>44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4451" table:style-name="ce15">
            <text:p>44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4473" table:style-name="ce15">
            <text:p>44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4494" table:style-name="ce15">
            <text:p>44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4516" table:style-name="ce15">
            <text:p>45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4537" table:style-name="ce15">
            <text:p>453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4556" table:style-name="ce15">
            <text:p>45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4576" table:style-name="ce15">
            <text:p>45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4596" table:style-name="ce15">
            <text:p>45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4616" table:style-name="ce15">
            <text:p>46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4636" table:style-name="ce15">
            <text:p>46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4657" table:style-name="ce15">
            <text:p>46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4677" table:style-name="ce15">
            <text:p>46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4697" table:style-name="ce15">
            <text:p>469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4718" table:style-name="ce15">
            <text:p>47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4738" table:style-name="ce15">
            <text:p>47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4759" table:style-name="ce15">
            <text:p>47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4780" table:style-name="ce15">
            <text:p>47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4800" table:style-name="ce15">
            <text:p>48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4821" table:style-name="ce15">
            <text:p>48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4841" table:style-name="ce15">
            <text:p>484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4863" table:style-name="ce15">
            <text:p>48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4884" table:style-name="ce15">
            <text:p>48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4905" table:style-name="ce15">
            <text:p>49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4927" table:style-name="ce15">
            <text:p>49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4948" table:style-name="ce15">
            <text:p>49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4970" table:style-name="ce15">
            <text:p>497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4992" table:style-name="ce15">
            <text:p>49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014" table:style-name="ce15">
            <text:p>50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035" table:style-name="ce15">
            <text:p>503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054" table:style-name="ce15">
            <text:p>50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075" table:style-name="ce15">
            <text:p>50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094" table:style-name="ce15">
            <text:p>50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115" table:style-name="ce15">
            <text:p>51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134" table:style-name="ce15">
            <text:p>51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155" table:style-name="ce15">
            <text:p>51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175" table:style-name="ce15">
            <text:p>51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195" table:style-name="ce15">
            <text:p>51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214" table:style-name="ce15">
            <text:p>52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231" table:style-name="ce15">
            <text:p>52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248" table:style-name="ce15">
            <text:p>52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264" table:style-name="ce15">
            <text:p>526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5277" table:style-name="ce15">
            <text:p>52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5292" table:style-name="ce15">
            <text:p>52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5307" table:style-name="ce15">
            <text:p>530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5322" table:style-name="ce15">
            <text:p>53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5338" table:style-name="ce15">
            <text:p>53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5355" table:style-name="ce15">
            <text:p>53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5372" table:style-name="ce15">
            <text:p>537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5389" table:style-name="ce15">
            <text:p>53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5408" table:style-name="ce15">
            <text:p>54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5426" table:style-name="ce15">
            <text:p>54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5446" table:style-name="ce15">
            <text:p>54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5465" table:style-name="ce15">
            <text:p>54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5484" table:style-name="ce15">
            <text:p>54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5505" table:style-name="ce15">
            <text:p>55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5525" table:style-name="ce15">
            <text:p>55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5546" table:style-name="ce15">
            <text:p>55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5565" table:style-name="ce15">
            <text:p>55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5584" table:style-name="ce15">
            <text:p>55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5604" table:style-name="ce15">
            <text:p>560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5623" table:style-name="ce15">
            <text:p>562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5642" table:style-name="ce15">
            <text:p>564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5661" table:style-name="ce15">
            <text:p>56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5679" table:style-name="ce15">
            <text:p>56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5697" table:style-name="ce15">
            <text:p>569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5712" table:style-name="ce15">
            <text:p>57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5729" table:style-name="ce15">
            <text:p>572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5745" table:style-name="ce15">
            <text:p>574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5763" table:style-name="ce15">
            <text:p>57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5780" table:style-name="ce15">
            <text:p>57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5798" table:style-name="ce15">
            <text:p>57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5816" table:style-name="ce1">
            <text:p>58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5833" table:style-name="ce1">
            <text:p>58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5851" table:style-name="ce1">
            <text:p>58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5867" table:style-name="ce1">
            <text:p>58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5883" table:style-name="ce1">
            <text:p>58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5899" table:style-name="ce1">
            <text:p>58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5915" table:style-name="ce1">
            <text:p>59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5932" table:style-name="ce1">
            <text:p>59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5948" table:style-name="ce1">
            <text:p>59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5966" table:style-name="ce1">
            <text:p>59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5982" table:style-name="ce1">
            <text:p>598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5999" table:style-name="ce1">
            <text:p>5999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016" table:style-name="ce1">
            <text:p>601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031" table:style-name="ce1">
            <text:p>603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6046" table:style-name="ce1">
            <text:p>604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6060" table:style-name="ce1">
            <text:p>6060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6076" table:style-name="ce1">
            <text:p>607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6091" table:style-name="ce1">
            <text:p>609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6104" table:style-name="ce1">
            <text:p>6104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6118" table:style-name="ce1">
            <text:p>6118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6131" table:style-name="ce1">
            <text:p>613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6145" table:style-name="ce1">
            <text:p>614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6159" table:style-name="ce1">
            <text:p>6159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6172" table:style-name="ce15">
            <text:p>6172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6185" table:style-name="ce15">
            <text:p>618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6199" table:style-name="ce15">
            <text:p>6199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6215" table:style-name="ce15">
            <text:p>621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6231" table:style-name="ce15">
            <text:p>6231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6248" table:style-name="ce15">
            <text:p>6248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6266" table:style-name="ce15">
            <text:p>6266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6283" table:style-name="ce15">
            <text:p>6283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6300" table:style-name="ce15">
            <text:p>6300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6316" table:style-name="ce15">
            <text:p>6316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6333" table:style-name="ce15">
            <text:p>6333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6351" table:style-name="ce15">
            <text:p>6351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6370" table:style-name="ce15">
            <text:p>6370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6389" table:style-name="ce15">
            <text:p>6389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6407" table:style-name="ce15">
            <text:p>6407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6426" table:style-name="ce15">
            <text:p>6426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6444" table:style-name="ce15">
            <text:p>6444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6460" table:style-name="ce15">
            <text:p>6460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6477" table:style-name="ce15">
            <text:p>6477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6492" table:style-name="ce15">
            <text:p>6492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6508" table:style-name="ce15">
            <text:p>650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6524" table:style-name="ce15">
            <text:p>652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6541" table:style-name="ce15">
            <text:p>654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6557" table:style-name="ce15">
            <text:p>655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6574" table:style-name="ce15">
            <text:p>657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6589" table:style-name="ce15">
            <text:p>658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6605" table:style-name="ce15">
            <text:p>660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6620" table:style-name="ce15">
            <text:p>66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6636" table:style-name="ce15">
            <text:p>663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6652" table:style-name="ce15">
            <text:p>665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6668" table:style-name="ce15">
            <text:p>666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6683" table:style-name="ce15">
            <text:p>668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6699" table:style-name="ce15">
            <text:p>669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6716" table:style-name="ce15">
            <text:p>671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6733" table:style-name="ce15">
            <text:p>673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6751" table:style-name="ce15">
            <text:p>675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6769" table:style-name="ce15">
            <text:p>676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6787" table:style-name="ce15">
            <text:p>678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6804" table:style-name="ce15">
            <text:p>680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6823" table:style-name="ce15">
            <text:p>682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6840" table:style-name="ce15">
            <text:p>684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6859" table:style-name="ce15">
            <text:p>685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6877" table:style-name="ce15">
            <text:p>687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6895" table:style-name="ce15">
            <text:p>689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6915" table:style-name="ce15">
            <text:p>691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6935" table:style-name="ce15">
            <text:p>693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6955" table:style-name="ce15">
            <text:p>695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6975" table:style-name="ce15">
            <text:p>697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6998" table:style-name="ce15">
            <text:p>699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7020" table:style-name="ce15">
            <text:p>70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7042" table:style-name="ce15">
            <text:p>704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7065" table:style-name="ce15">
            <text:p>706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7085" table:style-name="ce15">
            <text:p>708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7103" table:style-name="ce15">
            <text:p>710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7122" table:style-name="ce15">
            <text:p>712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7139" table:style-name="ce15">
            <text:p>713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7157" table:style-name="ce15">
            <text:p>715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7172" table:style-name="ce15">
            <text:p>717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7189" table:style-name="ce15">
            <text:p>718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7206" table:style-name="ce17">
            <text:p>7,20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7227" table:style-name="ce15">
            <text:p>722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7248" table:style-name="ce15">
            <text:p>724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7268" table:style-name="ce17">
            <text:p>7,26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7286" table:style-name="ce17">
            <text:p>7,28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7304" table:style-name="ce17">
            <text:p>7,30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7322" table:style-name="ce17">
            <text:p>7,32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7340" table:style-name="ce17">
            <text:p>7,34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7353" table:style-name="ce17">
            <text:p>7,35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7365" table:style-name="ce17">
            <text:p>7,36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7376" table:style-name="ce17">
            <text:p>7,37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7388" table:style-name="ce17">
            <text:p>7,38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7399" table:style-name="ce17">
            <text:p>7,39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7411" table:style-name="ce17">
            <text:p>7,41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7423" table:style-name="ce17">
            <text:p>7,42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7437" table:style-name="ce17">
            <text:p>7,43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7451" table:style-name="ce17">
            <text:p>7,45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7464" table:style-name="ce17">
            <text:p>7,46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7478" table:style-name="ce17">
            <text:p>7,47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7493" table:style-name="ce17">
            <text:p>7,49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7505" table:style-name="ce17">
            <text:p>7,50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7520" table:style-name="ce17">
            <text:p>7,5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7533" table:style-name="ce17">
            <text:p>7,53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7584" table:style-name="ce17">
            <text:p>7,584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7561" table:style-name="ce17">
            <text:p>7,561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7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7576" table:style-name="ce17">
            <text:p>7,57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8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7590" table:style-name="ce17">
            <text:p>7,59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9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7604" table:style-name="ce17">
            <text:p>7,60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0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7618" table:style-name="ce17">
            <text:p>7,61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7632" table:style-name="ce17">
            <text:p>7,6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2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7647" table:style-name="ce17">
            <text:p>7,64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7661" table:style-name="ce17">
            <text:p>7,6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7674" table:style-name="ce17">
            <text:p>7,67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7689" table:style-name="ce17">
            <text:p>7,68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7703" table:style-name="ce17">
            <text:p>7,70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7717" table:style-name="ce17">
            <text:p>7,71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7731" table:style-name="ce17">
            <text:p>7,73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7746" table:style-name="ce17">
            <text:p>7,74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formula="of:=[.C429]+1" table:style-name="ce1">
            <text:p>425</text:p>
          </table:table-cell>
          <table:table-cell office:value-type="float" office:value="7761" table:style-name="ce17">
            <text:p>7,7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formula="of:=[.C430]+1" table:style-name="ce1">
            <text:p>426</text:p>
          </table:table-cell>
          <table:table-cell office:value-type="float" office:value="7775" table:style-name="ce17">
            <text:p>7,77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formula="of:=[.C431]+1" table:style-name="ce1">
            <text:p>427</text:p>
          </table:table-cell>
          <table:table-cell office:value-type="float" office:value="7790" table:style-name="ce17">
            <text:p>7,79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formula="of:=[.C432]+1" table:style-name="ce1">
            <text:p>428</text:p>
          </table:table-cell>
          <table:table-cell office:value-type="float" office:value="7804" table:style-name="ce17">
            <text:p>7,80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formula="of:=[.C433]+1" table:style-name="ce1">
            <text:p>429</text:p>
          </table:table-cell>
          <table:table-cell office:value-type="float" office:value="7819" table:style-name="ce17">
            <text:p>7,81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formula="of:=[.C434]+1" table:style-name="ce1">
            <text:p>430</text:p>
          </table:table-cell>
          <table:table-cell office:value-type="float" office:value="7833" table:style-name="ce17">
            <text:p>7,83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formula="of:=[.C435]+1" table:style-name="ce1">
            <text:p>431</text:p>
          </table:table-cell>
          <table:table-cell office:value-type="float" office:value="7847" table:style-name="ce17">
            <text:p>7,84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formula="of:=[.C436]+1" table:style-name="ce1">
            <text:p>432</text:p>
          </table:table-cell>
          <table:table-cell office:value-type="float" office:value="7862" table:style-name="ce17">
            <text:p>7,86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formula="of:=[.C437]+1" table:style-name="ce1">
            <text:p>433</text:p>
          </table:table-cell>
          <table:table-cell office:value-type="float" office:value="7876" table:style-name="ce17">
            <text:p>7,87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formula="of:=[.C438]+1" table:style-name="ce1">
            <text:p>434</text:p>
          </table:table-cell>
          <table:table-cell office:value-type="float" office:value="7891" table:style-name="ce17">
            <text:p>7,89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formula="of:=[.C439]+1" table:style-name="ce1">
            <text:p>435</text:p>
          </table:table-cell>
          <table:table-cell office:value-type="float" office:value="7906" table:style-name="ce17">
            <text:p>7,90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formula="of:=[.C440]+1" table:style-name="ce1">
            <text:p>436</text:p>
          </table:table-cell>
          <table:table-cell office:value-type="float" office:value="7921" table:style-name="ce17">
            <text:p>7,92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formula="of:=[.C441]+1" table:style-name="ce1">
            <text:p>437</text:p>
          </table:table-cell>
          <table:table-cell office:value-type="float" office:value="7936" table:style-name="ce17">
            <text:p>7,93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formula="of:=[.C442]+1" table:style-name="ce1">
            <text:p>438</text:p>
          </table:table-cell>
          <table:table-cell office:value-type="float" office:value="7950" table:style-name="ce17">
            <text:p>7,95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formula="of:=[.C443]+1" table:style-name="ce1">
            <text:p>439</text:p>
          </table:table-cell>
          <table:table-cell office:value-type="float" office:value="7965" table:style-name="ce17">
            <text:p>7,96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formula="of:=[.C444]+1" table:style-name="ce1">
            <text:p>440</text:p>
          </table:table-cell>
          <table:table-cell office:value-type="float" office:value="7980" table:style-name="ce17">
            <text:p>7,98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formula="of:=[.C445]+1" table:style-name="ce1">
            <text:p>441</text:p>
          </table:table-cell>
          <table:table-cell office:value-type="float" office:value="7995" table:style-name="ce17">
            <text:p>7,99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formula="of:=[.C446]+1" table:style-name="ce1">
            <text:p>442</text:p>
          </table:table-cell>
          <table:table-cell office:value-type="float" office:value="8010" table:style-name="ce17">
            <text:p>8,01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formula="of:=[.C447]+1" table:style-name="ce1">
            <text:p>443</text:p>
          </table:table-cell>
          <table:table-cell office:value-type="float" office:value="8022" table:style-name="ce17">
            <text:p>8,02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formula="of:=[.C448]+1" table:style-name="ce1">
            <text:p>444</text:p>
          </table:table-cell>
          <table:table-cell office:value-type="float" office:value="8032" table:style-name="ce17">
            <text:p>8,0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formula="of:=[.C449]+1" table:style-name="ce1">
            <text:p>445</text:p>
          </table:table-cell>
          <table:table-cell office:value-type="float" office:value="8044" table:style-name="ce17">
            <text:p>8,04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formula="of:=[.C450]+1" table:style-name="ce1">
            <text:p>446</text:p>
          </table:table-cell>
          <table:table-cell office:value-type="float" office:value="8056" table:style-name="ce17">
            <text:p>8,05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formula="of:=[.C451]+1" table:style-name="ce1">
            <text:p>447</text:p>
          </table:table-cell>
          <table:table-cell office:value-type="float" office:value="8067" table:style-name="ce17">
            <text:p>8,06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formula="of:=[.C452]+1" table:style-name="ce1">
            <text:p>448</text:p>
          </table:table-cell>
          <table:table-cell office:value-type="float" office:value="8078" table:style-name="ce17">
            <text:p>8,07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formula="of:=[.C453]+1" table:style-name="ce1">
            <text:p>449</text:p>
          </table:table-cell>
          <table:table-cell office:value-type="float" office:value="8089" table:style-name="ce17">
            <text:p>8,08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formula="of:=[.C454]+1" table:style-name="ce1">
            <text:p>450</text:p>
          </table:table-cell>
          <table:table-cell office:value-type="float" office:value="8099" table:style-name="ce17">
            <text:p>8,09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formula="of:=[.C455]+1" table:style-name="ce1">
            <text:p>451</text:p>
          </table:table-cell>
          <table:table-cell office:value-type="float" office:value="8110" table:style-name="ce17">
            <text:p>8,11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formula="of:=[.C456]+1" table:style-name="ce1">
            <text:p>452</text:p>
          </table:table-cell>
          <table:table-cell office:value-type="float" office:value="8121" table:style-name="ce17">
            <text:p>8,12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formula="of:=[.C457]+1" table:style-name="ce1">
            <text:p>453</text:p>
          </table:table-cell>
          <table:table-cell office:value-type="float" office:value="8132" table:style-name="ce17">
            <text:p>8,1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formula="of:=[.C458]+1" table:style-name="ce1">
            <text:p>454</text:p>
          </table:table-cell>
          <table:table-cell office:value-type="float" office:value="8143" table:style-name="ce17">
            <text:p>8,14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formula="of:=[.C459]+1" table:style-name="ce1">
            <text:p>455</text:p>
          </table:table-cell>
          <table:table-cell office:value-type="float" office:value="8153" table:style-name="ce17">
            <text:p>8,15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formula="of:=[.C460]+1" table:style-name="ce1">
            <text:p>456</text:p>
          </table:table-cell>
          <table:table-cell office:value-type="float" office:value="8164" table:style-name="ce17">
            <text:p>8,16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formula="of:=[.C461]+1" table:style-name="ce1">
            <text:p>457</text:p>
          </table:table-cell>
          <table:table-cell office:value-type="float" office:value="8174" table:style-name="ce17">
            <text:p>8,17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formula="of:=[.C462]+1" table:style-name="ce1">
            <text:p>458</text:p>
          </table:table-cell>
          <table:table-cell office:value-type="float" office:value="8185" table:style-name="ce17">
            <text:p>8,18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formula="of:=[.C463]+1" table:style-name="ce1">
            <text:p>459</text:p>
          </table:table-cell>
          <table:table-cell office:value-type="float" office:value="8196" table:style-name="ce17">
            <text:p>8,19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formula="of:=[.C464]+1" table:style-name="ce1">
            <text:p>460</text:p>
          </table:table-cell>
          <table:table-cell office:value-type="float" office:value="8207" table:style-name="ce17">
            <text:p>8,207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formula="of:=[.C465]+1" table:style-name="ce1">
            <text:p>461</text:p>
          </table:table-cell>
          <table:table-cell office:value-type="float" office:value="8218" table:style-name="ce17">
            <text:p>8,218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formula="of:=[.C466]+1" table:style-name="ce1">
            <text:p>462</text:p>
          </table:table-cell>
          <table:table-cell office:value-type="float" office:value="8229" table:style-name="ce17">
            <text:p>8,229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formula="of:=[.C467]+1" table:style-name="ce1">
            <text:p>463</text:p>
          </table:table-cell>
          <table:table-cell office:value-type="float" office:value="8240" table:style-name="ce17">
            <text:p>8,240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formula="of:=[.C468]+1" table:style-name="ce1">
            <text:p>464</text:p>
          </table:table-cell>
          <table:table-cell office:value-type="float" office:value="8251" table:style-name="ce17">
            <text:p>8,251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formula="of:=[.C469]+1" table:style-name="ce1">
            <text:p>465</text:p>
          </table:table-cell>
          <table:table-cell office:value-type="float" office:value="8262" table:style-name="ce17">
            <text:p>8,26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formula="of:=[.C470]+1" table:style-name="ce1">
            <text:p>466</text:p>
          </table:table-cell>
          <table:table-cell office:value-type="float" office:value="8262" table:style-name="ce17">
            <text:p>8,26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formula="of:=[.C471]+1" table:style-name="ce1">
            <text:p>467</text:p>
          </table:table-cell>
          <table:table-cell office:value-type="float" office:value="8273" table:style-name="ce17">
            <text:p>8,27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formula="of:=[.C472]+1" table:style-name="ce1">
            <text:p>468</text:p>
          </table:table-cell>
          <table:table-cell office:value-type="float" office:value="8294" table:style-name="ce17">
            <text:p>8,294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formula="of:=[.C473]+1" table:style-name="ce1">
            <text:p>469</text:p>
          </table:table-cell>
          <table:table-cell office:value-type="float" office:value="8305" table:style-name="ce17">
            <text:p>8,305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formula="of:=[.C474]+1" table:style-name="ce1">
            <text:p>470</text:p>
          </table:table-cell>
          <table:table-cell office:value-type="float" office:value="8316" table:style-name="ce17">
            <text:p>8,316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formula="of:=[.C475]+1" table:style-name="ce1">
            <text:p>471</text:p>
          </table:table-cell>
          <table:table-cell office:value-type="float" office:value="8327" table:style-name="ce17">
            <text:p>8,327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formula="of:=[.C476]+1" table:style-name="ce1">
            <text:p>472</text:p>
          </table:table-cell>
          <table:table-cell office:value-type="float" office:value="8338" table:style-name="ce17">
            <text:p>8,338</text:p>
          </table:table-cell>
          <table:table-cell table:style-name="ce16"/>
          <table:table-cell table:number-columns-repeated="4" table:style-name="ce1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formula="of:=[.C477]+1" table:style-name="ce1">
            <text:p>473</text:p>
          </table:table-cell>
          <table:table-cell office:value-type="float" office:value="8350" table:style-name="ce17">
            <text:p>8,350</text:p>
          </table:table-cell>
          <table:table-cell table:style-name="ce16"/>
          <table:table-cell table:number-columns-repeated="4" table:style-name="ce1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formula="of:=[.C478]+1" table:style-name="ce1">
            <text:p>474</text:p>
          </table:table-cell>
          <table:table-cell office:value-type="float" office:value="8360" table:style-name="ce17">
            <text:p>8,360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formula="of:=[.C479]+1" table:style-name="ce1">
            <text:p>475</text:p>
          </table:table-cell>
          <table:table-cell office:value-type="float" office:value="8372" table:style-name="ce17">
            <text:p>8,37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formula="of:=[.C480]+1" table:style-name="ce1">
            <text:p>476</text:p>
          </table:table-cell>
          <table:table-cell office:value-type="float" office:value="8383" table:style-name="ce17">
            <text:p>8,38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formula="of:=[.C481]+1" table:style-name="ce1">
            <text:p>477</text:p>
          </table:table-cell>
          <table:table-cell office:value-type="float" office:value="8394" table:style-name="ce17">
            <text:p>8,39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formula="of:=[.C482]+1" table:style-name="ce1">
            <text:p>478</text:p>
          </table:table-cell>
          <table:table-cell office:value-type="float" office:value="8405" table:style-name="ce17">
            <text:p>8,40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formula="of:=[.C483]+1" table:style-name="ce1">
            <text:p>479</text:p>
          </table:table-cell>
          <table:table-cell office:value-type="float" office:value="8416" table:style-name="ce17">
            <text:p>8,41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formula="of:=[.C484]+1" table:style-name="ce1">
            <text:p>480</text:p>
          </table:table-cell>
          <table:table-cell office:value-type="float" office:value="8427" table:style-name="ce17">
            <text:p>8,42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formula="of:=[.C485]+1" table:style-name="ce1">
            <text:p>481</text:p>
          </table:table-cell>
          <table:table-cell office:value-type="float" office:value="8438" table:style-name="ce17">
            <text:p>8,43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formula="of:=[.C486]+1" table:style-name="ce1">
            <text:p>482</text:p>
          </table:table-cell>
          <table:table-cell office:value-type="float" office:value="8450" table:style-name="ce17">
            <text:p>8,45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8461" table:style-name="ce17">
            <text:p>8,4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8472" table:style-name="ce17">
            <text:p>8,47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8483" table:style-name="ce17">
            <text:p>8,48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8495" table:style-name="ce17">
            <text:p>8,49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8506" table:style-name="ce19">
            <text:p><text:s/>8,50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8517" table:style-name="ce19">
            <text:p><text:s/>8,51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8529" table:style-name="ce19">
            <text:p><text:s/>8,52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8540" table:style-name="ce20">
            <text:p><text:s/>8,54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8550" table:style-name="ce19">
            <text:p><text:s/>8,55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8562" table:style-name="ce19">
            <text:p><text:s/>8,56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8573" table:style-name="ce19">
            <text:p><text:s/>8,573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8585" table:style-name="ce19">
            <text:p><text:s/>8,58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8596" table:style-name="ce19">
            <text:p><text:s/>8,59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8607" table:style-name="ce19">
            <text:p><text:s/>8,60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8619" table:style-name="ce19">
            <text:p><text:s/>8,61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office:value-type="float" office:value="8630" table:style-name="ce19">
            <text:p><text:s/>8,63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499" table:style-name="ce1">
            <text:p>499</text:p>
          </table:table-cell>
          <table:table-cell office:value-type="float" office:value="8642" table:style-name="ce19">
            <text:p><text:s/>8,64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500" table:style-name="ce1">
            <text:p>500</text:p>
          </table:table-cell>
          <table:table-cell office:value-type="float" office:value="8655" table:style-name="ce19">
            <text:p><text:s/>8,65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01" table:style-name="ce1">
            <text:p>501</text:p>
          </table:table-cell>
          <table:table-cell office:value-type="float" office:value="8671" table:style-name="ce19">
            <text:p><text:s/>8,67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502" table:style-name="ce1">
            <text:p>502</text:p>
          </table:table-cell>
          <table:table-cell office:value-type="float" office:value="8697" table:style-name="ce19">
            <text:p><text:s/>8,69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503" table:style-name="ce1">
            <text:p>503</text:p>
          </table:table-cell>
          <table:table-cell office:value-type="float" office:value="8701" table:style-name="ce19">
            <text:p><text:s/>8,70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504" table:style-name="ce1">
            <text:p>504</text:p>
          </table:table-cell>
          <table:table-cell office:value-type="float" office:value="8717" table:style-name="ce19">
            <text:p><text:s/>8,71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505" table:style-name="ce1">
            <text:p>505</text:p>
          </table:table-cell>
          <table:table-cell office:value-type="float" office:value="8732" table:style-name="ce19">
            <text:p><text:s/>8,73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float" office:value="506" table:style-name="ce1">
            <text:p>506</text:p>
          </table:table-cell>
          <table:table-cell office:value-type="float" office:value="8748" table:style-name="ce19">
            <text:p><text:s/>8,748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office:value-type="float" office:value="507" table:style-name="ce1">
            <text:p>507</text:p>
          </table:table-cell>
          <table:table-cell office:value-type="float" office:value="8763" table:style-name="ce19">
            <text:p><text:s/>8,763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office:value-type="float" office:value="508" table:style-name="ce1">
            <text:p>508</text:p>
          </table:table-cell>
          <table:table-cell office:value-type="float" office:value="8779" table:style-name="ce19">
            <text:p><text:s/>8,77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office:value-type="float" office:value="509" table:style-name="ce1">
            <text:p>509</text:p>
          </table:table-cell>
          <table:table-cell office:value-type="float" office:value="8795" table:style-name="ce19">
            <text:p><text:s/>8,79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table-cell office:value-type="float" office:value="510" table:style-name="ce1">
            <text:p>510</text:p>
          </table:table-cell>
          <table:table-cell office:value-type="float" office:value="8810" table:style-name="ce19">
            <text:p><text:s/>8,81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0" table:style-name="ce1">
            <text:p>10</text:p>
          </table:table-cell>
          <table:table-cell office:value-type="float" office:value="511" table:style-name="ce1">
            <text:p>511</text:p>
          </table:table-cell>
          <table:table-cell office:value-type="float" office:value="8826" table:style-name="ce19">
            <text:p><text:s/>8,82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1" table:style-name="ce1">
            <text:p>11</text:p>
          </table:table-cell>
          <table:table-cell office:value-type="float" office:value="512" table:style-name="ce1">
            <text:p>512</text:p>
          </table:table-cell>
          <table:table-cell office:value-type="float" office:value="8841" table:style-name="ce19">
            <text:p><text:s/>8,841<text:s/></text:p>
          </table:table-cell>
          <table:table-cell table:style-name="ce16"/>
          <table:table-cell table:number-columns-repeated="16379"/>
        </table:table-row>
        <table:table-row table:number-rows-repeated="11" table:style-name="ro2">
          <table:table-cell table:number-columns-repeated="3" table:style-name="ce1"/>
          <table:table-cell table:number-columns-repeated="2" table:style-name="ce16"/>
          <table:table-cell table:number-columns-repeated="16379"/>
        </table:table-row>
        <table:table-row table:number-rows-repeated="519" table:style-name="ro2">
          <table:table-cell table:number-columns-repeated="3"/>
          <table:table-cell table:number-columns-repeated="2" table:style-name="ce16"/>
          <table:table-cell table:number-columns-repeated="16379"/>
        </table:table-row>
        <table:table-row table:number-rows-repeated="1047529" table:style-name="ro7">
          <table:table-cell table:number-columns-repeated="16384"/>
        </table:table-row>
      </table:table>
      <table:named-expressions>
        <table:named-range table:name="tab" table:cell-range-address="Factor_Table.$C$5:Factor_Table.$F$523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3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month number:style="long"/>
      <number:text>/</number:text>
      <number:year number:style="long"/>
    </number:date-style>
    <number:percentage-style style:name="N41">
      <number:number number:decimal-places="1" number:min-integer-digits="1"/>
      <number:text>%</number:text>
    </number:percentage-style>
    <number:currency-style style:name="N42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3">
      <number:number number:decimal-places="4" number:min-integer-digits="1"/>
    </number:number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mma" style:family="table-cell" style:data-style-name="N38"/>
    <style:style style:name="Currency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dc:title>Employee_nicrebate</dc:title>
    <meta:initial-creator>DeatonD</meta:initial-creator>
    <dc:creator>Wylie, Joseph - HMT</dc:creator>
    <meta:creation-date>2002-09-27T09:34:12Z</meta:creation-date>
    <dc:date>2018-12-10T11:22:23Z</dc:date>
    <meta:print-date>2003-05-28T09:43:48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b774e013-9267-4e71-a4cd-bbb1009c2bca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841a0cd8-40a1-4101-a320-a577407e63e1</meta:user-defined>
    <meta:user-defined meta:name="_NewReviewCycle"/>
  </office:meta>
</office:document-meta>
</file>