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0152777777778cm" style:use-optimal-column-width="true"/>
    </style:style>
    <style:style style:name="co2" style:family="table-column">
      <style:table-column-properties fo:break-before="auto" style:column-width="7.91986111111111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8.76652777777778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4388888888889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9138888888889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9138888888889cm"/>
    </style:style>
    <style:style style:name="co16" style:family="table-column">
      <style:table-column-properties fo:break-before="auto" style:column-width="12.1531944444444cm" style:use-optimal-column-width="true"/>
    </style:style>
    <style:style style:name="co17" style:family="table-column">
      <style:table-column-properties fo:break-before="auto" style:column-width="4.62138888888889cm" style:use-optimal-column-width="true"/>
    </style:style>
    <style:style style:name="co18" style:family="table-column">
      <style:table-column-properties fo:break-before="auto" style:column-width="11.60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7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7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6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050" table:style-name="ce31">
            <text:p>8050</text:p>
          </table:table-cell>
          <table:table-cell office:value-type="float" office:value="7163.739999999998" table:style-name="ce34">
            <text:p>7163.74</text:p>
          </table:table-cell>
          <table:table-cell office:value-type="float" office:value="13493" table:style-name="ce51">
            <text:p>13493</text:p>
          </table:table-cell>
          <table:table-cell office:value-type="float" office:value="12378.090000000027" table:style-name="ce52">
            <text:p>12378.09</text:p>
          </table:table-cell>
          <table:table-cell office:value-type="float" office:value="7561" table:style-name="ce54">
            <text:p>7561</text:p>
          </table:table-cell>
          <table:table-cell office:value-type="float" office:value="7299.9900000000061" table:style-name="ce67">
            <text:p>7299.99</text:p>
          </table:table-cell>
          <table:table-cell office:value-type="float" office:value="2627" table:style-name="ce69">
            <text:p>2627</text:p>
          </table:table-cell>
          <table:table-cell office:value-type="float" office:value="2566.8100000000004" table:style-name="ce70">
            <text:p>2566.81</text:p>
          </table:table-cell>
          <table:table-cell office:value-type="float" office:value="251" table:style-name="ce84">
            <text:p>251</text:p>
          </table:table-cell>
          <table:table-cell office:value-type="float" office:value="248.04000000000002" table:style-name="ce87">
            <text:p>248.04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0">
            <text:p>2.00</text:p>
          </table:table-cell>
          <table:table-cell office:value-type="float" office:value="31984" table:content-validation-name="val2" table:style-name="ce103">
            <text:p>31,984</text:p>
          </table:table-cell>
          <table:table-cell office:value-type="float" office:value="29658.670000000031" table:content-validation-name="val2" table:style-name="ce104">
            <text:p>29,658.67</text:p>
          </table:table-cell>
          <table:table-cell office:value-type="float" office:value="1416" table:style-name="ce106">
            <text:p>1416</text:p>
          </table:table-cell>
          <table:table-cell office:value-type="float" office:value="1330.3999999999983" table:style-name="ce107">
            <text:p>1330.4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416" table:style-name="ce141">
            <text:p>1,416</text:p>
          </table:table-cell>
          <table:table-cell office:value-type="float" office:value="1330.3999999999983" table:style-name="ce143">
            <text:p>1,330.40</text:p>
          </table:table-cell>
          <table:table-cell office:value-type="float" office:value="33400" table:content-validation-name="val2" table:style-name="ce142">
            <text:p>33,400</text:p>
          </table:table-cell>
          <table:table-cell office:value-type="float" office:value="30989.070000000029" table:content-validation-name="val2" table:style-name="ce144">
            <text:p>30,989.07</text:p>
          </table:table-cell>
          <table:table-cell office:value-type="currency" office:value="75097605" table:content-validation-name="val1" table:style-name="ce12">
            <text:p>£75,097,605.00</text:p>
          </table:table-cell>
          <table:table-cell office:value-type="currency" office:value="8503244.8800000139" table:content-validation-name="val1" table:style-name="ce12">
            <text:p>£8,503,244.88</text:p>
          </table:table-cell>
          <table:table-cell office:value-type="currency" office:value="221806" table:content-validation-name="val1" table:style-name="ce12">
            <text:p>£221,806.00</text:p>
          </table:table-cell>
          <table:table-cell office:value-type="currency" office:value="676169.31" table:content-validation-name="val1" table:style-name="ce12">
            <text:p>£676,169.31</text:p>
          </table:table-cell>
          <table:table-cell office:value-type="currency" office:value="17060902.77" table:content-validation-name="val1" table:style-name="ce12">
            <text:p>£17,060,902.77</text:p>
          </table:table-cell>
          <table:table-cell office:value-type="currency" office:value="8518273.4099999983" table:content-validation-name="val1" table:style-name="ce12">
            <text:p>£8,518,273.41</text:p>
          </table:table-cell>
          <table:table-cell office:value-type="currency" office:value="110078001.37" table:style-name="ce13">
            <text:p>£110,078,001.37</text:p>
          </table:table-cell>
          <table:table-cell office:value-type="currency" office:value="7717670.3999999994" table:content-validation-name="val1" table:style-name="ce14">
            <text:p>£7,717,670.40</text:p>
          </table:table-cell>
          <table:table-cell office:value-type="currency" office:value="1342632.06" table:content-validation-name="val1" table:style-name="ce14">
            <text:p>£1,342,632.06</text:p>
          </table:table-cell>
          <table:table-cell office:value-type="currency" office:value="9060302.459999999" table:style-name="ce13">
            <text:p>£9,060,302.46</text:p>
          </table:table-cell>
          <table:table-cell office:value-type="currency" office:value="119138303.83" table:style-name="ce15">
            <text:p>£119,138,303.83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398" table:style-name="ce32">
            <text:p>398</text:p>
          </table:table-cell>
          <table:table-cell office:value-type="float" office:value="313.79700000000003" table:style-name="ce33">
            <text:p>313.80</text:p>
          </table:table-cell>
          <table:table-cell office:value-type="float" office:value="268" table:style-name="ce50">
            <text:p>268</text:p>
          </table:table-cell>
          <table:table-cell office:value-type="float" office:value="241.11699999999999" table:style-name="ce53">
            <text:p>241.12</text:p>
          </table:table-cell>
          <table:table-cell office:value-type="float" office:value="341" table:style-name="ce55">
            <text:p>341</text:p>
          </table:table-cell>
          <table:table-cell office:value-type="float" office:value="325.10899999999998" table:style-name="ce66">
            <text:p>325.11</text:p>
          </table:table-cell>
          <table:table-cell office:value-type="float" office:value="53" table:style-name="ce68">
            <text:p>53</text:p>
          </table:table-cell>
          <table:table-cell office:value-type="float" office:value="52.811" table:style-name="ce71">
            <text:p>52.81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75" table:content-validation-name="val2" table:style-name="ce102">
            <text:p>1,075</text:p>
          </table:table-cell>
          <table:table-cell office:value-type="float" office:value="942.62399999999991" table:content-validation-name="val2" table:style-name="ce105">
            <text:p>942.6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7" table:style-name="ce140">
            <text:p>7</text:p>
          </table:table-cell>
          <table:table-cell office:value-type="float" office:value="7" table:style-name="ce153">
            <text:p>7.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7" table:style-name="ce173">
            <text:p>7.00</text:p>
          </table:table-cell>
          <table:table-cell office:value-type="float" office:value="1082" table:content-validation-name="val2" table:style-name="ce145">
            <text:p>1,082</text:p>
          </table:table-cell>
          <table:table-cell office:value-type="float" office:value="949.62399999999991" table:content-validation-name="val2" table:style-name="ce172">
            <text:p>949.62</text:p>
          </table:table-cell>
          <table:table-cell office:value-type="currency" office:value="2178498.7400000049" table:content-validation-name="val1" table:style-name="ce12">
            <text:p>£2,178,498.74</text:p>
          </table:table-cell>
          <table:table-cell office:value-type="currency" office:value="30650.579999999984" table:content-validation-name="val1" table:style-name="ce12">
            <text:p>£30,650.5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2579.78" table:content-validation-name="val1" table:style-name="ce12">
            <text:p>£42,579.78</text:p>
          </table:table-cell>
          <table:table-cell office:value-type="currency" office:value="449021.87" table:content-validation-name="val1" table:style-name="ce12">
            <text:p>£449,021.87</text:p>
          </table:table-cell>
          <table:table-cell office:value-type="currency" office:value="203015.8" table:content-validation-name="val1" table:style-name="ce12">
            <text:p>£203,015.80</text:p>
          </table:table-cell>
          <table:table-cell office:value-type="currency" office:value="2903766.7700000047" table:style-name="ce13">
            <text:p>£2,903,766.77</text:p>
          </table:table-cell>
          <table:table-cell office:value-type="currency" office:value="90650" table:content-validation-name="val1" table:style-name="ce14">
            <text:p>£90,650.00</text:p>
          </table:table-cell>
          <table:table-cell office:value-type="currency" office:value="132754" table:content-validation-name="val1" table:style-name="ce14">
            <text:p>£132,754.00</text:p>
          </table:table-cell>
          <table:table-cell office:value-type="currency" office:value="223404" table:style-name="ce13">
            <text:p>£223,404.00</text:p>
          </table:table-cell>
          <table:table-cell office:value-type="currency" office:value="3127170.7700000047" table:style-name="ce15">
            <text:p>£3,127,170.77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205" table:style-name="ce30">
            <text:p>205</text:p>
          </table:table-cell>
          <table:table-cell office:value-type="float" office:value="198.3" table:style-name="ce35">
            <text:p>198.30</text:p>
          </table:table-cell>
          <table:table-cell office:value-type="float" office:value="483" table:style-name="ce42">
            <text:p>483</text:p>
          </table:table-cell>
          <table:table-cell office:value-type="float" office:value="467.4" table:style-name="ce49">
            <text:p>467.40</text:p>
          </table:table-cell>
          <table:table-cell office:value-type="float" office:value="255" table:style-name="ce56">
            <text:p>255</text:p>
          </table:table-cell>
          <table:table-cell office:value-type="float" office:value="247.6" table:style-name="ce57">
            <text:p>247.60</text:p>
          </table:table-cell>
          <table:table-cell office:value-type="float" office:value="41" table:style-name="ce60">
            <text:p>41</text:p>
          </table:table-cell>
          <table:table-cell office:value-type="float" office:value="40.799999999999997" table:style-name="ce79">
            <text:p>40.80</text:p>
          </table:table-cell>
          <table:table-cell office:value-type="float" office:value="11" table:style-name="ce81">
            <text:p>11</text:p>
          </table:table-cell>
          <table:table-cell office:value-type="float" office:value="10.6" table:style-name="ce82">
            <text:p>10.60</text:p>
          </table:table-cell>
          <table:table-cell office:value-type="float" office:value="7" table:style-name="ce99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1002" table:content-validation-name="val2" table:style-name="ce102">
            <text:p>1,002</text:p>
          </table:table-cell>
          <table:table-cell office:value-type="float" office:value="966.2" table:content-validation-name="val2" table:style-name="ce116">
            <text:p>966.20</text:p>
          </table:table-cell>
          <table:table-cell office:value-type="float" office:value="38" table:style-name="ce119">
            <text:p>38</text:p>
          </table:table-cell>
          <table:table-cell office:value-type="float" office:value="37.5" table:style-name="ce122">
            <text:p>37.5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.00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60">
            <text:p>4.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2" table:style-name="ce171">
            <text:p>42</text:p>
          </table:table-cell>
          <table:table-cell office:value-type="float" office:value="41.5" table:style-name="ce146">
            <text:p>41.50</text:p>
          </table:table-cell>
          <table:table-cell office:value-type="float" office:value="1044" table:content-validation-name="val2" table:style-name="ce145">
            <text:p>1,044</text:p>
          </table:table-cell>
          <table:table-cell office:value-type="float" office:value="1007.7" table:content-validation-name="val2" table:style-name="ce148">
            <text:p>1,007.70</text:p>
          </table:table-cell>
          <table:table-cell office:value-type="currency" office:value="2731918" table:content-validation-name="val1" table:style-name="ce12">
            <text:p>£2,731,918.00</text:p>
          </table:table-cell>
          <table:table-cell office:value-type="currency" office:value="132412" table:content-validation-name="val1" table:style-name="ce12">
            <text:p>£132,412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6370" table:content-validation-name="val1" table:style-name="ce12">
            <text:p>£16,370.00</text:p>
          </table:table-cell>
          <table:table-cell office:value-type="currency" office:value="558606" table:content-validation-name="val1" table:style-name="ce12">
            <text:p>£558,606.00</text:p>
          </table:table-cell>
          <table:table-cell office:value-type="currency" office:value="299781" table:content-validation-name="val1" table:style-name="ce12">
            <text:p>£299,781.00</text:p>
          </table:table-cell>
          <table:table-cell office:value-type="currency" office:value="3739087" table:style-name="ce13">
            <text:p>£3,739,087.00</text:p>
          </table:table-cell>
          <table:table-cell office:value-type="currency" office:value="174584" table:content-validation-name="val1" table:style-name="ce14">
            <text:p>£174,584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74584" table:style-name="ce13">
            <text:p>£174,584.00</text:p>
          </table:table-cell>
          <table:table-cell office:value-type="currency" office:value="3913671" table:style-name="ce15">
            <text:p>£3,913,671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9">
            <text:p>8.00</text:p>
          </table:table-cell>
          <table:table-cell office:value-type="float" office:value="8" table:style-name="ce44">
            <text:p>8</text:p>
          </table:table-cell>
          <table:table-cell office:value-type="float" office:value="7.8" table:style-name="ce48">
            <text:p>7.80</text:p>
          </table:table-cell>
          <table:table-cell office:value-type="float" office:value="36.5" table:style-name="ce61">
            <text:p>36.5</text:p>
          </table:table-cell>
          <table:table-cell office:value-type="float" office:value="35.799999999999997" table:style-name="ce58">
            <text:p>35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4.5" table:content-validation-name="val2" table:style-name="ce102">
            <text:p>55</text:p>
          </table:table-cell>
          <table:table-cell office:value-type="float" office:value="53.399999999999991" table:content-validation-name="val2" table:style-name="ce117">
            <text:p>53.40</text:p>
          </table:table-cell>
          <table:table-cell office:value-type="float" office:value="1" table:style-name="ce120">
            <text:p>1</text:p>
          </table:table-cell>
          <table:table-cell office:value-type="float" office:value="0.6" table:style-name="ce121">
            <text:p>0.6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.6" table:style-name="ce147">
            <text:p>0.60</text:p>
          </table:table-cell>
          <table:table-cell office:value-type="float" office:value="55.5" table:content-validation-name="val2" table:style-name="ce145">
            <text:p>56</text:p>
          </table:table-cell>
          <table:table-cell office:value-type="float" office:value="53.999999999999993" table:content-validation-name="val2" table:style-name="ce149">
            <text:p>54.00</text:p>
          </table:table-cell>
          <table:table-cell office:value-type="currency" office:value="160951.20000000001" table:content-validation-name="val1" table:style-name="ce12">
            <text:p>£160,951.20</text:p>
          </table:table-cell>
          <table:table-cell office:value-type="currency" office:value="989.67" table:content-validation-name="val1" table:style-name="ce12">
            <text:p>£989.6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3026.35" table:content-validation-name="val1" table:style-name="ce12">
            <text:p>£33,026.35</text:p>
          </table:table-cell>
          <table:table-cell office:value-type="currency" office:value="16898.060000000001" table:content-validation-name="val1" table:style-name="ce12">
            <text:p>£16,898.06</text:p>
          </table:table-cell>
          <table:table-cell office:value-type="currency" office:value="211865.28000000003" table:style-name="ce13">
            <text:p>£211,865.28</text:p>
          </table:table-cell>
          <table:table-cell office:value-type="currency" office:value="2320" table:content-validation-name="val1" table:style-name="ce14">
            <text:p>£2,32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2320" table:style-name="ce13">
            <text:p>£2,320.00</text:p>
          </table:table-cell>
          <table:table-cell office:value-type="currency" office:value="214185.28000000003" table:style-name="ce15">
            <text:p>£214,185.2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63" table:style-name="ce36">
            <text:p>63</text:p>
          </table:table-cell>
          <table:table-cell office:value-type="float" office:value="56.04" table:style-name="ce38">
            <text:p>56.04</text:p>
          </table:table-cell>
          <table:table-cell office:value-type="float" office:value="83" table:style-name="ce45">
            <text:p>83</text:p>
          </table:table-cell>
          <table:table-cell office:value-type="float" office:value="82.13" table:style-name="ce47">
            <text:p>82.13</text:p>
          </table:table-cell>
          <table:table-cell office:value-type="float" office:value="72" table:style-name="ce62">
            <text:p>72</text:p>
          </table:table-cell>
          <table:table-cell office:value-type="float" office:value="70.38" table:style-name="ce64">
            <text:p>70.38</text:p>
          </table:table-cell>
          <table:table-cell office:value-type="float" office:value="17" table:style-name="ce72">
            <text:p>17</text:p>
          </table:table-cell>
          <table:table-cell office:value-type="float" office:value="16.5" table:style-name="ce74">
            <text:p>16.5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2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45" table:content-validation-name="val2" table:style-name="ce102">
            <text:p>245</text:p>
          </table:table-cell>
          <table:table-cell office:value-type="float" office:value="230.17" table:content-validation-name="val2" table:style-name="ce111">
            <text:p>230.17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5">
            <text:p>2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.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66">
            <text:p>0.00</text:p>
          </table:table-cell>
          <table:table-cell office:value-type="float" office:value="4" table:style-name="ce167">
            <text:p>4</text:p>
          </table:table-cell>
          <table:table-cell office:value-type="float" office:value="2.5" table:style-name="ce168">
            <text:p>2.5</text:p>
          </table:table-cell>
          <table:table-cell office:value-type="float" office:value="6" table:style-name="ce171">
            <text:p>6</text:p>
          </table:table-cell>
          <table:table-cell office:value-type="float" office:value="4.5" table:style-name="ce174">
            <text:p>4.50</text:p>
          </table:table-cell>
          <table:table-cell office:value-type="float" office:value="251" table:content-validation-name="val2" table:style-name="ce145">
            <text:p>251</text:p>
          </table:table-cell>
          <table:table-cell office:value-type="float" office:value="234.67" table:content-validation-name="val2" table:style-name="ce150">
            <text:p>234.67</text:p>
          </table:table-cell>
          <table:table-cell office:value-type="currency" office:value="690171.25" table:content-validation-name="val1" table:style-name="ce12">
            <text:p>£690,171.25</text:p>
          </table:table-cell>
          <table:table-cell office:value-type="currency" office:value="28061.03" table:content-validation-name="val1" table:style-name="ce12">
            <text:p>£28,061.03</text:p>
          </table:table-cell>
          <table:table-cell office:value-type="currency" office:value="3250" table:content-validation-name="val1" table:style-name="ce12">
            <text:p>£3,250.00</text:p>
          </table:table-cell>
          <table:table-cell office:value-type="currency" office:value="21713.96" table:content-validation-name="val1" table:style-name="ce12">
            <text:p>£21,713.96</text:p>
          </table:table-cell>
          <table:table-cell office:value-type="currency" office:value="127160.67" table:content-validation-name="val1" table:style-name="ce12">
            <text:p>£127,160.67</text:p>
          </table:table-cell>
          <table:table-cell office:value-type="currency" office:value="78117.58" table:content-validation-name="val1" table:style-name="ce12">
            <text:p>£78,117.58</text:p>
          </table:table-cell>
          <table:table-cell office:value-type="currency" office:value="948474.49" table:style-name="ce13">
            <text:p>£948,474.49</text:p>
          </table:table-cell>
          <table:table-cell office:value-type="currency" office:value="9026.57" table:content-validation-name="val1" table:style-name="ce14">
            <text:p>£9,026.57</text:p>
          </table:table-cell>
          <table:table-cell office:value-type="currency" office:value="40294" table:content-validation-name="val1" table:style-name="ce14">
            <text:p>£40,294.00</text:p>
          </table:table-cell>
          <table:table-cell office:value-type="currency" office:value="49320.57" table:style-name="ce13">
            <text:p>£49,320.57</text:p>
          </table:table-cell>
          <table:table-cell office:value-type="currency" office:value="997795.05999999994" table:style-name="ce15">
            <text:p>£997,795.0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0">
            <text:p>9.00</text:p>
          </table:table-cell>
          <table:table-cell office:value-type="float" office:value="9" table:style-name="ce43">
            <text:p>9</text:p>
          </table:table-cell>
          <table:table-cell office:value-type="float" office:value="7.69" table:style-name="ce46">
            <text:p>7.69</text:p>
          </table:table-cell>
          <table:table-cell office:value-type="float" office:value="99" table:style-name="ce63">
            <text:p>99</text:p>
          </table:table-cell>
          <table:table-cell office:value-type="float" office:value="97.24" table:style-name="ce65">
            <text:p>97.24</text:p>
          </table:table-cell>
          <table:table-cell office:value-type="float" office:value="7" table:style-name="ce73">
            <text:p>7</text:p>
          </table:table-cell>
          <table:table-cell office:value-type="float" office:value="6.59" table:style-name="ce75">
            <text:p>6.5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4" table:content-validation-name="val2" table:style-name="ce109">
            <text:p>124</text:p>
          </table:table-cell>
          <table:table-cell office:value-type="float" office:value="120.52" table:content-validation-name="val2" table:style-name="ce110">
            <text:p>120.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.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5">
            <text:p>0.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.00</text:p>
          </table:table-cell>
          <table:table-cell office:value-type="float" office:value="124" table:content-validation-name="val2" table:style-name="ce152">
            <text:p>124</text:p>
          </table:table-cell>
          <table:table-cell office:value-type="float" office:value="120.52" table:content-validation-name="val2" table:style-name="ce151">
            <text:p>120.52</text:p>
          </table:table-cell>
          <table:table-cell office:value-type="currency" office:value="314769.54599999997" table:content-validation-name="val1" table:style-name="ce12">
            <text:p>£314,769.55</text:p>
          </table:table-cell>
          <table:table-cell office:value-type="currency" office:value="8224.34" table:content-validation-name="val1" table:style-name="ce12">
            <text:p>£8,224.3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1751.74" table:content-validation-name="val1" table:style-name="ce12">
            <text:p>£61,751.74</text:p>
          </table:table-cell>
          <table:table-cell office:value-type="currency" office:value="33240.29" table:content-validation-name="val1" table:style-name="ce12">
            <text:p>£33,240.29</text:p>
          </table:table-cell>
          <table:table-cell office:value-type="currency" office:value="417985.91599999997" table:style-name="ce13">
            <text:p>£417,985.92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17985.91599999997" table:style-name="ce15">
            <text:p>£417,985.92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Mathew John Raji</dc:creator>
    <meta:creation-date>2012-07-18T14:50:11Z</meta:creation-date>
    <dc:date>2018-12-27T10:41:40Z</dc:date>
  </office:meta>
</office:document-meta>
</file>