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background-color="#ffffff"/>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Service designer: job description template </text:p>
      <text:p text:style-name="P1"><text:line-break/>Department: [add detail]</text:p>
      <text:p text:style-name="P1">Team: [add detail]</text:p>
      <text:p text:style-name="P1">Job family: User centred design</text:p>
      <text:p text:style-name="P1">Role: Service designer</text:p>
      <text:p text:style-name="P1">Role level: Service designer</text:p>
      <text:p text:style-name="P1">Grade: [add detail]</text:p>
      <text:p text:style-name="P1">Salary: [add detail]</text:p>
      <text:p text:style-name="P1">Profession: The Digital, Data and Technology Profession (DDaT)</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Service designers design the end-to-end journey of a service. This helps a user complete their goal and government deliver a policy intent.</text:p>
      <text:p text:style-name="P1"/>
      <text:p text:style-name="P1">Their work may involve the creation of, or change to, transactions, products and content across both digital and offline channels provided by different parts of government.</text:p>
      <text:p text:style-name="P1"/>
      <text:p text:style-name="P1">[Add detail about:</text:p>
      <text:list xml:id="list1492484506" text:style-name="WWNum1">
        <text:list-item>
          <text:p text:style-name="P2">what the participant will work on - be mindful that you might want some flexibility in what the person works on, so mention that in the job description</text:p>
        </text:list-item>
        <text:list-item>
          <text:p text:style-name="P2">why the work is important to your organisation</text:p>
        </text:list-item>
        <text:list-item>
          <text:p text:style-name="P2">links to blogs or information about the projects]</text:p>
        </text:list-item>
      </text:list>
      <text:p text:style-name="P5"><text:bookmark text:name="_5kxphx1hc7p1"/>Main duties</text:p>
      <text:p text:style-name="P1">As a service designer, you will:</text:p>
      <text:p text:style-name="P3"/>
      <text:p text:style-name="P3"><text:soft-page-break/>[Insert appropriate text summarising the main duties of the role.]</text:p>
      <text:p text:style-name="P5"><text:bookmark text:name="_318q1l5s0fci"/>Skills</text:p>
      <text:p text:style-name="P6"><text:bookmark text:name="_1p2gnsk92ql1"/>Communicating information</text:p>
      <text:p text:style-name="P1">Able to listen to the needs of technical and business stakeholders, and interpret between them. Able to manage stakeholders’ expectations and be flexible, is capable of proactive and reactive communication. Facilitates difficult discussions within the team or with diverse senior stakeholders.</text:p>
      <text:p text:style-name="P6"><text:bookmark text:name="_y2cvjbgdfh35"/>Digital perspective</text:p>
      <text:p text:style-name="P1">Is responsive to changes in technology, adapting their approach accordingly. Makes decisions to meet user needs in the government context. Understands the importance of assisted digital and is able to design services and make decisions to meet users’ needs.</text:p>
      <text:p text:style-name="P6"><text:bookmark text:name="_og5q8i9iykxp"/>Evidence and context-based design</text:p>
      <text:p text:style-name="P1">Able to generate multiple solutions to a problem and tests them.</text:p>
      <text:p text:style-name="P6"><text:bookmark text:name="_m5xv4ahxg0j"/>Facilitating decisions and risks</text:p>
      <text:p text:style-name="P1">Able to generate multiple solutions to a problem and tests them.</text:p>
      <text:p text:style-name="P6"><text:bookmark text:name="_yes96pja82bt"/>Leadership and guidance</text:p>
      <text:p text:style-name="P1"><text:span text:style-name="T2">Contributes to best practice guidelines. Understands the sustainability and consequences of their decisions and is able to make decisions characterised by managed levels of risk and complexity. Capable of resolving technical disputes between wider peers and indirect stakeholders, taking into account all views and opinions.</text:span></text:p>
      <text:p text:style-name="P6"><text:bookmark text:name="_1bh9fxes8jbe"/>Prototyping</text:p>
      <text:p text:style-name="P1">Sees prototyping as a team activity, actively soliciting prototypes and testing with others. Establishes design patterns and iterates them. Knows a variety of methods of prototyping and chooses the most appropriate ones.</text:p>
      <text:p text:style-name="P6"><text:bookmark text:name="_pr8piam0zm5k"/>Prototyping in code</text:p>
      <text:p text:style-name="P1">Has the ability to write HTML and can add new tags.</text:p>
      <text:p text:style-name="P6"><text:bookmark text:name="_lt9eji3p6jwq"/>Strategic thinking</text:p>
      <text:p text:style-name="P1">Able to define strategies and policies, providing guidance to others on working in the strategic context. Evaluates current strategies to ensure business requirements are being met and exceeded where possible.</text:p>
      <text:p text:style-name="P6"><text:bookmark text:name="_s2xhnfc36tff"/>Understanding constraints</text:p>
      <text:p text:style-name="P1">Can identify and understand constraints and is able to communicate these and work within them. Is able to challenge the validity of constraints. Capable of ensuring standards are being met.</text:p>
      <text:p text:style-name="P6"><text:bookmark text:name="_evnwh7iyr54n"/>User focus</text:p>
      <text:p text:style-name="P1">Able to collaborate with user researchers and can sell or represent users internally. Understands the difference between user needs and desires of the user. Able to champion user research to focus on all users. Can prioritise and defines approaches to understand the user story, guiding others in doing so. Can offer recommendations on the best tools and methods to be used.</text:p>
      <text:p text:style-name="P1"/>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0" text:visited-style-name="ListLabel_20_10"><text:span text:style-name="T3">full list of roles on GOV.UK</text:span></text:a>.</text:p>
      <text:p text:style-name="P5"><text:bookmark text:name="_r1pnryatjanm"/>What we offer</text:p>
      <text:p text:style-name="P1"><text:soft-page-break/>[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0" text:visited-style-name="ListLabel_20_10"><text:span text:style-name="T3">The opportunity to work on impactful, meaningful projects</text:span></text:a></text:p>
      <text:p text:style-name="P1"><text:a xlink:type="simple" xlink:href="https://www.gov.uk/service-manual/agile-delivery/agile-government-services-introduction" text:style-name="ListLabel_20_10" text:visited-style-name="ListLabel_20_10"><text:span text:style-name="T3">Small, autonomous agile teams</text:span></text:a></text:p>
      <text:p text:style-name="P1"><text:a xlink:type="simple" xlink:href="https://gdstechnology.blog.gov.uk/" text:style-name="ListLabel_20_10" text:visited-style-name="ListLabel_20_10"><text:span text:style-name="T3">The latest technologies, on a large scale</text:span></text:a></text:p>
      <text:p text:style-name="P1"><text:a xlink:type="simple" xlink:href="https://www.gov.uk/government/publications/a-brilliant-civil-service-becoming-the-uks-most-inclusive-employer" text:style-name="ListLabel_20_10" text:visited-style-name="ListLabel_20_10"><text:span text:style-name="T3">A diverse and inclusive workplace</text:span></text:a></text:p>
      <text:p text:style-name="P1"><text:a xlink:type="simple" xlink:href="https://www.gov.uk/service-manual/communities" text:style-name="ListLabel_20_10" text:visited-style-name="ListLabel_20_10"><text:span text:style-name="T3">Supportive communities of practice, where you can share and develop your skills and knowledge</text:span></text:a></text:p>
      <text:p text:style-name="P1"><text:a xlink:type="simple" xlink:href="https://www.gov.uk/government/collections/digital-data-and-technology-job-roles-in-government" text:style-name="ListLabel_20_10" text:visited-style-name="ListLabel_20_10"><text:span text:style-name="T3">Defined career progression</text:span></text:a></text:p>
      <text:p text:style-name="P1"><text:a xlink:type="simple" xlink:href="https://gdsacademy.campaign.gov.uk/" text:style-name="ListLabel_20_10" text:visited-style-name="ListLabel_20_10"><text:span text:style-name="T3">Training and development</text:span></text:a></text:p>
      <text:p text:style-name="P1"><text:a xlink:type="simple" xlink:href="https://www.gov.uk/government/organisations/digital-data-and-technology-profession" text:style-name="ListLabel_20_10" text:visited-style-name="ListLabel_20_10"><text:span text:style-name="T3">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2" meta:word-count="825" meta:character-count="5308" meta:non-whitespace-character-count="4545"/>
    <meta:generator>LibreOfficeDev/6.0.5.2$Linux_X86_64 LibreOffice_project/</meta:generator>
  </office:meta>
</office:document-meta>
</file>