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2pt solid #000000" fo:background-color="#92CDDC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22.886458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6.6145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Cold Weather Payment scheme 2018 to 2019: weather stations and postcod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further detail about the geography used in the 2018 to 2019 Cold Weather Payment schem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A network of 94 weather stations across the country is used to measure the average temperatures across Great Britain over each seven day period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ach residential postcode sector is assigned to one of these weather stations based on a Met Office assessment of which of the weather station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used in the scheme best suits the climate of that area. These statistics are produced at the level of the coverage area of each weather station. A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 result, weather station areas do not match standard administrative geographical area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spreadsheet provides a list of the weather stations used in the 2018-19 scheme and the postcodes linked to them allow a better understanding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of the geography of the CWP schem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Postcode_Checker.A1">Postcode Checker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sheet allows you to check the weather stations covering a specific postcode sector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'T1_2018-19_Weather_Station_List'.A1">Table 1: 2018-19 Cold Weather Payment Weather Station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lists the 94 weather stations used in the 2018-19 scheme and the postcode sectors linked to each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a xlink:href="#'T2_2018-19_Postcode_List'.A1">Table 2: Postcode List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shows the figures by week and month of the 2018-19 Cold Weather Payment season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If you have any queries regarding the Cold Weather Payment scheme or the Social Fund more generally, please contact the DWP Social Fund policy team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text:s/></text:p>
          </table:table-cell>
          <table:table-cell office:value-type="string" table:style-name="ce5">
            <text:p><text:a xlink:href="mailto:socialfundstrategy.singlepointofcontact@dwp.gsi.gov.uk">socialfundstrategy.singlepointofcontact@dwp.gsi.gov.uk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If you have any comments, questions or suggestions regarding the contents of this document, please contact Tom Stewar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">
            <text:p>Email:</text:p>
          </table:table-cell>
          <table:table-cell office:value-type="string" table:style-name="ce16">
            <text:p><text:a xlink:href="mailto:tom.stewart@dwp.gsi.gov.uk">tom.stewart@dwp.gsi.gov.uk</text:a></text:p>
          </table:table-cell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  <table:table table:name="Postcode_Check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Postcode Checker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Enter a postcode sector (the first part of the postcode) into the blue box to see the weather station covering that area</text:p>
          </table:table-cell>
          <table:table-cell table:number-columns-repeated="16382" table:style-name="ce2"/>
        </table:table-row>
        <table:table-row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spanned="1" table:number-rows-spanned="2" table:style-name="ce7"/>
          <table:table-cell table:number-columns-repeated="16382" table:style-name="ce2"/>
        </table:table-row>
        <table:table-row table:style-name="ro4">
          <table:table-cell/>
          <table:covered-table-cell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6">
            <text:p>2018/19 Weather Station:</text:p>
          </table:table-cell>
          <table:table-cell office:value-type="string" office:string-value="-" table:formula="of:=IF([.$B$6]=&quot;&quot;;&quot;-&quot;;IFERROR(VLOOKUP([.$B$6];['T2_2018-19_Postcode_List'.$B$6:.$C$2701];2;FALSE);&quot;Postcode not recognised&quot;))" table:style-name="ce6">
            <text:p>-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The weather station postcode tool shows which weather stations cover a specific postcode sector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o check if a Cold Weather Payment is due in your area, use the Cold Weather Payment postcode check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16">
            <text:p><text:a xlink:href="https://coldweatherpayments.dwp.gov.uk/">https://coldweatherpayments.dwp.gov.uk/</text:a></text:p>
          </table:table-cell>
          <table:table-cell table:number-columns-repeated="16382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T1_2018-19_Weather_Station_List" table:style-name="ta1"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1: Weather Stations used in the 2018-19 Cold Weather Payment Scheme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his tables lists the 94 weather stations used in the 2018-19 Cold Weather Payment scheme.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8">
            <text:p>Weather Station</text:p>
          </table:table-cell>
          <table:table-cell office:value-type="string" table:style-name="ce8">
            <text:p>Postcode Sectors Covered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berporth</text:p>
          </table:table-cell>
          <table:table-cell office:value-type="string" table:style-name="ce10">
            <text:p>SA35-48, SA64-6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boyne</text:p>
          </table:table-cell>
          <table:table-cell office:value-type="string" table:style-name="ce10">
            <text:p>AB30-34, AB38, AB51-55, DD8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chnagart</text:p>
          </table:table-cell>
          <table:table-cell office:value-type="string" table:style-name="ce10">
            <text:p>IV40-49, IV51-56, PH36, PH38-4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lbemarle</text:p>
          </table:table-cell>
          <table:table-cell office:value-type="string" table:style-name="ce10">
            <text:p>DH1-7, DH9, DL4-5, DL14-17, NE1-13, NE15-18, NE20-21, NE23, NE 25-46, SR1-7, TS21, TS28-2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lmondsbury</text:p>
          </table:table-cell>
          <table:table-cell office:value-type="string" table:style-name="ce10">
            <text:p>BS1-11, BS13-16, BS20-24, BS29-32, BS34-37, BS39-41, BS48-49, GL11-13, NP16, NP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ndrewsfield</text:p>
          </table:table-cell>
          <table:table-cell office:value-type="string" table:style-name="ce10">
            <text:p>CB1-5, CB10-11, CB21-25, CM1-9, CM11-24, CM77, CO9, RM4, SG8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uchincruive</text:p>
          </table:table-cell>
          <table:table-cell office:value-type="string" table:style-name="ce10">
            <text:p>DG9, KA1-26, KA28-30, PA2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ultbea</text:p>
          </table:table-cell>
          <table:table-cell office:value-type="string" table:style-name="ce10">
            <text:p>IV21-22, IV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Aviemore</text:p>
          </table:table-cell>
          <table:table-cell office:value-type="string" table:style-name="ce10">
            <text:p>AB37, IV13, PH19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Bainbridge</text:p>
          </table:table-cell>
          <table:table-cell office:value-type="string" table:style-name="ce10">
            <text:p>BD23-24, DL8, DL11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Bedford</text:p>
          </table:table-cell>
          <table:table-cell office:value-type="string" table:style-name="ce10">
            <text:p>MK1-19, MK40-46, NN1-16, NN29, PE19, SG5-7, SG15-1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Bingley</text:p>
          </table:table-cell>
          <table:table-cell office:value-type="string" table:style-name="ce10">
            <text:p>BB4, BB8-12, BB18, BD1-22, HD3, HD7-9, HX1-7, LS21, LS29, OL13-14, S3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Boscombe Down</text:p>
          </table:table-cell>
          <table:table-cell office:value-type="string" table:style-name="ce10">
            <text:p>BA12, RG28, SO20-23, SP1-5, SP7, SP9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Braemar</text:p>
          </table:table-cell>
          <table:table-cell office:value-type="string" table:style-name="ce10">
            <text:p>AB35-36, PH10-11, PH1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Brize Norton</text:p>
          </table:table-cell>
          <table:table-cell office:value-type="string" table:style-name="ce10">
            <text:p>OX1-6, OX8, OX10-14, OX18, OX20, OX25-29, OX33, OX44, SN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apel Curig</text:p>
          </table:table-cell>
          <table:table-cell office:value-type="string" table:style-name="ce10">
            <text:p>LL24-25, LL4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ardinham (Bodmin)</text:p>
          </table:table-cell>
          <table:table-cell office:value-type="string" table:style-name="ce10">
            <text:p>PL13-18, PL22-35, TR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arlisle</text:p>
          </table:table-cell>
          <table:table-cell office:value-type="string" table:style-name="ce10">
            <text:p>CA1-8, DG12, DG1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assley</text:p>
          </table:table-cell>
          <table:table-cell office:value-type="string" table:style-name="ce10">
            <text:p>IV27-28, KW11, KW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harlwood</text:p>
          </table:table-cell>
          <table:table-cell office:value-type="string" table:style-name="ce10">
            <text:p>BN5-6, BN44, GU5-6, ME6, ME14-20, RH1-20, TN1-20, TN22, TN2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harterhall</text:p>
          </table:table-cell>
          <table:table-cell office:value-type="string" table:style-name="ce10">
            <text:p>NE71, TD1-6, TD8, TD10-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hivenor</text:p>
          </table:table-cell>
          <table:table-cell office:value-type="string" table:style-name="ce10">
            <text:p>EX23, EX31-34, EX3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oleshill</text:p>
          </table:table-cell>
          <table:table-cell office:value-type="string" table:style-name="ce10">
            <text:p>B1-21, B23-38, B40, B42-50, B60-80, B90-98, CV1-12, CV21-23, CV31-35, CV37, CV47, DY1-14, LE10, WS1-15, WV1-1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rosby</text:p>
          </table:table-cell>
          <table:table-cell office:value-type="string" table:style-name="ce10">
            <text:p>CH41-49, CH60-66, FY1-8, L1-40, PR1-5, PR8-9, PR25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Culdrose</text:p>
          </table:table-cell>
          <table:table-cell office:value-type="string" table:style-name="ce10">
            <text:p>TR1-8, TR10-20, TR26-2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Dunkeswell Aerodrome</text:p>
          </table:table-cell>
          <table:table-cell office:value-type="string" table:style-name="ce10">
            <text:p>DT6-8, EX13-15,TA2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Dunstaffnage</text:p>
          </table:table-cell>
          <table:table-cell office:value-type="string" table:style-name="ce10">
            <text:p>PA30-31, PA34-35, PA37-38, PA62-65, PA67-75, PA8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Dyce</text:p>
          </table:table-cell>
          <table:table-cell office:value-type="string" table:style-name="ce10">
            <text:p>AB10-16, AB21-25, AB39, AB41-4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Edinburgh Gogarbank</text:p>
          </table:table-cell>
          <table:table-cell office:value-type="string" table:style-name="ce10">
            <text:p>EH1-42, EH47-49, EH51-55, FK1-7, FK9-10, KY3, KY11-1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Eskdalemuir</text:p>
          </table:table-cell>
          <table:table-cell office:value-type="string" table:style-name="ce10">
            <text:p>DG3-4, DG10-11, DG13-14, ML12, TD7, TD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Exeter Airport</text:p>
          </table:table-cell>
          <table:table-cell office:value-type="string" table:style-name="ce10">
            <text:p>EX1-12, EX24, TQ1-6, TQ9,TQ12,TQ1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Fylingdales</text:p>
          </table:table-cell>
          <table:table-cell office:value-type="string" table:style-name="ce10">
            <text:p>YO13, YO18, YO21-22, YO6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Bishopton</text:p>
          </table:table-cell>
          <table:table-cell office:value-type="string" table:style-name="ce10">
            <text:p>G1-5, G11-15, G20-23, G31-34, G40-46, G51-53, G60-62, G64, G66, G69, G71-78, G81-84, ML4-5, PA1-19, PA21-27, PA3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Hawarden Airport</text:p>
          </table:table-cell>
          <table:table-cell office:value-type="string" table:style-name="ce10">
            <text:p>CH1-8, LL11-14, SY14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9">
            <text:p>Heathrow</text:p>
          </table:table-cell>
          <table:table-cell office:value-type="string" table:style-name="ce10">
            <text:p>BR1-4, CR0, CR2-9, E1-18, E20, E1W, EC1-4, EN1-5, EN7-11, HA0-9, IG1-11, KT1-24, N1-22, NW1-11, SE1-28, SL0, SL3, SM1-7, SW1-20, TW1-20, UB1-11, W1-14, WC1-2, WD1-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Hereford-Credenhill</text:p>
          </table:table-cell>
          <table:table-cell office:value-type="string" table:style-name="ce10">
            <text:p>GL1-6, GL10, GL14-20, GL50-53, HR1-9, NP7-8, NP15, NP25, SY8, WR1-11, WR13-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Herstmonceux West End</text:p>
          </table:table-cell>
          <table:table-cell office:value-type="string" table:style-name="ce10">
            <text:p>BN7-8, BN20-24, BN26-27, TN21, TN31-4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High Wycombe</text:p>
          </table:table-cell>
          <table:table-cell office:value-type="string" table:style-name="ce10">
            <text:p>HP5-23, HP27, OX9, OX39, OX49, RG9, SL7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Hurn</text:p>
          </table:table-cell>
          <table:table-cell office:value-type="string" table:style-name="ce10">
            <text:p>BH1-25, BH31, DT1-2, DT11, SP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Isle of Portland</text:p>
          </table:table-cell>
          <table:table-cell office:value-type="string" table:style-name="ce10">
            <text:p>DT3-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Keele</text:p>
          </table:table-cell>
          <table:table-cell office:value-type="string" table:style-name="ce10">
            <text:p>CW1-3, CW5, CW12, ST1-8, ST11-12, ST14-2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Kinloss</text:p>
          </table:table-cell>
          <table:table-cell office:value-type="string" table:style-name="ce10">
            <text:p>AB44-45, AB56, IV1-3, IV5, IV8-12, IV17-20, IV30-32, IV3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Kirkwall</text:p>
          </table:table-cell>
          <table:table-cell office:value-type="string" table:style-name="ce10">
            <text:p>KW15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ake Vyrnwy</text:p>
          </table:table-cell>
          <table:table-cell office:value-type="string" table:style-name="ce10">
            <text:p>LL20-21, LL23, SY10, SY15-17, SY19, SY21-2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angdon Bay</text:p>
          </table:table-cell>
          <table:table-cell office:value-type="string" table:style-name="ce10">
            <text:p>CT1-21, ME9-13, TN23-26, TN28-3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econfield</text:p>
          </table:table-cell>
          <table:table-cell office:value-type="string" table:style-name="ce10">
            <text:p>DN14, HU1-20, YO11-12, YO14-17, YO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eek</text:p>
          </table:table-cell>
          <table:table-cell office:value-type="string" table:style-name="ce10">
            <text:p>DE4, DE45, S32-33, SK13, SK17, SK22-23, ST9-10, ST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erwick</text:p>
          </table:table-cell>
          <table:table-cell office:value-type="string" table:style-name="ce10">
            <text:p>ZE1-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euchars</text:p>
          </table:table-cell>
          <table:table-cell office:value-type="string" table:style-name="ce10">
            <text:p>DD1-7, DD10-11, KY1-2, KY6-10, KY15-16, PH12, PH1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inton on Ouse</text:p>
          </table:table-cell>
          <table:table-cell office:value-type="string" table:style-name="ce10">
            <text:p>DL1-3, DL6-7, DL9-10, HG1-5, LS1-20, LS22-28, TS9, TS15-16, YO1, YO7-8, YO10, YO19, YO23-24, YO26, YO30-32, YO41-43, YO51, YO60-6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iscombe</text:p>
          </table:table-cell>
          <table:table-cell office:value-type="string" table:style-name="ce10">
            <text:p>EX16, EX35-36, TA22, TA2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ittle Rissington</text:p>
          </table:table-cell>
          <table:table-cell office:value-type="string" table:style-name="ce10">
            <text:p>CV36, GL54-56, OX7, OX15-17, WR1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lysdinam</text:p>
          </table:table-cell>
          <table:table-cell office:value-type="string" table:style-name="ce10">
            <text:p>LD1-8, SA19-20, SY7, SY9, SY1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och Glascarnoch</text:p>
          </table:table-cell>
          <table:table-cell office:value-type="string" table:style-name="ce10">
            <text:p>IV4, IV6, IV7, IV14-16, IV23-24, IV6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Loftus</text:p>
          </table:table-cell>
          <table:table-cell office:value-type="string" table:style-name="ce10">
            <text:p>SR8, TS1-8, TS10-14, TS17-20, TS22-2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Machrihanish</text:p>
          </table:table-cell>
          <table:table-cell office:value-type="string" table:style-name="ce10">
            <text:p>KA27, PA28-29, PA41-49, PA6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Marham</text:p>
          </table:table-cell>
          <table:table-cell office:value-type="string" table:style-name="ce10">
            <text:p>CB6-7, IP24-28, PE12-14, PE30-3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Mona</text:p>
          </table:table-cell>
          <table:table-cell office:value-type="string" table:style-name="ce10">
            <text:p>LL33-34, LL42-49, LL51-7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Morpeth, Cockle Park</text:p>
          </table:table-cell>
          <table:table-cell office:value-type="string" table:style-name="ce10">
            <text:p>NE22, NE24, NE61-7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North Wyke</text:p>
          </table:table-cell>
          <table:table-cell office:value-type="string" table:style-name="ce10">
            <text:p>EX17-22, EX37-38, PL19-21, TQ10-11, TQ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Nottingham Watnall</text:p>
          </table:table-cell>
          <table:table-cell office:value-type="string" table:style-name="ce10">
            <text:p>CV13, DE1-3, DE5-7, DE11-15, DE21-24, DE55-56, DE65, DE72-75, LE1-9, LE11-14, LE16-19, LE65, LE67, NG1-22, NG25, NG31-3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Pembrey Sands</text:p>
          </table:table-cell>
          <table:table-cell office:value-type="string" table:style-name="ce10">
            <text:p>SA1-8, SA14-18, SA31-34, SA61-63, SA66-7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Plymouth</text:p>
          </table:table-cell>
          <table:table-cell office:value-type="string" table:style-name="ce10">
            <text:p>PL1-12, TQ7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Redesdale</text:p>
          </table:table-cell>
          <table:table-cell office:value-type="string" table:style-name="ce10">
            <text:p>CA9, DH8, NE19, NE47-4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Rhyl</text:p>
          </table:table-cell>
          <table:table-cell office:value-type="string" table:style-name="ce10">
            <text:p>LL15-19, LL22, LL26-32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Rochdale</text:p>
          </table:table-cell>
          <table:table-cell office:value-type="string" table:style-name="ce10">
            <text:p>BL0-9, M24, M26, OL1-12, OL15-16, SK1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Rostherne</text:p>
          </table:table-cell>
          <table:table-cell office:value-type="string" table:style-name="ce10">
            <text:p>CW4, CW6-11, M1-9, M11-23, M25, M27-35, M38, M40-41, M43-46, M50, M90, PR7, SK1-12, SK14, SK16, WA1-16, WN1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Rothamsted</text:p>
          </table:table-cell>
          <table:table-cell office:value-type="string" table:style-name="ce10">
            <text:p>AL1-10, EN6, HP1-4, LU1-7, SG1-4, SG12-14, WD3-7, WD17-19, WD23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t. Athan</text:p>
          </table:table-cell>
          <table:table-cell office:value-type="string" table:style-name="ce10">
            <text:p>CF3, CF5, CF10-11, CF14-15, CF23-24, CF31-36, CF61-64, CF71-72, NP10, NP18-20, SA10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t. Bees Head</text:p>
          </table:table-cell>
          <table:table-cell office:value-type="string" table:style-name="ce10">
            <text:p>CA13-15, CA18-2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alsburgh</text:p>
          </table:table-cell>
          <table:table-cell office:value-type="string" table:style-name="ce10">
            <text:p>EH43-46, G65, G67-68, ML1-3, ML6-11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cilly St. Marys</text:p>
          </table:table-cell>
          <table:table-cell office:value-type="string" table:style-name="ce10">
            <text:p>TR21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hap</text:p>
          </table:table-cell>
          <table:table-cell office:value-type="string" table:style-name="ce10">
            <text:p>CA10-12, CA16-17, LA8-10, LA21-2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hawbury</text:p>
          </table:table-cell>
          <table:table-cell office:value-type="string" table:style-name="ce10">
            <text:p>SY1-6, SY11-13, TF1-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heffield</text:p>
          </table:table-cell>
          <table:table-cell office:value-type="string" table:style-name="ce10">
            <text:p>DN1-8, DN11-12, HD1-2, HD4-6, S1-14, S17-18, S20-21, S25-26, S35, S40-45, S60-66, S70-75, S80-81, WF1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hoeburyness</text:p>
          </table:table-cell>
          <table:table-cell office:value-type="string" table:style-name="ce10">
            <text:p>BR5-8, CM0, DA1-18, ME1-5, ME7-8, RM1-3, RM5-20, SS0-17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outh Farnborough</text:p>
          </table:table-cell>
          <table:table-cell office:value-type="string" table:style-name="ce10">
            <text:p>GU1-4, GU7-35, GU46-47, GU51-52, RG1-2, RG4-8, RG10, RG12, RG14, RG18-27, RG29-31, RG40-42, RG45, SL1-2, SL4-6, SO2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tonyhurst</text:p>
          </table:table-cell>
          <table:table-cell office:value-type="string" table:style-name="ce10">
            <text:p>BB1-3, BB5-7, LA2, LA6-7, PR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tornoway</text:p>
          </table:table-cell>
          <table:table-cell office:value-type="string" table:style-name="ce10">
            <text:p>HS1-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Strathallan</text:p>
          </table:table-cell>
          <table:table-cell office:value-type="string" table:style-name="ce10">
            <text:p>FK8, FK11-19, G63, KY4-5, KY13-14, PH1-7, PH1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Thorney Island</text:p>
          </table:table-cell>
          <table:table-cell office:value-type="string" table:style-name="ce10">
            <text:p>BN1-3, BN9-18, BN25, BN41-43, BN45, PO1-22, PO30-41, SO14-19, SO30-32, SO40-43, SO45, SO50-5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Threave</text:p>
          </table:table-cell>
          <table:table-cell office:value-type="string" table:style-name="ce10">
            <text:p>DG1-2, DG5-8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Tibenham</text:p>
          </table:table-cell>
          <table:table-cell office:value-type="string" table:style-name="ce10">
            <text:p>NR1-3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Tiree</text:p>
          </table:table-cell>
          <table:table-cell office:value-type="string" table:style-name="ce10">
            <text:p>PA61, PA66, PA76-78, PH42-4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Trawsgoed</text:p>
          </table:table-cell>
          <table:table-cell office:value-type="string" table:style-name="ce10">
            <text:p>LL35-40, SY20, SY23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Tredegar</text:p>
          </table:table-cell>
          <table:table-cell office:value-type="string" table:style-name="ce10">
            <text:p>CF37-48, CF81-83, NP4, NP11-13, NP22-24, NP44, SA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Tulloch Bridge</text:p>
          </table:table-cell>
          <table:table-cell office:value-type="string" table:style-name="ce10">
            <text:p>FK20-21, PA33, PA36, PA40, PH8-9, PH15-17, PH30-35, PH37, PH49-5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Waddington</text:p>
          </table:table-cell>
          <table:table-cell office:value-type="string" table:style-name="ce10">
            <text:p>DN9-10, DN13, DN15-22, DN31-41, LN1-13, NG23-24, PE10-11, PE20-25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Walney Island</text:p>
          </table:table-cell>
          <table:table-cell office:value-type="string" table:style-name="ce10">
            <text:p>LA1, LA3-5, LA11-20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Wattisham</text:p>
          </table:table-cell>
          <table:table-cell office:value-type="string" table:style-name="ce10">
            <text:p>CB8-9, CO1-8, CO10-16, IP1-23, IP29-33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Westonbirt</text:p>
          </table:table-cell>
          <table:table-cell office:value-type="string" table:style-name="ce10">
            <text:p>BA1-3, BA11, BA13-15, GL7-9, RG17, SN1-6, SN8-16, SN25-26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Wick</text:p>
          </table:table-cell>
          <table:table-cell office:value-type="string" table:style-name="ce10">
            <text:p>IV25, KW1-3, KW5-10, KW12, KW14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Wittering</text:p>
          </table:table-cell>
          <table:table-cell office:value-type="string" table:style-name="ce10">
            <text:p>LE15, NN17-18, PE1-9, PE15-17, PE26-29.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9">
            <text:p>Yeovilton</text:p>
          </table:table-cell>
          <table:table-cell office:value-type="string" table:style-name="ce10">
            <text:p>BA4-10, BA16, BA20-22, BS25-28, DT9-10, SP8, TA1-20, TA23.</text:p>
          </table:table-cell>
          <table:table-cell table:number-columns-repeated="16381"/>
        </table:table-row>
        <table:table-row table:number-rows-repeated="1048476" table:style-name="ro1">
          <table:table-cell table:number-columns-repeated="16384"/>
        </table:table-row>
      </table:table>
      <table:table table:name="T2_2018-19_Postcode_List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2018-19 Postcode Lis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This table provides a searchable list of the 2018-19 postcode sector to weather station mapping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11">
            <text:p>Postcode<text:s/></text:p>
            <text:p>Sector</text:p>
          </table:table-cell>
          <table:table-cell office:value-type="string" table:style-name="ce12">
            <text:p>Weather Stati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">
            <text:p>SA35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6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7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8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9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0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1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2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3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4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5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6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7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8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4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5</text:p>
          </table:table-cell>
          <table:table-cell office:value-type="string" table:style-name="ce14">
            <text:p>Aberpor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0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1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2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3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4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8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51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52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53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54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55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8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9</text:p>
          </table:table-cell>
          <table:table-cell office:value-type="string" table:style-name="ce14">
            <text:p>Aboy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0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1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2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3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4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5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6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7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8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9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51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52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53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54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55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56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6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8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9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40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41</text:p>
          </table:table-cell>
          <table:table-cell office:value-type="string" table:style-name="ce14">
            <text:p>Achnaga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2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3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4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7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9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4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4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7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7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8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9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0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2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3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7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8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0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3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7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8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9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0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2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3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4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7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8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39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0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2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3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4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2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3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4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5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6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7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1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8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9</text:p>
          </table:table-cell>
          <table:table-cell office:value-type="string" table:style-name="ce14">
            <text:p>Albemar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1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4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5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6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7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8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9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10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11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13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14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15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16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0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1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2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3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4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9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0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1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2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4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5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6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7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39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40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41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48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49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1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2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3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6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26</text:p>
          </table:table-cell>
          <table:table-cell office:value-type="string" table:style-name="ce14">
            <text:p>Almonds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1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2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3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4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5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10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11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21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22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23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24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25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2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3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4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5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6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7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8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9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1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2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3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4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5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6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7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8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19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20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21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22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23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24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77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9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4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8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9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0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1</text:p>
          </table:table-cell>
          <table:table-cell office:value-type="string" table:style-name="ce14">
            <text:p>Andrews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9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3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4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5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6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7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8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9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0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1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2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3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4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5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6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7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8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19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0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1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2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3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4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5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6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8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9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30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0</text:p>
          </table:table-cell>
          <table:table-cell office:value-type="string" table:style-name="ce14">
            <text:p>Auchincrui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1</text:p>
          </table:table-cell>
          <table:table-cell office:value-type="string" table:style-name="ce14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2</text:p>
          </table:table-cell>
          <table:table-cell office:value-type="string" table:style-name="ce14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6</text:p>
          </table:table-cell>
          <table:table-cell office:value-type="string" table:style-name="ce14">
            <text:p>Aultbe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7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3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9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0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1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2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3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4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5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6</text:p>
          </table:table-cell>
          <table:table-cell office:value-type="string" table:style-name="ce14">
            <text:p>Aviemor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23</text:p>
          </table:table-cell>
          <table:table-cell office:value-type="string" table:style-name="ce14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24</text:p>
          </table:table-cell>
          <table:table-cell office:value-type="string" table:style-name="ce14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8</text:p>
          </table:table-cell>
          <table:table-cell office:value-type="string" table:style-name="ce14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1</text:p>
          </table:table-cell>
          <table:table-cell office:value-type="string" table:style-name="ce14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2</text:p>
          </table:table-cell>
          <table:table-cell office:value-type="string" table:style-name="ce14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3</text:p>
          </table:table-cell>
          <table:table-cell office:value-type="string" table:style-name="ce14">
            <text:p>Bain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2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3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5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6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7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8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9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0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1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2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3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4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5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6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7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8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19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0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1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2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3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4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5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K46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2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3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4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5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6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7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8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9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0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1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2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3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4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5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6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29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9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5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6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7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5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6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7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8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9</text:p>
          </table:table-cell>
          <table:table-cell office:value-type="string" table:style-name="ce14">
            <text:p>Bedfor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4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8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9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10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11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12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18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2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3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4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5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6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7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8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9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0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1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2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3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4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5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6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7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8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19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20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21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D22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3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7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8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9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X1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X2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X3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X4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X5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X6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X7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1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9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3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4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36</text:p>
          </table:table-cell>
          <table:table-cell office:value-type="string" table:style-name="ce14">
            <text:p>Bing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2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8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20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21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22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23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1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2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3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4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5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7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9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10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11</text:p>
          </table:table-cell>
          <table:table-cell office:value-type="string" table:style-name="ce14">
            <text:p>Boscombe Dow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5</text:p>
          </table:table-cell>
          <table:table-cell office:value-type="string" table:style-name="ce14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6</text:p>
          </table:table-cell>
          <table:table-cell office:value-type="string" table:style-name="ce14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0</text:p>
          </table:table-cell>
          <table:table-cell office:value-type="string" table:style-name="ce14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1</text:p>
          </table:table-cell>
          <table:table-cell office:value-type="string" table:style-name="ce14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8</text:p>
          </table:table-cell>
          <table:table-cell office:value-type="string" table:style-name="ce14">
            <text:p>Braem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2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3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4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5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6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8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0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1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2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3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4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8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20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25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26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27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28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29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33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44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7</text:p>
          </table:table-cell>
          <table:table-cell office:value-type="string" table:style-name="ce14">
            <text:p>Brize Nor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4</text:p>
          </table:table-cell>
          <table:table-cell office:value-type="string" table:style-name="ce14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5</text:p>
          </table:table-cell>
          <table:table-cell office:value-type="string" table:style-name="ce14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1</text:p>
          </table:table-cell>
          <table:table-cell office:value-type="string" table:style-name="ce14">
            <text:p>Capel Curi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3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4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5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6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7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8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2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3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4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5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6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7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8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9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30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31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32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33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34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35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9</text:p>
          </table:table-cell>
          <table:table-cell office:value-type="string" table:style-name="ce14">
            <text:p>Cardinham (Bodmin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3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4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5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6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7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8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12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16</text:p>
          </table:table-cell>
          <table:table-cell office:value-type="string" table:style-name="ce14">
            <text:p>Carlis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7</text:p>
          </table:table-cell>
          <table:table-cell office:value-type="string" table:style-name="ce14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8</text:p>
          </table:table-cell>
          <table:table-cell office:value-type="string" table:style-name="ce14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1</text:p>
          </table:table-cell>
          <table:table-cell office:value-type="string" table:style-name="ce14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3</text:p>
          </table:table-cell>
          <table:table-cell office:value-type="string" table:style-name="ce14">
            <text:p>Cassle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5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44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5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4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5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7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8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9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20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2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3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4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5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7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8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9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0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1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2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3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4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5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7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8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19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H20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4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5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7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8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9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0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1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2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3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4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5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6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7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8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19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0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2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7</text:p>
          </table:table-cell>
          <table:table-cell office:value-type="string" table:style-name="ce14">
            <text:p>Charlwoo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71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1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2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3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4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5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6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8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10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11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12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13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14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15</text:p>
          </table:table-cell>
          <table:table-cell office:value-type="string" table:style-name="ce14">
            <text:p>Charterh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23</text:p>
          </table:table-cell>
          <table:table-cell office:value-type="string" table:style-name="ce14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1</text:p>
          </table:table-cell>
          <table:table-cell office:value-type="string" table:style-name="ce14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2</text:p>
          </table:table-cell>
          <table:table-cell office:value-type="string" table:style-name="ce14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3</text:p>
          </table:table-cell>
          <table:table-cell office:value-type="string" table:style-name="ce14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4</text:p>
          </table:table-cell>
          <table:table-cell office:value-type="string" table:style-name="ce14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9</text:p>
          </table:table-cell>
          <table:table-cell office:value-type="string" table:style-name="ce14">
            <text:p>Chiveno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1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2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3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4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5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6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7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8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9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1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1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1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2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2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2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4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1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1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1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1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Y1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1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1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1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1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1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S1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7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8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9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0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1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2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3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4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5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V16</text:p>
          </table:table-cell>
          <table:table-cell office:value-type="string" table:style-name="ce14">
            <text:p>Coles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7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8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9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0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7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Y8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7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8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9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0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7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8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19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0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7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8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29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0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7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8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39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40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1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2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3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4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8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9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25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26</text:p>
          </table:table-cell>
          <table:table-cell office:value-type="string" table:style-name="ce14">
            <text:p>Crosb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3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4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5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6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7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8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0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1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2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3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4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5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6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7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8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19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0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6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7</text:p>
          </table:table-cell>
          <table:table-cell office:value-type="string" table:style-name="ce14">
            <text:p>Culdro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6</text:p>
          </table:table-cell>
          <table:table-cell office:value-type="string" table:style-name="ce14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7</text:p>
          </table:table-cell>
          <table:table-cell office:value-type="string" table:style-name="ce14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8</text:p>
          </table:table-cell>
          <table:table-cell office:value-type="string" table:style-name="ce14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3</text:p>
          </table:table-cell>
          <table:table-cell office:value-type="string" table:style-name="ce14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4</text:p>
          </table:table-cell>
          <table:table-cell office:value-type="string" table:style-name="ce14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5</text:p>
          </table:table-cell>
          <table:table-cell office:value-type="string" table:style-name="ce14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21</text:p>
          </table:table-cell>
          <table:table-cell office:value-type="string" table:style-name="ce14">
            <text:p>Dunkeswell Aerodrom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0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1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4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5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7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8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2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3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4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5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7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8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9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0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1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2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3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4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5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80</text:p>
          </table:table-cell>
          <table:table-cell office:value-type="string" table:style-name="ce14">
            <text:p>Dunstaffna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10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11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12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13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14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15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16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21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22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23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24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25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39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41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42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43</text:p>
          </table:table-cell>
          <table:table-cell office:value-type="string" table:style-name="ce14">
            <text:p>Dyc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5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6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7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8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9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0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3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4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5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6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7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8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19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0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3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4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5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6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7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8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29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0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3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4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5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6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7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8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39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0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7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8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9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5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5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53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54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55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3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4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5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6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7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9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0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3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1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2</text:p>
          </table:table-cell>
          <table:table-cell office:value-type="string" table:style-name="ce14">
            <text:p>Edinburgh Gogarban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3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4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10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11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13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14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12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7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D9</text:p>
          </table:table-cell>
          <table:table-cell office:value-type="string" table:style-name="ce14">
            <text:p>Eskdalemui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2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4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5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8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9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0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1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2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24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6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7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1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2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3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4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5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6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9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12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14</text:p>
          </table:table-cell>
          <table:table-cell office:value-type="string" table:style-name="ce14">
            <text:p>Exeter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3</text:p>
          </table:table-cell>
          <table:table-cell office:value-type="string" table:style-name="ce14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8</text:p>
          </table:table-cell>
          <table:table-cell office:value-type="string" table:style-name="ce14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21</text:p>
          </table:table-cell>
          <table:table-cell office:value-type="string" table:style-name="ce14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22</text:p>
          </table:table-cell>
          <table:table-cell office:value-type="string" table:style-name="ce14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62</text:p>
          </table:table-cell>
          <table:table-cell office:value-type="string" table:style-name="ce14">
            <text:p>Fylingdale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1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1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1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1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1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20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2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2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2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3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3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3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3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0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46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5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5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5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0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6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9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6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7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78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8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8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8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8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8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9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0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6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7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8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19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1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3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4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5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6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7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2</text:p>
          </table:table-cell>
          <table:table-cell office:value-type="string" table:style-name="ce14">
            <text:p>Bishop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1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2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3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4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5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6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7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H8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1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2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3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4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4</text:p>
          </table:table-cell>
          <table:table-cell office:value-type="string" table:style-name="ce14">
            <text:p>Hawarden Airpo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R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2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1W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C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C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C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C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A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G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1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2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2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2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2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T2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1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2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2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2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W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1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E2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M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M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M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M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M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M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M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1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W2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1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W2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UB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5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6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7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8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9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10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1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1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13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14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C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C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1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2</text:p>
          </table:table-cell>
          <table:table-cell office:value-type="string" table:style-name="ce14">
            <text:p>Heathrow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2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3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4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6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0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4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5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6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7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8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19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20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0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1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2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3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1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2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3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4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5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6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7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8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R9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7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8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5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25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8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1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2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3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4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5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6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7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8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9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10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11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13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14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15</text:p>
          </table:table-cell>
          <table:table-cell office:value-type="string" table:style-name="ce14">
            <text:p>Hereford-Credenhi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7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8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0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1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2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3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4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6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7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1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1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2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3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4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5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6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7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8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9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40</text:p>
          </table:table-cell>
          <table:table-cell office:value-type="string" table:style-name="ce14">
            <text:p>Herstmonceux West E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5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6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7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8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9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0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1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2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3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4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5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6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7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8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9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20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21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22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23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27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9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39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49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9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7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8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9</text:p>
          </table:table-cell>
          <table:table-cell office:value-type="string" table:style-name="ce14">
            <text:p>High Wy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2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3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4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5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6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7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8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9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0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1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2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3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4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5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6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7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8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19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20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21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22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23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24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25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H31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1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2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11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6</text:p>
          </table:table-cell>
          <table:table-cell office:value-type="string" table:style-name="ce14">
            <text:p>Hur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3</text:p>
          </table:table-cell>
          <table:table-cell office:value-type="string" table:style-name="ce14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4</text:p>
          </table:table-cell>
          <table:table-cell office:value-type="string" table:style-name="ce14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5</text:p>
          </table:table-cell>
          <table:table-cell office:value-type="string" table:style-name="ce14">
            <text:p>Isle of Port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1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2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3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5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12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2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3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4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5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6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7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8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1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2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4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5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6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7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8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9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20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21</text:p>
          </table:table-cell>
          <table:table-cell office:value-type="string" table:style-name="ce14">
            <text:p>Kee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44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45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B56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3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5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8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9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0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1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2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7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8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9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0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30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31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32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36</text:p>
          </table:table-cell>
          <table:table-cell office:value-type="string" table:style-name="ce14">
            <text:p>Kinlo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5</text:p>
          </table:table-cell>
          <table:table-cell office:value-type="string" table:style-name="ce14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6</text:p>
          </table:table-cell>
          <table:table-cell office:value-type="string" table:style-name="ce14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7</text:p>
          </table:table-cell>
          <table:table-cell office:value-type="string" table:style-name="ce14">
            <text:p>Kirkw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0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1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3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0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5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6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7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9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21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22</text:p>
          </table:table-cell>
          <table:table-cell office:value-type="string" table:style-name="ce14">
            <text:p>Lake Vyrnw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2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3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4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5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6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7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8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9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0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1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2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3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4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5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6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7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8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19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20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T21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9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0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1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2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3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3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4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5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6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8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29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N30</text:p>
          </table:table-cell>
          <table:table-cell office:value-type="string" table:style-name="ce14">
            <text:p>Langdon B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4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2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3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4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5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6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7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8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9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0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1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2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3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4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5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6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7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8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19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U20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1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2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4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5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6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7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25</text:p>
          </table:table-cell>
          <table:table-cell office:value-type="string" table:style-name="ce14">
            <text:p>Lecon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4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45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32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33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3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7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22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23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9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0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T13</text:p>
          </table:table-cell>
          <table:table-cell office:value-type="string" table:style-name="ce14">
            <text:p>Lee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ZE1</text:p>
          </table:table-cell>
          <table:table-cell office:value-type="string" table:style-name="ce14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ZE2</text:p>
          </table:table-cell>
          <table:table-cell office:value-type="string" table:style-name="ce14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ZE3</text:p>
          </table:table-cell>
          <table:table-cell office:value-type="string" table:style-name="ce14">
            <text:p>Ler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1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2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3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4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5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6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7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10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D11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2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6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7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8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9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0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5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6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2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4</text:p>
          </table:table-cell>
          <table:table-cell office:value-type="string" table:style-name="ce14">
            <text:p>Leuchar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2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3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6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7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9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L10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G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G2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G3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G4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G5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3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4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5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6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7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8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9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0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2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3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4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5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6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7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8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19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0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2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3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4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5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6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7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S28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9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5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6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7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8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0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19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23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24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26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30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3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32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4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42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43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5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60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YO61</text:p>
          </table:table-cell>
          <table:table-cell office:value-type="string" table:style-name="ce14">
            <text:p>Linton on Ous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6</text:p>
          </table:table-cell>
          <table:table-cell office:value-type="string" table:style-name="ce14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5</text:p>
          </table:table-cell>
          <table:table-cell office:value-type="string" table:style-name="ce14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6</text:p>
          </table:table-cell>
          <table:table-cell office:value-type="string" table:style-name="ce14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22</text:p>
          </table:table-cell>
          <table:table-cell office:value-type="string" table:style-name="ce14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24</text:p>
          </table:table-cell>
          <table:table-cell office:value-type="string" table:style-name="ce14">
            <text:p>Liscomb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36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4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5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56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7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5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6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X17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R12</text:p>
          </table:table-cell>
          <table:table-cell office:value-type="string" table:style-name="ce14">
            <text:p>Little Riss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1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2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3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4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5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6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7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D8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9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20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7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9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8</text:p>
          </table:table-cell>
          <table:table-cell office:value-type="string" table:style-name="ce14">
            <text:p>Llysdin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4</text:p>
          </table:table-cell>
          <table:table-cell office:value-type="string" table:style-name="ce14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6</text:p>
          </table:table-cell>
          <table:table-cell office:value-type="string" table:style-name="ce14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7</text:p>
          </table:table-cell>
          <table:table-cell office:value-type="string" table:style-name="ce14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4</text:p>
          </table:table-cell>
          <table:table-cell office:value-type="string" table:style-name="ce14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5</text:p>
          </table:table-cell>
          <table:table-cell office:value-type="string" table:style-name="ce14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16</text:p>
          </table:table-cell>
          <table:table-cell office:value-type="string" table:style-name="ce14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3</text:p>
          </table:table-cell>
          <table:table-cell office:value-type="string" table:style-name="ce14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4</text:p>
          </table:table-cell>
          <table:table-cell office:value-type="string" table:style-name="ce14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63</text:p>
          </table:table-cell>
          <table:table-cell office:value-type="string" table:style-name="ce14">
            <text:p>Loch Glascarnoc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R8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3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4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5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6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7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8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0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1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2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3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4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7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8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19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0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2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3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4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5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6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S27</text:p>
          </table:table-cell>
          <table:table-cell office:value-type="string" table:style-name="ce14">
            <text:p>Loftu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A27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8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29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1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2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3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4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5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6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7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8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9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0</text:p>
          </table:table-cell>
          <table:table-cell office:value-type="string" table:style-name="ce14">
            <text:p>Machrihanis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6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7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4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5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6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7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8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2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3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4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0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1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2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3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4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5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6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7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8</text:p>
          </table:table-cell>
          <table:table-cell office:value-type="string" table:style-name="ce14">
            <text:p>Mar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3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4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2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3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4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5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6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7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8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9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1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2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3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4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5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6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7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8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59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0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1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2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3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4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5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6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7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8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69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0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1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2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3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4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5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6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7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78</text:p>
          </table:table-cell>
          <table:table-cell office:value-type="string" table:style-name="ce14">
            <text:p>Mona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2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24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1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2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3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4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5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6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7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8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69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70</text:p>
          </table:table-cell>
          <table:table-cell office:value-type="string" table:style-name="ce14">
            <text:p>Morpeth, Cockle Par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7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8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19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20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21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22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7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X38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9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0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1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10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11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13</text:p>
          </table:table-cell>
          <table:table-cell office:value-type="string" table:style-name="ce14">
            <text:p>North Wyk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V1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6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7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1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1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1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1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1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2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2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2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2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5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56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6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7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7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7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E7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6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7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8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9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6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7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8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9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6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67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6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7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8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9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0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6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7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8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19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20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2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2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25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31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32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33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34</text:p>
          </table:table-cell>
          <table:table-cell office:value-type="string" table:style-name="ce14">
            <text:p>Nottingham Watnal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2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4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5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7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8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4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5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6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7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8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1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2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3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34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1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2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3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6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7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8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69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70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71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72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73</text:p>
          </table:table-cell>
          <table:table-cell office:value-type="string" table:style-name="ce14">
            <text:p>Pembrey San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2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3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4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5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6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7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8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9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0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1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L12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7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Q8</text:p>
          </table:table-cell>
          <table:table-cell office:value-type="string" table:style-name="ce14">
            <text:p>Plymout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9</text:p>
          </table:table-cell>
          <table:table-cell office:value-type="string" table:style-name="ce14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H8</text:p>
          </table:table-cell>
          <table:table-cell office:value-type="string" table:style-name="ce14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19</text:p>
          </table:table-cell>
          <table:table-cell office:value-type="string" table:style-name="ce14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7</text:p>
          </table:table-cell>
          <table:table-cell office:value-type="string" table:style-name="ce14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8</text:p>
          </table:table-cell>
          <table:table-cell office:value-type="string" table:style-name="ce14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E49</text:p>
          </table:table-cell>
          <table:table-cell office:value-type="string" table:style-name="ce14">
            <text:p>Redes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5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6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7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8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19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2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6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7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8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29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0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1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2</text:p>
          </table:table-cell>
          <table:table-cell office:value-type="string" table:style-name="ce14">
            <text:p>Rhy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0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1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2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3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4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5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6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7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8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L9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4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6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2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3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4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5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6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7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8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9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0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1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2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5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OL16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5</text:p>
          </table:table-cell>
          <table:table-cell office:value-type="string" table:style-name="ce14">
            <text:p>Rochdal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9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1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W1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9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19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29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3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4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4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4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4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4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4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5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9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9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K1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9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0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A1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1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2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3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4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5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6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7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N8</text:p>
          </table:table-cell>
          <table:table-cell office:value-type="string" table:style-name="ce14">
            <text:p>Rosthern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1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2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3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4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5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6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7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8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9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AL10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N6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1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2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3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P4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U1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U2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U3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U4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U5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U6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U7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2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3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4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2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3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G14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3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4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5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6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7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17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18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19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23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24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D25</text:p>
          </table:table-cell>
          <table:table-cell office:value-type="string" table:style-name="ce14">
            <text:p>Rothamst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5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10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11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14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15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23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24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1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2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3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4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5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6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61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62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63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64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71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72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0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8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9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20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0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1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2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13</text:p>
          </table:table-cell>
          <table:table-cell office:value-type="string" table:style-name="ce14">
            <text:p>St. Ath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3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4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5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8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9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0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1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2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3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4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5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6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7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28</text:p>
          </table:table-cell>
          <table:table-cell office:value-type="string" table:style-name="ce14">
            <text:p>St. Bees Hea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3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4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5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EH46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5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7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8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1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2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3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6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7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8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9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10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L11</text:p>
          </table:table-cell>
          <table:table-cell office:value-type="string" table:style-name="ce14">
            <text:p>Salsbur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1</text:p>
          </table:table-cell>
          <table:table-cell office:value-type="string" table:style-name="ce14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2</text:p>
          </table:table-cell>
          <table:table-cell office:value-type="string" table:style-name="ce14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3</text:p>
          </table:table-cell>
          <table:table-cell office:value-type="string" table:style-name="ce14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4</text:p>
          </table:table-cell>
          <table:table-cell office:value-type="string" table:style-name="ce14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R25</text:p>
          </table:table-cell>
          <table:table-cell office:value-type="string" table:style-name="ce14">
            <text:p>Scilly St. Mary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0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1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2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6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A17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8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9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0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21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22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23</text:p>
          </table:table-cell>
          <table:table-cell office:value-type="string" table:style-name="ce14">
            <text:p>Shap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2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3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4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5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6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1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2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13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1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2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3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4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5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6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7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8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9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10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11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12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F13</text:p>
          </table:table-cell>
          <table:table-cell office:value-type="string" table:style-name="ce14">
            <text:p>Shawbur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6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7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8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D6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7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8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9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0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7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18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20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2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2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26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3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40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4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4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4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4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4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0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66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70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7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7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7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7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7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80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8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6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7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8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9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0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1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2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3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4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5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6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WF17</text:p>
          </table:table-cell>
          <table:table-cell office:value-type="string" table:style-name="ce14">
            <text:p>Sheffiel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5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6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7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R8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M0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2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3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4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5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6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7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8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9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0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1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2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3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4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5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6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7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A18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1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2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3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4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5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7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ME8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2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3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5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6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7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8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9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0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1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2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3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4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5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6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7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8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19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M20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0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2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3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4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5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6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7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8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9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0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1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2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3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4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5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6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S17</text:p>
          </table:table-cell>
          <table:table-cell office:value-type="string" table:style-name="ce14">
            <text:p>Shoeburynes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3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7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8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9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0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3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5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6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7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8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19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0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3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5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6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7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8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29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30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3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3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33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3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35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46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47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5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U5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5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6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7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8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10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1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1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18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19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0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3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5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6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7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29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30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3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40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4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4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45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1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2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5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L6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24</text:p>
          </table:table-cell>
          <table:table-cell office:value-type="string" table:style-name="ce14">
            <text:p>South Farnborough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1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2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3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5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6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B7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2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6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7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R6</text:p>
          </table:table-cell>
          <table:table-cell office:value-type="string" table:style-name="ce14">
            <text:p>Stonyhurs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1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2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3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4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5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6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7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8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HS9</text:p>
          </table:table-cell>
          <table:table-cell office:value-type="string" table:style-name="ce14">
            <text:p>Stornoway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8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1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2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3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4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5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6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7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8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19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63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4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5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3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Y14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2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4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5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6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7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3</text:p>
          </table:table-cell>
          <table:table-cell office:value-type="string" table:style-name="ce14">
            <text:p>Strathalla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9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4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6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7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18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2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4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4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4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N4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4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6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7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8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9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4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6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7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8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19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2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2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2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4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6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7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8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39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4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O4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14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1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16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17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18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19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3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3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3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4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4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4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4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45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50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51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52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O53</text:p>
          </table:table-cell>
          <table:table-cell office:value-type="string" table:style-name="ce14">
            <text:p>Thor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1</text:p>
          </table:table-cell>
          <table:table-cell office:value-type="string" table:style-name="ce14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2</text:p>
          </table:table-cell>
          <table:table-cell office:value-type="string" table:style-name="ce14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5</text:p>
          </table:table-cell>
          <table:table-cell office:value-type="string" table:style-name="ce14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6</text:p>
          </table:table-cell>
          <table:table-cell office:value-type="string" table:style-name="ce14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7</text:p>
          </table:table-cell>
          <table:table-cell office:value-type="string" table:style-name="ce14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G8</text:p>
          </table:table-cell>
          <table:table-cell office:value-type="string" table:style-name="ce14">
            <text:p>Threav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3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4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5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6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7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8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9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0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1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2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3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4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5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6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7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8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19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0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1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2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3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4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5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6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7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8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29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30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31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32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33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34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R35</text:p>
          </table:table-cell>
          <table:table-cell office:value-type="string" table:style-name="ce14">
            <text:p>Tiben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1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66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6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7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78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42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43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44</text:p>
          </table:table-cell>
          <table:table-cell office:value-type="string" table:style-name="ce14">
            <text:p>Tire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5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6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7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8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39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L40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20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23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24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Y25</text:p>
          </table:table-cell>
          <table:table-cell office:value-type="string" table:style-name="ce14">
            <text:p>Trawsgoe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7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8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39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0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1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2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3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4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5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6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7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48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81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82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F83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4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1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2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13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22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23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24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P44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A9</text:p>
          </table:table-cell>
          <table:table-cell office:value-type="string" table:style-name="ce14">
            <text:p>Tredegar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20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FK21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3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36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A40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8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9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5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6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17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0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1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2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3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4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5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37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49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H50</text:p>
          </table:table-cell>
          <table:table-cell office:value-type="string" table:style-name="ce14">
            <text:p>Tulloch Bridge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9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0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3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5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6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7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8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19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20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21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22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1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2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3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4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5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6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7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8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39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40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N41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1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2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3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4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5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6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7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8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9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10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11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12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N13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23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G24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0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1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0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1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2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3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4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5</text:p>
          </table:table-cell>
          <table:table-cell office:value-type="string" table:style-name="ce14">
            <text:p>Wadding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3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4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5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1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2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3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4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5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6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7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8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19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A20</text:p>
          </table:table-cell>
          <table:table-cell office:value-type="string" table:style-name="ce14">
            <text:p>Walney Island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8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B9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2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3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4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5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6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7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8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0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1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2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3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4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5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CO16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3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4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5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6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7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8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9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0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1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2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3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4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5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6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7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8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19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0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1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2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3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29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30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31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32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P33</text:p>
          </table:table-cell>
          <table:table-cell office:value-type="string" table:style-name="ce14">
            <text:p>Wattisha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2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3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1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3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4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5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7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8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GL9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RG17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2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3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4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5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6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8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9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0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1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2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3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4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5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16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25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N26</text:p>
          </table:table-cell>
          <table:table-cell office:value-type="string" table:style-name="ce14">
            <text:p>Westonbirt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IV25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2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3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5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6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7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8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9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0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2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KW14</text:p>
          </table:table-cell>
          <table:table-cell office:value-type="string" table:style-name="ce14">
            <text:p>Wick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LE15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7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NN18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3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4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5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6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7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8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9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5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6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17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6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7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8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PE29</text:p>
          </table:table-cell>
          <table:table-cell office:value-type="string" table:style-name="ce14">
            <text:p>Wittering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4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5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6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7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8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9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0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16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20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21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A22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5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6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7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BS28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9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DT10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SP8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2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3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4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5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6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7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8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9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0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1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2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3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4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5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6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7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8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19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A20</text:p>
          </table:table-cell>
          <table:table-cell office:value-type="string" table:style-name="ce14">
            <text:p>Yeovilton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5">
            <text:p>TA23</text:p>
          </table:table-cell>
          <table:table-cell office:value-type="string" table:style-name="ce15">
            <text:p>Yeovilton</text:p>
          </table:table-cell>
          <table:table-cell table:number-columns-repeated="16381"/>
        </table:table-row>
        <table:table-row table:number-rows-repeated="10458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Weather stations and postcodes: Cold Weather Payment scheme 2018 to 2019</dc:title>
    <meta:initial-creator/>
    <dc:creator/>
    <meta:creation-date>2018-12-03T13:47:27Z</meta:creation-date>
    <dc:date>2018-12-03T13:48:20Z</dc:date>
  </office:meta>
</office:document-meta>
</file>