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1-30T00:00:00" table:style-name="ce3">
            <text:p>11/30/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0th Nov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46" table:style-name="ce18">
            <text:p>83,146</text:p>
          </table:table-cell>
          <table:table-cell table:style-name="ce19"/>
          <table:table-cell office:value-type="float" office:value="82852" table:style-name="ce20">
            <text:p>82,852</text:p>
          </table:table-cell>
          <table:table-cell office:value-type="float" office:value="294" table:style-name="ce18">
            <text:p>29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39" table:style-name="ce22">
            <text:p>79,339</text:p>
          </table:table-cell>
          <table:table-cell table:style-name="ce23"/>
          <table:table-cell office:value-type="float" office:value="79045" table:style-name="ce22">
            <text:p>79,045</text:p>
          </table:table-cell>
          <table:table-cell office:value-type="float" office:value="294" table:style-name="ce22">
            <text:p>29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07" table:style-name="ce18">
            <text:p>3,807</text:p>
          </table:table-cell>
          <table:table-cell table:style-name="ce23"/>
          <table:table-cell office:value-type="float" office:value="3807" table:style-name="ce22">
            <text:p>3,80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62" table:style-name="ce18">
            <text:p>85,262</text:p>
          </table:table-cell>
          <table:table-cell table:style-name="ce19"/>
          <table:table-cell office:value-type="float" office:value="84870" table:style-name="ce18">
            <text:p>84,87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30" table:style-name="ce18">
            <text:p>3,13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59" table:style-name="ce18">
            <text:p>83,159</text:p>
          </table:table-cell>
          <table:table-cell table:style-name="ce2"/>
          <table:table-cell office:value-type="float" office:value="86075" table:style-name="ce18">
            <text:p>86,07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48" table:style-name="ce40">
            <text:p>79,348</text:p>
          </table:table-cell>
          <table:table-cell table:style-name="ce2"/>
          <table:table-cell office:value-type="float" office:value="82002" table:style-name="ce41">
            <text:p>82,00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11" table:style-name="ce41">
            <text:p>3,811</text:p>
          </table:table-cell>
          <table:table-cell table:style-name="ce2"/>
          <table:table-cell office:value-type="float" office:value="4073" table:style-name="ce41">
            <text:p>4,07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63" table:style-name="ce18">
            <text:p>85,263</text:p>
          </table:table-cell>
          <table:table-cell table:style-name="ce2"/>
          <table:table-cell office:value-type="float" office:value="87411" table:style-name="ce44">
            <text:p>87,41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17" table:style-name="ce18">
            <text:p>3,117</text:p>
          </table:table-cell>
          <table:table-cell table:style-name="ce2"/>
          <table:table-cell office:value-type="float" office:value="2155" table:style-name="ce18">
            <text:p>2,15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11-30T08:08:00Z</meta:creation-date>
    <dc:date>2018-11-30T08:08:01Z</dc:date>
  </office:meta>
</office:document-meta>
</file>