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18"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37">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8pt" style:font-size-asian="8pt" style:font-size-complex="8pt"/>
    </style:style>
    <style:style style:name="ce8" style:family="table-cell" style:parent-style-name="Comma"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 style:family="table-cell" style:parent-style-name="Default"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Default" style:data-style-name="N37">
      <style:table-cell-properties fo:border="thin solid #000000" fo:background-color="transparent"/>
      <style:text-properties style:font-name="Arial" style:font-name-asian="Arial" style:font-name-complex="Arial" fo:font-size="8pt" style:font-size-asian="8pt" style:font-size-complex="8pt"/>
    </style:style>
    <style:style style:name="ce11" style:family="table-cell" style:parent-style-name="Percent" style:data-style-name="N13">
      <style:table-cell-properties fo:background-color="#FFFFFF"/>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4" style:family="table-cell" style:parent-style-name="Hyperlink" style:data-style-name="N0">
      <style:table-cell-properties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5" style:family="table-cell" style:parent-style-name="Default"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ackground-color="transparent"/>
    </style:style>
    <style:style style:name="ce17" style:family="table-cell" style:parent-style-name="Default" style:data-style-name="N3">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7.80520833333333cm"/>
    </style:style>
    <style:style style:name="co2" style:family="table-column">
      <style:table-column-properties fo:break-before="auto" style:column-width="4.63020833333333cm"/>
    </style:style>
    <style:style style:name="co3" style:family="table-column">
      <style:table-column-properties fo:break-before="auto" style:column-width="1.772708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C5" table:style-name="ta1">
        <table:table-column table:style-name="co1" table:default-cell-style-name="ce1"/>
        <table:table-column table:style-name="co2" table:number-columns-repeated="3" table:default-cell-style-name="ce1"/>
        <table:table-column table:style-name="co3" table:number-columns-repeated="16380" table:default-cell-style-name="ce3"/>
        <table:table-row table:style-name="ro1">
          <table:table-cell office:value-type="string" table:style-name="ce2">
            <text:p>Table C5: <text:s/>Top 15 recipient countries of DAC ODA, 2016<text:span text:style-name="T1">1</text:span></text:p>
          </table:table-cell>
          <table:table-cell table:number-columns-repeated="8" table:style-name="ce3"/>
          <table:table-cell table:style-name="ce4"/>
          <table:table-cell table:number-columns-repeated="16374"/>
        </table:table-row>
        <table:table-row table:style-name="ro2">
          <table:table-cell table:number-columns-repeated="16384" table:style-name="ce3"/>
        </table:table-row>
        <table:table-row table:style-name="ro2">
          <table:table-cell office:value-type="string" table:number-columns-spanned="1" table:number-rows-spanned="2" table:style-name="ce17">
            <text:p>Recipient</text:p>
          </table:table-cell>
          <table:table-cell office:value-type="string" table:number-columns-spanned="3" table:number-rows-spanned="1" table:style-name="ce17">
            <text:p>Total net ODA 2016 (£m)</text:p>
          </table:table-cell>
          <table:covered-table-cell table:number-columns-repeated="2"/>
          <table:table-cell table:number-columns-repeated="16380" table:style-name="ce3"/>
        </table:table-row>
        <table:table-row table:style-name="ro2">
          <table:covered-table-cell/>
          <table:table-cell office:value-type="string" table:style-name="ce5">
            <text:p>DAC donors (without UK)</text:p>
          </table:table-cell>
          <table:table-cell office:value-type="string" table:style-name="ce5">
            <text:p>UK<text:s/></text:p>
          </table:table-cell>
          <table:table-cell office:value-type="string" table:style-name="ce6">
            <text:p>Total</text:p>
          </table:table-cell>
          <table:table-cell table:number-columns-repeated="16380" table:style-name="ce3"/>
        </table:table-row>
        <table:table-row table:style-name="ro2">
          <table:table-cell office:value-type="string" table:style-name="ce7">
            <text:p>Afghanistan</text:p>
          </table:table-cell>
          <table:table-cell office:value-type="float" office:value="2200.076736" table:style-name="ce8">
            <text:p><text:s/>2,200.1<text:s/></text:p>
          </table:table-cell>
          <table:table-cell office:value-type="float" office:value="246.62486199999998" table:style-name="ce9">
            <text:p>246.6</text:p>
          </table:table-cell>
          <table:table-cell office:value-type="float" office:value="2446.7015980000001" table:style-name="ce10">
            <text:p>2446.7</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Syrian Arab Republic</text:p>
          </table:table-cell>
          <table:table-cell office:value-type="float" office:value="1547.1735839999999" table:style-name="ce8">
            <text:p><text:s/>1,547.2<text:s/></text:p>
          </table:table-cell>
          <table:table-cell office:value-type="float" office:value="368.69861599999996" table:style-name="ce9">
            <text:p>368.7</text:p>
          </table:table-cell>
          <table:table-cell office:value-type="float" office:value="1915.8721999999998" table:style-name="ce10">
            <text:p>1915.9</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Cuba</text:p>
          </table:table-cell>
          <table:table-cell office:value-type="float" office:value="1766.1592519999997" table:style-name="ce8">
            <text:p><text:s/>1,766.2<text:s/></text:p>
          </table:table-cell>
          <table:table-cell office:value-type="float" office:value="2.8190579999999996" table:style-name="ce9">
            <text:p>2.8</text:p>
          </table:table-cell>
          <table:table-cell office:value-type="float" office:value="1768.9783099999997" table:style-name="ce10">
            <text:p>1769.0</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Ethiopia</text:p>
          </table:table-cell>
          <table:table-cell office:value-type="float" office:value="1241.022332" table:style-name="ce8">
            <text:p><text:s/>1,241.0<text:s/></text:p>
          </table:table-cell>
          <table:table-cell office:value-type="float" office:value="350.37862200000001" table:style-name="ce9">
            <text:p>350.4</text:p>
          </table:table-cell>
          <table:table-cell office:value-type="float" office:value="1591.400954" table:style-name="ce10">
            <text:p>1591.4</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Iraq</text:p>
          </table:table-cell>
          <table:table-cell office:value-type="float" office:value="1343.3859779999998" table:style-name="ce8">
            <text:p><text:s/>1,343.4<text:s/></text:p>
          </table:table-cell>
          <table:table-cell office:value-type="float" office:value="124.589938" table:style-name="ce9">
            <text:p>124.6</text:p>
          </table:table-cell>
          <table:table-cell office:value-type="float" office:value="1467.9759159999999" table:style-name="ce10">
            <text:p>1468.0</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Viet Nam</text:p>
          </table:table-cell>
          <table:table-cell office:value-type="float" office:value="1443.8469539999999" table:style-name="ce8">
            <text:p><text:s/>1,443.8<text:s/></text:p>
          </table:table-cell>
          <table:table-cell office:value-type="float" office:value="9.6065419999999992" table:style-name="ce9">
            <text:p>9.6</text:p>
          </table:table-cell>
          <table:table-cell office:value-type="float" office:value="1453.4534959999999" table:style-name="ce10">
            <text:p>1453.5</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Jordan</text:p>
          </table:table-cell>
          <table:table-cell office:value-type="float" office:value="1239.7331759999997" table:style-name="ce8">
            <text:p><text:s/>1,239.7<text:s/></text:p>
          </table:table-cell>
          <table:table-cell office:value-type="float" office:value="183.254302" table:style-name="ce9">
            <text:p>183.3</text:p>
          </table:table-cell>
          <table:table-cell office:value-type="float" office:value="1422.9874779999998" table:style-name="ce10">
            <text:p>1423.0</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Pakistan</text:p>
          </table:table-cell>
          <table:table-cell office:value-type="float" office:value="849.39848399999983" table:style-name="ce8">
            <text:p><text:s/>849.4<text:s/></text:p>
          </table:table-cell>
          <table:table-cell office:value-type="float" office:value="484.87797599999999" table:style-name="ce9">
            <text:p>484.9</text:p>
          </table:table-cell>
          <table:table-cell office:value-type="float" office:value="1334.2764599999998" table:style-name="ce10">
            <text:p>1334.3</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India</text:p>
          </table:table-cell>
          <table:table-cell office:value-type="float" office:value="1194.1778199999999" table:style-name="ce8">
            <text:p><text:s/>1,194.2<text:s/></text:p>
          </table:table-cell>
          <table:table-cell office:value-type="float" office:value="97.067233999999985" table:style-name="ce9">
            <text:p>97.1</text:p>
          </table:table-cell>
          <table:table-cell office:value-type="float" office:value="1291.245054" table:style-name="ce10">
            <text:p>1291.2</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Tanzania</text:p>
          </table:table-cell>
          <table:table-cell office:value-type="float" office:value="934.75459000000012" table:style-name="ce8">
            <text:p><text:s/>934.8<text:s/></text:p>
          </table:table-cell>
          <table:table-cell office:value-type="float" office:value="195.15181399999997" table:style-name="ce9">
            <text:p>195.2</text:p>
          </table:table-cell>
          <table:table-cell office:value-type="float" office:value="1129.9064040000001" table:style-name="ce10">
            <text:p>1129.9</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Kenya</text:p>
          </table:table-cell>
          <table:table-cell office:value-type="float" office:value="937.62024400000007" table:style-name="ce8">
            <text:p><text:s/>937.6<text:s/></text:p>
          </table:table-cell>
          <table:table-cell office:value-type="float" office:value="140.238428" table:style-name="ce9">
            <text:p>140.2</text:p>
          </table:table-cell>
          <table:table-cell office:value-type="float" office:value="1077.8586720000001" table:style-name="ce10">
            <text:p>1077.9</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West Bank and Gaza Strip</text:p>
          </table:table-cell>
          <table:table-cell office:value-type="float" office:value="973.4448020000001" table:style-name="ce8">
            <text:p><text:s/>973.4<text:s/></text:p>
          </table:table-cell>
          <table:table-cell office:value-type="float" office:value="23.818321999999998" table:style-name="ce9">
            <text:p>23.8</text:p>
          </table:table-cell>
          <table:table-cell office:value-type="float" office:value="997.26312400000006" table:style-name="ce10">
            <text:p>997.3</text:p>
          </table:table-cell>
          <table:table-cell table:style-name="ce3"/>
          <table:table-cell table:number-columns-repeated="2" table:style-name="ce11"/>
          <table:table-cell table:number-columns-repeated="16377" table:style-name="ce3"/>
        </table:table-row>
        <table:table-row table:style-name="ro2">
          <table:table-cell office:value-type="string" table:style-name="ce7">
            <text:p>Bangladesh</text:p>
          </table:table-cell>
          <table:table-cell office:value-type="float" office:value="793.03285599999992" table:style-name="ce8">
            <text:p><text:s/>793.0<text:s/></text:p>
          </table:table-cell>
          <table:table-cell office:value-type="float" office:value="155.67723599999999" table:style-name="ce9">
            <text:p>155.7</text:p>
          </table:table-cell>
          <table:table-cell office:value-type="float" office:value="948.71009199999992" table:style-name="ce10">
            <text:p>948.7</text:p>
          </table:table-cell>
          <table:table-cell table:style-name="ce3"/>
          <table:table-cell table:number-columns-repeated="2" table:style-name="ce11"/>
          <table:table-cell table:number-columns-repeated="16377"/>
        </table:table-row>
        <table:table-row table:style-name="ro2">
          <table:table-cell office:value-type="string" table:style-name="ce7">
            <text:p>Myanmar</text:p>
          </table:table-cell>
          <table:table-cell office:value-type="float" office:value="716.70084200000008" table:style-name="ce8">
            <text:p><text:s/>716.7<text:s/></text:p>
          </table:table-cell>
          <table:table-cell office:value-type="float" office:value="112.05561399999999" table:style-name="ce9">
            <text:p>112.1</text:p>
          </table:table-cell>
          <table:table-cell office:value-type="float" office:value="828.75645600000007" table:style-name="ce10">
            <text:p>828.8</text:p>
          </table:table-cell>
          <table:table-cell table:style-name="ce3"/>
          <table:table-cell table:number-columns-repeated="2" table:style-name="ce11"/>
          <table:table-cell table:number-columns-repeated="16377"/>
        </table:table-row>
        <table:table-row table:style-name="ro2">
          <table:table-cell office:value-type="string" table:style-name="ce7">
            <text:p>Uganda</text:p>
          </table:table-cell>
          <table:table-cell office:value-type="float" office:value="704.96641599999998" table:style-name="ce8">
            <text:p><text:s/>705.0<text:s/></text:p>
          </table:table-cell>
          <table:table-cell office:value-type="float" office:value="116.27255199999999" table:style-name="ce9">
            <text:p>116.3</text:p>
          </table:table-cell>
          <table:table-cell office:value-type="float" office:value="821.238968" table:style-name="ce10">
            <text:p>821.2</text:p>
          </table:table-cell>
          <table:table-cell table:style-name="ce3"/>
          <table:table-cell table:number-columns-repeated="2" table:style-name="ce11"/>
          <table:table-cell table:number-columns-repeated="16377"/>
        </table:table-row>
        <table:table-row table:style-name="ro3">
          <table:table-cell office:value-type="string" table:number-columns-spanned="4" table:number-rows-spanned="1" table:style-name="ce18">
            <text:p><text:span text:style-name="T3">1</text:span>The latest avilable data for total DAC ODA by recipient region and country is for 2016. UK ODA data by recipient region and country used here is also for 2016 for comparison. Total DAC and UK ODA data were sourced from the OECD DAC website.</text:p>
          </table:table-cell>
          <table:covered-table-cell table:number-columns-repeated="3"/>
          <table:table-cell table:number-columns-repeated="16380" table:style-name="ce3"/>
        </table:table-row>
        <table:table-row table:style-name="ro2">
          <table:table-cell table:style-name="ce12"/>
          <table:table-cell table:number-columns-repeated="2" table:style-name="ce3"/>
          <table:table-cell office:value-type="string" table:style-name="ce13">
            <text:p>Source: <text:s/>OECD DAC</text:p>
          </table:table-cell>
          <table:table-cell table:number-columns-repeated="16380" table:style-name="ce3"/>
        </table:table-row>
        <table:table-row table:style-name="ro2">
          <table:table-cell table:style-name="ce14"/>
          <table:table-cell table:number-columns-repeated="2" table:style-name="ce3"/>
          <table:table-cell office:value-type="string" table:style-name="ce15">
            <text:p>Updated: 29 November 2018</text:p>
          </table:table-cell>
          <table:table-cell table:number-columns-repeated="16380" table:style-name="ce3"/>
        </table:table-row>
        <table:table-row table:style-name="ro2">
          <table:table-cell table:number-columns-repeated="3" table:style-name="ce3"/>
          <table:table-cell office:value-type="string" table:style-name="ce15">
            <text:p>Next update: November 2019</text:p>
          </table:table-cell>
          <table:table-cell table:number-columns-repeated="16380" table:style-name="ce3"/>
        </table:table-row>
        <table:table-row table:number-rows-repeated="2" table:style-name="ro2">
          <table:table-cell table:number-columns-repeated="16384" table:style-name="ce3"/>
        </table:table-row>
        <table:table-row table:style-name="ro2">
          <table:table-cell table:number-columns-repeated="3" table:style-name="ce3"/>
          <table:table-cell table:style-name="ce16"/>
          <table:table-cell table:number-columns-repeated="16380" table:style-name="ce3"/>
        </table:table-row>
        <table:table-row table:number-rows-repeated="150" table:style-name="ro2">
          <table:table-cell table:number-columns-repeated="16384" table:style-name="ce3"/>
        </table:table-row>
        <table:table-row table:number-rows-repeated="1048400" table:style-name="ro4">
          <table:table-cell table:number-columns-repeated="16384"/>
        </table:table-row>
        <table:named-expressions>
          <table:named-range table:name="Print_Area" table:cell-range-address="Table_C5.$A$1:Table_C5.$D$27" table:base-cell-address="Table_C5.$A$1"/>
        </table:named-expressions>
      </table:table>
      <table:table table:name="'file:///C:/Users/alice-marshall/AppData/Local/Microsoft/Windows/Temporary%20Internet%20Files/Content.IE5/QLSWG9DT/Additional%20tables_workings.xlsx'#Index" table:style-name="ta2">
        <table:table-source xlink:href="file:///C:/Users/alice-marshall/AppData/Local/Microsoft/Windows/Temporary%20Internet%20Files/Content.IE5/QLSWG9DT/Additional%20tables_workings.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 table:style-name="ta2">
        <table:table-source xlink:href="file:///C:/Users/alice-marshall/AppData/Local/Microsoft/Windows/Temporary%20Internet%20Files/Content.IE5/QLSWG9DT/Additional%20tables_workings.xlsx" table:table-name="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1" table:style-name="ta2">
        <table:table-source xlink:href="file:///C:/Users/alice-marshall/AppData/Local/Microsoft/Windows/Temporary%20Internet%20Files/Content.IE5/QLSWG9DT/Additional%20tables_workings.xlsx" table:table-name="Raw_Table_A1"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2" table:style-name="ta2">
        <table:table-source xlink:href="file:///C:/Users/alice-marshall/AppData/Local/Microsoft/Windows/Temporary%20Internet%20Files/Content.IE5/QLSWG9DT/Additional%20tables_workings.xlsx" table:table-name="Table_A2"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2" table:style-name="ta2">
        <table:table-source xlink:href="file:///C:/Users/alice-marshall/AppData/Local/Microsoft/Windows/Temporary%20Internet%20Files/Content.IE5/QLSWG9DT/Additional%20tables_workings.xlsx" table:table-name="Raw_Table_A2" table:mode="copy-results-only"/>
        <table:table-column/>
        <table:table-row table:number-rows-repeated="6">
          <table:table-cell table:number-columns-repeated="16384"/>
        </table:table-row>
        <table:table-row>
          <table:table-cell/>
          <table:table-cell office:value-type="string" office:string-value="1"/>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Total non-DFID"/>
          <table:table-cell office:value-type="float" office:value="200523.38"/>
          <table:table-cell office:value-type="float" office:value="0.125126471421036"/>
          <table:table-cell office:value-type="float" office:value="189349.29519999999"/>
          <table:table-cell office:value-type="float" office:value="7.583244321306018E-2"/>
          <table:table-cell office:value-type="float" office:value="536807.94000000029"/>
          <table:table-cell office:value-type="float" office:value="0.16767558440485797"/>
          <table:table-cell office:value-type="float" office:value="289555.51728610008"/>
          <table:table-cell office:value-type="float" office:value="0.15072893239652643"/>
          <table:table-cell office:value-type="float" office:value="186668.38852313001"/>
          <table:table-cell office:value-type="float" office:value="5.5903023940978312E-2"/>
          <table:table-cell office:value-type="float" office:value="589900.62644000037"/>
          <table:table-cell office:value-type="float" office:value="0.18047502599877632"/>
          <table:table-cell office:value-type="float" office:value="208592.98147500004"/>
          <table:table-cell office:value-type="float" office:value="0.11741873764768546"/>
          <table:table-cell office:value-type="float" office:value="145461.815619"/>
          <table:table-cell office:value-type="float" office:value="4.3179234210777157E-2"/>
          <table:table-cell office:value-type="float" office:value="552383.11029399931"/>
          <table:table-cell office:value-type="float" office:value="0.15857839495368259"/>
          <table:table-cell office:value-type="float" office:value="378223.36856899993"/>
          <table:table-cell office:value-type="float" office:value="0.201296572621604"/>
          <table:table-cell office:value-type="float" office:value="182596.95491139998"/>
          <table:table-cell office:value-type="float" office:value="5.63186318284047E-2"/>
          <table:table-cell office:value-type="float" office:value="617414.95838949899"/>
          <table:table-cell office:value-type="float" office:value="0.16774066523392314"/>
          <table:table-cell office:value-type="float" office:value="279361.84661999997"/>
          <table:table-cell office:value-type="float" office:value="0.11957061234443228"/>
          <table:table-cell office:value-type="float" office:value="449198.00059249921"/>
          <table:table-cell office:value-type="float" office:value="9.5859674083029353E-2"/>
          <table:table-cell office:value-type="float" office:value="662543.57672276453"/>
          <table:table-cell office:value-type="float" office:value="0.15111076894259109"/>
          <table:table-cell office:value-type="float" office:value="118085.13521036161"/>
          <table:table-cell office:value-type="float" office:value="5.5095029539517351E-2"/>
          <table:table-cell office:value-type="float" office:value="652041.37299000006"/>
          <table:table-cell office:value-type="float" office:value="0.13367033041132226"/>
          <table:table-cell office:value-type="float" office:value="845880.41040100169"/>
          <table:table-cell office:value-type="float" office:value="0.18077491000843657"/>
          <table:table-cell office:value-type="float" office:value="227723.19523299998"/>
          <table:table-cell office:value-type="float" office:value="0.10551489467338453"/>
          <table:table-cell office:value-type="float" office:value="966820.99393399956"/>
          <table:table-cell office:value-type="float" office:value="0.21612699297505386"/>
          <table:table-cell office:value-type="float" office:value="1176236.4818235936"/>
          <table:table-cell office:value-type="float" office:value="0.21342519495919582"/>
          <table:table-cell office:value-type="float" office:value="323214.64595577074"/>
          <table:table-cell office:value-type="float" office:value="0.12674362256428492"/>
          <table:table-cell office:value-type="float" office:value="1343164.1403264001"/>
          <table:table-cell office:value-type="float" office:value="0.27723195992127458"/>
          <table:table-cell office:value-type="float" office:value="1849913.0015661702"/>
          <table:table-cell office:value-type="float" office:value="0.30856569915015142"/>
          <table:table-cell table:number-columns-repeated="16334"/>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4.2742427365763836E-4"/>
          <table:table-cell/>
          <table:table-cell office:value-type="float" office:value="0"/>
          <table:table-cell/>
          <table:table-cell office:value-type="float" office:value="0"/>
          <table:table-cell office:value-type="float" office:value="19897.636325596934"/>
          <table:table-cell office:value-type="float" office:value="3.6103768057200898E-3"/>
          <table:table-cell/>
          <table:table-cell office:value-type="float" office:value="0"/>
          <table:table-cell/>
          <table:table-cell office:value-type="float" office:value="0"/>
          <table:table-cell office:value-type="float" office:value="23653.232133106299"/>
          <table:table-cell office:value-type="float" office:value="3.9453618111412077E-3"/>
          <table:table-cell table:number-columns-repeated="16334"/>
        </table:table-row>
        <table:table-row>
          <table:table-cell/>
          <table:table-cell office:value-type="string" office:string-value="CDC Group PLC"/>
          <table:table-cell/>
          <table:table-cell office:value-type="float" office:value="0"/>
          <table:table-cell/>
          <table:table-cell office:value-type="float" office:value="0"/>
          <table:table-cell office:value-type="float" office:value="233305.12000000005"/>
          <table:table-cell office:value-type="float" office:value="7.2874429429351406E-2"/>
          <table:table-cell/>
          <table:table-cell office:value-type="float" office:value="0"/>
          <table:table-cell/>
          <table:table-cell office:value-type="float" office:value="0"/>
          <table:table-cell office:value-type="float" office:value="228424.21340299991"/>
          <table:table-cell office:value-type="float" office:value="6.9884424604606657E-2"/>
          <table:table-cell office:value-type="float" office:value="11593.698350000001"/>
          <table:table-cell office:value-type="float" office:value="6.5261899767620332E-3"/>
          <table:table-cell/>
          <table:table-cell office:value-type="float" office:value="0"/>
          <table:table-cell office:value-type="float" office:value="79092.70458999995"/>
          <table:table-cell office:value-type="float" office:value="2.2705969666147859E-2"/>
          <table:table-cell office:value-type="float" office:value="88523.407480000096"/>
          <table:table-cell office:value-type="float" office:value="4.7113584202713922E-2"/>
          <table:table-cell/>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4997E-2"/>
          <table:table-cell/>
          <table:table-cell office:value-type="float" office:value="0"/>
          <table:table-cell office:value-type="float" office:value="23500"/>
          <table:table-cell office:value-type="float" office:value="5.3598030301889379E-3"/>
          <table:table-cell/>
          <table:table-cell office:value-type="float" office:value="0"/>
          <table:table-cell/>
          <table:table-cell office:value-type="float" office:value="0"/>
          <table:table-cell office:value-type="float" office:value="41994.319985000053"/>
          <table:table-cell office:value-type="float" office:value="8.9746958586675463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34"/>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7.2349041992757874E-4"/>
          <table:table-cell/>
          <table:table-cell office:value-type="float" office:value="0"/>
          <table:table-cell/>
          <table:table-cell office:value-type="float" office:value="0"/>
          <table:table-cell office:value-type="float" office:value="2122.6803"/>
          <table:table-cell office:value-type="float" office:value="4.8413397038563245E-4"/>
          <table:table-cell/>
          <table:table-cell office:value-type="float" office:value="0"/>
          <table:table-cell/>
          <table:table-cell office:value-type="float" office:value="0"/>
          <table:table-cell office:value-type="float" office:value="1949.9188700000002"/>
          <table:table-cell office:value-type="float" office:value="4.1672132835053654E-4"/>
          <table:table-cell/>
          <table:table-cell office:value-type="float" office:value="0"/>
          <table:table-cell/>
          <table:table-cell office:value-type="float" office:value="0"/>
          <table:table-cell office:value-type="float" office:value="2104.6489999999999"/>
          <table:table-cell office:value-type="float" office:value="3.8188334581263495E-4"/>
          <table:table-cell/>
          <table:table-cell office:value-type="float" office:value="0"/>
          <table:table-cell/>
          <table:table-cell office:value-type="float" office:value="0"/>
          <table:table-cell office:value-type="float" office:value="1848.3782200000001"/>
          <table:table-cell office:value-type="float" office:value="3.0830969741028202E-4"/>
          <table:table-cell table:number-columns-repeated="16334"/>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226.854259999993"/>
          <table:table-cell office:value-type="float" office:value="2.353824464642789E-2"/>
          <table:table-cell office:value-type="float" office:value="26321.540400400001"/>
          <table:table-cell office:value-type="float" office:value="8.1183891795232679E-3"/>
          <table:table-cell office:value-type="float" office:value="117101.50314200009"/>
          <table:table-cell office:value-type="float" office:value="3.1814396088116412E-2"/>
          <table:table-cell office:value-type="float" office:value="51631.077100000002"/>
          <table:table-cell office:value-type="float" office:value="2.2098792585829152E-2"/>
          <table:table-cell office:value-type="float" office:value="31647.366204700003"/>
          <table:table-cell office:value-type="float" office:value="6.7536057728825897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E-2"/>
          <table:table-cell office:value-type="float" office:value="101211.45901900002"/>
          <table:table-cell office:value-type="float" office:value="4.6896041605259328E-2"/>
          <table:table-cell office:value-type="float" office:value="36256.893000000004"/>
          <table:table-cell office:value-type="float" office:value="8.1050094152622567E-3"/>
          <table:table-cell office:value-type="float" office:value="186674.08363399984"/>
          <table:table-cell office:value-type="float" office:value="3.3871549904359116E-2"/>
          <table:table-cell office:value-type="float" office:value="149510.55136577069"/>
          <table:table-cell office:value-type="float" office:value="5.8628249458331963E-2"/>
          <table:table-cell office:value-type="float" office:value="117606.88159999999"/>
          <table:table-cell office:value-type="float" office:value="2.4274312652714319E-2"/>
          <table:table-cell office:value-type="float" office:value="333525.4528257997"/>
          <table:table-cell office:value-type="float" office:value="5.5632083480917444E-2"/>
          <table:table-cell table:number-columns-repeated="16334"/>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1.1400549571579805E-2"/>
          <table:table-cell/>
          <table:table-cell office:value-type="float" office:value="0"/>
          <table:table-cell/>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table:table-cell office:value-type="float" office:value="0"/>
          <table:table-cell office:value-type="float" office:value="186981.73311400015"/>
          <table:table-cell office:value-type="float" office:value="3.3927372140161866E-2"/>
          <table:table-cell/>
          <table:table-cell office:value-type="float" office:value="0"/>
          <table:table-cell/>
          <table:table-cell office:value-type="float" office:value="0"/>
          <table:table-cell office:value-type="float" office:value="376467.83304390043"/>
          <table:table-cell office:value-type="float" office:value="6.2794877387415599E-2"/>
          <table:table-cell table:number-columns-repeated="16334"/>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27.204"/>
          <table:table-cell office:value-type="float" office:value="6.5313774778687813E-4"/>
          <table:table-cell/>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2E-4"/>
          <table:table-cell/>
          <table:table-cell office:value-type="float" office:value="0"/>
          <table:table-cell office:value-type="float" office:value="350.35300000000001"/>
          <table:table-cell office:value-type="float" office:value="7.990736472492701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8.18399999999997"/>
          <table:table-cell office:value-type="float" office:value="1.5831025531443319E-4"/>
          <table:table-cell office:value-type="float" office:value="21"/>
          <table:table-cell office:value-type="float" office:value="3.8103979628267393E-6"/>
          <table:table-cell/>
          <table:table-cell office:value-type="float" office:value="0"/>
          <table:table-cell office:value-type="float" office:value="445.41287999999997"/>
          <table:table-cell office:value-type="float" office:value="9.193417393243698E-5"/>
          <table:table-cell office:value-type="float" office:value="1070.836"/>
          <table:table-cell office:value-type="float" office:value="1.7861556664308494E-4"/>
          <table:table-cell table:number-columns-repeated="16334"/>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5.235123905879862E-3"/>
          <table:table-cell/>
          <table:table-cell office:value-type="float" office:value="0"/>
          <table:table-cell/>
          <table:table-cell office:value-type="float" office:value="0"/>
          <table:table-cell office:value-type="float" office:value="38077"/>
          <table:table-cell office:value-type="float" office:value="6.3512479325207082E-3"/>
          <table:table-cell table:number-columns-repeated="16334"/>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0"/>
          <table:table-cell office:value-type="float" office:value="1.0644322342281774E-2"/>
          <table:table-cell/>
          <table:table-cell office:value-type="float" office:value="0"/>
          <table:table-cell office:value-type="float" office:value="2417.2291599999999"/>
          <table:table-cell office:value-type="float" office:value="6.5671817925967073E-4"/>
          <table:table-cell office:value-type="float" office:value="30000"/>
          <table:table-cell office:value-type="float" office:value="1.2840401843464048E-2"/>
          <table:table-cell office:value-type="float" office:value="6990.2621200000003"/>
          <table:table-cell office:value-type="float" office:value="1.491734708734887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19999983"/>
          <table:table-cell office:value-type="float" office:value="1.6772451658848791E-3"/>
          <table:table-cell office:value-type="float" office:value="28505.304659999987"/>
          <table:table-cell office:value-type="float" office:value="5.1722168955342625E-3"/>
          <table:table-cell office:value-type="float" office:value="30768.189770000005"/>
          <table:table-cell office:value-type="float" office:value="1.2065269566184233E-2"/>
          <table:table-cell office:value-type="float" office:value="15660.14589"/>
          <table:table-cell office:value-type="float" office:value="3.2322877058665171E-3"/>
          <table:table-cell office:value-type="float" office:value="20964.816139999981"/>
          <table:table-cell office:value-type="float" office:value="3.4969337175946541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08"/>
          <table:table-cell office:value-type="float" office:value="0.83232441559514414"/>
          <table:table-cell office:value-type="float" office:value="1631479.2348500011"/>
          <table:table-cell office:value-type="float" office:value="0.84927106760347437"/>
          <table:table-cell office:value-type="float" office:value="3152478.1435179994"/>
          <table:table-cell office:value-type="float" office:value="0.94409697605902154"/>
          <table:table-cell office:value-type="float" office:value="2678699.1323100044"/>
          <table:table-cell office:value-type="float" office:value="0.81952497400122493"/>
          <table:table-cell office:value-type="float" office:value="1567895.0446599962"/>
          <table:table-cell office:value-type="float" office:value="0.88258126235231305"/>
          <table:table-cell office:value-type="float" office:value="3223329.1849099984"/>
          <table:table-cell office:value-type="float" office:value="0.95682076578922237"/>
          <table:table-cell office:value-type="float" office:value="2930960.9508899986"/>
          <table:table-cell office:value-type="float" office:value="0.84142160504631991"/>
          <table:table-cell office:value-type="float" office:value="1500712.5896700006"/>
          <table:table-cell office:value-type="float" office:value="0.79870342737839639"/>
          <table:table-cell office:value-type="float" office:value="3059615.2399400002"/>
          <table:table-cell office:value-type="float" office:value="0.94368136817159498"/>
          <table:table-cell office:value-type="float" office:value="3063355.9359459993"/>
          <table:table-cell office:value-type="float" office:value="0.83225933476607639"/>
          <table:table-cell office:value-type="float" office:value="2057013.6317899991"/>
          <table:table-cell office:value-type="float" office:value="0.88042938765556611"/>
          <table:table-cell office:value-type="float" office:value="4236797.4911449756"/>
          <table:table-cell office:value-type="float" office:value="0.90414032591697047"/>
          <table:table-cell office:value-type="float" office:value="3721945.9031400001"/>
          <table:table-cell office:value-type="float" office:value="0.84888923105740743"/>
          <table:table-cell office:value-type="float" office:value="2025214.1097000011"/>
          <table:table-cell office:value-type="float" office:value="0.94490497046048305"/>
          <table:table-cell office:value-type="float" office:value="4225939.9335840009"/>
          <table:table-cell office:value-type="float" office:value="0.86632966958867796"/>
          <table:table-cell office:value-type="float" office:value="3833311.0236400012"/>
          <table:table-cell office:value-type="float" office:value="0.81922508999157273"/>
          <table:table-cell office:value-type="float" office:value="1930485.8039599997"/>
          <table:table-cell office:value-type="float" office:value="0.8944851053266154"/>
          <table:table-cell office:value-type="float" office:value="3506572.0821709996"/>
          <table:table-cell office:value-type="float" office:value="0.78387300702494622"/>
          <table:table-cell office:value-type="float" office:value="4334998.8812199933"/>
          <table:table-cell office:value-type="float" office:value="0.78657480504080268"/>
          <table:table-cell office:value-type="float" office:value="2226930.5954100001"/>
          <table:table-cell office:value-type="float" office:value="0.87325637743571438"/>
          <table:table-cell office:value-type="float" office:value="3501746.744796"/>
          <table:table-cell office:value-type="float" office:value="0.72276804007872542"/>
          <table:table-cell office:value-type="float" office:value="4145286.7457199995"/>
          <table:table-cell office:value-type="float" office:value="0.69143430084984747"/>
          <table:table-cell table:number-columns-repeated="16334"/>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3.0376373827843768E-3"/>
          <table:table-cell/>
          <table:table-cell office:value-type="float" office:value="0"/>
          <table:table-cell/>
          <table:table-cell office:value-type="float" office:value="0"/>
          <table:table-cell office:value-type="float" office:value="9500.9310000000005"/>
          <table:table-cell office:value-type="float" office:value="2.0275160351204777E-3"/>
          <table:table-cell/>
          <table:table-cell office:value-type="float" office:value="0"/>
          <table:table-cell/>
          <table:table-cell office:value-type="float" office:value="0"/>
          <table:table-cell office:value-type="float" office:value="7905.8573999999999"/>
          <table:table-cell office:value-type="float" office:value="1.6207231850899808E-3"/>
          <table:table-cell/>
          <table:table-cell office:value-type="float" office:value="0"/>
          <table:table-cell/>
          <table:table-cell office:value-type="float" office:value="0"/>
          <table:table-cell office:value-type="float" office:value="8068.4639999999999"/>
          <table:table-cell office:value-type="float" office:value="1.8036563885025824E-3"/>
          <table:table-cell office:value-type="float" office:value="468.63200000000001"/>
          <table:table-cell office:value-type="float" office:value="8.5032115148353358E-5"/>
          <table:table-cell/>
          <table:table-cell office:value-type="float" office:value="0"/>
          <table:table-cell office:value-type="float" office:value="8206.9331999999995"/>
          <table:table-cell office:value-type="float" office:value="1.6939286180064925E-3"/>
          <table:table-cell office:value-type="float" office:value="15792.81883"/>
          <table:table-cell office:value-type="float" office:value="2.6342439778005516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
          <table:table-cell office:value-type="float" office:value="1.6906933897217955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6E-3"/>
          <table:table-cell office:value-type="float" office:value="139921.76"/>
          <table:table-cell office:value-type="float" office:value="7.8763131494007071E-2"/>
          <table:table-cell office:value-type="float" office:value="3654.886"/>
          <table:table-cell office:value-type="float" office:value="1.0849251257872851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495E-4"/>
          <table:table-cell office:value-type="float" office:value="25027.616000000002"/>
          <table:table-cell office:value-type="float" office:value="6.7995582225767147E-3"/>
          <table:table-cell office:value-type="float" office:value="118577.52099999999"/>
          <table:table-cell office:value-type="float" office:value="5.0752767308059894E-2"/>
          <table:table-cell office:value-type="float" office:value="234568.31389699999"/>
          <table:table-cell office:value-type="float" office:value="5.0057306779445199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2999999998"/>
          <table:table-cell office:value-type="float" office:value="6.1892387623452153E-3"/>
          <table:table-cell office:value-type="float" office:value="85518.074999999997"/>
          <table:table-cell office:value-type="float" office:value="3.9624556765344335E-2"/>
          <table:table-cell office:value-type="float" office:value="245776.09600200001"/>
          <table:table-cell office:value-type="float" office:value="5.494176161599424E-2"/>
          <table:table-cell office:value-type="float" office:value="4692.3770000000004"/>
          <table:table-cell office:value-type="float" office:value="8.5142017912452617E-4"/>
          <table:table-cell office:value-type="float" office:value="118436.75099999999"/>
          <table:table-cell office:value-type="float" office:value="4.6443139425489825E-2"/>
          <table:table-cell office:value-type="float" office:value="168025.55200000003"/>
          <table:table-cell office:value-type="float" office:value="3.4680834381488342E-2"/>
          <table:table-cell office:value-type="float" office:value="32785.148999999998"/>
          <table:table-cell office:value-type="float" office:value="5.4685665835972732E-3"/>
          <table:table-cell table:number-columns-repeated="16334"/>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4.5662649790503733E-3"/>
          <table:table-cell/>
          <table:table-cell office:value-type="float" office:value="0"/>
          <table:table-cell/>
          <table:table-cell office:value-type="float" office:value="0"/>
          <table:table-cell office:value-type="float" office:value="11658.4"/>
          <table:table-cell office:value-type="float" office:value="2.4879238617613974E-3"/>
          <table:table-cell/>
          <table:table-cell office:value-type="float" office:value="0"/>
          <table:table-cell/>
          <table:table-cell office:value-type="float" office:value="0"/>
          <table:table-cell office:value-type="float" office:value="11498.8"/>
          <table:table-cell office:value-type="float" office:value="2.3572866063474242E-3"/>
          <table:table-cell/>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23E-3"/>
          <table:table-cell office:value-type="float" office:value="16412.96"/>
          <table:table-cell office:value-type="float" office:value="2.9780909213312739E-3"/>
          <table:table-cell office:value-type="float" office:value="7411.6580599999998"/>
          <table:table-cell office:value-type="float" office:value="2.9063670334441671E-3"/>
          <table:table-cell office:value-type="float" office:value="11999.832234400001"/>
          <table:table-cell office:value-type="float" office:value="2.4767911152398505E-3"/>
          <table:table-cell office:value-type="float" office:value="26397.96413"/>
          <table:table-cell office:value-type="float" office:value="4.4031834205273089E-3"/>
          <table:table-cell table:number-columns-repeated="16334"/>
        </table:table-row>
        <table:table-row>
          <table:table-cell/>
          <table:table-cell office:value-type="string" office:string-value="Export Credits Guarantee Department9"/>
          <table:table-cell/>
          <table:table-cell office:value-type="float" office:value="0"/>
          <table:table-cell/>
          <table:table-cell office:value-type="float" office:value="0"/>
          <table:table-cell office:value-type="float" office:value="7237.5"/>
          <table:table-cell office:value-type="float" office:value="2.2606819901549126E-3"/>
          <table:table-cell/>
          <table:table-cell office:value-type="float" office:value="0"/>
          <table:table-cell/>
          <table:table-cell office:value-type="float" office:value="0"/>
          <table:table-cell office:value-type="float" office:value="54146.820568999996"/>
          <table:table-cell office:value-type="float" office:value="1.6565754318511969E-2"/>
          <table:table-cell/>
          <table:table-cell office:value-type="float" office:value="0"/>
          <table:table-cell/>
          <table:table-cell office:value-type="float" office:value="0"/>
          <table:table-cell office:value-type="float" office:value="91003.674759999994"/>
          <table:table-cell office:value-type="float" office:value="2.6125376408860351E-2"/>
          <table:table-cell/>
          <table:table-cell office:value-type="float" office:value="0"/>
          <table:table-cell/>
          <table:table-cell office:value-type="float" office:value="0"/>
          <table:table-cell office:value-type="float" office:value="19713.503863000005"/>
          <table:table-cell office:value-type="float" office:value="5.3558084512507912E-3"/>
          <table:table-cell/>
          <table:table-cell office:value-type="float" office:value="0"/>
          <table:table-cell/>
          <table:table-cell office:value-type="float" office:value="0"/>
          <table:table-cell office:value-type="float" office:value="30394.130878999997"/>
          <table:table-cell office:value-type="float" office:value="6.932193820647802E-3"/>
          <table:table-cell/>
          <table:table-cell office:value-type="float" office:value="0"/>
          <table:table-cell/>
          <table:table-cell office:value-type="float" office:value="0"/>
          <table:table-cell office:value-type="float" office:value="3232.4832780000006"/>
          <table:table-cell office:value-type="float" office:value="6.9082090860480606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248.8535499999998"/>
          <table:table-cell office:value-type="float" office:value="3.7510902802162342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3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31E-2"/>
          <table:table-cell office:value-type="float" office:value="40932.859050129999"/>
          <table:table-cell office:value-type="float" office:value="1.2258479422018312E-2"/>
          <table:table-cell office:value-type="float" office:value="223269.99557800035"/>
          <table:table-cell office:value-type="float" office:value="6.8307535965610164E-2"/>
          <table:table-cell office:value-type="float" office:value="42605.392124999991"/>
          <table:table-cell office:value-type="float" office:value="2.3982932335150073E-2"/>
          <table:table-cell office:value-type="float" office:value="39695.366078999992"/>
          <table:table-cell office:value-type="float" office:value="1.1783267668658176E-2"/>
          <table:table-cell office:value-type="float" office:value="238678.32983000026"/>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79E-4"/>
          <table:table-cell office:value-type="float" office:value="30298.091998333297"/>
          <table:table-cell office:value-type="float" office:value="6.4656681919041618E-3"/>
          <table:table-cell office:value-type="float" office:value="263068.76889376179"/>
          <table:table-cell office:value-type="float" office:value="5.999986317722799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5"/>
          <table:table-cell office:value-type="float" office:value="5.8429668520787294E-3"/>
          <table:table-cell office:value-type="float" office:value="362504.92533999926"/>
          <table:table-cell office:value-type="float" office:value="6.577562043000916E-2"/>
          <table:table-cell office:value-type="float" office:value="4715.9236500000006"/>
          <table:table-cell office:value-type="float" office:value="1.8492764935515238E-3"/>
          <table:table-cell office:value-type="float" office:value="24761.065573"/>
          <table:table-cell office:value-type="float" office:value="5.1107370517454722E-3"/>
          <table:table-cell office:value-type="float" office:value="474908.6376610244"/>
          <table:table-cell office:value-type="float" office:value="7.9214814798455949E-2"/>
          <table:table-cell table:number-columns-repeated="16334"/>
        </table:table-row>
        <table:table-row>
          <table:table-cell/>
          <table:table-cell office:value-type="string" office:string-value="Gift Aid"/>
          <table:table-cell/>
          <table:table-cell office:value-type="float" office:value="0"/>
          <table:table-cell/>
          <table:table-cell office:value-type="float" office:value="0"/>
          <table:table-cell office:value-type="float" office:value="43900"/>
          <table:table-cell office:value-type="float" office:value="1.3712461397969005E-2"/>
          <table:table-cell/>
          <table:table-cell office:value-type="float" office:value="0"/>
          <table:table-cell/>
          <table:table-cell office:value-type="float" office:value="0"/>
          <table:table-cell office:value-type="float" office:value="47109.064330000001"/>
          <table:table-cell office:value-type="float" office:value="1.4412613292248348E-2"/>
          <table:table-cell/>
          <table:table-cell office:value-type="float" office:value="0"/>
          <table:table-cell/>
          <table:table-cell office:value-type="float" office:value="0"/>
          <table:table-cell office:value-type="float" office:value="65000"/>
          <table:table-cell office:value-type="float" office:value="1.8660229612203882E-2"/>
          <table:table-cell/>
          <table:table-cell office:value-type="float" office:value="0"/>
          <table:table-cell/>
          <table:table-cell office:value-type="float" office:value="0"/>
          <table:table-cell office:value-type="float" office:value="91000"/>
          <table:table-cell office:value-type="float" office:value="2.4723081825071994E-2"/>
          <table:table-cell/>
          <table:table-cell office:value-type="float" office:value="0"/>
          <table:table-cell/>
          <table:table-cell office:value-type="float" office:value="0"/>
          <table:table-cell office:value-type="float" office:value="91287"/>
          <table:table-cell office:value-type="float" office:value="2.0820439966674788E-2"/>
          <table:table-cell/>
          <table:table-cell office:value-type="float" office:value="0"/>
          <table:table-cell/>
          <table:table-cell office:value-type="float" office:value="0"/>
          <table:table-cell office:value-type="float" office:value="105500"/>
          <table:table-cell office:value-type="float" office:value="2.2546630435440421E-2"/>
          <table:table-cell/>
          <table:table-cell office:value-type="float" office:value="0"/>
          <table:table-cell/>
          <table:table-cell office:value-type="float" office:value="0"/>
          <table:table-cell office:value-type="float" office:value="104895"/>
          <table:table-cell office:value-type="float" office:value="1.9032937824319564E-2"/>
          <table:table-cell/>
          <table:table-cell office:value-type="float" office:value="0"/>
          <table:table-cell/>
          <table:table-cell office:value-type="float" office:value="0"/>
          <table:table-cell office:value-type="float" office:value="89586.000000000015"/>
          <table:table-cell office:value-type="float" office:value="1.4942954993376587E-2"/>
          <table:table-cell table:number-columns-repeated="16334"/>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8.68823355305888E-5"/>
          <table:table-cell/>
          <table:table-cell office:value-type="float" office:value="0"/>
          <table:table-cell office:value-type="float" office:value="72090.131099000006"/>
          <table:table-cell office:value-type="float" office:value="1.4879557706700471E-2"/>
          <table:table-cell office:value-type="float" office:value="916.65139999999997"/>
          <table:table-cell office:value-type="float" office:value="1.5289755781947666E-4"/>
          <table:table-cell table:number-columns-repeated="16334"/>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9.0252618790999251E-5"/>
          <table:table-cell office:value-type="float" office:value="1402.0573500000003"/>
          <table:table-cell office:value-type="float" office:value="2.543998319145837E-4"/>
          <table:table-cell/>
          <table:table-cell office:value-type="float" office:value="0"/>
          <table:table-cell office:value-type="float" office:value="452.93822999999998"/>
          <table:table-cell office:value-type="float" office:value="9.3487422315830101E-5"/>
          <table:table-cell office:value-type="float" office:value="8842.1460599999991"/>
          <table:table-cell office:value-type="float" office:value="1.474870968895163E-3"/>
          <table:table-cell table:number-columns-repeated="16334"/>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
          <table:table-cell office:value-type="float" office:value="4.7899450540267978E-4"/>
          <table:table-cell/>
          <table:table-cell office:value-type="float" office:value="0"/>
          <table:table-cell office:value-type="float" office:value="28369.752"/>
          <table:table-cell office:value-type="float" office:value="7.7075571434395583E-3"/>
          <table:table-cell/>
          <table:table-cell office:value-type="float" office:value="0"/>
          <table:table-cell office:value-type="float" office:value="813.61500000000001"/>
          <table:table-cell office:value-type="float" office:value="1.736269276047313E-4"/>
          <table:table-cell office:value-type="float" office:value="32324.84"/>
          <table:table-cell office:value-type="float" office:value="7.3725436332924511E-3"/>
          <table:table-cell/>
          <table:table-cell office:value-type="float" office:value="0"/>
          <table:table-cell office:value-type="float" office:value="812.01199999999994"/>
          <table:table-cell office:value-type="float" office:value="1.664647625659534E-4"/>
          <table:table-cell office:value-type="float" office:value="134791.20199999999"/>
          <table:table-cell office:value-type="float" office:value="2.8806515805145004E-2"/>
          <table:table-cell office:value-type="float" office:value="10000"/>
          <table:table-cell office:value-type="float" office:value="4.6334715515222178E-3"/>
          <table:table-cell office:value-type="float" office:value="806.43799999999999"/>
          <table:table-cell office:value-type="float" office:value="1.8027434349725618E-4"/>
          <table:table-cell office:value-type="float" office:value="211032.72799999997"/>
          <table:table-cell office:value-type="float" office:value="3.8291365564808062E-2"/>
          <table:table-cell office:value-type="float" office:value="10000"/>
          <table:table-cell office:value-type="float" office:value="3.9213452778259538E-3"/>
          <table:table-cell/>
          <table:table-cell office:value-type="float" office:value="0"/>
          <table:table-cell office:value-type="float" office:value="349631.47037"/>
          <table:table-cell office:value-type="float" office:value="5.8318569039883333E-2"/>
          <table:table-cell table:number-columns-repeated="16334"/>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2.6789341549288696E-2"/>
          <table:table-cell/>
          <table:table-cell office:value-type="float" office:value="0"/>
          <table:table-cell/>
          <table:table-cell office:value-type="float" office:value="0"/>
          <table:table-cell office:value-type="float" office:value="446318.49661999999"/>
          <table:table-cell office:value-type="float" office:value="9.2121095145535251E-2"/>
          <table:table-cell/>
          <table:table-cell office:value-type="float" office:value="0"/>
          <table:table-cell table:number-columns-repeated="16334"/>
        </table:table-row>
        <table:table-row>
          <table:table-cell/>
          <table:table-cell office:value-type="string" office:string-value="Ministry of Defen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91.2"/>
          <table:table-cell office:value-type="float" office:value="1.4041679242955635E-3"/>
          <table:table-cell/>
          <table:table-cell office:value-type="float" office:value="0"/>
          <table:table-cell/>
          <table:table-cell office:value-type="float" office:value="0"/>
          <table:table-cell office:value-type="float" office:value="5000"/>
          <table:table-cell office:value-type="float" office:value="1.35841108928967E-3"/>
          <table:table-cell/>
          <table:table-cell office:value-type="float" office:value="0"/>
          <table:table-cell/>
          <table:table-cell office:value-type="float" office:value="0"/>
          <table:table-cell office:value-type="float" office:value="3009.1331100000002"/>
          <table:table-cell office:value-type="float" office:value="6.863132238816963E-4"/>
          <table:table-cell/>
          <table:table-cell office:value-type="float" office:value="0"/>
          <table:table-cell/>
          <table:table-cell office:value-type="float" office:value="0"/>
          <table:table-cell office:value-type="float" office:value="2158.5070000000001"/>
          <table:table-cell office:value-type="float" office:value="4.6129914332996398E-4"/>
          <table:table-cell/>
          <table:table-cell office:value-type="float" office:value="0"/>
          <table:table-cell/>
          <table:table-cell office:value-type="float" office:value="0"/>
          <table:table-cell office:value-type="float" office:value="9383.3579799999989"/>
          <table:table-cell office:value-type="float" office:value="1.7025870538793344E-3"/>
          <table:table-cell/>
          <table:table-cell office:value-type="float" office:value="0"/>
          <table:table-cell/>
          <table:table-cell office:value-type="float" office:value="0"/>
          <table:table-cell office:value-type="float" office:value="5110.7765523422913"/>
          <table:table-cell office:value-type="float" office:value="8.5247811045090975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38E-2"/>
          <table:table-cell office:value-type="float" office:value="28461.65"/>
          <table:table-cell office:value-type="float" office:value="8.8901885409454328E-3"/>
          <table:table-cell office:value-type="float" office:value="2650"/>
          <table:table-cell office:value-type="float" office:value="1.3794648936222135E-3"/>
          <table:table-cell office:value-type="float" office:value="141077.71621000001"/>
          <table:table-cell office:value-type="float" office:value="4.2249633209047281E-2"/>
          <table:table-cell office:value-type="float" office:value="32499.824339999996"/>
          <table:table-cell office:value-type="float" office:value="9.9430418952330818E-3"/>
          <table:table-cell office:value-type="float" office:value="14472.130999999999"/>
          <table:table-cell office:value-type="float" office:value="8.1464838417662552E-3"/>
          <table:table-cell office:value-type="float" office:value="102111.56354"/>
          <table:table-cell office:value-type="float" office:value="3.0311041416331692E-2"/>
          <table:table-cell office:value-type="float" office:value="73638.654114000019"/>
          <table:table-cell office:value-type="float" office:value="2.1140218370783111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0"/>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3.356744977174083E-2"/>
          <table:table-cell/>
          <table:table-cell office:value-type="float" office:value="0"/>
          <table:table-cell/>
          <table:table-cell office:value-type="float" office:value="0"/>
          <table:table-cell office:value-type="float" office:value="123721.020372466"/>
          <table:table-cell office:value-type="float" office:value="2.6402291805575909E-2"/>
          <table:table-cell/>
          <table:table-cell office:value-type="float" office:value="0"/>
          <table:table-cell/>
          <table:table-cell office:value-type="float" office:value="0"/>
          <table:table-cell office:value-type="float" office:value="418300.43800000002"/>
          <table:table-cell office:value-type="float" office:value="8.5752775935459463E-2"/>
          <table:table-cell/>
          <table:table-cell office:value-type="float" office:value="0"/>
          <table:table-cell/>
          <table:table-cell office:value-type="float" office:value="0"/>
          <table:table-cell office:value-type="float" office:value="509487.36099999998"/>
          <table:table-cell office:value-type="float" office:value="0.11389282192112049"/>
          <table:table-cell/>
          <table:table-cell office:value-type="float" office:value="0"/>
          <table:table-cell/>
          <table:table-cell office:value-type="float" office:value="0"/>
          <table:table-cell office:value-type="float" office:value="477596.75099999999"/>
          <table:table-cell office:value-type="float" office:value="9.8576993947729577E-2"/>
          <table:table-cell/>
          <table:table-cell office:value-type="float" office:value="0"/>
          <table:table-cell table:number-columns-repeated="16334"/>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9.2298842961901785E-6"/>
          <table:table-cell table:number-columns-repeated="16334"/>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371.5721100000001"/>
          <table:table-cell office:value-type="float" office:value="5.3784078167462795E-4"/>
          <table:table-cell/>
          <table:table-cell office:value-type="float" office:value="0"/>
          <table:table-cell office:value-type="float" office:value="36147.017209999976"/>
          <table:table-cell office:value-type="float" office:value="6.0293265835491983E-3"/>
          <table:table-cell table:number-columns-repeated="16334"/>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2.8091172465833838E-3"/>
          <table:table-cell/>
          <table:table-cell office:value-type="float" office:value="0"/>
          <table:table-cell/>
          <table:table-cell office:value-type="float" office:value="0"/>
          <table:table-cell office:value-type="float" office:value="11275.470940000005"/>
          <table:table-cell office:value-type="float" office:value="2.5716724813199714E-3"/>
          <table:table-cell office:value-type="float" office:value="1140"/>
          <table:table-cell office:value-type="float" office:value="5.3189026343714214E-4"/>
          <table:table-cell/>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table:table-cell office:value-type="float" office:value="0"/>
          <table:table-cell office:value-type="float" office:value="10869.208419999997"/>
          <table:table-cell office:value-type="float" office:value="1.9721909343384399E-3"/>
          <table:table-cell office:value-type="float" office:value="1000"/>
          <table:table-cell office:value-type="float" office:value="3.9213452778259533E-4"/>
          <table:table-cell/>
          <table:table-cell office:value-type="float" office:value="0"/>
          <table:table-cell office:value-type="float" office:value="10800.13344"/>
          <table:table-cell office:value-type="float" office:value="1.8014634866651198E-3"/>
          <table:table-cell table:number-columns-repeated="16334"/>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2.6418460369170859E-4"/>
          <table:table-cell/>
          <table:table-cell office:value-type="float" office:value="0"/>
          <table:table-cell/>
          <table:table-cell office:value-type="float" office:value="0"/>
          <table:table-cell office:value-type="float" office:value="1014"/>
          <table:table-cell office:value-type="float" office:value="2.3126979883453545E-4"/>
          <table:table-cell/>
          <table:table-cell office:value-type="float" office:value="0"/>
          <table:table-cell/>
          <table:table-cell office:value-type="float" office:value="0"/>
          <table:table-cell office:value-type="float" office:value="1032.5"/>
          <table:table-cell office:value-type="float" office:value="2.2065778127575579E-4"/>
          <table:table-cell/>
          <table:table-cell office:value-type="float" office:value="0"/>
          <table:table-cell/>
          <table:table-cell office:value-type="float" office:value="0"/>
          <table:table-cell office:value-type="float" office:value="1060"/>
          <table:table-cell office:value-type="float" office:value="1.9233437336173064E-4"/>
          <table:table-cell/>
          <table:table-cell office:value-type="float" office:value="0"/>
          <table:table-cell/>
          <table:table-cell office:value-type="float" office:value="0"/>
          <table:table-cell office:value-type="float" office:value="1082.5"/>
          <table:table-cell office:value-type="float" office:value="1.8056112317025151E-4"/>
          <table:table-cell table:number-columns-repeated="16334"/>
        </table:table-row>
        <table:table-row>
          <table:table-cell/>
          <table:table-cell office:value-type="string" office:string-value="Total UK Net ODA"/>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42"/>
          <table:table-cell office:value-type="float" office:value="1"/>
          <table:table-cell office:value-type="float" office:value="1921034.7521360996"/>
          <table:table-cell office:value-type="float" office:value="1"/>
          <table:table-cell office:value-type="float" office:value="3339146.5320411301"/>
          <table:table-cell office:value-type="float" office:value="1"/>
          <table:table-cell office:value-type="float" office:value="3268599.7587500005"/>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9"/>
          <table:table-cell office:value-type="float" office:value="1"/>
          <table:table-cell office:value-type="float" office:value="1878935.9582389998"/>
          <table:table-cell office:value-type="float" office:value="1"/>
          <table:table-cell office:value-type="float" office:value="3242212.1948514013"/>
          <table:table-cell office:value-type="float" office:value="1"/>
          <table:table-cell office:value-type="float" office:value="3680770.8943355004"/>
          <table:table-cell office:value-type="float" office:value="1"/>
          <table:table-cell office:value-type="float" office:value="2336375.4784100028"/>
          <table:table-cell office:value-type="float" office:value="1"/>
          <table:table-cell office:value-type="float" office:value="4685995.4917374756"/>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86"/>
          <table:table-cell office:value-type="float" office:value="1"/>
          <table:table-cell office:value-type="float" office:value="5511235.3630435951"/>
          <table:table-cell office:value-type="float" office:value="1"/>
          <table:table-cell office:value-type="float" office:value="2550145.2413657727"/>
          <table:table-cell office:value-type="float" office:value="1"/>
          <table:table-cell office:value-type="float" office:value="4844910.8851223998"/>
          <table:table-cell office:value-type="float" office:value="1"/>
          <table:table-cell office:value-type="float" office:value="5995199.7472861763"/>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QLSWG9DT/Additional%20tables_workings.xlsx'#Table_A3" table:style-name="ta2">
        <table:table-source xlink:href="file:///C:/Users/alice-marshall/AppData/Local/Microsoft/Windows/Temporary%20Internet%20Files/Content.IE5/QLSWG9DT/Additional%20tables_workings.xlsx" table:table-name="Table_A3"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3" table:style-name="ta2">
        <table:table-source xlink:href="file:///C:/Users/alice-marshall/AppData/Local/Microsoft/Windows/Temporary%20Internet%20Files/Content.IE5/QLSWG9DT/Additional%20tables_workings.xlsx" table:table-name="Raw_Table_A3" table:mode="copy-results-only"/>
        <table:table-column/>
        <table:table-row table:number-rows-repeated="4">
          <table:table-cell table:number-columns-repeated="16384"/>
        </table:table-row>
        <table:table-row>
          <table:table-cell/>
          <table:table-cell office:value-type="string" office:string-value="1"/>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Total non-DFID"/>
          <table:table-cell office:value-type="float" office:value="926680.6152000007"/>
          <table:table-cell office:value-type="float" office:value="0.12692557612596311"/>
          <table:table-cell office:value-type="float" office:value="1066124.5322492297"/>
          <table:table-cell office:value-type="float" office:value="0.12500315424715336"/>
          <table:table-cell office:value-type="float" office:value="906437.90738799912"/>
          <table:table-cell office:value-type="float" office:value="0.10505012192090848"/>
          <table:table-cell office:value-type="float" office:value="1178235.2818699006"/>
          <table:table-cell office:value-type="float" office:value="0.13386118135390901"/>
          <table:table-cell office:value-type="float" office:value="1391103.4239352592"/>
          <table:table-cell office:value-type="float" office:value="0.1219532254323325"/>
          <table:table-cell office:value-type="float" office:value="1616006.9186013611"/>
          <table:table-cell office:value-type="float" office:value="0.13811467781817055"/>
          <table:table-cell office:value-type="float" office:value="2370780.6709905923"/>
          <table:table-cell office:value-type="float" office:value="0.19524107796294282"/>
          <table:table-cell office:value-type="float" office:value="3516291.787848345"/>
          <table:table-cell office:value-type="float" office:value="0.26259852096043873"/>
          <table:table-cell table:number-columns-repeated="16366"/>
        </table:table-row>
        <table:table-row>
          <table:table-cell/>
          <table:table-cell office:value-type="string" office:string-value="BBC World Servic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86315329207312E-3"/>
          <table:table-cell office:value-type="float" office:value="23653.232133106299"/>
          <table:table-cell office:value-type="float" office:value="1.7664565322735731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8"/>
          <table:table-cell office:value-type="float" office:value="1.1743621694660946E-2"/>
          <table:table-cell office:value-type="float" office:value="99844.103599999944"/>
          <table:table-cell office:value-type="float" office:value="8.7529872077912654E-3"/>
          <table:table-cell office:value-type="float" office:value="41994.319985000053"/>
          <table:table-cell office:value-type="float" office:value="3.5891133312358071E-3"/>
          <table:table-cell/>
          <table:table-cell office:value-type="float" office:value="0"/>
          <table:table-cell/>
          <table:table-cell office:value-type="float" office:value="0"/>
          <table:table-cell table:number-columns-repeated="16366"/>
        </table:table-row>
        <table:table-row>
          <table:table-cell/>
          <table:table-cell office:value-type="string" office:string-value="Colonial Pensions administered by DFID"/>
          <table:table-cell/>
          <table:table-cell office:value-type="float" office:value="0"/>
          <table:table-cell/>
          <table:table-cell office:value-type="float" office:value="0"/>
          <table:table-cell/>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82E-4"/>
          <table:table-cell office:value-type="float" office:value="1949.9188700000002"/>
          <table:table-cell office:value-type="float" office:value="1.6665300958903603E-4"/>
          <table:table-cell office:value-type="float" office:value="2104.6489999999999"/>
          <table:table-cell office:value-type="float" office:value="1.7332431655178626E-4"/>
          <table:table-cell office:value-type="float" office:value="1848.3782200000001"/>
          <table:table-cell office:value-type="float" office:value="1.3803947648495884E-4"/>
          <table:table-cell table:number-columns-repeated="16366"/>
        </table:table-row>
        <table:table-row>
          <table:table-cell/>
          <table:table-cell office:value-type="string" office:string-value="Conflict Pool/Conflict, Stability and Security Fund (CSSF)6,7"/>
          <table:table-cell/>
          <table:table-cell office:value-type="float" office:value="0"/>
          <table:table-cell/>
          <table:table-cell office:value-type="float" office:value="0"/>
          <table:table-cell/>
          <table:table-cell office:value-type="float" office:value="0"/>
          <table:table-cell office:value-type="float" office:value="187649.89780240005"/>
          <table:table-cell office:value-type="float" office:value="2.1319202868297044E-2"/>
          <table:table-cell office:value-type="float" office:value="198045.74191070002"/>
          <table:table-cell office:value-type="float" office:value="1.7361985164859439E-2"/>
          <table:table-cell office:value-type="float" office:value="180129.78880700006"/>
          <table:table-cell office:value-type="float" office:value="1.5395087397315156E-2"/>
          <table:table-cell office:value-type="float" office:value="324142.43565299991"/>
          <table:table-cell office:value-type="float" office:value="2.6694126253350353E-2"/>
          <table:table-cell office:value-type="float" office:value="600642.8857915703"/>
          <table:table-cell office:value-type="float" office:value="4.4853773863244129E-2"/>
          <table:table-cell table:number-columns-repeated="16366"/>
        </table:table-row>
        <table:table-row>
          <table:table-cell/>
          <table:table-cell office:value-type="string" office:string-value="Department for Business, Innovation and Skills"/>
          <table:table-cell/>
          <table:table-cell office:value-type="float" office:value="0"/>
          <table:table-cell/>
          <table:table-cell office:value-type="float" office:value="0"/>
          <table:table-cell/>
          <table:table-cell office:value-type="float" office:value="0"/>
          <table:table-cell office:value-type="float" office:value="41962.811042500005"/>
          <table:table-cell office:value-type="float" office:value="4.7674615974538032E-3"/>
          <table:table-cell office:value-type="float" office:value="31044.230153999997"/>
          <table:table-cell office:value-type="float" office:value="2.7215402774540009E-3"/>
          <table:table-cell office:value-type="float" office:value="74475.677300000025"/>
          <table:table-cell office:value-type="float" office:value="6.3651857285871869E-3"/>
          <table:table-cell office:value-type="float" office:value="191231.73311400015"/>
          <table:table-cell office:value-type="float" office:value="1.5748521223727885E-2"/>
          <table:table-cell office:value-type="float" office:value="376467.83304390043"/>
          <table:table-cell office:value-type="float" office:value="2.8115145495929347E-2"/>
          <table:table-cell table:number-columns-repeated="16366"/>
        </table:table-row>
        <table:table-row>
          <table:table-cell/>
          <table:table-cell office:value-type="string" office:string-value="Department for Culture, Media and Sports"/>
          <table:table-cell/>
          <table:table-cell office:value-type="float" office:value="0"/>
          <table:table-cell/>
          <table:table-cell office:value-type="float" office:value="0"/>
          <table:table-cell/>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95E-5"/>
          <table:table-cell/>
          <table:table-cell office:value-type="float" office:value="0"/>
          <table:table-cell office:value-type="float" office:value="729.18399999999997"/>
          <table:table-cell office:value-type="float" office:value="6.0050544504331932E-5"/>
          <table:table-cell office:value-type="float" office:value="1516.2488799999999"/>
          <table:table-cell office:value-type="float" office:value="1.1323559180225851E-4"/>
          <table:table-cell table:number-columns-repeated="16366"/>
        </table:table-row>
        <table:table-row>
          <table:table-cell/>
          <table:table-cell office:value-type="string" office:string-value="Department of Education "/>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8852"/>
          <table:table-cell office:value-type="float" office:value="2.3760509145002977E-3"/>
          <table:table-cell office:value-type="float" office:value="38077"/>
          <table:table-cell office:value-type="float" office:value="2.8436437354892536E-3"/>
          <table:table-cell table:number-columns-repeated="16366"/>
        </table:table-row>
        <table:table-row>
          <table:table-cell/>
          <table:table-cell office:value-type="string" office:string-value="Department for Environment Food and Rural Affairs"/>
          <table:table-cell/>
          <table:table-cell office:value-type="float" office:value="0"/>
          <table:table-cell/>
          <table:table-cell office:value-type="float" office:value="0"/>
          <table:table-cell/>
          <table:table-cell office:value-type="float" office:value="0"/>
          <table:table-cell office:value-type="float" office:value="22417.229160000003"/>
          <table:table-cell office:value-type="float" office:value="2.546857002343817E-3"/>
          <table:table-cell office:value-type="float" office:value="40112.708960000004"/>
          <table:table-cell office:value-type="float" office:value="3.5165424470467608E-3"/>
          <table:table-cell office:value-type="float" office:value="57497.488230000017"/>
          <table:table-cell office:value-type="float" office:value="4.914116994693055E-3"/>
          <table:table-cell office:value-type="float" office:value="56922.233745999969"/>
          <table:table-cell office:value-type="float" office:value="4.6877209741987705E-3"/>
          <table:table-cell office:value-type="float" office:value="67393.15179999992"/>
          <table:table-cell office:value-type="float" office:value="5.0330150466409143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5"/>
          <table:table-cell office:value-type="float" office:value="10084465.066923993"/>
          <table:table-cell office:value-type="float" office:value="0.86188532218183145"/>
          <table:table-cell office:value-type="float" office:value="9772056.767351009"/>
          <table:table-cell office:value-type="float" office:value="0.80475892203705768"/>
          <table:table-cell office:value-type="float" office:value="9873964.085925987"/>
          <table:table-cell office:value-type="float" office:value="0.73740147903955955"/>
          <table:table-cell table:number-columns-repeated="16366"/>
        </table:table-row>
        <table:table-row>
          <table:table-cell/>
          <table:table-cell office:value-type="string" office:string-value="Department for Work and Pensions"/>
          <table:table-cell/>
          <table:table-cell office:value-type="float" office:value="0"/>
          <table:table-cell/>
          <table:table-cell office:value-type="float" office:value="0"/>
          <table:table-cell/>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73E-4"/>
          <table:table-cell office:value-type="float" office:value="7905.8573999999999"/>
          <table:table-cell office:value-type="float" office:value="6.7568705004211348E-4"/>
          <table:table-cell office:value-type="float" office:value="8537.0959999999995"/>
          <table:table-cell office:value-type="float" office:value="7.0305610557246751E-4"/>
          <table:table-cell office:value-type="float" office:value="23999.75203"/>
          <table:table-cell office:value-type="float" office:value="1.7923351239174567E-3"/>
          <table:table-cell table:number-columns-repeated="16366"/>
        </table:table-row>
        <table:table-row>
          <table:table-cell/>
          <table:table-cell office:value-type="string" office:string-value="Department of Energy and Climate Change"/>
          <table:table-cell office:value-type="float" office:value="163524.69999999998"/>
          <table:table-cell office:value-type="float" office:value="2.2397648572637655E-2"/>
          <table:table-cell office:value-type="float" office:value="259708.52148300002"/>
          <table:table-cell office:value-type="float" office:value="3.0450837015961602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61E-2"/>
          <table:table-cell office:value-type="float" office:value="195241.32700000002"/>
          <table:table-cell office:value-type="float" office:value="1.6686619757009233E-2"/>
          <table:table-cell office:value-type="float" office:value="335986.54800200003"/>
          <table:table-cell office:value-type="float" office:value="2.766952532371934E-2"/>
          <table:table-cell office:value-type="float" office:value="319247.45199999999"/>
          <table:table-cell office:value-type="float" office:value="2.3841847229317072E-2"/>
          <table:table-cell table:number-columns-repeated="16366"/>
        </table:table-row>
        <table:table-row>
          <table:table-cell/>
          <table:table-cell office:value-type="string" office:string-value="Department of Health"/>
          <table:table-cell/>
          <table:table-cell office:value-type="float" office:value="0"/>
          <table:table-cell/>
          <table:table-cell office:value-type="float" office:value="0"/>
          <table:table-cell/>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6E-3"/>
          <table:table-cell office:value-type="float" office:value="11498.8"/>
          <table:table-cell office:value-type="float" office:value="9.8276377348069203E-4"/>
          <table:table-cell office:value-type="float" office:value="31824.829119999999"/>
          <table:table-cell office:value-type="float" office:value="2.6208725334254711E-3"/>
          <table:table-cell office:value-type="float" office:value="45809.454424399999"/>
          <table:table-cell office:value-type="float" office:value="3.4211142710855774E-3"/>
          <table:table-cell table:number-columns-repeated="16366"/>
        </table:table-row>
        <table:table-row>
          <table:table-cell/>
          <table:table-cell office:value-type="string" office:string-value="Export Credits Guarantee Department9"/>
          <table:table-cell office:value-type="float" office:value="7237.5"/>
          <table:table-cell office:value-type="float" office:value="9.9130578771564819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5"/>
          <table:table-cell office:value-type="float" office:value="2.2396824779665789E-3"/>
          <table:table-cell office:value-type="float" office:value="30394.130878999997"/>
          <table:table-cell office:value-type="float" office:value="2.6645483226695084E-3"/>
          <table:table-cell office:value-type="float" office:value="3232.4832780000006"/>
          <table:table-cell office:value-type="float" office:value="2.7626947716287941E-4"/>
          <table:table-cell/>
          <table:table-cell office:value-type="float" office:value="0"/>
          <table:table-cell office:value-type="float" office:value="2248.8535499999998"/>
          <table:table-cell office:value-type="float" office:value="1.679475355067434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11"/>
          <table:table-cell office:value-type="float" office:value="3.5234621501209318E-2"/>
          <table:table-cell office:value-type="float" office:value="320979.08803400001"/>
          <table:table-cell office:value-type="float" office:value="3.7199340470213157E-2"/>
          <table:table-cell office:value-type="float" office:value="281989.29021100001"/>
          <table:table-cell office:value-type="float" office:value="3.2037251046232694E-2"/>
          <table:table-cell office:value-type="float" office:value="295482.50581209658"/>
          <table:table-cell office:value-type="float" office:value="2.5903929228119096E-2"/>
          <table:table-cell office:value-type="float" office:value="365811.67746136105"/>
          <table:table-cell office:value-type="float" office:value="3.1264694100708687E-2"/>
          <table:table-cell office:value-type="float" office:value="390744.35583999992"/>
          <table:table-cell office:value-type="float" office:value="3.2178999169189711E-2"/>
          <table:table-cell office:value-type="float" office:value="504385.62688402337"/>
          <table:table-cell office:value-type="float" office:value="3.7668225652219792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14E-3"/>
          <table:table-cell office:value-type="float" office:value="91000"/>
          <table:table-cell office:value-type="float" office:value="1.0338654503600896E-2"/>
          <table:table-cell office:value-type="float" office:value="91287"/>
          <table:table-cell office:value-type="float" office:value="8.0028155336920835E-3"/>
          <table:table-cell office:value-type="float" office:value="105500"/>
          <table:table-cell office:value-type="float" office:value="9.0167302763951903E-3"/>
          <table:table-cell office:value-type="float" office:value="104895"/>
          <table:table-cell office:value-type="float" office:value="8.6384257824937173E-3"/>
          <table:table-cell office:value-type="float" office:value="89586.000000000015"/>
          <table:table-cell office:value-type="float" office:value="6.6904080596564943E-3"/>
          <table:table-cell table:number-columns-repeated="16366"/>
        </table:table-row>
        <table:table-row>
          <table:table-cell/>
          <table:table-cell office:value-type="string" office:string-value="HM Treasury"/>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78.82900000000001"/>
          <table:table-cell office:value-type="float" office:value="3.9433040459561313E-5"/>
          <table:table-cell office:value-type="float" office:value="73006.782499000008"/>
          <table:table-cell office:value-type="float" office:value="5.4522488563045366E-3"/>
          <table:table-cell table:number-columns-repeated="16366"/>
        </table:table-row>
        <table:table-row>
          <table:table-cell/>
          <table:table-cell office:value-type="string" office:string-value="HM Revenue and Customs"/>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805.79279"/>
          <table:table-cell office:value-type="float" office:value="1.4871258873137196E-4"/>
          <table:table-cell office:value-type="float" office:value="9295.0842899999971"/>
          <table:table-cell office:value-type="float" office:value="6.9416992441902127E-4"/>
          <table:table-cell table:number-columns-repeated="16366"/>
        </table:table-row>
        <table:table-row>
          <table:table-cell/>
          <table:table-cell office:value-type="string" office:string-value="Home Office"/>
          <table:table-cell/>
          <table:table-cell office:value-type="float" office:value="0"/>
          <table:table-cell/>
          <table:table-cell office:value-type="float" office:value="0"/>
          <table:table-cell/>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63E-3"/>
          <table:table-cell office:value-type="float" office:value="135603.21399999998"/>
          <table:table-cell office:value-type="float" office:value="1.1589550760666312E-2"/>
          <table:table-cell office:value-type="float" office:value="221839.16600000003"/>
          <table:table-cell office:value-type="float" office:value="1.8269137434017865E-2"/>
          <table:table-cell office:value-type="float" office:value="359631.47037000005"/>
          <table:table-cell office:value-type="float" office:value="2.6857782330604821E-2"/>
          <table:table-cell table:number-columns-repeated="16366"/>
        </table:table-row>
        <table:table-row>
          <table:table-cell/>
          <table:table-cell office:value-type="string" office:string-value="IMF Poverty Reduction and Growth Trust (PRGT)"/>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9.8691311325309998E-3"/>
          <table:table-cell office:value-type="float" office:value="446318.49661999999"/>
          <table:table-cell office:value-type="float" office:value="3.3331690966894569E-2"/>
          <table:table-cell table:number-columns-repeated="16366"/>
        </table:table-row>
        <table:table-row>
          <table:table-cell/>
          <table:table-cell office:value-type="string" office:string-value="Ministry of Defence"/>
          <table:table-cell/>
          <table:table-cell office:value-type="float" office:value="0"/>
          <table:table-cell/>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92E-4"/>
          <table:table-cell office:value-type="float" office:value="2158.5070000000001"/>
          <table:table-cell office:value-type="float" office:value="1.8448033572237871E-4"/>
          <table:table-cell office:value-type="float" office:value="9383.3579799999989"/>
          <table:table-cell office:value-type="float" office:value="7.7274838172267655E-4"/>
          <table:table-cell office:value-type="float" office:value="5110.7765523422913"/>
          <table:table-cell office:value-type="float" office:value="3.8167995710149225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6"/>
        </table:table-row>
        <table:table-row>
          <table:table-cell/>
          <table:table-cell office:value-type="string" office:string-value="EU Attribution (non - DFID)4,7"/>
          <table:table-cell/>
          <table:table-cell office:value-type="float" office:value="0"/>
          <table:table-cell/>
          <table:table-cell office:value-type="float" office:value="0"/>
          <table:table-cell/>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6E-2"/>
          <table:table-cell office:value-type="float" office:value="418300.43800000002"/>
          <table:table-cell office:value-type="float" office:value="3.5750731980511562E-2"/>
          <table:table-cell office:value-type="float" office:value="509487.36099999998"/>
          <table:table-cell office:value-type="float" office:value="4.1957850756633629E-2"/>
          <table:table-cell office:value-type="float" office:value="477596.75099999999"/>
          <table:table-cell office:value-type="float" office:value="3.5667594849152266E-2"/>
          <table:table-cell table:number-columns-repeated="16366"/>
        </table:table-row>
        <table:table-row>
          <table:table-cell/>
          <table:table-cell office:value-type="string" office:string-value="Office for National Statistics8,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5.335000000000001"/>
          <table:table-cell office:value-type="float" office:value="4.132495367368697E-6"/>
          <table:table-cell table:number-columns-repeated="16366"/>
        </table:table-row>
        <table:table-row>
          <table:table-cell/>
          <table:table-cell office:value-type="string" office:string-value="Prosperity Cross- Government Fund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518.589319999985"/>
          <table:table-cell office:value-type="float" office:value="2.8019408431392175E-3"/>
          <table:table-cell table:number-columns-repeated="16366"/>
        </table:table-row>
        <table:table-row>
          <table:table-cell/>
          <table:table-cell office:value-type="string" office:string-value="Scottish Government"/>
          <table:table-cell/>
          <table:table-cell office:value-type="float" office:value="0"/>
          <table:table-cell/>
          <table:table-cell office:value-type="float" office:value="0"/>
          <table:table-cell/>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6E-4"/>
          <table:table-cell office:value-type="float" office:value="11674.921269999993"/>
          <table:table-cell office:value-type="float" office:value="9.9781626625345147E-4"/>
          <table:table-cell office:value-type="float" office:value="11019.208420000003"/>
          <table:table-cell office:value-type="float" office:value="9.0746569539062755E-4"/>
          <table:table-cell office:value-type="float" office:value="11800.133439999998"/>
          <table:table-cell office:value-type="float" office:value="8.8125050646304206E-4"/>
          <table:table-cell table:number-columns-repeated="16366"/>
        </table:table-row>
        <table:table-row>
          <table:table-cell/>
          <table:table-cell office:value-type="string" office:string-value="Welsh Government"/>
          <table:table-cell/>
          <table:table-cell office:value-type="float" office:value="0"/>
          <table:table-cell/>
          <table:table-cell office:value-type="float" office:value="0"/>
          <table:table-cell/>
          <table:table-cell office:value-type="float" office:value="0"/>
          <table:table-cell office:value-type="float" office:value="972.40299999999991"/>
          <table:table-cell office:value-type="float" office:value="1.1047624895895628E-4"/>
          <table:table-cell office:value-type="float" office:value="1014"/>
          <table:table-cell office:value-type="float" office:value="8.8893872634260889E-5"/>
          <table:table-cell office:value-type="float" office:value="1032.5"/>
          <table:table-cell office:value-type="float" office:value="8.8244303415905537E-5"/>
          <table:table-cell office:value-type="float" office:value="1060"/>
          <table:table-cell office:value-type="float" office:value="8.7294259301619152E-5"/>
          <table:table-cell office:value-type="float" office:value="1082.5"/>
          <table:table-cell office:value-type="float" office:value="8.0842617424353746E-5"/>
          <table:table-cell table:number-columns-repeated="16366"/>
        </table:table-row>
        <table:table-row>
          <table:table-cell/>
          <table:table-cell office:value-type="string" office:string-value="Total UK Net ODA"/>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2"/>
          <table:table-cell office:value-type="float" office:value="1"/>
          <table:table-cell office:value-type="float" office:value="11700471.985525331"/>
          <table:table-cell office:value-type="float" office:value="1"/>
          <table:table-cell office:value-type="float" office:value="12142837.438341595"/>
          <table:table-cell office:value-type="float" office:value="1"/>
          <table:table-cell office:value-type="float" office:value="13390255.87377434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QLSWG9DT/Additional%20tables_workings.xlsx'#Table_A4a" table:style-name="ta2">
        <table:table-source xlink:href="file:///C:/Users/alice-marshall/AppData/Local/Microsoft/Windows/Temporary%20Internet%20Files/Content.IE5/QLSWG9DT/Additional%20tables_workings.xlsx" table:table-name="Table_A4a"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a" table:style-name="ta2">
        <table:table-source xlink:href="file:///C:/Users/alice-marshall/AppData/Local/Microsoft/Windows/Temporary%20Internet%20Files/Content.IE5/QLSWG9DT/Additional%20tables_workings.xlsx" table:table-name="Raw_Table_A4a" table:mode="copy-results-only"/>
        <table:table-column/>
        <table:table-row table:number-rows-repeated="6">
          <table:table-cell table:number-columns-repeated="16384"/>
        </table:table-row>
        <table:table-row>
          <table:table-cell/>
          <table:table-cell office:value-type="string" office:string-value="Africa, regional"/>
          <table:table-cell office:value-type="float" office:value="74341.021669999973"/>
          <table:table-cell office:value-type="float" office:value="0.15412382003792749"/>
          <table:table-cell office:value-type="float" office:value="72301.190605000011"/>
          <table:table-cell office:value-type="float" office:value="4.281960483822729E-2"/>
          <table:table-cell office:value-type="float" office:value="146642.21227500003"/>
          <table:table-cell office:value-type="float" office:value="6.7550508994809591E-2"/>
          <table:table-cell office:value-type="float" office:value="47799.508758999989"/>
          <table:table-cell office:value-type="float" office:value="5.7279334236977668E-2"/>
          <table:table-cell office:value-type="float" office:value="177399.93473138777"/>
          <table:table-cell office:value-type="float" office:value="9.2176225734391257E-2"/>
          <table:table-cell office:value-type="float" office:value="225199.44349038778"/>
          <table:table-cell office:value-type="float" office:value="8.162144574320053E-2"/>
          <table:table-cell office:value-type="float" office:value="93474.174289999981"/>
          <table:table-cell office:value-type="float" office:value="0.10223737102514863"/>
          <table:table-cell office:value-type="float" office:value="243226.11102030915"/>
          <table:table-cell office:value-type="float" office:value="0.12550639156906182"/>
          <table:table-cell office:value-type="float" office:value="336700.28531030926"/>
          <table:table-cell office:value-type="float" office:value="0.11804751481236257"/>
          <table:table-cell table:number-columns-repeated="16364"/>
        </table:table-row>
        <table:table-row>
          <table:table-cell/>
          <table:table-cell office:value-type="string" office:string-value="Algeria"/>
          <table:table-cell office:value-type="float" office:value="-210.31953999999999"/>
          <table:table-cell office:value-type="float" office:value="-4.360345096857976E-4"/>
          <table:table-cell office:value-type="float" office:value="2360.8232629999998"/>
          <table:table-cell office:value-type="float" office:value="1.398172262014776E-3"/>
          <table:table-cell office:value-type="float" office:value="2150.5037230000007"/>
          <table:table-cell office:value-type="float" office:value="9.906262244016124E-4"/>
          <table:table-cell/>
          <table:table-cell office:value-type="float" office:value="0"/>
          <table:table-cell office:value-type="float" office:value="2675.5655869999996"/>
          <table:table-cell office:value-type="float" office:value="1.3902121096487944E-3"/>
          <table:table-cell office:value-type="float" office:value="2675.5655869999996"/>
          <table:table-cell office:value-type="float" office:value="9.6973388569237845E-4"/>
          <table:table-cell office:value-type="float" office:value="500.96100000000001"/>
          <table:table-cell office:value-type="float" office:value="5.4792605567427575E-4"/>
          <table:table-cell office:value-type="float" office:value="2751.2926694135012"/>
          <table:table-cell office:value-type="float" office:value="1.4196864540570136E-3"/>
          <table:table-cell office:value-type="float" office:value="3252.2536694134997"/>
          <table:table-cell office:value-type="float" office:value="1.1402439497781309E-3"/>
          <table:table-cell table:number-columns-repeated="16364"/>
        </table:table-row>
        <table:table-row>
          <table:table-cell/>
          <table:table-cell office:value-type="string" office:string-value="Angola"/>
          <table:table-cell/>
          <table:table-cell office:value-type="float" office:value="0"/>
          <table:table-cell office:value-type="float" office:value="351.63065100000006"/>
          <table:table-cell office:value-type="float" office:value="2.0824948246132155E-4"/>
          <table:table-cell office:value-type="float" office:value="351.63065100000006"/>
          <table:table-cell office:value-type="float" office:value="1.6197811724691025E-4"/>
          <table:table-cell/>
          <table:table-cell office:value-type="float" office:value="0"/>
          <table:table-cell office:value-type="float" office:value="1296.4892759999998"/>
          <table:table-cell office:value-type="float" office:value="6.7365012477453362E-4"/>
          <table:table-cell office:value-type="float" office:value="1296.4892759999998"/>
          <table:table-cell office:value-type="float" office:value="4.6990049112706668E-4"/>
          <table:table-cell/>
          <table:table-cell office:value-type="float" office:value="0"/>
          <table:table-cell office:value-type="float" office:value="390.77323999999999"/>
          <table:table-cell office:value-type="float" office:value="2.016417524763852E-4"/>
          <table:table-cell office:value-type="float" office:value="390.77323999999999"/>
          <table:table-cell office:value-type="float" office:value="1.3700555612734577E-4"/>
          <table:table-cell table:number-columns-repeated="16364"/>
        </table:table-row>
        <table:table-row>
          <table:table-cell/>
          <table:table-cell office:value-type="string" office:string-value="Benin"/>
          <table:table-cell office:value-type="float" office:value="16.79289"/>
          <table:table-cell office:value-type="float" office:value="3.4815022690509564E-5"/>
          <table:table-cell/>
          <table:table-cell office:value-type="float" office:value="0"/>
          <table:table-cell office:value-type="float" office:value="16.79289"/>
          <table:table-cell office:value-type="float" office:value="7.7356188875993814E-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Botswana"/>
          <table:table-cell office:value-type="float" office:value="-37.198529999999998"/>
          <table:table-cell office:value-type="float" office:value="-7.71199993570851E-5"/>
          <table:table-cell office:value-type="float" office:value="605.61980200000005"/>
          <table:table-cell office:value-type="float" office:value="3.5867183357354143E-4"/>
          <table:table-cell office:value-type="float" office:value="568.42127200000004"/>
          <table:table-cell office:value-type="float" office:value="2.6184238256765012E-4"/>
          <table:table-cell/>
          <table:table-cell office:value-type="float" office:value="0"/>
          <table:table-cell office:value-type="float" office:value="1056.0663830000001"/>
          <table:table-cell office:value-type="float" office:value="5.4872744715100941E-4"/>
          <table:table-cell office:value-type="float" office:value="1056.0663830000001"/>
          <table:table-cell office:value-type="float" office:value="3.827614475651745E-4"/>
          <table:table-cell/>
          <table:table-cell office:value-type="float" office:value="0"/>
          <table:table-cell office:value-type="float" office:value="278.70715724670009"/>
          <table:table-cell office:value-type="float" office:value="1.4381486207944042E-4"/>
          <table:table-cell office:value-type="float" office:value="278.70715724670009"/>
          <table:table-cell office:value-type="float" office:value="9.7715056116063004E-5"/>
          <table:table-cell table:number-columns-repeated="16364"/>
        </table:table-row>
        <table:table-row>
          <table:table-cell/>
          <table:table-cell office:value-type="string" office:string-value="Burkina Faso"/>
          <table:table-cell office:value-type="float" office:value="875.75170000000003"/>
          <table:table-cell office:value-type="float" office:value="1.8156085883223392E-3"/>
          <table:table-cell office:value-type="float" office:value="100.86799999999999"/>
          <table:table-cell office:value-type="float" office:value="5.9737991375810343E-5"/>
          <table:table-cell office:value-type="float" office:value="976.61969999999997"/>
          <table:table-cell office:value-type="float" office:value="4.4987835907468228E-4"/>
          <table:table-cell/>
          <table:table-cell office:value-type="float" office:value="0"/>
          <table:table-cell office:value-type="float" office:value="88.331000000000003"/>
          <table:table-cell office:value-type="float" office:value="4.5896399047005559E-5"/>
          <table:table-cell office:value-type="float" office:value="88.331000000000003"/>
          <table:table-cell office:value-type="float" office:value="3.201475017965743E-5"/>
          <table:table-cell/>
          <table:table-cell office:value-type="float" office:value="0"/>
          <table:table-cell office:value-type="float" office:value="131.70197999999999"/>
          <table:table-cell office:value-type="float" office:value="6.7959152094984384E-5"/>
          <table:table-cell office:value-type="float" office:value="131.70197999999999"/>
          <table:table-cell office:value-type="float" office:value="4.6174868609151879E-5"/>
          <table:table-cell table:number-columns-repeated="16364"/>
        </table:table-row>
        <table:table-row>
          <table:table-cell/>
          <table:table-cell office:value-type="string" office:string-value="Burundi"/>
          <table:table-cell office:value-type="float" office:value="91.860590000000002"/>
          <table:table-cell office:value-type="float" office:value="1.9044539237817885E-4"/>
          <table:table-cell office:value-type="float" office:value="642.01761800000008"/>
          <table:table-cell office:value-type="float" office:value="3.8022804979976114E-4"/>
          <table:table-cell office:value-type="float" office:value="733.87820799999997"/>
          <table:table-cell office:value-type="float" office:value="3.3805986503826247E-4"/>
          <table:table-cell/>
          <table:table-cell office:value-type="float" office:value="0"/>
          <table:table-cell office:value-type="float" office:value="205.083686"/>
          <table:table-cell office:value-type="float" office:value="1.0656058111746485E-4"/>
          <table:table-cell office:value-type="float" office:value="205.083686"/>
          <table:table-cell office:value-type="float" office:value="7.4330676356129877E-5"/>
          <table:table-cell office:value-type="float" office:value="1500"/>
          <table:table-cell office:value-type="float" office:value="1.6406248859919506E-3"/>
          <table:table-cell office:value-type="float" office:value="1688.69118"/>
          <table:table-cell office:value-type="float" office:value="8.7137657872021854E-4"/>
          <table:table-cell office:value-type="float" office:value="3188.6911799999993"/>
          <table:table-cell office:value-type="float" office:value="1.1179588664624589E-3"/>
          <table:table-cell table:number-columns-repeated="16364"/>
        </table:table-row>
        <table:table-row>
          <table:table-cell/>
          <table:table-cell office:value-type="string" office:string-value="Cameroon"/>
          <table:table-cell office:value-type="float" office:value="311.83357000000001"/>
          <table:table-cell office:value-type="float" office:value="6.4649341567845698E-4"/>
          <table:table-cell office:value-type="float" office:value="925.2500379999999"/>
          <table:table-cell office:value-type="float" office:value="5.4796941339683731E-4"/>
          <table:table-cell office:value-type="float" office:value="1237.0836079999999"/>
          <table:table-cell office:value-type="float" office:value="5.6986065671747917E-4"/>
          <table:table-cell office:value-type="float" office:value="4500"/>
          <table:table-cell office:value-type="float" office:value="5.3924613611822407E-3"/>
          <table:table-cell office:value-type="float" office:value="1723.1440470000002"/>
          <table:table-cell office:value-type="float" office:value="8.9533806700460886E-4"/>
          <table:table-cell office:value-type="float" office:value="6223.1440469999998"/>
          <table:table-cell office:value-type="float" office:value="2.2555207344729183E-3"/>
          <table:table-cell/>
          <table:table-cell office:value-type="float" office:value="0"/>
          <table:table-cell office:value-type="float" office:value="1705.1589299999998"/>
          <table:table-cell office:value-type="float" office:value="8.7987405405743192E-4"/>
          <table:table-cell office:value-type="float" office:value="1705.1589299999998"/>
          <table:table-cell office:value-type="float" office:value="5.9783072016435896E-4"/>
          <table:table-cell table:number-columns-repeated="16364"/>
        </table:table-row>
        <table:table-row>
          <table:table-cell/>
          <table:table-cell office:value-type="string" office:string-value="Cape Verde"/>
          <table:table-cell/>
          <table:table-cell office:value-type="float" office:value="0"/>
          <table:table-cell office:value-type="float" office:value="632.50780899999995"/>
          <table:table-cell office:value-type="float" office:value="3.7459596739476046E-4"/>
          <table:table-cell office:value-type="float" office:value="632.50780899999995"/>
          <table:table-cell office:value-type="float" office:value="2.9136374702951675E-4"/>
          <table:table-cell/>
          <table:table-cell office:value-type="float" office:value="0"/>
          <table:table-cell office:value-type="float" office:value="116.81041"/>
          <table:table-cell office:value-type="float" office:value="6.0694175206941266E-5"/>
          <table:table-cell office:value-type="float" office:value="116.81041"/>
          <table:table-cell office:value-type="float" office:value="4.2336847703901895E-5"/>
          <table:table-cell/>
          <table:table-cell office:value-type="float" office:value="0"/>
          <table:table-cell office:value-type="float" office:value="77.446789999999993"/>
          <table:table-cell office:value-type="float" office:value="3.996309076658008E-5"/>
          <table:table-cell office:value-type="float" office:value="77.446789999999993"/>
          <table:table-cell office:value-type="float" office:value="2.7152935380702531E-5"/>
          <table:table-cell table:number-columns-repeated="16364"/>
        </table:table-row>
        <table:table-row>
          <table:table-cell/>
          <table:table-cell office:value-type="string" office:string-value="Central African Rep."/>
          <table:table-cell office:value-type="float" office:value="53.73724"/>
          <table:table-cell office:value-type="float" office:value="1.1140805602402911E-4"/>
          <table:table-cell/>
          <table:table-cell office:value-type="float" office:value="0"/>
          <table:table-cell office:value-type="float" office:value="53.73724"/>
          <table:table-cell office:value-type="float" office:value="2.4753976755130355E-5"/>
          <table:table-cell office:value-type="float" office:value="9000"/>
          <table:table-cell office:value-type="float" office:value="1.0784922722364481E-2"/>
          <table:table-cell office:value-type="float" office:value="9279.1410399999986"/>
          <table:table-cell office:value-type="float" office:value="4.8214008670261418E-3"/>
          <table:table-cell office:value-type="float" office:value="18279.141040000002"/>
          <table:table-cell office:value-type="float" office:value="6.6251048204404297E-3"/>
          <table:table-cell office:value-type="float" office:value="13100"/>
          <table:table-cell office:value-type="float" office:value="1.4328124004329701E-2"/>
          <table:table-cell office:value-type="float" office:value="5813.5611900000004"/>
          <table:table-cell office:value-type="float" office:value="2.9998386442231808E-3"/>
          <table:table-cell office:value-type="float" office:value="18913.561189999997"/>
          <table:table-cell office:value-type="float" office:value="6.6311167294478349E-3"/>
          <table:table-cell table:number-columns-repeated="16364"/>
        </table:table-row>
        <table:table-row>
          <table:table-cell/>
          <table:table-cell office:value-type="string" office:string-value="Chad"/>
          <table:table-cell office:value-type="float" office:value="53.73724"/>
          <table:table-cell office:value-type="float" office:value="1.1140805602402911E-4"/>
          <table:table-cell office:value-type="float" office:value="4.6071299999999997"/>
          <table:table-cell office:value-type="float" office:value="2.728523339485636E-6"/>
          <table:table-cell office:value-type="float" office:value="58.344369999999998"/>
          <table:table-cell office:value-type="float" office:value="2.6876244086460802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Comoros"/>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9000000000000004"/>
          <table:table-cell office:value-type="float" office:value="2.5460184457362336E-6"/>
          <table:table-cell office:value-type="float" office:value="4.9000000000000004"/>
          <table:table-cell office:value-type="float" office:value="1.7759594692726386E-6"/>
          <table:table-cell/>
          <table:table-cell office:value-type="float" office:value="0"/>
          <table:table-cell office:value-type="float" office:value="10"/>
          <table:table-cell office:value-type="float" office:value="5.1600706454818966E-6"/>
          <table:table-cell office:value-type="float" office:value="10"/>
          <table:table-cell office:value-type="float" office:value="3.5060117250440636E-6"/>
          <table:table-cell table:number-columns-repeated="16364"/>
        </table:table-row>
        <table:table-row>
          <table:table-cell/>
          <table:table-cell office:value-type="string" office:string-value="Congo, Dem. Rep."/>
          <table:table-cell office:value-type="float" office:value="53692.031990000003"/>
          <table:table-cell office:value-type="float" office:value="0.11131433076923719"/>
          <table:table-cell office:value-type="float" office:value="85251.719861999984"/>
          <table:table-cell office:value-type="float" office:value="5.0489416920025725E-2"/>
          <table:table-cell office:value-type="float" office:value="138943.75185200004"/>
          <table:table-cell office:value-type="float" office:value="6.4004225070268012E-2"/>
          <table:table-cell office:value-type="float" office:value="50217.073000000004"/>
          <table:table-cell office:value-type="float" office:value="6.0176361294259545E-2"/>
          <table:table-cell office:value-type="float" office:value="92503.715010000014"/>
          <table:table-cell office:value-type="float" office:value="4.8064523411140356E-2"/>
          <table:table-cell office:value-type="float" office:value="142720.78801000002"/>
          <table:table-cell office:value-type="float" office:value="5.1727823454778034E-2"/>
          <table:table-cell office:value-type="float" office:value="41130.658239999997"/>
          <table:table-cell office:value-type="float" office:value="4.4986654323849254E-2"/>
          <table:table-cell office:value-type="float" office:value="88415.352349999972"/>
          <table:table-cell office:value-type="float" office:value="4.5622946427117367E-2"/>
          <table:table-cell office:value-type="float" office:value="129546.01058999998"/>
          <table:table-cell office:value-type="float" office:value="4.5418983206122233E-2"/>
          <table:table-cell table:number-columns-repeated="16364"/>
        </table:table-row>
        <table:table-row>
          <table:table-cell/>
          <table:table-cell office:value-type="string" office:string-value="Congo, Rep."/>
          <table:table-cell office:value-type="float" office:value="50.378660000000004"/>
          <table:table-cell office:value-type="float" office:value="1.0444504733952684E-4"/>
          <table:table-cell/>
          <table:table-cell office:value-type="float" office:value="0"/>
          <table:table-cell office:value-type="float" office:value="50.378660000000004"/>
          <table:table-cell office:value-type="float" office:value="2.3206852056313564E-5"/>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6091944035468629E-5"/>
          <table:table-cell office:value-type="float" office:value="89.324250000000006"/>
          <table:table-cell office:value-type="float" office:value="3.1317186783076722E-5"/>
          <table:table-cell table:number-columns-repeated="16364"/>
        </table:table-row>
        <table:table-row>
          <table:table-cell/>
          <table:table-cell office:value-type="string" office:string-value="Cote d'Ivoire"/>
          <table:table-cell office:value-type="float" office:value="-1341.4181199999998"/>
          <table:table-cell office:value-type="float" office:value="-2.7810282974080501E-3"/>
          <table:table-cell office:value-type="float" office:value="48656.157913999996"/>
          <table:table-cell office:value-type="float" office:value="2.8816087776565396E-2"/>
          <table:table-cell office:value-type="float" office:value="47314.739793999986"/>
          <table:table-cell office:value-type="float" office:value="2.1795461937303008E-2"/>
          <table:table-cell/>
          <table:table-cell office:value-type="float" office:value="0"/>
          <table:table-cell office:value-type="float" office:value="698.07321000000002"/>
          <table:table-cell office:value-type="float" office:value="3.6271576921108231E-4"/>
          <table:table-cell office:value-type="float" office:value="698.07321000000002"/>
          <table:table-cell office:value-type="float" office:value="2.5301014847858101E-4"/>
          <table:table-cell/>
          <table:table-cell office:value-type="float" office:value="0"/>
          <table:table-cell office:value-type="float" office:value="585.48522000000003"/>
          <table:table-cell office:value-type="float" office:value="3.02114509708551E-4"/>
          <table:table-cell office:value-type="float" office:value="585.48522000000003"/>
          <table:table-cell office:value-type="float" office:value="2.0527180461600033E-4"/>
          <table:table-cell table:number-columns-repeated="16364"/>
        </table:table-row>
        <table:table-row>
          <table:table-cell/>
          <table:table-cell office:value-type="string" office:string-value="Djibouti"/>
          <table:table-cell office:value-type="float" office:value="61.872929999999997"/>
          <table:table-cell office:value-type="float" office:value="1.2827497005448793E-4"/>
          <table:table-cell office:value-type="float" office:value="7.8"/>
          <table:table-cell office:value-type="float" office:value="4.6194663593143585E-6"/>
          <table:table-cell office:value-type="float" office:value="69.672929999999994"/>
          <table:table-cell office:value-type="float" office:value="3.209472778434144E-5"/>
          <table:table-cell/>
          <table:table-cell office:value-type="float" office:value="0"/>
          <table:table-cell office:value-type="float" office:value="18.681290000000001"/>
          <table:table-cell office:value-type="float" office:value="9.7067161081934379E-6"/>
          <table:table-cell office:value-type="float" office:value="18.681290000000001"/>
          <table:table-cell office:value-type="float" office:value="6.7708599742302546E-6"/>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Egypt"/>
          <table:table-cell office:value-type="float" office:value="1070.63645"/>
          <table:table-cell office:value-type="float" office:value="2.2196436884917726E-3"/>
          <table:table-cell office:value-type="float" office:value="7824.2613729999985"/>
          <table:table-cell office:value-type="float" office:value="4.6338348973149063E-3"/>
          <table:table-cell office:value-type="float" office:value="8894.897823000003"/>
          <table:table-cell office:value-type="float" office:value="4.0974209682112751E-3"/>
          <table:table-cell/>
          <table:table-cell office:value-type="float" office:value="0"/>
          <table:table-cell office:value-type="float" office:value="12124.644317"/>
          <table:table-cell office:value-type="float" office:value="6.2999118528720395E-3"/>
          <table:table-cell office:value-type="float" office:value="12124.644317"/>
          <table:table-cell office:value-type="float" office:value="4.3944646706813939E-3"/>
          <table:table-cell office:value-type="float" office:value="1074.9579999999999"/>
          <table:table-cell office:value-type="float" office:value="1.1757352307974233E-3"/>
          <table:table-cell office:value-type="float" office:value="10404.512741696844"/>
          <table:table-cell office:value-type="float" office:value="5.3688020778972258E-3"/>
          <table:table-cell office:value-type="float" office:value="11479.470741696839"/>
          <table:table-cell office:value-type="float" office:value="4.0247159017689389E-3"/>
          <table:table-cell table:number-columns-repeated="16364"/>
        </table:table-row>
        <table:table-row>
          <table:table-cell/>
          <table:table-cell office:value-type="string" office:string-value="Eritrea"/>
          <table:table-cell office:value-type="float" office:value="15.435047999999998"/>
          <table:table-cell office:value-type="float" office:value="3.1999944402012054E-5"/>
          <table:table-cell office:value-type="float" office:value="2513.1824990000005"/>
          <table:table-cell office:value-type="float" office:value="1.4884053857625761E-3"/>
          <table:table-cell office:value-type="float" office:value="2528.6175470000003"/>
          <table:table-cell office:value-type="float" office:value="1.1648037744598112E-3"/>
          <table:table-cell/>
          <table:table-cell office:value-type="float" office:value="0"/>
          <table:table-cell office:value-type="float" office:value="303.89639999999997"/>
          <table:table-cell office:value-type="float" office:value="1.579032326515993E-4"/>
          <table:table-cell office:value-type="float" office:value="303.89639999999997"/>
          <table:table-cell office:value-type="float" office:value="1.1014442637915619E-4"/>
          <table:table-cell/>
          <table:table-cell office:value-type="float" office:value="0"/>
          <table:table-cell office:value-type="float" office:value="595.33807999999999"/>
          <table:table-cell office:value-type="float" office:value="3.0719865507455526E-4"/>
          <table:table-cell office:value-type="float" office:value="595.33807999999999"/>
          <table:table-cell office:value-type="float" office:value="2.0872622888452207E-4"/>
          <table:table-cell table:number-columns-repeated="16364"/>
        </table:table-row>
        <table:table-row>
          <table:table-cell/>
          <table:table-cell office:value-type="string" office:string-value="Ethiopia"/>
          <table:table-cell office:value-type="float" office:value="127474.26088"/>
          <table:table-cell office:value-type="float" office:value="0.26427966151109999"/>
          <table:table-cell office:value-type="float" office:value="138210.98725399992"/>
          <table:table-cell office:value-type="float" office:value="8.1853975141984392E-2"/>
          <table:table-cell office:value-type="float" office:value="265685.24813399982"/>
          <table:table-cell office:value-type="float" office:value="0.12238749992537898"/>
          <table:table-cell office:value-type="float" office:value="171324.57692899997"/>
          <table:table-cell office:value-type="float" office:value="0.20530248029122816"/>
          <table:table-cell office:value-type="float" office:value="167454.75278299997"/>
          <table:table-cell office:value-type="float" office:value="8.7008752941167111E-2"/>
          <table:table-cell office:value-type="float" office:value="338779.32971199998"/>
          <table:table-cell office:value-type="float" office:value="0.12278742012160482"/>
          <table:table-cell office:value-type="float" office:value="123650.41503999995"/>
          <table:table-cell office:value-type="float" office:value="0.13524263205190484"/>
          <table:table-cell office:value-type="float" office:value="210669.13732033674"/>
          <table:table-cell office:value-type="float" office:value="0.10870676313956644"/>
          <table:table-cell office:value-type="float" office:value="334319.55236033688"/>
          <table:table-cell office:value-type="float" office:value="0.11721282704868238"/>
          <table:table-cell table:number-columns-repeated="16364"/>
        </table:table-row>
        <table:table-row>
          <table:table-cell/>
          <table:table-cell office:value-type="string" office:string-value="Gabon"/>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0"/>
          <table:table-cell office:value-type="float" office:value="7.7401059682228452E-5"/>
          <table:table-cell office:value-type="float" office:value="150"/>
          <table:table-cell office:value-type="float" office:value="5.2590175875660948E-5"/>
          <table:table-cell table:number-columns-repeated="16364"/>
        </table:table-row>
        <table:table-row>
          <table:table-cell/>
          <table:table-cell office:value-type="string" office:string-value="Gambia"/>
          <table:table-cell/>
          <table:table-cell office:value-type="float" office:value="0"/>
          <table:table-cell office:value-type="float" office:value="8822.6899470000008"/>
          <table:table-cell office:value-type="float" office:value="5.2251435139522417E-3"/>
          <table:table-cell office:value-type="float" office:value="8822.6899470000008"/>
          <table:table-cell office:value-type="float" office:value="4.0641585214603558E-3"/>
          <table:table-cell/>
          <table:table-cell office:value-type="float" office:value="0"/>
          <table:table-cell office:value-type="float" office:value="9542.4443359999987"/>
          <table:table-cell office:value-type="float" office:value="4.9582121014014775E-3"/>
          <table:table-cell office:value-type="float" office:value="9542.4443359999987"/>
          <table:table-cell office:value-type="float" office:value="3.4585702813318881E-3"/>
          <table:table-cell/>
          <table:table-cell office:value-type="float" office:value="0"/>
          <table:table-cell office:value-type="float" office:value="10804.321190000002"/>
          <table:table-cell office:value-type="float" office:value="5.5751060616877042E-3"/>
          <table:table-cell office:value-type="float" office:value="10804.321190000002"/>
          <table:table-cell office:value-type="float" office:value="3.7880076773282039E-3"/>
          <table:table-cell table:number-columns-repeated="16364"/>
        </table:table-row>
        <table:table-row>
          <table:table-cell/>
          <table:table-cell office:value-type="string" office:string-value="Ghana"/>
          <table:table-cell office:value-type="float" office:value="-20952.356689999997"/>
          <table:table-cell office:value-type="float" office:value="-4.3438429810592448E-2"/>
          <table:table-cell office:value-type="float" office:value="73409.772171000106"/>
          <table:table-cell office:value-type="float" office:value="4.3476150383188E-2"/>
          <table:table-cell office:value-type="float" office:value="52457.415480999989"/>
          <table:table-cell office:value-type="float" office:value="2.4164427563657696E-2"/>
          <table:table-cell office:value-type="float" office:value="1026.19668"/>
          <table:table-cell office:value-type="float" office:value="1.229716876860777E-3"/>
          <table:table-cell office:value-type="float" office:value="59603.306810000009"/>
          <table:table-cell office:value-type="float" office:value="3.0969616033701245E-2"/>
          <table:table-cell office:value-type="float" office:value="60629.503490000003"/>
          <table:table-cell office:value-type="float" office:value="2.197460017150285E-2"/>
          <table:table-cell office:value-type="float" office:value="367.92611999999997"/>
          <table:table-cell office:value-type="float" office:value="4.0241916578564048E-4"/>
          <table:table-cell office:value-type="float" office:value="57779.240736047141"/>
          <table:table-cell office:value-type="float" office:value="2.9814496404030867E-2"/>
          <table:table-cell office:value-type="float" office:value="58147.166856047152"/>
          <table:table-cell office:value-type="float" office:value="2.0386464877539489E-2"/>
          <table:table-cell table:number-columns-repeated="16364"/>
        </table:table-row>
        <table:table-row>
          <table:table-cell/>
          <table:table-cell office:value-type="string" office:string-value="Guinea"/>
          <table:table-cell/>
          <table:table-cell office:value-type="float" office:value="0"/>
          <table:table-cell office:value-type="float" office:value="1643.8848800000003"/>
          <table:table-cell office:value-type="float" office:value="9.7357319253147724E-4"/>
          <table:table-cell office:value-type="float" office:value="1643.8848800000003"/>
          <table:table-cell office:value-type="float" office:value="7.5725303546721526E-4"/>
          <table:table-cell/>
          <table:table-cell office:value-type="float" office:value="0"/>
          <table:table-cell office:value-type="float" office:value="316.35516000000001"/>
          <table:table-cell office:value-type="float" office:value="1.643767495436403E-4"/>
          <table:table-cell office:value-type="float" office:value="316.35516000000001"/>
          <table:table-cell office:value-type="float" office:value="1.1465998817454298E-4"/>
          <table:table-cell/>
          <table:table-cell office:value-type="float" office:value="0"/>
          <table:table-cell office:value-type="float" office:value="110.75675000000001"/>
          <table:table-cell office:value-type="float" office:value="5.7151265446397707E-5"/>
          <table:table-cell office:value-type="float" office:value="110.75675000000001"/>
          <table:table-cell office:value-type="float" office:value="3.8831446412777412E-5"/>
          <table:table-cell table:number-columns-repeated="16364"/>
        </table:table-row>
        <table:table-row>
          <table:table-cell/>
          <table:table-cell office:value-type="string" office:string-value="Guinea-Bissau"/>
          <table:table-cell office:value-type="float" office:value="9.7710720000000002"/>
          <table:table-cell office:value-type="float" office:value="2.0257388298893323E-5"/>
          <table:table-cell office:value-type="float" office:value="47.294050999999996"/>
          <table:table-cell office:value-type="float" office:value="2.8009394562845845E-5"/>
          <table:table-cell office:value-type="float" office:value="57.065123"/>
          <table:table-cell office:value-type="float" office:value="2.6286960928225092E-5"/>
          <table:table-cell/>
          <table:table-cell office:value-type="float" office:value="0"/>
          <table:table-cell office:value-type="float" office:value="17.545999999999999"/>
          <table:table-cell office:value-type="float" office:value="9.1168244181403974E-6"/>
          <table:table-cell office:value-type="float" office:value="17.545999999999999"/>
          <table:table-cell office:value-type="float" office:value="6.3593846628281036E-6"/>
          <table:table-cell/>
          <table:table-cell office:value-type="float" office:value="0"/>
          <table:table-cell office:value-type="float" office:value="22.02"/>
          <table:table-cell office:value-type="float" office:value="1.1362475561351136E-5"/>
          <table:table-cell office:value-type="float" office:value="22.02"/>
          <table:table-cell office:value-type="float" office:value="7.7202378185470282E-6"/>
          <table:table-cell table:number-columns-repeated="16364"/>
        </table:table-row>
        <table:table-row>
          <table:table-cell/>
          <table:table-cell office:value-type="string" office:string-value="Kenya"/>
          <table:table-cell office:value-type="float" office:value="34396.469260000005"/>
          <table:table-cell office:value-type="float" office:value="7.1310766506558126E-2"/>
          <table:table-cell office:value-type="float" office:value="67259.070518000008"/>
          <table:table-cell office:value-type="float" office:value="3.9833463284186313E-2"/>
          <table:table-cell office:value-type="float" office:value="101655.53977799999"/>
          <table:table-cell office:value-type="float" office:value="4.682746766850774E-2"/>
          <table:table-cell office:value-type="float" office:value="50280.624400000001"/>
          <table:table-cell office:value-type="float" office:value="6.025251650958155E-2"/>
          <table:table-cell office:value-type="float" office:value="105293.901401"/>
          <table:table-cell office:value-type="float" office:value="5.4710247998056787E-2"/>
          <table:table-cell office:value-type="float" office:value="155574.52580100004"/>
          <table:table-cell office:value-type="float" office:value="5.6386541280384977E-2"/>
          <table:table-cell office:value-type="float" office:value="30034.842379999998"/>
          <table:table-cell office:value-type="float" office:value="3.2850606570315799E-2"/>
          <table:table-cell office:value-type="float" office:value="103708.44184302021"/>
          <table:table-cell office:value-type="float" office:value="5.3514288644283495E-2"/>
          <table:table-cell office:value-type="float" office:value="133743.28422302025"/>
          <table:table-cell office:value-type="float" office:value="4.6890552263180972E-2"/>
          <table:table-cell table:number-columns-repeated="16364"/>
        </table:table-row>
        <table:table-row>
          <table:table-cell/>
          <table:table-cell office:value-type="string" office:string-value="Lesotho"/>
          <table:table-cell office:value-type="float" office:value="500"/>
          <table:table-cell office:value-type="float" office:value="1.0366000935666691E-3"/>
          <table:table-cell office:value-type="float" office:value="2627.1334069999998"/>
          <table:table-cell office:value-type="float" office:value="1.5558915891112071E-3"/>
          <table:table-cell office:value-type="float" office:value="3127.1334069999998"/>
          <table:table-cell office:value-type="float" office:value="1.4405091825905011E-3"/>
          <table:table-cell/>
          <table:table-cell office:value-type="float" office:value="0"/>
          <table:table-cell office:value-type="float" office:value="429.28058799999997"/>
          <table:table-cell office:value-type="float" office:value="2.2305230519275437E-4"/>
          <table:table-cell office:value-type="float" office:value="429.28058799999997"/>
          <table:table-cell office:value-type="float" office:value="1.5558876025174002E-4"/>
          <table:table-cell office:value-type="float" office:value="5499.9999299999999"/>
          <table:table-cell office:value-type="float" office:value="6.0156245054079904E-3"/>
          <table:table-cell office:value-type="float" office:value="192.81243000000001"/>
          <table:table-cell office:value-type="float" office:value="9.9492576012703303E-5"/>
          <table:table-cell office:value-type="float" office:value="5692.8123600000008"/>
          <table:table-cell office:value-type="float" office:value="1.9959066882635772E-3"/>
          <table:table-cell table:number-columns-repeated="16364"/>
        </table:table-row>
        <table:table-row>
          <table:table-cell/>
          <table:table-cell office:value-type="string" office:string-value="Liberia"/>
          <table:table-cell office:value-type="float" office:value="2489.319"/>
          <table:table-cell office:value-type="float" office:value="5.1608566166345751E-3"/>
          <table:table-cell office:value-type="float" office:value="6131.4323200000008"/>
          <table:table-cell office:value-type="float" office:value="3.6312750431606151E-3"/>
          <table:table-cell office:value-type="float" office:value="8620.7513200000012"/>
          <table:table-cell office:value-type="float" office:value="3.9711358042772453E-3"/>
          <table:table-cell office:value-type="float" office:value="4625"/>
          <table:table-cell office:value-type="float" office:value="5.542251954548414E-3"/>
          <table:table-cell office:value-type="float" office:value="6046.5249029999995"/>
          <table:table-cell office:value-type="float" office:value="3.1417477419676508E-3"/>
          <table:table-cell office:value-type="float" office:value="10671.524903"/>
          <table:table-cell office:value-type="float" office:value="3.8677950414411472E-3"/>
          <table:table-cell/>
          <table:table-cell office:value-type="float" office:value="0"/>
          <table:table-cell office:value-type="float" office:value="1561.0910200000005"/>
          <table:table-cell office:value-type="float" office:value="8.0553399472273949E-4"/>
          <table:table-cell office:value-type="float" office:value="1561.0910200000005"/>
          <table:table-cell office:value-type="float" office:value="5.4732034199809988E-4"/>
          <table:table-cell table:number-columns-repeated="16364"/>
        </table:table-row>
        <table:table-row>
          <table:table-cell/>
          <table:table-cell office:value-type="string" office:string-value="Libya"/>
          <table:table-cell office:value-type="float" office:value="2236.9438600000003"/>
          <table:table-cell office:value-type="float" office:value="4.6376324291587728E-3"/>
          <table:table-cell office:value-type="float" office:value="7655.942415999999"/>
          <table:table-cell office:value-type="float" office:value="4.5341497999435753E-3"/>
          <table:table-cell office:value-type="float" office:value="9892.8862760000011"/>
          <table:table-cell office:value-type="float" office:value="4.5571428104095426E-3"/>
          <table:table-cell office:value-type="float" office:value="247.16499999999999"/>
          <table:table-cell office:value-type="float" office:value="2.9618393607480187E-4"/>
          <table:table-cell office:value-type="float" office:value="10186.658370000003"/>
          <table:table-cell office:value-type="float" office:value="5.2929428796802853E-3"/>
          <table:table-cell office:value-type="float" office:value="10433.823370000002"/>
          <table:table-cell office:value-type="float" office:value="3.781642329524419E-3"/>
          <table:table-cell office:value-type="float" office:value="2483.42"/>
          <table:table-cell office:value-type="float" office:value="2.7162404362467535E-3"/>
          <table:table-cell office:value-type="float" office:value="11869.115313851999"/>
          <table:table-cell office:value-type="float" office:value="6.124547351884735E-3"/>
          <table:table-cell office:value-type="float" office:value="14352.535313852004"/>
          <table:table-cell office:value-type="float" office:value="5.0320157094474105E-3"/>
          <table:table-cell table:number-columns-repeated="16364"/>
        </table:table-row>
        <table:table-row>
          <table:table-cell/>
          <table:table-cell office:value-type="string" office:string-value="Madagascar"/>
          <table:table-cell office:value-type="float" office:value="1650.6392699999999"/>
          <table:table-cell office:value-type="float" office:value="3.4221056434536367E-3"/>
          <table:table-cell office:value-type="float" office:value="145.88643600000003"/>
          <table:table-cell office:value-type="float" office:value="8.6399677356700945E-5"/>
          <table:table-cell office:value-type="float" office:value="1796.5257060000001"/>
          <table:table-cell office:value-type="float" office:value="8.2756679662591818E-4"/>
          <table:table-cell/>
          <table:table-cell office:value-type="float" office:value="0"/>
          <table:table-cell office:value-type="float" office:value="1337.2744280000002"/>
          <table:table-cell office:value-type="float" office:value="6.9484191034681049E-4"/>
          <table:table-cell office:value-type="float" office:value="1337.2744280000002"/>
          <table:table-cell office:value-type="float" office:value="4.8468269049443903E-4"/>
          <table:table-cell/>
          <table:table-cell office:value-type="float" office:value="0"/>
          <table:table-cell office:value-type="float" office:value="642.26415999999995"/>
          <table:table-cell office:value-type="float" office:value="3.3141284386610878E-4"/>
          <table:table-cell office:value-type="float" office:value="642.26415999999995"/>
          <table:table-cell office:value-type="float" office:value="2.2517856755355762E-4"/>
          <table:table-cell table:number-columns-repeated="16364"/>
        </table:table-row>
        <table:table-row>
          <table:table-cell/>
          <table:table-cell office:value-type="string" office:string-value="Malawi"/>
          <table:table-cell office:value-type="float" office:value="15051.037970000001"/>
          <table:table-cell office:value-type="float" office:value="3.1203814735954984E-2"/>
          <table:table-cell office:value-type="float" office:value="109201.87625999989"/>
          <table:table-cell office:value-type="float" office:value="6.4673640225266504E-2"/>
          <table:table-cell office:value-type="float" office:value="124252.91422999986"/>
          <table:table-cell office:value-type="float" office:value="5.7236913369697107E-2"/>
          <table:table-cell office:value-type="float" office:value="26661.342309999996"/>
          <table:table-cell office:value-type="float" office:value="3.1948946276428497E-2"/>
          <table:table-cell office:value-type="float" office:value="58899.086626999997"/>
          <table:table-cell office:value-type="float" office:value="3.060370632435884E-2"/>
          <table:table-cell office:value-type="float" office:value="85560.428936999975"/>
          <table:table-cell office:value-type="float" office:value="3.1010582441978317E-2"/>
          <table:table-cell office:value-type="float" office:value="40304.281650000004"/>
          <table:table-cell office:value-type="float" office:value="4.4082804991345814E-2"/>
          <table:table-cell office:value-type="float" office:value="62425.00801518654"/>
          <table:table-cell office:value-type="float" office:value="3.2211745140313622E-2"/>
          <table:table-cell office:value-type="float" office:value="102729.28966518656"/>
          <table:table-cell office:value-type="float" office:value="3.6017009407159205E-2"/>
          <table:table-cell table:number-columns-repeated="16364"/>
        </table:table-row>
        <table:table-row>
          <table:table-cell/>
          <table:table-cell office:value-type="string" office:string-value="Mali"/>
          <table:table-cell/>
          <table:table-cell office:value-type="float" office:value="0"/>
          <table:table-cell office:value-type="float" office:value="410.671134"/>
          <table:table-cell office:value-type="float" office:value="2.432155754172409E-4"/>
          <table:table-cell office:value-type="float" office:value="410.671134"/>
          <table:table-cell office:value-type="float" office:value="1.8917502471356963E-4"/>
          <table:table-cell/>
          <table:table-cell office:value-type="float" office:value="0"/>
          <table:table-cell office:value-type="float" office:value="1830.2405980000001"/>
          <table:table-cell office:value-type="float" office:value="9.509849638047581E-4"/>
          <table:table-cell office:value-type="float" office:value="1830.2405980000001"/>
          <table:table-cell office:value-type="float" office:value="6.6335369817659519E-4"/>
          <table:table-cell/>
          <table:table-cell office:value-type="float" office:value="0"/>
          <table:table-cell office:value-type="float" office:value="2510.0566600000006"/>
          <table:table-cell office:value-type="float" office:value="1.2952069689762336E-3"/>
          <table:table-cell office:value-type="float" office:value="2510.0566600000006"/>
          <table:table-cell office:value-type="float" office:value="8.8002880804849426E-4"/>
          <table:table-cell table:number-columns-repeated="16364"/>
        </table:table-row>
        <table:table-row>
          <table:table-cell/>
          <table:table-cell office:value-type="string" office:string-value="Mauritania"/>
          <table:table-cell office:value-type="float" office:value="9.0295000000000005"/>
          <table:table-cell office:value-type="float" office:value="1.8719961089720478E-5"/>
          <table:table-cell office:value-type="float" office:value="122.34754000000001"/>
          <table:table-cell office:value-type="float" office:value="7.2459018612162557E-5"/>
          <table:table-cell office:value-type="float" office:value="131.37703999999999"/>
          <table:table-cell office:value-type="float" office:value="6.0518630921830573E-5"/>
          <table:table-cell/>
          <table:table-cell office:value-type="float" office:value="0"/>
          <table:table-cell office:value-type="float" office:value="118.62421200000001"/>
          <table:table-cell office:value-type="float" office:value="6.1636618747535824E-5"/>
          <table:table-cell office:value-type="float" office:value="118.62421200000001"/>
          <table:table-cell office:value-type="float" office:value="4.2994243384980608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Mauritius"/>
          <table:table-cell office:value-type="float" office:value="-396.68542000000002"/>
          <table:table-cell office:value-type="float" office:value="-8.2240828697706695E-4"/>
          <table:table-cell office:value-type="float" office:value="417.39487100000002"/>
          <table:table-cell office:value-type="float" office:value="2.4719763655575082E-4"/>
          <table:table-cell office:value-type="float" office:value="20.709451000000008"/>
          <table:table-cell office:value-type="float" office:value="9.5397766737836038E-6"/>
          <table:table-cell/>
          <table:table-cell office:value-type="float" office:value="0"/>
          <table:table-cell office:value-type="float" office:value="777.01947899999993"/>
          <table:table-cell office:value-type="float" office:value="4.0373590331231791E-4"/>
          <table:table-cell office:value-type="float" office:value="777.01947899999993"/>
          <table:table-cell office:value-type="float" office:value="2.8162349011006977E-4"/>
          <table:table-cell/>
          <table:table-cell office:value-type="float" office:value="0"/>
          <table:table-cell office:value-type="float" office:value="192.87719076435104"/>
          <table:table-cell office:value-type="float" office:value="9.9525993024613974E-5"/>
          <table:table-cell office:value-type="float" office:value="192.87719076435104"/>
          <table:table-cell office:value-type="float" office:value="6.7622969231337534E-5"/>
          <table:table-cell table:number-columns-repeated="16364"/>
        </table:table-row>
        <table:table-row>
          <table:table-cell/>
          <table:table-cell office:value-type="string" office:string-value="Morocco"/>
          <table:table-cell office:value-type="float" office:value="3039.6171859999999"/>
          <table:table-cell office:value-type="float" office:value="6.3017349188289103E-3"/>
          <table:table-cell office:value-type="float" office:value="2398.2310280000006"/>
          <table:table-cell office:value-type="float" office:value="1.4203266097063969E-3"/>
          <table:table-cell office:value-type="float" office:value="5437.8482140000015"/>
          <table:table-cell office:value-type="float" office:value="2.5049363958268632E-3"/>
          <table:table-cell office:value-type="float" office:value="102.45699999999999"/>
          <table:table-cell office:value-type="float" office:value="1.2277675859614419E-4"/>
          <table:table-cell office:value-type="float" office:value="3471.4755849999997"/>
          <table:table-cell office:value-type="float" office:value="1.803763443537343E-3"/>
          <table:table-cell office:value-type="float" office:value="3573.9325850000009"/>
          <table:table-cell office:value-type="float" office:value="1.295338656504651E-3"/>
          <table:table-cell office:value-type="float" office:value="568.85335000000009"/>
          <table:table-cell office:value-type="float" office:value="6.2218330832659288E-4"/>
          <table:table-cell office:value-type="float" office:value="2584.857204355591"/>
          <table:table-cell office:value-type="float" office:value="1.3338045782957685E-3"/>
          <table:table-cell office:value-type="float" office:value="3153.7105543555908"/>
          <table:table-cell office:value-type="float" office:value="1.1056946180965914E-3"/>
          <table:table-cell table:number-columns-repeated="16364"/>
        </table:table-row>
        <table:table-row>
          <table:table-cell/>
          <table:table-cell office:value-type="string" office:string-value="Mozambique"/>
          <table:table-cell office:value-type="float" office:value="-889.69767999999999"/>
          <table:table-cell office:value-type="float" office:value="-1.8445213966680968E-3"/>
          <table:table-cell office:value-type="float" office:value="82669.97512800002"/>
          <table:table-cell office:value-type="float" office:value="4.8960406285788564E-2"/>
          <table:table-cell office:value-type="float" office:value="81780.277447999979"/>
          <table:table-cell office:value-type="float" office:value="3.7671958719426281E-2"/>
          <table:table-cell office:value-type="float" office:value="3948.8770999999997"/>
          <table:table-cell office:value-type="float" office:value="4.7320371515127508E-3"/>
          <table:table-cell office:value-type="float" office:value="46534.229574999998"/>
          <table:table-cell office:value-type="float" office:value="2.4178980991035628E-2"/>
          <table:table-cell office:value-type="float" office:value="50483.106675000003"/>
          <table:table-cell office:value-type="float" office:value="1.8297132926074895E-2"/>
          <table:table-cell office:value-type="float" office:value="8863"/>
          <table:table-cell office:value-type="float" office:value="9.693905576364438E-3"/>
          <table:table-cell office:value-type="float" office:value="45665.205919109256"/>
          <table:table-cell office:value-type="float" office:value="2.3563568858308185E-2"/>
          <table:table-cell office:value-type="float" office:value="54528.205919109248"/>
          <table:table-cell office:value-type="float" office:value="1.9117652929801415E-2"/>
          <table:table-cell table:number-columns-repeated="16364"/>
        </table:table-row>
        <table:table-row>
          <table:table-cell/>
          <table:table-cell office:value-type="string" office:string-value="Namibia"/>
          <table:table-cell office:value-type="float" office:value="-90.199250000000006"/>
          <table:table-cell office:value-type="float" office:value="-1.8700110197928678E-4"/>
          <table:table-cell office:value-type="float" office:value="280.26406300000002"/>
          <table:table-cell office:value-type="float" office:value="1.659833859940077E-4"/>
          <table:table-cell office:value-type="float" office:value="190.06481300000002"/>
          <table:table-cell office:value-type="float" office:value="8.7553063070790351E-5"/>
          <table:table-cell/>
          <table:table-cell office:value-type="float" office:value="0"/>
          <table:table-cell office:value-type="float" office:value="296.98160299999995"/>
          <table:table-cell office:value-type="float" office:value="1.5431033454741124E-4"/>
          <table:table-cell office:value-type="float" office:value="296.98160299999995"/>
          <table:table-cell office:value-type="float" office:value="1.0763822245869741E-4"/>
          <table:table-cell/>
          <table:table-cell office:value-type="float" office:value="0"/>
          <table:table-cell office:value-type="float" office:value="136.73498615624951"/>
          <table:table-cell office:value-type="float" office:value="7.0556218827523654E-5"/>
          <table:table-cell office:value-type="float" office:value="136.73498615624951"/>
          <table:table-cell office:value-type="float" office:value="4.7939446468754853E-5"/>
          <table:table-cell table:number-columns-repeated="16364"/>
        </table:table-row>
        <table:table-row>
          <table:table-cell/>
          <table:table-cell office:value-type="string" office:string-value="Niger"/>
          <table:table-cell office:value-type="float" office:value="5.5976299999999997"/>
          <table:table-cell office:value-type="float" office:value="1.1605007563503189E-5"/>
          <table:table-cell office:value-type="float" office:value="32.576700000000002"/>
          <table:table-cell office:value-type="float" office:value="1.9293201249676418E-5"/>
          <table:table-cell office:value-type="float" office:value="38.174330000000005"/>
          <table:table-cell office:value-type="float" office:value="1.758494625817544E-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Nigeria"/>
          <table:table-cell office:value-type="float" office:value="-3352.1613000000029"/>
          <table:table-cell office:value-type="float" office:value="-6.9497014344611406E-3"/>
          <table:table-cell office:value-type="float" office:value="200665.40256699998"/>
          <table:table-cell office:value-type="float" office:value="0.11884193290211918"/>
          <table:table-cell office:value-type="float" office:value="197313.241267"/>
          <table:table-cell office:value-type="float" office:value="9.0892040376519989E-2"/>
          <table:table-cell office:value-type="float" office:value="26388.220809999999"/>
          <table:table-cell office:value-type="float" office:value="3.1621658024060029E-2"/>
          <table:table-cell office:value-type="float" office:value="236297.221062"/>
          <table:table-cell office:value-type="float" office:value="0.12277899663266621"/>
          <table:table-cell office:value-type="float" office:value="262685.44187200005"/>
          <table:table-cell office:value-type="float" office:value="9.5207897537274627E-2"/>
          <table:table-cell office:value-type="float" office:value="65320.632539999999"/>
          <table:table-cell office:value-type="float" office:value="7.1444436875906389E-2"/>
          <table:table-cell office:value-type="float" office:value="254262.75166377902"/>
          <table:table-cell office:value-type="float" office:value="0.13120137610997193"/>
          <table:table-cell office:value-type="float" office:value="319583.3842037787"/>
          <table:table-cell office:value-type="float" office:value="0.11204630921477099"/>
          <table:table-cell table:number-columns-repeated="16364"/>
        </table:table-row>
        <table:table-row>
          <table:table-cell/>
          <table:table-cell office:value-type="string" office:string-value="North of Sahara, regional"/>
          <table:table-cell/>
          <table:table-cell office:value-type="float" office:value="0"/>
          <table:table-cell office:value-type="float" office:value="2410.1111099999994"/>
          <table:table-cell office:value-type="float" office:value="1.4273624608788186E-3"/>
          <table:table-cell office:value-type="float" office:value="2410.1111099999994"/>
          <table:table-cell office:value-type="float" office:value="1.1102139669663235E-3"/>
          <table:table-cell/>
          <table:table-cell office:value-type="float" office:value="0"/>
          <table:table-cell office:value-type="float" office:value="62.334000000000003"/>
          <table:table-cell office:value-type="float" office:value="3.238847220337192E-5"/>
          <table:table-cell office:value-type="float" office:value="62.334000000000003"/>
          <table:table-cell office:value-type="float" office:value="2.2592379093396048E-5"/>
          <table:table-cell/>
          <table:table-cell office:value-type="float" office:value="0"/>
          <table:table-cell office:value-type="float" office:value="515.77800000000002"/>
          <table:table-cell office:value-type="float" office:value="2.6614509173853617E-4"/>
          <table:table-cell office:value-type="float" office:value="515.77800000000002"/>
          <table:table-cell office:value-type="float" office:value="1.8083237155197771E-4"/>
          <table:table-cell table:number-columns-repeated="16364"/>
        </table:table-row>
        <table:table-row>
          <table:table-cell/>
          <table:table-cell office:value-type="string" office:string-value="Rwanda"/>
          <table:table-cell office:value-type="float" office:value="-12338.817149999999"/>
          <table:table-cell office:value-type="float" office:value="-2.5580838024384042E-2"/>
          <table:table-cell office:value-type="float" office:value="40580.839907000001"/>
          <table:table-cell office:value-type="float" office:value="2.4033567279885659E-2"/>
          <table:table-cell office:value-type="float" office:value="28242.022756999992"/>
          <table:table-cell office:value-type="float" office:value="1.3009644240095701E-2"/>
          <table:table-cell office:value-type="float" office:value="27677.878819999998"/>
          <table:table-cell office:value-type="float" office:value="3.316708713251873E-2"/>
          <table:table-cell office:value-type="float" office:value="73615.280742000003"/>
          <table:table-cell office:value-type="float" office:value="3.8250176052486394E-2"/>
          <table:table-cell office:value-type="float" office:value="101293.159562"/>
          <table:table-cell office:value-type="float" office:value="3.6712764468709837E-2"/>
          <table:table-cell office:value-type="float" office:value="17776.513760000002"/>
          <table:table-cell office:value-type="float" office:value="1.9443060573889562E-2"/>
          <table:table-cell office:value-type="float" office:value="46456.883783898753"/>
          <table:table-cell office:value-type="float" office:value="2.3972080229385989E-2"/>
          <table:table-cell office:value-type="float" office:value="64233.397543898762"/>
          <table:table-cell office:value-type="float" office:value="2.2520304492832564E-2"/>
          <table:table-cell table:number-columns-repeated="16364"/>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3.0155793416858806E-5"/>
          <table:table-cell office:value-type="float" office:value="58.440660000000001"/>
          <table:table-cell office:value-type="float" office:value="2.0489363917931359E-5"/>
          <table:table-cell table:number-columns-repeated="16364"/>
        </table:table-row>
        <table:table-row>
          <table:table-cell/>
          <table:table-cell office:value-type="string" office:string-value="Senegal"/>
          <table:table-cell office:value-type="float" office:value="2060.24377"/>
          <table:table-cell office:value-type="float" office:value="4.2712977695042939E-3"/>
          <table:table-cell office:value-type="float" office:value="1145.0397910000002"/>
          <table:table-cell office:value-type="float" office:value="6.7813753776933914E-4"/>
          <table:table-cell office:value-type="float" office:value="3205.2835610000002"/>
          <table:table-cell office:value-type="float" office:value="1.476508930540449E-3"/>
          <table:table-cell/>
          <table:table-cell office:value-type="float" office:value="0"/>
          <table:table-cell office:value-type="float" office:value="1090.5897600000001"/>
          <table:table-cell office:value-type="float" office:value="5.666656419777657E-4"/>
          <table:table-cell office:value-type="float" office:value="1090.5897600000001"/>
          <table:table-cell office:value-type="float" office:value="3.9527412476811721E-4"/>
          <table:table-cell/>
          <table:table-cell office:value-type="float" office:value="0"/>
          <table:table-cell office:value-type="float" office:value="1619.7373945317163"/>
          <table:table-cell office:value-type="float" office:value="8.3579593829124393E-4"/>
          <table:table-cell office:value-type="float" office:value="1619.7373945317163"/>
          <table:table-cell office:value-type="float" office:value="5.6788182967205199E-4"/>
          <table:table-cell table:number-columns-repeated="16364"/>
        </table:table-row>
        <table:table-row>
          <table:table-cell/>
          <table:table-cell office:value-type="string" office:string-value="Seychelles"/>
          <table:table-cell/>
          <table:table-cell office:value-type="float" office:value="0"/>
          <table:table-cell office:value-type="float" office:value="1142.8827509999999"/>
          <table:table-cell office:value-type="float" office:value="6.7686005395963434E-4"/>
          <table:table-cell office:value-type="float" office:value="1142.8827509999999"/>
          <table:table-cell office:value-type="float" office:value="5.2646717717719465E-4"/>
          <table:table-cell office:value-type="float" office:value="7.0720000000000001"/>
          <table:table-cell office:value-type="float" office:value="8.4745526102846234E-6"/>
          <table:table-cell office:value-type="float" office:value="316.55815199999995"/>
          <table:table-cell office:value-type="float" office:value="1.6448222329391312E-4"/>
          <table:table-cell office:value-type="float" office:value="323.63015200000001"/>
          <table:table-cell office:value-type="float" office:value="1.1729674142582516E-4"/>
          <table:table-cell/>
          <table:table-cell office:value-type="float" office:value="0"/>
          <table:table-cell office:value-type="float" office:value="122.43240999999999"/>
          <table:table-cell office:value-type="float" office:value="6.3175988489660409E-5"/>
          <table:table-cell office:value-type="float" office:value="122.43240999999999"/>
          <table:table-cell office:value-type="float" office:value="4.2924946498540207E-5"/>
          <table:table-cell table:number-columns-repeated="16364"/>
        </table:table-row>
        <table:table-row>
          <table:table-cell/>
          <table:table-cell office:value-type="string" office:string-value="Sierra Leone"/>
          <table:table-cell office:value-type="float" office:value="17691.791770000003"/>
          <table:table-cell office:value-type="float" office:value="3.6678626008288064E-2"/>
          <table:table-cell office:value-type="float" office:value="45120.144979999997"/>
          <table:table-cell office:value-type="float" office:value="2.6721922033653412E-2"/>
          <table:table-cell office:value-type="float" office:value="62811.936750000015"/>
          <table:table-cell office:value-type="float" office:value="2.8934221821854237E-2"/>
          <table:table-cell office:value-type="float" office:value="27957.227880000006"/>
          <table:table-cell office:value-type="float" office:value="3.3501838024148203E-2"/>
          <table:table-cell office:value-type="float" office:value="189749.769768"/>
          <table:table-cell office:value-type="float" office:value="9.8593145694598261E-2"/>
          <table:table-cell office:value-type="float" office:value="217706.99764799996"/>
          <table:table-cell office:value-type="float" office:value="7.8905878367322768E-2"/>
          <table:table-cell office:value-type="float" office:value="63927.421749999987"/>
          <table:table-cell office:value-type="float" office:value="6.9920612680235375E-2"/>
          <table:table-cell office:value-type="float" office:value="88799.366534095199"/>
          <table:table-cell office:value-type="float" office:value="4.5821100458997212E-2"/>
          <table:table-cell office:value-type="float" office:value="152726.78828409518"/>
          <table:table-cell office:value-type="float" office:value="5.3546191045236002E-2"/>
          <table:table-cell table:number-columns-repeated="16364"/>
        </table:table-row>
        <table:table-row>
          <table:table-cell/>
          <table:table-cell office:value-type="string" office:string-value="Somalia"/>
          <table:table-cell office:value-type="float" office:value="43028.541000000005"/>
          <table:table-cell office:value-type="float" office:value="8.9206779253274526E-2"/>
          <table:table-cell office:value-type="float" office:value="46725.45156300001"/>
          <table:table-cell office:value-type="float" office:value="2.7672647643468086E-2"/>
          <table:table-cell office:value-type="float" office:value="89753.992563000022"/>
          <table:table-cell office:value-type="float" office:value="4.1345038293456184E-2"/>
          <table:table-cell office:value-type="float" office:value="41787.715540000005"/>
          <table:table-cell office:value-type="float" office:value="5.0075253649227713E-2"/>
          <table:table-cell office:value-type="float" office:value="80040.697155999995"/>
          <table:table-cell office:value-type="float" office:value="4.1588794156890548E-2"/>
          <table:table-cell office:value-type="float" office:value="121828.41269599998"/>
          <table:table-cell office:value-type="float" office:value="4.4155576153860426E-2"/>
          <table:table-cell office:value-type="float" office:value="57614.085709999999"/>
          <table:table-cell office:value-type="float" office:value="6.301540186633281E-2"/>
          <table:table-cell office:value-type="float" office:value="94101.134623173712"/>
          <table:table-cell office:value-type="float" office:value="4.8556850247557876E-2"/>
          <table:table-cell office:value-type="float" office:value="151715.22033317373"/>
          <table:table-cell office:value-type="float" office:value="5.3191534135575064E-2"/>
          <table:table-cell table:number-columns-repeated="16364"/>
        </table:table-row>
        <table:table-row>
          <table:table-cell/>
          <table:table-cell office:value-type="string" office:string-value="South Africa"/>
          <table:table-cell office:value-type="float" office:value="-33661.234710000004"/>
          <table:table-cell office:value-type="float" office:value="-6.9786478099911231E-2"/>
          <table:table-cell office:value-type="float" office:value="19699.161998000007"/>
          <table:table-cell office:value-type="float" office:value="1.1666617455954469E-2"/>
          <table:table-cell office:value-type="float" office:value="-13962.072711999999"/>
          <table:table-cell office:value-type="float" office:value="-6.4316072683726936E-3"/>
          <table:table-cell office:value-type="float" office:value="7.5369999999999999"/>
          <table:table-cell office:value-type="float" office:value="9.031773617606789E-6"/>
          <table:table-cell office:value-type="float" office:value="19087.716840999994"/>
          <table:table-cell office:value-type="float" office:value="9.9178937069747224E-3"/>
          <table:table-cell office:value-type="float" office:value="19095.253841000002"/>
          <table:table-cell office:value-type="float" office:value="6.9208973218548306E-3"/>
          <table:table-cell/>
          <table:table-cell office:value-type="float" office:value="0"/>
          <table:table-cell office:value-type="float" office:value="12286.280631491853"/>
          <table:table-cell office:value-type="float" office:value="6.3398076028713893E-3"/>
          <table:table-cell office:value-type="float" office:value="12286.280631491853"/>
          <table:table-cell office:value-type="float" office:value="4.3075843951192218E-3"/>
          <table:table-cell table:number-columns-repeated="16364"/>
        </table:table-row>
        <table:table-row>
          <table:table-cell/>
          <table:table-cell office:value-type="string" office:string-value="South of Sahara, regional"/>
          <table:table-cell office:value-type="float" office:value="29958.724279999995"/>
          <table:table-cell office:value-type="float" office:value="6.2110432783572075E-2"/>
          <table:table-cell office:value-type="float" office:value="31718.107422000005"/>
          <table:table-cell office:value-type="float" office:value="1.8784709002185655E-2"/>
          <table:table-cell office:value-type="float" office:value="61676.831701999981"/>
          <table:table-cell office:value-type="float" office:value="2.8411337431572488E-2"/>
          <table:table-cell office:value-type="float" office:value="64596.207909999997"/>
          <table:table-cell office:value-type="float" office:value="7.7407234496348801E-2"/>
          <table:table-cell office:value-type="float" office:value="34841.60061999999"/>
          <table:table-cell office:value-type="float" office:value="1.8103542419896933E-2"/>
          <table:table-cell office:value-type="float" office:value="99437.80852999998"/>
          <table:table-cell office:value-type="float" office:value="3.6040309727055714E-2"/>
          <table:table-cell office:value-type="float" office:value="89574.16399999999"/>
          <table:table-cell office:value-type="float" office:value="9.7971735066882837E-2"/>
          <table:table-cell office:value-type="float" office:value="64714.97940547239"/>
          <table:table-cell office:value-type="float" office:value="3.3393386555314354E-2"/>
          <table:table-cell office:value-type="float" office:value="154289.14340547242"/>
          <table:table-cell office:value-type="float" office:value="5.4093954582659129E-2"/>
          <table:table-cell table:number-columns-repeated="16364"/>
        </table:table-row>
        <table:table-row>
          <table:table-cell/>
          <table:table-cell office:value-type="string" office:string-value="South Sudan"/>
          <table:table-cell office:value-type="float" office:value="50470.308000000005"/>
          <table:table-cell office:value-type="float" office:value="0.10463505199027724"/>
          <table:table-cell office:value-type="float" office:value="58041.717968000019"/>
          <table:table-cell office:value-type="float" office:value="3.4374585075639466E-2"/>
          <table:table-cell office:value-type="float" office:value="108512.02596800003"/>
          <table:table-cell office:value-type="float" office:value="4.9985897460754852E-2"/>
          <table:table-cell office:value-type="float" office:value="118984.21401999998"/>
          <table:table-cell office:value-type="float" office:value="0.14258172815410849"/>
          <table:table-cell office:value-type="float" office:value="89009.033174000011"/>
          <table:table-cell office:value-type="float" office:value="4.6248702101663743E-2"/>
          <table:table-cell office:value-type="float" office:value="207993.247194"/>
          <table:table-cell office:value-type="float" office:value="7.5385219775295692E-2"/>
          <table:table-cell office:value-type="float" office:value="86879.163540000009"/>
          <table:table-cell office:value-type="float" office:value="9.5024078518592348E-2"/>
          <table:table-cell office:value-type="float" office:value="74014.060875614887"/>
          <table:table-cell office:value-type="float" office:value="3.8191778287717047E-2"/>
          <table:table-cell office:value-type="float" office:value="160893.22441561491"/>
          <table:table-cell office:value-type="float" office:value="5.6409353128129169E-2"/>
          <table:table-cell table:number-columns-repeated="16364"/>
        </table:table-row>
        <table:table-row>
          <table:table-cell/>
          <table:table-cell office:value-type="string" office:string-value="St. Helena"/>
          <table:table-cell/>
          <table:table-cell office:value-type="float" office:value="0"/>
          <table:table-cell office:value-type="float" office:value="106156.10106700004"/>
          <table:table-cell office:value-type="float" office:value="6.2869812527561769E-2"/>
          <table:table-cell office:value-type="float" office:value="106156.10106700004"/>
          <table:table-cell office:value-type="float" office:value="4.8900644287421302E-2"/>
          <table:table-cell/>
          <table:table-cell office:value-type="float" office:value="0"/>
          <table:table-cell office:value-type="float" office:value="53476.241499999989"/>
          <table:table-cell office:value-type="float" office:value="2.7786019850539887E-2"/>
          <table:table-cell office:value-type="float" office:value="53476.241499999989"/>
          <table:table-cell office:value-type="float" office:value="1.9381966831231719E-2"/>
          <table:table-cell/>
          <table:table-cell office:value-type="float" office:value="0"/>
          <table:table-cell office:value-type="float" office:value="74969.533580000018"/>
          <table:table-cell office:value-type="float" office:value="3.8684808953162737E-2"/>
          <table:table-cell office:value-type="float" office:value="74969.533580000018"/>
          <table:table-cell office:value-type="float" office:value="2.6284406375256471E-2"/>
          <table:table-cell table:number-columns-repeated="16364"/>
        </table:table-row>
        <table:table-row>
          <table:table-cell/>
          <table:table-cell office:value-type="string" office:string-value="Sudan"/>
          <table:table-cell office:value-type="float" office:value="31679.14847"/>
          <table:table-cell office:value-type="float" office:value="6.5677216536228808E-2"/>
          <table:table-cell office:value-type="float" office:value="20079.015782999999"/>
          <table:table-cell office:value-type="float" office:value="1.1891581786885968E-2"/>
          <table:table-cell office:value-type="float" office:value="51758.164252999981"/>
          <table:table-cell office:value-type="float" office:value="2.3842318563569331E-2"/>
          <table:table-cell office:value-type="float" office:value="36658.789219999999"/>
          <table:table-cell office:value-type="float" office:value="4.3929134314794227E-2"/>
          <table:table-cell office:value-type="float" office:value="17941.827058999999"/>
          <table:table-cell office:value-type="float" office:value="9.3224944168211182E-3"/>
          <table:table-cell office:value-type="float" office:value="54600.616279000009"/>
          <table:table-cell office:value-type="float" office:value="1.9789486022206496E-2"/>
          <table:table-cell office:value-type="float" office:value="47504.424760000016"/>
          <table:table-cell office:value-type="float" office:value="5.1957960970658815E-2"/>
          <table:table-cell office:value-type="float" office:value="17448.296511049033"/>
          <table:table-cell office:value-type="float" office:value="9.0034442640328297E-3"/>
          <table:table-cell office:value-type="float" office:value="64952.721271049006"/>
          <table:table-cell office:value-type="float" office:value="2.2772500234981678E-2"/>
          <table:table-cell table:number-columns-repeated="16364"/>
        </table:table-row>
        <table:table-row>
          <table:table-cell/>
          <table:table-cell office:value-type="string" office:string-value="Swaziland"/>
          <table:table-cell office:value-type="float" office:value="4780.4392799999996"/>
          <table:table-cell office:value-type="float" office:value="9.9108076098755604E-3"/>
          <table:table-cell office:value-type="float" office:value="53.718297999999997"/>
          <table:table-cell office:value-type="float" office:value="3.1814085960336387E-5"/>
          <table:table-cell office:value-type="float" office:value="4834.1575780000003"/>
          <table:table-cell office:value-type="float" office:value="2.2268472351101259E-3"/>
          <table:table-cell/>
          <table:table-cell office:value-type="float" office:value="0"/>
          <table:table-cell office:value-type="float" office:value="169.05994699999999"/>
          <table:table-cell office:value-type="float" office:value="8.7842804795344899E-5"/>
          <table:table-cell office:value-type="float" office:value="169.05994699999999"/>
          <table:table-cell office:value-type="float" office:value="6.1274206887628648E-5"/>
          <table:table-cell/>
          <table:table-cell office:value-type="float" office:value="0"/>
          <table:table-cell office:value-type="float" office:value="4.3854499999999996"/>
          <table:table-cell office:value-type="float" office:value="2.2629231812228583E-6"/>
          <table:table-cell office:value-type="float" office:value="4.3854499999999996"/>
          <table:table-cell office:value-type="float" office:value="1.5375439119594487E-6"/>
          <table:table-cell table:number-columns-repeated="16364"/>
        </table:table-row>
        <table:table-row>
          <table:table-cell/>
          <table:table-cell office:value-type="string" office:string-value="Tanzania"/>
          <table:table-cell office:value-type="float" office:value="9159.7923500000015"/>
          <table:table-cell office:value-type="float" office:value="1.8990083214122523E-2"/>
          <table:table-cell office:value-type="float" office:value="147943.94154499998"/>
          <table:table-cell office:value-type="float" office:value="8.7618212952756083E-2"/>
          <table:table-cell office:value-type="float" office:value="157103.73389500007"/>
          <table:table-cell office:value-type="float" office:value="7.2369592799723548E-2"/>
          <table:table-cell office:value-type="float" office:value="18930.576840000005"/>
          <table:table-cell office:value-type="float" office:value="2.2684978701020316E-2"/>
          <table:table-cell office:value-type="float" office:value="185915.86416000006"/>
          <table:table-cell office:value-type="float" office:value="9.6601065205377964E-2"/>
          <table:table-cell office:value-type="float" office:value="204846.44100000002"/>
          <table:table-cell office:value-type="float" office:value="7.4244689110356907E-2"/>
          <table:table-cell office:value-type="float" office:value="19834"/>
          <table:table-cell office:value-type="float" office:value="2.1693435992509565E-2"/>
          <table:table-cell office:value-type="float" office:value="166375.48753096012"/>
          <table:table-cell office:value-type="float" office:value="8.5850926933624658E-2"/>
          <table:table-cell office:value-type="float" office:value="186209.48753096003"/>
          <table:table-cell office:value-type="float" office:value="6.5285264659799225E-2"/>
          <table:table-cell table:number-columns-repeated="16364"/>
        </table:table-row>
        <table:table-row>
          <table:table-cell/>
          <table:table-cell office:value-type="string" office:string-value="Togo"/>
          <table:table-cell office:value-type="float" office:value="27.988140000000001"/>
          <table:table-cell office:value-type="float" office:value="5.8025017085514075E-5"/>
          <table:table-cell office:value-type="float" office:value="5.4314049999999998"/>
          <table:table-cell office:value-type="float" office:value="3.2166913693989491E-6"/>
          <table:table-cell office:value-type="float" office:value="33.419544999999999"/>
          <table:table-cell office:value-type="float" office:value="1.5394661878746152E-5"/>
          <table:table-cell/>
          <table:table-cell office:value-type="float" office:value="0"/>
          <table:table-cell office:value-type="float" office:value="33.963340000000002"/>
          <table:table-cell office:value-type="float" office:value="1.7647202065063523E-5"/>
          <table:table-cell office:value-type="float" office:value="33.963340000000002"/>
          <table:table-cell office:value-type="float" office:value="1.2309696996148197E-5"/>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nisia"/>
          <table:table-cell office:value-type="float" office:value="2075.9713999999999"/>
          <table:table-cell office:value-type="float" office:value="4.3039042949634581E-3"/>
          <table:table-cell office:value-type="float" office:value="5026.643223"/>
          <table:table-cell office:value-type="float" office:value="2.9769755472979493E-3"/>
          <table:table-cell office:value-type="float" office:value="7102.6146230000022"/>
          <table:table-cell office:value-type="float" office:value="3.2718084754332559E-3"/>
          <table:table-cell office:value-type="float" office:value="599.25100000000009"/>
          <table:table-cell office:value-type="float" office:value="7.1809730292218214E-4"/>
          <table:table-cell office:value-type="float" office:value="5709.2184220000008"/>
          <table:table-cell office:value-type="float" office:value="2.9664847781936971E-3"/>
          <table:table-cell office:value-type="float" office:value="6308.4694219999992"/>
          <table:table-cell office:value-type="float" office:value="2.286446123799548E-3"/>
          <table:table-cell office:value-type="float" office:value="3360.73"/>
          <table:table-cell office:value-type="float" office:value="3.6757981820664852E-3"/>
          <table:table-cell office:value-type="float" office:value="6477.4078304670702"/>
          <table:table-cell office:value-type="float" office:value="3.3423882004807704E-3"/>
          <table:table-cell office:value-type="float" office:value="9838.1378304670689"/>
          <table:table-cell office:value-type="float" office:value="3.4492626586217108E-3"/>
          <table:table-cell table:number-columns-repeated="16364"/>
        </table:table-row>
        <table:table-row>
          <table:table-cell/>
          <table:table-cell office:value-type="string" office:string-value="Uganda"/>
          <table:table-cell office:value-type="float" office:value="15490.077300000003"/>
          <table:table-cell office:value-type="float" office:value="3.2114031157069879E-2"/>
          <table:table-cell office:value-type="float" office:value="78015.16371800004"/>
          <table:table-cell office:value-type="float" office:value="4.6203644142526062E-2"/>
          <table:table-cell office:value-type="float" office:value="93505.241017999972"/>
          <table:table-cell office:value-type="float" office:value="4.307304511066129E-2"/>
          <table:table-cell office:value-type="float" office:value="44818.481"/>
          <table:table-cell office:value-type="float" office:value="5.3707094902084529E-2"/>
          <table:table-cell office:value-type="float" office:value="78529.879579999979"/>
          <table:table-cell office:value-type="float" office:value="4.0803779990229619E-2"/>
          <table:table-cell office:value-type="float" office:value="123348.36057999996"/>
          <table:table-cell office:value-type="float" office:value="4.4706467141083006E-2"/>
          <table:table-cell office:value-type="float" office:value="42807.990040000004"/>
          <table:table-cell office:value-type="float" office:value="4.6821235852613038E-2"/>
          <table:table-cell office:value-type="float" office:value="68091.154045408795"/>
          <table:table-cell office:value-type="float" office:value="3.5135516520669985E-2"/>
          <table:table-cell office:value-type="float" office:value="110899.14408540871"/>
          <table:table-cell office:value-type="float" office:value="3.8881369946079401E-2"/>
          <table:table-cell table:number-columns-repeated="16364"/>
        </table:table-row>
        <table:table-row>
          <table:table-cell/>
          <table:table-cell office:value-type="string" office:string-value="Zambia"/>
          <table:table-cell office:value-type="float" office:value="582.17413999999997"/>
          <table:table-cell office:value-type="float" office:value="1.2069635359921902E-3"/>
          <table:table-cell office:value-type="float" office:value="52595.290845000003"/>
          <table:table-cell office:value-type="float" office:value="3.1148997014978461E-2"/>
          <table:table-cell office:value-type="float" office:value="53177.464984999991"/>
          <table:table-cell office:value-type="float" office:value="2.4496117257519146E-2"/>
          <table:table-cell office:value-type="float" office:value="7345.0721600000006"/>
          <table:table-cell office:value-type="float" office:value="8.8017817373100844E-3"/>
          <table:table-cell office:value-type="float" office:value="43148.150776999995"/>
          <table:table-cell office:value-type="float" office:value="2.2419589342377592E-2"/>
          <table:table-cell office:value-type="float" office:value="50493.222936999999"/>
          <table:table-cell office:value-type="float" office:value="1.8300799471236636E-2"/>
          <table:table-cell office:value-type="float" office:value="8174.0174400000005"/>
          <table:table-cell office:value-type="float" office:value="8.9403309537308111E-3"/>
          <table:table-cell office:value-type="float" office:value="49668.605311855892"/>
          <table:table-cell office:value-type="float" office:value="2.5629351227173379E-2"/>
          <table:table-cell office:value-type="float" office:value="57842.622751855895"/>
          <table:table-cell office:value-type="float" office:value="2.027969135753073E-2"/>
          <table:table-cell table:number-columns-repeated="16364"/>
        </table:table-row>
        <table:table-row>
          <table:table-cell/>
          <table:table-cell office:value-type="string" office:string-value="Zimbabwe"/>
          <table:table-cell office:value-type="float" office:value="31113.200929999999"/>
          <table:table-cell office:value-type="float" office:value="6.4503893990393149E-2"/>
          <table:table-cell office:value-type="float" office:value="107717.489424"/>
          <table:table-cell office:value-type="float" office:value="6.3794528038970288E-2"/>
          <table:table-cell office:value-type="float" office:value="138830.69035400002"/>
          <table:table-cell office:value-type="float" office:value="6.3952143465529979E-2"/>
          <table:table-cell office:value-type="float" office:value="49007.26453"/>
          <table:table-cell office:value-type="float" office:value="5.872661786561377E-2"/>
          <table:table-cell office:value-type="float" office:value="43888.459958000007"/>
          <table:table-cell office:value-type="float" office:value="2.2804250736331452E-2"/>
          <table:table-cell office:value-type="float" office:value="92895.724488000007"/>
          <table:table-cell office:value-type="float" office:value="3.3669192154980758E-2"/>
          <table:table-cell office:value-type="float" office:value="48959.144279999986"/>
          <table:table-cell office:value-type="float" office:value="5.354906033509229E-2"/>
          <table:table-cell office:value-type="float" office:value="50783.849791594504"/>
          <table:table-cell office:value-type="float" office:value="2.6204825257416874E-2"/>
          <table:table-cell office:value-type="float" office:value="99742.99407159457"/>
          <table:table-cell office:value-type="float" office:value="3.4970010670601105E-2"/>
          <table:table-cell table:number-columns-repeated="16364"/>
        </table:table-row>
        <table:table-row>
          <table:table-cell/>
          <table:table-cell office:value-type="string" office:string-value="Africa Total"/>
          <table:table-cell office:value-type="float" office:value="482346.08804599958"/>
          <table:table-cell office:value-type="float" office:value="1"/>
          <table:table-cell office:value-type="float" office:value="1688506.7220530014"/>
          <table:table-cell office:value-type="float" office:value="1"/>
          <table:table-cell office:value-type="float" office:value="2170852.8100989978"/>
          <table:table-cell office:value-type="float" office:value="1"/>
          <table:table-cell office:value-type="float" office:value="834498.32990799996"/>
          <table:table-cell office:value-type="float" office:value="1"/>
          <table:table-cell office:value-type="float" office:value="1924573.6448633876"/>
          <table:table-cell office:value-type="float" office:value="1"/>
          <table:table-cell office:value-type="float" office:value="2759071.9747713855"/>
          <table:table-cell office:value-type="float" office:value="1"/>
          <table:table-cell office:value-type="float" office:value="914285.77782000042"/>
          <table:table-cell office:value-type="float" office:value="1"/>
          <table:table-cell office:value-type="float" office:value="1937957.9635708854"/>
          <table:table-cell office:value-type="float" office:value="1"/>
          <table:table-cell office:value-type="float" office:value="2852243.7413908876"/>
          <table:table-cell office:value-type="float" office:value="1"/>
          <table:table-cell table:number-columns-repeated="16364"/>
        </table:table-row>
        <table:table-row table:number-rows-repeated="1048512">
          <table:table-cell table:number-columns-repeated="16364"/>
        </table:table-row>
      </table:table>
      <table:table table:name="'file:///C:/Users/alice-marshall/AppData/Local/Microsoft/Windows/Temporary%20Internet%20Files/Content.IE5/QLSWG9DT/Additional%20tables_workings.xlsx'#Table_A4b" table:style-name="ta2">
        <table:table-source xlink:href="file:///C:/Users/alice-marshall/AppData/Local/Microsoft/Windows/Temporary%20Internet%20Files/Content.IE5/QLSWG9DT/Additional%20tables_workings.xlsx" table:table-name="Table_A4b"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b" table:style-name="ta2">
        <table:table-source xlink:href="file:///C:/Users/alice-marshall/AppData/Local/Microsoft/Windows/Temporary%20Internet%20Files/Content.IE5/QLSWG9DT/Additional%20tables_workings.xlsx" table:table-name="Raw_Table_A4b"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03693.57426299999"/>
          <table:table-cell office:value-type="float" office:value="0.23019643276203838"/>
          <table:table-cell office:value-type="float" office:value="170107.58014300003"/>
          <table:table-cell office:value-type="float" office:value="0.18454976149751454"/>
          <table:table-cell office:value-type="float" office:value="273801.1544060001"/>
          <table:table-cell office:value-type="float" office:value="0.19953434785480481"/>
          <table:table-cell office:value-type="float" office:value="216813.41121999998"/>
          <table:table-cell office:value-type="float" office:value="0.27298276039951802"/>
          <table:table-cell office:value-type="float" office:value="83114.144468000028"/>
          <table:table-cell office:value-type="float" office:value="6.4419915319054374E-2"/>
          <table:table-cell office:value-type="float" office:value="299927.55568799999"/>
          <table:table-cell office:value-type="float" office:value="0.14388935937006919"/>
          <table:table-cell office:value-type="float" office:value="175300.17813000001"/>
          <table:table-cell office:value-type="float" office:value="0.20216611054604056"/>
          <table:table-cell office:value-type="float" office:value="60017.83729595154"/>
          <table:table-cell office:value-type="float" office:value="4.0754008639593373E-2"/>
          <table:table-cell office:value-type="float" office:value="235318.01542595142"/>
          <table:table-cell office:value-type="float" office:value="0.10057206065584272"/>
          <table:table-cell table:number-columns-repeated="16364"/>
        </table:table-row>
        <table:table-row>
          <table:table-cell/>
          <table:table-cell office:value-type="string" office:string-value="Armenia"/>
          <table:table-cell/>
          <table:table-cell office:value-type="float" office:value="0"/>
          <table:table-cell office:value-type="float" office:value="832.15423999999985"/>
          <table:table-cell office:value-type="float" office:value="9.028043688120446E-4"/>
          <table:table-cell office:value-type="float" office:value="832.15423999999985"/>
          <table:table-cell office:value-type="float" office:value="6.0643774111630269E-4"/>
          <table:table-cell/>
          <table:table-cell office:value-type="float" office:value="0"/>
          <table:table-cell office:value-type="float" office:value="1187.8566469999998"/>
          <table:table-cell office:value-type="float" office:value="9.206811319627746E-4"/>
          <table:table-cell office:value-type="float" office:value="1187.8566469999998"/>
          <table:table-cell office:value-type="float" office:value="5.6987071950837377E-4"/>
          <table:table-cell/>
          <table:table-cell office:value-type="float" office:value="0"/>
          <table:table-cell office:value-type="float" office:value="438.31988737461091"/>
          <table:table-cell office:value-type="float" office:value="2.9763305846702744E-4"/>
          <table:table-cell office:value-type="float" office:value="438.31988737461091"/>
          <table:table-cell office:value-type="float" office:value="1.8733259423383685E-4"/>
          <table:table-cell table:number-columns-repeated="16364"/>
        </table:table-row>
        <table:table-row>
          <table:table-cell/>
          <table:table-cell office:value-type="string" office:string-value="Asia, regional"/>
          <table:table-cell office:value-type="float" office:value="10070.325279999999"/>
          <table:table-cell office:value-type="float" office:value="2.2355801434038713E-2"/>
          <table:table-cell office:value-type="float" office:value="9896.8335170000009"/>
          <table:table-cell office:value-type="float" office:value="1.0737077463611884E-2"/>
          <table:table-cell office:value-type="float" office:value="19967.158796999996"/>
          <table:table-cell office:value-type="float" office:value="1.4551195073359467E-2"/>
          <table:table-cell office:value-type="float" office:value="22506.462899999999"/>
          <table:table-cell office:value-type="float" office:value="2.8337160209324721E-2"/>
          <table:table-cell office:value-type="float" office:value="42009.096666692312"/>
          <table:table-cell office:value-type="float" office:value="3.2560311692075676E-2"/>
          <table:table-cell office:value-type="float" office:value="64515.559566692275"/>
          <table:table-cell office:value-type="float" office:value="3.0951149233882494E-2"/>
          <table:table-cell office:value-type="float" office:value="15967.675509999997"/>
          <table:table-cell office:value-type="float" office:value="1.8414829276009268E-2"/>
          <table:table-cell office:value-type="float" office:value="52714.017217168781"/>
          <table:table-cell office:value-type="float" office:value="3.579448393821219E-2"/>
          <table:table-cell office:value-type="float" office:value="68681.692727168789"/>
          <table:table-cell office:value-type="float" office:value="2.9353720982218515E-2"/>
          <table:table-cell table:number-columns-repeated="16364"/>
        </table:table-row>
        <table:table-row>
          <table:table-cell/>
          <table:table-cell office:value-type="string" office:string-value="Azerbaijan"/>
          <table:table-cell/>
          <table:table-cell office:value-type="float" office:value="0"/>
          <table:table-cell office:value-type="float" office:value="1335.3178619999999"/>
          <table:table-cell office:value-type="float" office:value="1.4486867237092477E-3"/>
          <table:table-cell office:value-type="float" office:value="1335.3178619999999"/>
          <table:table-cell office:value-type="float" office:value="9.7312145871362836E-4"/>
          <table:table-cell/>
          <table:table-cell office:value-type="float" office:value="0"/>
          <table:table-cell office:value-type="float" office:value="2444.6071649999999"/>
          <table:table-cell office:value-type="float" office:value="1.8947603631808525E-3"/>
          <table:table-cell office:value-type="float" office:value="2444.6071649999999"/>
          <table:table-cell office:value-type="float" office:value="1.1727930702347419E-3"/>
          <table:table-cell/>
          <table:table-cell office:value-type="float" office:value="0"/>
          <table:table-cell office:value-type="float" office:value="1008.3323161362139"/>
          <table:table-cell office:value-type="float" office:value="6.8468951523130591E-4"/>
          <table:table-cell office:value-type="float" office:value="1008.3323161362139"/>
          <table:table-cell office:value-type="float" office:value="4.3094898057904473E-4"/>
          <table:table-cell table:number-columns-repeated="16364"/>
        </table:table-row>
        <table:table-row>
          <table:table-cell/>
          <table:table-cell office:value-type="string" office:string-value="Bangladesh"/>
          <table:table-cell office:value-type="float" office:value="51237.513269999996"/>
          <table:table-cell office:value-type="float" office:value="0.11374564781069749"/>
          <table:table-cell office:value-type="float" office:value="144882.26790000001"/>
          <table:table-cell office:value-type="float" office:value="0.15718281315674976"/>
          <table:table-cell office:value-type="float" office:value="196119.78116999989"/>
          <table:table-cell office:value-type="float" office:value="0.14292354874134672"/>
          <table:table-cell office:value-type="float" office:value="30000.441270000003"/>
          <table:table-cell office:value-type="float" office:value="3.777258622981701E-2"/>
          <table:table-cell office:value-type="float" office:value="133696.155784"/>
          <table:table-cell office:value-type="float" office:value="0.10362490150403192"/>
          <table:table-cell office:value-type="float" office:value="163696.59705399993"/>
          <table:table-cell office:value-type="float" office:value="7.8532959157853077E-2"/>
          <table:table-cell office:value-type="float" office:value="-974.32713999999987"/>
          <table:table-cell office:value-type="float" office:value="-1.1236493333576254E-3"/>
          <table:table-cell office:value-type="float" office:value="149514.35804877998"/>
          <table:table-cell office:value-type="float" office:value="0.10152497514391869"/>
          <table:table-cell office:value-type="float" office:value="148540.03090877994"/>
          <table:table-cell office:value-type="float" office:value="6.3484204434315752E-2"/>
          <table:table-cell table:number-columns-repeated="16364"/>
        </table:table-row>
        <table:table-row>
          <table:table-cell/>
          <table:table-cell office:value-type="string" office:string-value="Bhutan"/>
          <table:table-cell/>
          <table:table-cell office:value-type="float" office:value="0"/>
          <table:table-cell office:value-type="float" office:value="7.3984579999999998"/>
          <table:table-cell office:value-type="float" office:value="8.0265891631729507E-6"/>
          <table:table-cell office:value-type="float" office:value="7.3984579999999998"/>
          <table:table-cell office:value-type="float" office:value="5.3916737325809202E-6"/>
          <table:table-cell/>
          <table:table-cell office:value-type="float" office:value="0"/>
          <table:table-cell office:value-type="float" office:value="75.675837999999999"/>
          <table:table-cell office:value-type="float" office:value="5.8654650262753106E-5"/>
          <table:table-cell office:value-type="float" office:value="75.675837999999999"/>
          <table:table-cell office:value-type="float" office:value="3.6305259863953217E-5"/>
          <table:table-cell/>
          <table:table-cell office:value-type="float" office:value="0"/>
          <table:table-cell office:value-type="float" office:value="61.64461"/>
          <table:table-cell office:value-type="float" office:value="4.1858638726621139E-5"/>
          <table:table-cell office:value-type="float" office:value="61.64461"/>
          <table:table-cell office:value-type="float" office:value="2.6346157325879132E-5"/>
          <table:table-cell table:number-columns-repeated="16364"/>
        </table:table-row>
        <table:table-row>
          <table:table-cell/>
          <table:table-cell office:value-type="string" office:string-value="Cambodia"/>
          <table:table-cell office:value-type="float" office:value="11642.840399999999"/>
          <table:table-cell office:value-type="float" office:value="2.5846734923998787E-2"/>
          <table:table-cell office:value-type="float" office:value="2930.9739160000004"/>
          <table:table-cell office:value-type="float" office:value="3.179814425074548E-3"/>
          <table:table-cell office:value-type="float" office:value="14573.814315999995"/>
          <table:table-cell office:value-type="float" office:value="1.062076068162973E-2"/>
          <table:table-cell/>
          <table:table-cell office:value-type="float" office:value="0"/>
          <table:table-cell office:value-type="float" office:value="2779.8433490000007"/>
          <table:table-cell office:value-type="float" office:value="2.154594435027404E-3"/>
          <table:table-cell office:value-type="float" office:value="2779.8433490000007"/>
          <table:table-cell office:value-type="float" office:value="1.3336216397964041E-3"/>
          <table:table-cell/>
          <table:table-cell office:value-type="float" office:value="0"/>
          <table:table-cell office:value-type="float" office:value="2045.4588775759585"/>
          <table:table-cell office:value-type="float" office:value="1.3889312331866815E-3"/>
          <table:table-cell office:value-type="float" office:value="2045.4588775759585"/>
          <table:table-cell office:value-type="float" office:value="8.7420427174788424E-4"/>
          <table:table-cell table:number-columns-repeated="16364"/>
        </table:table-row>
        <table:table-row>
          <table:table-cell/>
          <table:table-cell office:value-type="string" office:string-value="China"/>
          <table:table-cell office:value-type="float" office:value="4888.5817600000009"/>
          <table:table-cell office:value-type="float" office:value="1.085249583125914E-2"/>
          <table:table-cell office:value-type="float" office:value="22297.98318700002"/>
          <table:table-cell office:value-type="float" office:value="2.4191088225328446E-2"/>
          <table:table-cell office:value-type="float" office:value="27186.564946999973"/>
          <table:table-cell office:value-type="float" office:value="1.9812383621539104E-2"/>
          <table:table-cell office:value-type="float" office:value="14.94"/>
          <table:table-cell office:value-type="float" office:value="1.8810471259227115E-5"/>
          <table:table-cell office:value-type="float" office:value="44626.075385000011"/>
          <table:table-cell office:value-type="float" office:value="3.4588673392773404E-2"/>
          <table:table-cell office:value-type="float" office:value="44641.015385000021"/>
          <table:table-cell office:value-type="float" office:value="2.1416395338009462E-2"/>
          <table:table-cell office:value-type="float" office:value="31.58595"/>
          <table:table-cell office:value-type="float" office:value="3.6426709473542218E-5"/>
          <table:table-cell office:value-type="float" office:value="46870.388324989188"/>
          <table:table-cell office:value-type="float" office:value="3.1826475208005439E-2"/>
          <table:table-cell office:value-type="float" office:value="46901.974274989254"/>
          <table:table-cell office:value-type="float" office:value="2.0045333941494686E-2"/>
          <table:table-cell table:number-columns-repeated="16364"/>
        </table:table-row>
        <table:table-row>
          <table:table-cell/>
          <table:table-cell office:value-type="string" office:string-value="Georgia"/>
          <table:table-cell office:value-type="float" office:value="1035.548"/>
          <table:table-cell office:value-type="float" office:value="2.2988835831741798E-3"/>
          <table:table-cell office:value-type="float" office:value="3239.4566040000009"/>
          <table:table-cell office:value-type="float" office:value="3.5144873799696445E-3"/>
          <table:table-cell office:value-type="float" office:value="4275.0046039999988"/>
          <table:table-cell office:value-type="float" office:value="3.115437031615141E-3"/>
          <table:table-cell/>
          <table:table-cell office:value-type="float" office:value="0"/>
          <table:table-cell office:value-type="float" office:value="2853.9378139999994"/>
          <table:table-cell office:value-type="float" office:value="2.2120233984302372E-3"/>
          <table:table-cell office:value-type="float" office:value="2853.9378139999994"/>
          <table:table-cell office:value-type="float" office:value="1.3691682406322683E-3"/>
          <table:table-cell/>
          <table:table-cell office:value-type="float" office:value="0"/>
          <table:table-cell office:value-type="float" office:value="761.83869158674383"/>
          <table:table-cell office:value-type="float" office:value="5.1731255269667946E-4"/>
          <table:table-cell office:value-type="float" office:value="761.83869158674383"/>
          <table:table-cell office:value-type="float" office:value="3.2560060036856855E-4"/>
          <table:table-cell table:number-columns-repeated="16364"/>
        </table:table-row>
        <table:table-row>
          <table:table-cell/>
          <table:table-cell office:value-type="string" office:string-value="India"/>
          <table:table-cell office:value-type="float" office:value="80210.944318999973"/>
          <table:table-cell office:value-type="float" office:value="0.17806574208616816"/>
          <table:table-cell office:value-type="float" office:value="211580.44031599991"/>
          <table:table-cell office:value-type="float" office:value="0.22954367915311086"/>
          <table:table-cell office:value-type="float" office:value="291791.38463499997"/>
          <table:table-cell office:value-type="float" office:value="0.21264484355117586"/>
          <table:table-cell office:value-type="float" office:value="1630.2334700000001"/>
          <table:table-cell office:value-type="float" office:value="2.0525742860284532E-3"/>
          <table:table-cell office:value-type="float" office:value="183949.5737119999"/>
          <table:table-cell office:value-type="float" office:value="0.14257520229983942"/>
          <table:table-cell office:value-type="float" office:value="185579.80718199993"/>
          <table:table-cell office:value-type="float" office:value="8.9031364611315417E-2"/>
          <table:table-cell office:value-type="float" office:value="-1748.00362"/>
          <table:table-cell office:value-type="float" office:value="-2.0158969422936495E-3"/>
          <table:table-cell office:value-type="float" office:value="94368.391056227192"/>
          <table:table-cell office:value-type="float" office:value="6.4079120436241227E-2"/>
          <table:table-cell office:value-type="float" office:value="92620.387436227276"/>
          <table:table-cell office:value-type="float" office:value="3.9584828243356927E-2"/>
          <table:table-cell table:number-columns-repeated="16364"/>
        </table:table-row>
        <table:table-row>
          <table:table-cell/>
          <table:table-cell office:value-type="string" office:string-value="Indonesia"/>
          <table:table-cell office:value-type="float" office:value="-5250.1605579999996"/>
          <table:table-cell office:value-type="float" office:value="-1.1655189248412232E-2"/>
          <table:table-cell office:value-type="float" office:value="11405.589436999999"/>
          <table:table-cell office:value-type="float" office:value="1.237392718518157E-2"/>
          <table:table-cell office:value-type="float" office:value="6155.4288789999982"/>
          <table:table-cell office:value-type="float" office:value="4.4858082859528716E-3"/>
          <table:table-cell office:value-type="float" office:value="468.709"/>
          <table:table-cell office:value-type="float" office:value="5.9013635699070154E-4"/>
          <table:table-cell office:value-type="float" office:value="19395.105631000006"/>
          <table:table-cell office:value-type="float" office:value="1.5032712787342488E-2"/>
          <table:table-cell office:value-type="float" office:value="19863.814630999997"/>
          <table:table-cell office:value-type="float" office:value="9.5296064256051045E-3"/>
          <table:table-cell office:value-type="float" office:value="500.61054000000001"/>
          <table:table-cell office:value-type="float" office:value="5.7733247535607087E-4"/>
          <table:table-cell office:value-type="float" office:value="16948.68253843538"/>
          <table:table-cell office:value-type="float" office:value="1.1508691177842778E-2"/>
          <table:table-cell office:value-type="float" office:value="17449.293078435374"/>
          <table:table-cell office:value-type="float" office:value="7.4576158510830416E-3"/>
          <table:table-cell table:number-columns-repeated="16364"/>
        </table:table-row>
        <table:table-row>
          <table:table-cell/>
          <table:table-cell office:value-type="string" office:string-value="Iran"/>
          <table:table-cell/>
          <table:table-cell office:value-type="float" office:value="0"/>
          <table:table-cell office:value-type="float" office:value="734.74195099999997"/>
          <table:table-cell office:value-type="float" office:value="7.9712174910300925E-4"/>
          <table:table-cell office:value-type="float" office:value="734.74195099999997"/>
          <table:table-cell office:value-type="float" office:value="5.3544791055540992E-4"/>
          <table:table-cell/>
          <table:table-cell office:value-type="float" office:value="0"/>
          <table:table-cell office:value-type="float" office:value="992.54061799999999"/>
          <table:table-cell office:value-type="float" office:value="7.6929604427197523E-4"/>
          <table:table-cell office:value-type="float" office:value="992.54061799999999"/>
          <table:table-cell office:value-type="float" office:value="4.7616843122396237E-4"/>
          <table:table-cell/>
          <table:table-cell office:value-type="float" office:value="0"/>
          <table:table-cell office:value-type="float" office:value="859.10868648663109"/>
          <table:table-cell office:value-type="float" office:value="5.8336195386013336E-4"/>
          <table:table-cell office:value-type="float" office:value="859.10868648663109"/>
          <table:table-cell office:value-type="float" office:value="3.6717261434870226E-4"/>
          <table:table-cell table:number-columns-repeated="16364"/>
        </table:table-row>
        <table:table-row>
          <table:table-cell/>
          <table:table-cell office:value-type="string" office:string-value="Iraq"/>
          <table:table-cell office:value-type="float" office:value="580.20780000000002"/>
          <table:table-cell office:value-type="float" office:value="1.2880428393948016E-3"/>
          <table:table-cell office:value-type="float" office:value="6292.9621930000012"/>
          <table:table-cell office:value-type="float" office:value="6.8272364515133965E-3"/>
          <table:table-cell office:value-type="float" office:value="6873.1699929999995"/>
          <table:table-cell office:value-type="float" office:value="5.008866727475034E-3"/>
          <table:table-cell office:value-type="float" office:value="26046.471029999997"/>
          <table:table-cell office:value-type="float" office:value="3.2794270061185182E-2"/>
          <table:table-cell office:value-type="float" office:value="29390.684457999996"/>
          <table:table-cell office:value-type="float" office:value="2.2780062480007461E-2"/>
          <table:table-cell office:value-type="float" office:value="55437.155487999997"/>
          <table:table-cell office:value-type="float" office:value="2.6595811679154712E-2"/>
          <table:table-cell office:value-type="float" office:value="97592.312109999984"/>
          <table:table-cell office:value-type="float" office:value="0.11254899093053161"/>
          <table:table-cell office:value-type="float" office:value="21288.749386753516"/>
          <table:table-cell office:value-type="float" office:value="1.4455733753878772E-2"/>
          <table:table-cell office:value-type="float" office:value="118881.06149675348"/>
          <table:table-cell office:value-type="float" office:value="5.0808321267033392E-2"/>
          <table:table-cell table:number-columns-repeated="16364"/>
        </table:table-row>
        <table:table-row>
          <table:table-cell/>
          <table:table-cell office:value-type="string" office:string-value="Jordan"/>
          <table:table-cell/>
          <table:table-cell office:value-type="float" office:value="0"/>
          <table:table-cell office:value-type="float" office:value="4748.4745540000022"/>
          <table:table-cell office:value-type="float" office:value="5.1516213779599649E-3"/>
          <table:table-cell office:value-type="float" office:value="4748.4745540000022"/>
          <table:table-cell office:value-type="float" office:value="3.4604812952416181E-3"/>
          <table:table-cell office:value-type="float" office:value="30700"/>
          <table:table-cell office:value-type="float" office:value="3.8653378022642064E-2"/>
          <table:table-cell office:value-type="float" office:value="26748.513220000008"/>
          <table:table-cell office:value-type="float" office:value="2.0732174620487563E-2"/>
          <table:table-cell office:value-type="float" office:value="57448.513220000001"/>
          <table:table-cell office:value-type="float" office:value="2.7560754612982966E-2"/>
          <table:table-cell office:value-type="float" office:value="123700"/>
          <table:table-cell office:value-type="float" office:value="0.14265785774615525"/>
          <table:table-cell office:value-type="float" office:value="51153.120897171022"/>
          <table:table-cell office:value-type="float" office:value="3.473458599825445E-2"/>
          <table:table-cell office:value-type="float" office:value="174853.12089717112"/>
          <table:table-cell office:value-type="float" office:value="7.4730099388702995E-2"/>
          <table:table-cell table:number-columns-repeated="16364"/>
        </table:table-row>
        <table:table-row>
          <table:table-cell/>
          <table:table-cell office:value-type="string" office:string-value="Kazakhstan"/>
          <table:table-cell office:value-type="float" office:value="979.40210999999999"/>
          <table:table-cell office:value-type="float" office:value="2.1742414953291899E-3"/>
          <table:table-cell office:value-type="float" office:value="2312.6443649999997"/>
          <table:table-cell office:value-type="float" office:value="2.5089885214435209E-3"/>
          <table:table-cell office:value-type="float" office:value="3292.0464749999996"/>
          <table:table-cell office:value-type="float" office:value="2.3990999889021616E-3"/>
          <table:table-cell office:value-type="float" office:value="48.320999999999998"/>
          <table:table-cell office:value-type="float" office:value="6.0839409753488177E-5"/>
          <table:table-cell office:value-type="float" office:value="5376.857274"/>
          <table:table-cell office:value-type="float" office:value="4.1674818707552342E-3"/>
          <table:table-cell office:value-type="float" office:value="5425.178273999999"/>
          <table:table-cell office:value-type="float" office:value="2.602713260285841E-3"/>
          <table:table-cell office:value-type="float" office:value="48.685920000000003"/>
          <table:table-cell office:value-type="float" office:value="5.6147364992729952E-5"/>
          <table:table-cell office:value-type="float" office:value="3436.4552188202788"/>
          <table:table-cell office:value-type="float" office:value="2.3334617171689438E-3"/>
          <table:table-cell office:value-type="float" office:value="3485.1411388202796"/>
          <table:table-cell office:value-type="float" office:value="1.4895069779215515E-3"/>
          <table:table-cell table:number-columns-repeated="16364"/>
        </table:table-row>
        <table:table-row>
          <table:table-cell/>
          <table:table-cell office:value-type="string" office:string-value="Korea, Dem. Rep."/>
          <table:table-cell/>
          <table:table-cell office:value-type="float" office:value="0"/>
          <table:table-cell office:value-type="float" office:value="756.35268299999962"/>
          <table:table-cell office:value-type="float" office:value="8.2056723832244285E-4"/>
          <table:table-cell office:value-type="float" office:value="756.35268299999962"/>
          <table:table-cell office:value-type="float" office:value="5.5119687014486014E-4"/>
          <table:table-cell/>
          <table:table-cell office:value-type="float" office:value="0"/>
          <table:table-cell office:value-type="float" office:value="740.38050700000008"/>
          <table:table-cell office:value-type="float" office:value="5.738523794007386E-4"/>
          <table:table-cell office:value-type="float" office:value="740.38050700000008"/>
          <table:table-cell office:value-type="float" office:value="3.5519536241991048E-4"/>
          <table:table-cell/>
          <table:table-cell office:value-type="float" office:value="0"/>
          <table:table-cell office:value-type="float" office:value="215.97386"/>
          <table:table-cell office:value-type="float" office:value="1.4665307770028642E-4"/>
          <table:table-cell office:value-type="float" office:value="215.97386"/>
          <table:table-cell office:value-type="float" office:value="9.2304603660196634E-5"/>
          <table:table-cell table:number-columns-repeated="16364"/>
        </table:table-row>
        <table:table-row>
          <table:table-cell/>
          <table:table-cell office:value-type="string" office:string-value="Kyrgyz Republic"/>
          <table:table-cell office:value-type="float" office:value="1252.3614830000001"/>
          <table:table-cell office:value-type="float" office:value="2.7802026110507385E-3"/>
          <table:table-cell office:value-type="float" office:value="2794.549622"/>
          <table:table-cell office:value-type="float" office:value="3.0318076701786058E-3"/>
          <table:table-cell office:value-type="float" office:value="4046.911105000002"/>
          <table:table-cell office:value-type="float" office:value="2.9492124308766149E-3"/>
          <table:table-cell office:value-type="float" office:value="1550.5246499999998"/>
          <table:table-cell office:value-type="float" office:value="1.9522154863151392E-3"/>
          <table:table-cell office:value-type="float" office:value="1154.0310810000001"/>
          <table:table-cell office:value-type="float" office:value="8.9446369194354875E-4"/>
          <table:table-cell office:value-type="float" office:value="2704.5557309999999"/>
          <table:table-cell office:value-type="float" office:value="1.2975026273313148E-3"/>
          <table:table-cell office:value-type="float" office:value="147.61104"/>
          <table:table-cell office:value-type="float" office:value="1.7023342559484262E-4"/>
          <table:table-cell office:value-type="float" office:value="862.63813000000005"/>
          <table:table-cell office:value-type="float" office:value="5.8575855756858627E-4"/>
          <table:table-cell office:value-type="float" office:value="1010.2491699999999"/>
          <table:table-cell office:value-type="float" office:value="4.3176822063046243E-4"/>
          <table:table-cell table:number-columns-repeated="16364"/>
        </table:table-row>
        <table:table-row>
          <table:table-cell/>
          <table:table-cell office:value-type="string" office:string-value="Laos"/>
          <table:table-cell/>
          <table:table-cell office:value-type="float" office:value="0"/>
          <table:table-cell office:value-type="float" office:value="930.10400000000004"/>
          <table:table-cell office:value-type="float" office:value="1.0090700909600103E-3"/>
          <table:table-cell office:value-type="float" office:value="930.10400000000004"/>
          <table:table-cell office:value-type="float" office:value="6.7781925711661052E-4"/>
          <table:table-cell/>
          <table:table-cell office:value-type="float" office:value="0"/>
          <table:table-cell office:value-type="float" office:value="2338.3178929999999"/>
          <table:table-cell office:value-type="float" office:value="1.8123779246032627E-3"/>
          <table:table-cell office:value-type="float" office:value="2338.3178929999999"/>
          <table:table-cell office:value-type="float" office:value="1.1218011057888325E-3"/>
          <table:table-cell office:value-type="float" office:value="24.157779999999995"/>
          <table:table-cell office:value-type="float" office:value="2.7860122414736572E-5"/>
          <table:table-cell office:value-type="float" office:value="972.99317000000008"/>
          <table:table-cell office:value-type="float" office:value="6.606931179627849E-4"/>
          <table:table-cell office:value-type="float" office:value="997.15095000000008"/>
          <table:table-cell office:value-type="float" office:value="4.2617020054713366E-4"/>
          <table:table-cell table:number-columns-repeated="16364"/>
        </table:table-row>
        <table:table-row>
          <table:table-cell/>
          <table:table-cell office:value-type="string" office:string-value="Lebanon"/>
          <table:table-cell/>
          <table:table-cell office:value-type="float" office:value="0"/>
          <table:table-cell office:value-type="float" office:value="4327.2449890000007"/>
          <table:table-cell office:value-type="float" office:value="4.6946293045256006E-3"/>
          <table:table-cell office:value-type="float" office:value="4327.2449890000007"/>
          <table:table-cell office:value-type="float" office:value="3.1535075473340139E-3"/>
          <table:table-cell office:value-type="float" office:value="68843"/>
          <table:table-cell office:value-type="float" office:value="8.6677996847320762E-2"/>
          <table:table-cell office:value-type="float" office:value="30690.443845000009"/>
          <table:table-cell office:value-type="float" office:value="2.3787476924102765E-2"/>
          <table:table-cell office:value-type="float" office:value="99533.443844999987"/>
          <table:table-cell office:value-type="float" office:value="4.7750875833669909E-2"/>
          <table:table-cell office:value-type="float" office:value="78485.321999999986"/>
          <table:table-cell office:value-type="float" office:value="9.051372595826343E-2"/>
          <table:table-cell office:value-type="float" office:value="45551.894557402265"/>
          <table:table-cell office:value-type="float" office:value="3.093117626328468E-2"/>
          <table:table-cell office:value-type="float" office:value="124037.21655740227"/>
          <table:table-cell office:value-type="float" office:value="5.3011999292159689E-2"/>
          <table:table-cell table:number-columns-repeated="16364"/>
        </table:table-row>
        <table:table-row>
          <table:table-cell/>
          <table:table-cell office:value-type="string" office:string-value="Malaysia"/>
          <table:table-cell office:value-type="float" office:value="4009.4348699999991"/>
          <table:table-cell office:value-type="float" office:value="8.9008177317218499E-3"/>
          <table:table-cell office:value-type="float" office:value="2385.5499030000001"/>
          <table:table-cell office:value-type="float" office:value="2.5880837601062389E-3"/>
          <table:table-cell office:value-type="float" office:value="6394.984773000001"/>
          <table:table-cell office:value-type="float" office:value="4.6603861805850711E-3"/>
          <table:table-cell/>
          <table:table-cell office:value-type="float" office:value="0"/>
          <table:table-cell office:value-type="float" office:value="5603.5314789999993"/>
          <table:table-cell office:value-type="float" office:value="4.3431719796359911E-3"/>
          <table:table-cell office:value-type="float" office:value="5603.5314789999993"/>
          <table:table-cell office:value-type="float" office:value="2.6882776838353223E-3"/>
          <table:table-cell office:value-type="float" office:value="74.875990000000002"/>
          <table:table-cell office:value-type="float" office:value="8.6351239531305937E-5"/>
          <table:table-cell office:value-type="float" office:value="4188.2590795545411"/>
          <table:table-cell office:value-type="float" office:value="2.8439603025238436E-3"/>
          <table:table-cell office:value-type="float" office:value="4263.1350695545416"/>
          <table:table-cell office:value-type="float" office:value="1.8220121312140126E-3"/>
          <table:table-cell table:number-columns-repeated="16364"/>
        </table:table-row>
        <table:table-row>
          <table:table-cell/>
          <table:table-cell office:value-type="string" office:string-value="Maldives"/>
          <table:table-cell/>
          <table:table-cell office:value-type="float" office:value="0"/>
          <table:table-cell office:value-type="float" office:value="220.70287500000003"/>
          <table:table-cell office:value-type="float" office:value="2.3944061110519447E-4"/>
          <table:table-cell office:value-type="float" office:value="220.70287500000003"/>
          <table:table-cell office:value-type="float" office:value="1.6083863608370698E-4"/>
          <table:table-cell/>
          <table:table-cell office:value-type="float" office:value="0"/>
          <table:table-cell office:value-type="float" office:value="183.51673399999999"/>
          <table:table-cell office:value-type="float" office:value="1.4223971791541562E-4"/>
          <table:table-cell office:value-type="float" office:value="183.51673399999999"/>
          <table:table-cell office:value-type="float" office:value="8.8041611343028372E-5"/>
          <table:table-cell/>
          <table:table-cell office:value-type="float" office:value="0"/>
          <table:table-cell office:value-type="float" office:value="137.18673000000001"/>
          <table:table-cell office:value-type="float" office:value="9.315412603237362E-5"/>
          <table:table-cell office:value-type="float" office:value="137.18673000000001"/>
          <table:table-cell office:value-type="float" office:value="5.8631941569634437E-5"/>
          <table:table-cell table:number-columns-repeated="16364"/>
        </table:table-row>
        <table:table-row>
          <table:table-cell/>
          <table:table-cell office:value-type="string" office:string-value="Middle East, regional"/>
          <table:table-cell office:value-type="float" office:value="20410"/>
          <table:table-cell office:value-type="float" office:value="4.5309550047496601E-2"/>
          <table:table-cell office:value-type="float" office:value="12062.191140999999"/>
          <table:table-cell office:value-type="float" office:value="1.3086274558356805E-2"/>
          <table:table-cell office:value-type="float" office:value="32472.191140999996"/>
          <table:table-cell office:value-type="float" office:value="2.3664317620546948E-2"/>
          <table:table-cell office:value-type="float" office:value="5000"/>
          <table:table-cell office:value-type="float" office:value="6.2953384401697168E-3"/>
          <table:table-cell office:value-type="float" office:value="15472.295074559572"/>
          <table:table-cell office:value-type="float" office:value="1.1992230021429153E-2"/>
          <table:table-cell office:value-type="float" office:value="20472.295074559574"/>
          <table:table-cell office:value-type="float" office:value="9.8215231219958843E-3"/>
          <table:table-cell office:value-type="float" office:value="2321.8737799999999"/>
          <table:table-cell office:value-type="float" office:value="2.6777165675971526E-3"/>
          <table:table-cell office:value-type="float" office:value="34254.473910135574"/>
          <table:table-cell office:value-type="float" office:value="2.3259870541395826E-2"/>
          <table:table-cell office:value-type="float" office:value="36576.347690135568"/>
          <table:table-cell office:value-type="float" office:value="1.5632286596514562E-2"/>
          <table:table-cell table:number-columns-repeated="16364"/>
        </table:table-row>
        <table:table-row>
          <table:table-cell/>
          <table:table-cell office:value-type="string" office:string-value="Mongolia"/>
          <table:table-cell office:value-type="float" office:value="2127.1570299999998"/>
          <table:table-cell office:value-type="float" office:value="4.7222208676956992E-3"/>
          <table:table-cell office:value-type="float" office:value="805.69696499999975"/>
          <table:table-cell office:value-type="float" office:value="8.7410086373002798E-4"/>
          <table:table-cell office:value-type="float" office:value="2932.8539950000004"/>
          <table:table-cell office:value-type="float" office:value="2.1373361646895225E-3"/>
          <table:table-cell/>
          <table:table-cell office:value-type="float" office:value="0"/>
          <table:table-cell office:value-type="float" office:value="633.22529000000009"/>
          <table:table-cell office:value-type="float" office:value="4.9079876621228044E-4"/>
          <table:table-cell office:value-type="float" office:value="633.22529000000009"/>
          <table:table-cell office:value-type="float" office:value="3.0378796341676636E-4"/>
          <table:table-cell office:value-type="float" office:value="39.280810000000002"/>
          <table:table-cell office:value-type="float" office:value="4.53008585702001E-5"/>
          <table:table-cell office:value-type="float" office:value="323.24769000000003"/>
          <table:table-cell office:value-type="float" office:value="2.1949539910991127E-4"/>
          <table:table-cell office:value-type="float" office:value="362.52850000000007"/>
          <table:table-cell office:value-type="float" office:value="1.5494027614279616E-4"/>
          <table:table-cell table:number-columns-repeated="16364"/>
        </table:table-row>
        <table:table-row>
          <table:table-cell/>
          <table:table-cell office:value-type="string" office:string-value="Burma"/>
          <table:table-cell office:value-type="float" office:value="12786.463609999999"/>
          <table:table-cell office:value-type="float" office:value="2.8385542031738802E-2"/>
          <table:table-cell office:value-type="float" office:value="17537.237428000004"/>
          <table:table-cell office:value-type="float" office:value="1.9026153813615745E-2"/>
          <table:table-cell office:value-type="float" office:value="30323.701038000003"/>
          <table:table-cell office:value-type="float" office:value="2.2098591674267989E-2"/>
          <table:table-cell office:value-type="float" office:value="77465.101480000012"/>
          <table:table-cell office:value-type="float" office:value="9.7533806223738431E-2"/>
          <table:table-cell office:value-type="float" office:value="36429.851123"/>
          <table:table-cell office:value-type="float" office:value="2.8235963197972492E-2"/>
          <table:table-cell office:value-type="float" office:value="113894.95260300004"/>
          <table:table-cell office:value-type="float" office:value="5.4640767261071505E-2"/>
          <table:table-cell office:value-type="float" office:value="66416.915830000013"/>
          <table:table-cell office:value-type="float" office:value="7.6595755298419638E-2"/>
          <table:table-cell office:value-type="float" office:value="40464.260857053087"/>
          <table:table-cell office:value-type="float" office:value="2.7476512164731716E-2"/>
          <table:table-cell office:value-type="float" office:value="106922.40268705311"/>
          <table:table-cell office:value-type="float" office:value="4.567971629915716E-2"/>
          <table:table-cell table:number-columns-repeated="16364"/>
        </table:table-row>
        <table:table-row>
          <table:table-cell/>
          <table:table-cell office:value-type="string" office:string-value="Nepal"/>
          <table:table-cell office:value-type="float" office:value="14442.187000000002"/>
          <table:table-cell office:value-type="float" office:value="3.2061195231347615E-2"/>
          <table:table-cell office:value-type="float" office:value="55059.970196999973"/>
          <table:table-cell office:value-type="float" office:value="5.9734577138623429E-2"/>
          <table:table-cell office:value-type="float" office:value="69502.157196999993"/>
          <table:table-cell office:value-type="float" office:value="5.0650142950973677E-2"/>
          <table:table-cell office:value-type="float" office:value="10900.154549999999"/>
          <table:table-cell office:value-type="float" office:value="1.3724032388481168E-2"/>
          <table:table-cell office:value-type="float" office:value="77309.890418999988"/>
          <table:table-cell office:value-type="float" office:value="5.992116776266436E-2"/>
          <table:table-cell office:value-type="float" office:value="88210.04496900001"/>
          <table:table-cell office:value-type="float" office:value="4.231850865279542E-2"/>
          <table:table-cell office:value-type="float" office:value="23479.22622"/>
          <table:table-cell office:value-type="float" office:value="2.7077575699939845E-2"/>
          <table:table-cell office:value-type="float" office:value="79550.752253889033"/>
          <table:table-cell office:value-type="float" office:value="5.4017475315789716E-2"/>
          <table:table-cell office:value-type="float" office:value="103029.97847388906"/>
          <table:table-cell office:value-type="float" office:value="4.4033760975290805E-2"/>
          <table:table-cell table:number-columns-repeated="16364"/>
        </table:table-row>
        <table:table-row>
          <table:table-cell/>
          <table:table-cell office:value-type="string" office:string-value="Pakistan"/>
          <table:table-cell office:value-type="float" office:value="57487.320352999996"/>
          <table:table-cell office:value-type="float" office:value="0.12762002051105945"/>
          <table:table-cell office:value-type="float" office:value="131730.41647699988"/>
          <table:table-cell office:value-type="float" office:value="0.14291436585225553"/>
          <table:table-cell office:value-type="float" office:value="189217.73682999998"/>
          <table:table-cell office:value-type="float" office:value="0.13789363964825108"/>
          <table:table-cell office:value-type="float" office:value="66676.675999999978"/>
          <table:table-cell office:value-type="float" office:value="8.3950448297108279E-2"/>
          <table:table-cell office:value-type="float" office:value="307105.889456"/>
          <table:table-cell office:value-type="float" office:value="0.23803090941224059"/>
          <table:table-cell office:value-type="float" office:value="373782.56545599992"/>
          <table:table-cell office:value-type="float" office:value="0.17932108226532198"/>
          <table:table-cell office:value-type="float" office:value="76674.758230000007"/>
          <table:table-cell office:value-type="float" office:value="8.842568110182851E-2"/>
          <table:table-cell office:value-type="float" office:value="385973.58184085652"/>
          <table:table-cell office:value-type="float" office:value="0.26208826238492472"/>
          <table:table-cell office:value-type="float" office:value="462648.34007085662"/>
          <table:table-cell office:value-type="float" office:value="0.19773027932310089"/>
          <table:table-cell table:number-columns-repeated="16364"/>
        </table:table-row>
        <table:table-row>
          <table:table-cell/>
          <table:table-cell office:value-type="string" office:string-value="Philippines"/>
          <table:table-cell office:value-type="float" office:value="-383.11982999999998"/>
          <table:table-cell office:value-type="float" office:value="-8.5051382222309582E-4"/>
          <table:table-cell office:value-type="float" office:value="2047.4432769999996"/>
          <table:table-cell office:value-type="float" office:value="2.2212717865505911E-3"/>
          <table:table-cell office:value-type="float" office:value="1664.3234469999995"/>
          <table:table-cell office:value-type="float" office:value="1.2128863895298765E-3"/>
          <table:table-cell office:value-type="float" office:value="1205"/>
          <table:table-cell office:value-type="float" office:value="1.5171765640809019E-3"/>
          <table:table-cell office:value-type="float" office:value="7911.879648000001"/>
          <table:table-cell office:value-type="float" office:value="6.132321041154961E-3"/>
          <table:table-cell office:value-type="float" office:value="9116.8796480000019"/>
          <table:table-cell office:value-type="float" office:value="4.3737960955123664E-3"/>
          <table:table-cell office:value-type="float" office:value="895"/>
          <table:table-cell office:value-type="float" office:value="1.0321647751237587E-3"/>
          <table:table-cell office:value-type="float" office:value="4770.6966022512288"/>
          <table:table-cell office:value-type="float" office:value="3.2394537908172864E-3"/>
          <table:table-cell office:value-type="float" office:value="5665.6966022512306"/>
          <table:table-cell office:value-type="float" office:value="2.4214498890269527E-3"/>
          <table:table-cell table:number-columns-repeated="16364"/>
        </table:table-row>
        <table:table-row>
          <table:table-cell/>
          <table:table-cell office:value-type="string" office:string-value="South &amp; Central Asi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4.6580589180721"/>
          <table:table-cell office:value-type="float" office:value="4.7858394239113609E-3"/>
          <table:table-cell office:value-type="float" office:value="6174.6580589180721"/>
          <table:table-cell office:value-type="float" office:value="2.962273974423296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outh Asia, regional"/>
          <table:table-cell office:value-type="float" office:value="116.86996100000002"/>
          <table:table-cell office:value-type="float" office:value="2.5944759171869065E-4"/>
          <table:table-cell office:value-type="float" office:value="1076.612218"/>
          <table:table-cell office:value-type="float" office:value="1.1680168978371432E-3"/>
          <table:table-cell office:value-type="float" office:value="1193.4821790000001"/>
          <table:table-cell office:value-type="float" office:value="8.6975779477530869E-4"/>
          <table:table-cell office:value-type="float" office:value="3215.2060000000001"/>
          <table:table-cell office:value-type="float" office:value="4.0481619849728635E-3"/>
          <table:table-cell office:value-type="float" office:value="4977.0066100000004"/>
          <table:table-cell office:value-type="float" office:value="3.8575665599495635E-3"/>
          <table:table-cell office:value-type="float" office:value="8192.2126100000041"/>
          <table:table-cell office:value-type="float" office:value="3.9301898139113382E-3"/>
          <table:table-cell office:value-type="float" office:value="1521.6311400000002"/>
          <table:table-cell office:value-type="float" office:value="1.7548313557982219E-3"/>
          <table:table-cell office:value-type="float" office:value="56609.474649958611"/>
          <table:table-cell office:value-type="float" office:value="3.843962266735787E-2"/>
          <table:table-cell office:value-type="float" office:value="58131.105789958587"/>
          <table:table-cell office:value-type="float" office:value="2.4844528315931792E-2"/>
          <table:table-cell table:number-columns-repeated="16364"/>
        </table:table-row>
        <table:table-row>
          <table:table-cell/>
          <table:table-cell office:value-type="string" office:string-value="Sri Lanka"/>
          <table:table-cell office:value-type="float" office:value="78"/>
          <table:table-cell office:value-type="float" office:value="1.7315751610508254E-4"/>
          <table:table-cell office:value-type="float" office:value="5382.4189089999982"/>
          <table:table-cell office:value-type="float" office:value="5.8393877868383615E-3"/>
          <table:table-cell office:value-type="float" office:value="5460.4189089999973"/>
          <table:table-cell office:value-type="float" office:value="3.9793153114532041E-3"/>
          <table:table-cell office:value-type="float" office:value="19500"/>
          <table:table-cell office:value-type="float" office:value="2.4551819916661898E-2"/>
          <table:table-cell office:value-type="float" office:value="5112.798475999999"/>
          <table:table-cell office:value-type="float" office:value="3.9628157995913703E-3"/>
          <table:table-cell office:value-type="float" office:value="24612.798475999989"/>
          <table:table-cell office:value-type="float" office:value="1.1807917404896015E-2"/>
          <table:table-cell/>
          <table:table-cell office:value-type="float" office:value="0"/>
          <table:table-cell office:value-type="float" office:value="5492.1987125182732"/>
          <table:table-cell office:value-type="float" office:value="3.729376529790945E-3"/>
          <table:table-cell office:value-type="float" office:value="5492.1987125182732"/>
          <table:table-cell office:value-type="float" office:value="2.3472989989716414E-3"/>
          <table:table-cell table:number-columns-repeated="16364"/>
        </table:table-row>
        <table:table-row>
          <table:table-cell/>
          <table:table-cell office:value-type="string" office:string-value="Syria"/>
          <table:table-cell office:value-type="float" office:value="29928.830159999998"/>
          <table:table-cell office:value-type="float" office:value="6.6441049877390759E-2"/>
          <table:table-cell office:value-type="float" office:value="9618.4750760000043"/>
          <table:table-cell office:value-type="float" office:value="1.0435086312752031E-2"/>
          <table:table-cell office:value-type="float" office:value="39547.305236000022"/>
          <table:table-cell office:value-type="float" office:value="2.8820352407934357E-2"/>
          <table:table-cell office:value-type="float" office:value="113660.73777000001"/>
          <table:table-cell office:value-type="float" office:value="0.14310656232430621"/>
          <table:table-cell office:value-type="float" office:value="144047.21641199995"/>
          <table:table-cell office:value-type="float" office:value="0.11164777719367924"/>
          <table:table-cell office:value-type="float" office:value="257707.95418200004"/>
          <table:table-cell office:value-type="float" office:value="0.12363463019180918"/>
          <table:table-cell office:value-type="float" office:value="119970.93198000002"/>
          <table:table-cell office:value-type="float" office:value="0.13835728494807203"/>
          <table:table-cell office:value-type="float" office:value="227539.2836741193"/>
          <table:table-cell office:value-type="float" office:value="0.15450636594876868"/>
          <table:table-cell office:value-type="float" office:value="347510.21565411921"/>
          <table:table-cell office:value-type="float" office:value="0.14852164388700992"/>
          <table:table-cell table:number-columns-repeated="16364"/>
        </table:table-row>
        <table:table-row>
          <table:table-cell/>
          <table:table-cell office:value-type="string" office:string-value="Tajikistan"/>
          <table:table-cell office:value-type="float" office:value="5458.9297799999995"/>
          <table:table-cell office:value-type="float" office:value="1.2118650273036727E-2"/>
          <table:table-cell office:value-type="float" office:value="3168.5520160000005"/>
          <table:table-cell office:value-type="float" office:value="3.4375629725241952E-3"/>
          <table:table-cell office:value-type="float" office:value="8627.4817959999982"/>
          <table:table-cell office:value-type="float" office:value="6.2873327087635354E-3"/>
          <table:table-cell office:value-type="float" office:value="4890.5429199999999"/>
          <table:table-cell office:value-type="float" office:value="6.1575245675151704E-3"/>
          <table:table-cell office:value-type="float" office:value="7173.8300899999995"/>
          <table:table-cell office:value-type="float" office:value="5.5602753282145952E-3"/>
          <table:table-cell office:value-type="float" office:value="12064.373009999998"/>
          <table:table-cell office:value-type="float" office:value="5.7878473340951088E-3"/>
          <table:table-cell office:value-type="float" office:value="869.98548000000005"/>
          <table:table-cell office:value-type="float" office:value="1.003316611536464E-3"/>
          <table:table-cell office:value-type="float" office:value="3522.8555799999995"/>
          <table:table-cell office:value-type="float" office:value="2.3921302934560114E-3"/>
          <table:table-cell office:value-type="float" office:value="4392.8410599999997"/>
          <table:table-cell office:value-type="float" office:value="1.8774468955897628E-3"/>
          <table:table-cell table:number-columns-repeated="16364"/>
        </table:table-row>
        <table:table-row>
          <table:table-cell/>
          <table:table-cell office:value-type="string" office:string-value="Thailand"/>
          <table:table-cell office:value-type="float" office:value="-15231.403899999999"/>
          <table:table-cell office:value-type="float" office:value="-3.381323161688804E-2"/>
          <table:table-cell office:value-type="float" office:value="1834.4632159999996"/>
          <table:table-cell office:value-type="float" office:value="1.9902096585241139E-3"/>
          <table:table-cell office:value-type="float" office:value="-13396.940684000001"/>
          <table:table-cell office:value-type="float" office:value="-9.7631064720334268E-3"/>
          <table:table-cell office:value-type="float" office:value="85"/>
          <table:table-cell office:value-type="float" office:value="1.0702075348288519E-4"/>
          <table:table-cell office:value-type="float" office:value="3679.476458000001"/>
          <table:table-cell office:value-type="float" office:value="2.8518799460671134E-3"/>
          <table:table-cell office:value-type="float" office:value="3764.4764580000024"/>
          <table:table-cell office:value-type="float" office:value="1.8059964669228273E-3"/>
          <table:table-cell office:value-type="float" office:value="31.55"/>
          <table:table-cell office:value-type="float" office:value="3.6385249894027473E-5"/>
          <table:table-cell office:value-type="float" office:value="6677.7071365729389"/>
          <table:table-cell office:value-type="float" office:value="4.5343742226933775E-3"/>
          <table:table-cell office:value-type="float" office:value="6709.2571365729391"/>
          <table:table-cell office:value-type="float" office:value="2.8674549820321355E-3"/>
          <table:table-cell table:number-columns-repeated="16364"/>
        </table:table-row>
        <table:table-row>
          <table:table-cell/>
          <table:table-cell office:value-type="string" office:string-value="Timor-Leste"/>
          <table:table-cell/>
          <table:table-cell office:value-type="float" office:value="0"/>
          <table:table-cell office:value-type="float" office:value="131.234916"/>
          <table:table-cell office:value-type="float" office:value="1.4237679724552233E-4"/>
          <table:table-cell office:value-type="float" office:value="131.234916"/>
          <table:table-cell office:value-type="float" office:value="9.5638286977457133E-5"/>
          <table:table-cell/>
          <table:table-cell office:value-type="float" office:value="0"/>
          <table:table-cell office:value-type="float" office:value="67.001314000000008"/>
          <table:table-cell office:value-type="float" office:value="5.1931220633657247E-5"/>
          <table:table-cell office:value-type="float" office:value="67.001314000000008"/>
          <table:table-cell office:value-type="float" office:value="3.2143682584609461E-5"/>
          <table:table-cell/>
          <table:table-cell office:value-type="float" office:value="0"/>
          <table:table-cell office:value-type="float" office:value="18.38869"/>
          <table:table-cell office:value-type="float" office:value="1.2486501761724684E-5"/>
          <table:table-cell office:value-type="float" office:value="18.38869"/>
          <table:table-cell office:value-type="float" office:value="7.8591026815940663E-6"/>
          <table:table-cell table:number-columns-repeated="16364"/>
        </table:table-row>
        <table:table-row>
          <table:table-cell/>
          <table:table-cell office:value-type="string" office:string-value="Turkmenistan"/>
          <table:table-cell office:value-type="float" office:value="12.36365"/>
          <table:table-cell office:value-type="float" office:value="2.7446909281956459E-5"/>
          <table:table-cell office:value-type="float" office:value="403.34320999999994"/>
          <table:table-cell office:value-type="float" office:value="4.3758716186878289E-4"/>
          <table:table-cell office:value-type="float" office:value="415.70685999999995"/>
          <table:table-cell office:value-type="float" office:value="3.029490412077346E-4"/>
          <table:table-cell/>
          <table:table-cell office:value-type="float" office:value="0"/>
          <table:table-cell office:value-type="float" office:value="459.151882"/>
          <table:table-cell office:value-type="float" office:value="3.5587835916920903E-4"/>
          <table:table-cell office:value-type="float" office:value="459.151882"/>
          <table:table-cell office:value-type="float" office:value="2.2027675984286006E-4"/>
          <table:table-cell/>
          <table:table-cell office:value-type="float" office:value="0"/>
          <table:table-cell office:value-type="float" office:value="83.855410000000006"/>
          <table:table-cell office:value-type="float" office:value="5.6940473992173758E-5"/>
          <table:table-cell office:value-type="float" office:value="83.855410000000006"/>
          <table:table-cell office:value-type="float" office:value="3.58387833824579E-5"/>
          <table:table-cell table:number-columns-repeated="16364"/>
        </table:table-row>
        <table:table-row>
          <table:table-cell/>
          <table:table-cell office:value-type="string" office:string-value="Uzbekistan"/>
          <table:table-cell office:value-type="float" office:value="45.441851999999997"/>
          <table:table-cell office:value-type="float" office:value="1.0087946435300995E-4"/>
          <table:table-cell office:value-type="float" office:value="1590.4876889999996"/>
          <table:table-cell office:value-type="float" office:value="1.7255205407244844E-3"/>
          <table:table-cell office:value-type="float" office:value="1635.9295409999997"/>
          <table:table-cell office:value-type="float" office:value="1.1921941483702225E-3"/>
          <table:table-cell office:value-type="float" office:value="6.55"/>
          <table:table-cell office:value-type="float" office:value="8.2468933566223293E-6"/>
          <table:table-cell office:value-type="float" office:value="1498.2515939999996"/>
          <table:table-cell office:value-type="float" office:value="1.1612613163488501E-3"/>
          <table:table-cell office:value-type="float" office:value="1504.8015939999998"/>
          <table:table-cell office:value-type="float" office:value="7.2192412212020716E-4"/>
          <table:table-cell office:value-type="float" office:value="14.5"/>
          <table:table-cell office:value-type="float" office:value="1.6722222613736872E-5"/>
          <table:table-cell office:value-type="float" office:value="967.66789361280416"/>
          <table:table-cell office:value-type="float" office:value="6.5707708696816861E-4"/>
          <table:table-cell office:value-type="float" office:value="982.16789361280405"/>
          <table:table-cell office:value-type="float" office:value="4.1976662429286607E-4"/>
          <table:table-cell table:number-columns-repeated="16364"/>
        </table:table-row>
        <table:table-row>
          <table:table-cell/>
          <table:table-cell office:value-type="string" office:string-value="Vietnam"/>
          <table:table-cell office:value-type="float" office:value="23401.501370000002"/>
          <table:table-cell office:value-type="float" office:value="5.1950587825113928E-2"/>
          <table:table-cell office:value-type="float" office:value="28262.900842000003"/>
          <table:table-cell office:value-type="float" office:value="3.0662429065384827E-2"/>
          <table:table-cell office:value-type="float" office:value="51664.402211999979"/>
          <table:table-cell office:value-type="float" office:value="3.765076456687811E-2"/>
          <table:table-cell office:value-type="float" office:value="669.21899999999994"/>
          <table:table-cell office:value-type="float" office:value="8.4259201911838751E-4"/>
          <table:table-cell office:value-type="float" office:value="11653.061842000001"/>
          <table:table-cell office:value-type="float" office:value="9.0320277237332155E-3"/>
          <table:table-cell office:value-type="float" office:value="12322.280842000007"/>
          <table:table-cell office:value-type="float" office:value="5.9115778550800123E-3"/>
          <table:table-cell office:value-type="float" office:value="71.316500000000005"/>
          <table:table-cell office:value-type="float" office:value="8.224623372638384E-5"/>
          <table:table-cell office:value-type="float" office:value="9094.6763998727365"/>
          <table:table-cell office:value-type="float" office:value="6.1755727509315139E-3"/>
          <table:table-cell office:value-type="float" office:value="9165.9928998727373"/>
          <table:table-cell office:value-type="float" office:value="3.9174339976834668E-3"/>
          <table:table-cell table:number-columns-repeated="16364"/>
        </table:table-row>
        <table:table-row>
          <table:table-cell/>
          <table:table-cell office:value-type="string" office:string-value="West Bank &amp; Gaza Strip"/>
          <table:table-cell office:value-type="float" office:value="30781.553"/>
          <table:table-cell office:value-type="float" office:value="6.8334067427396811E-2"/>
          <table:table-cell office:value-type="float" office:value="12102.237069000003"/>
          <table:table-cell office:value-type="float" office:value="1.3129720396896949E-2"/>
          <table:table-cell office:value-type="float" office:value="42883.790068999959"/>
          <table:table-cell office:value-type="float" office:value="3.1251837135324902E-2"/>
          <table:table-cell office:value-type="float" office:value="32433.996369999993"/>
          <table:table-cell office:value-type="float" office:value="4.0836596823277206E-2"/>
          <table:table-cell office:value-type="float" office:value="18994.269065"/>
          <table:table-cell office:value-type="float" office:value="1.4722033325936943E-2"/>
          <table:table-cell office:value-type="float" office:value="51428.265434999987"/>
          <table:table-cell office:value-type="float" office:value="2.4672558511608919E-2"/>
          <table:table-cell office:value-type="float" office:value="4107.58014"/>
          <table:table-cell office:value-type="float" office:value="4.7370944486099633E-3"/>
          <table:table-cell office:value-type="float" office:value="18621.164518916023"/>
          <table:table-cell office:value-type="float" office:value="1.2644359308401527E-2"/>
          <table:table-cell office:value-type="float" office:value="22728.744658916021"/>
          <table:table-cell office:value-type="float" office:value="9.7139893107205406E-3"/>
          <table:table-cell table:number-columns-repeated="16364"/>
        </table:table-row>
        <table:table-row>
          <table:table-cell/>
          <table:table-cell office:value-type="string" office:string-value="Yemen"/>
          <table:table-cell office:value-type="float" office:value="4644.2449999999999"/>
          <table:table-cell office:value-type="float" office:value="1.0310076004916013E-2"/>
          <table:table-cell office:value-type="float" office:value="34910.697431000008"/>
          <table:table-cell office:value-type="float" office:value="3.7874625452827396E-2"/>
          <table:table-cell office:value-type="float" office:value="39554.942430999996"/>
          <table:table-cell office:value-type="float" office:value="2.8825918062787295E-2"/>
          <table:table-cell office:value-type="float" office:value="59907.776000000005"/>
          <table:table-cell office:value-type="float" office:value="7.542794502357536E-2"/>
          <table:table-cell office:value-type="float" office:value="22142.678369999994"/>
          <table:table-cell office:value-type="float" office:value="1.7162294993984441E-2"/>
          <table:table-cell office:value-type="float" office:value="82050.454370000021"/>
          <table:table-cell office:value-type="float" office:value="3.9363463247784405E-2"/>
          <table:table-cell office:value-type="float" office:value="81544.37993000001"/>
          <table:table-cell office:value-type="float" office:value="9.4041605109558446E-2"/>
          <table:table-cell office:value-type="float" office:value="45305.558374718494"/>
          <table:table-cell office:value-type="float" office:value="3.0763906208753477E-2"/>
          <table:table-cell office:value-type="float" office:value="126849.93830471851"/>
          <table:table-cell office:value-type="float" office:value="5.4214122392114671E-2"/>
          <table:table-cell table:number-columns-repeated="16364"/>
        </table:table-row>
        <table:table-row>
          <table:table-cell/>
          <table:table-cell office:value-type="string" office:string-value="Asia Total"/>
          <table:table-cell office:value-type="float" office:value="450456.91203300032"/>
          <table:table-cell office:value-type="float" office:value="1"/>
          <table:table-cell office:value-type="float" office:value="921743.70079200016"/>
          <table:table-cell office:value-type="float" office:value="1"/>
          <table:table-cell office:value-type="float" office:value="1372200.6128250011"/>
          <table:table-cell office:value-type="float" office:value="1"/>
          <table:table-cell office:value-type="float" office:value="794238.47463000007"/>
          <table:table-cell office:value-type="float" office:value="1"/>
          <table:table-cell office:value-type="float" office:value="1290193.3207511716"/>
          <table:table-cell office:value-type="float" office:value="1"/>
          <table:table-cell office:value-type="float" office:value="2084431.7953811719"/>
          <table:table-cell office:value-type="float" office:value="1"/>
          <table:table-cell office:value-type="float" office:value="867109.61424999963"/>
          <table:table-cell office:value-type="float" office:value="1"/>
          <table:table-cell office:value-type="float" office:value="1472685.4927748863"/>
          <table:table-cell office:value-type="float" office:value="1"/>
          <table:table-cell office:value-type="float" office:value="2339836.3330248906"/>
          <table:table-cell office:value-type="float" office:value="1"/>
          <table:table-cell table:number-columns-repeated="16364"/>
        </table:table-row>
        <table:table-row table:number-rows-repeated="1048530">
          <table:table-cell table:number-columns-repeated="16364"/>
        </table:table-row>
      </table:table>
      <table:table table:name="'file:///C:/Users/alice-marshall/AppData/Local/Microsoft/Windows/Temporary%20Internet%20Files/Content.IE5/QLSWG9DT/Additional%20tables_workings.xlsx'#Table_A4c" table:style-name="ta2">
        <table:table-source xlink:href="file:///C:/Users/alice-marshall/AppData/Local/Microsoft/Windows/Temporary%20Internet%20Files/Content.IE5/QLSWG9DT/Additional%20tables_workings.xlsx" table:table-name="Table_A4c"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c" table:style-name="ta2">
        <table:table-source xlink:href="file:///C:/Users/alice-marshall/AppData/Local/Microsoft/Windows/Temporary%20Internet%20Files/Content.IE5/QLSWG9DT/Additional%20tables_workings.xlsx" table:table-name="Raw_Table_A4c" table:mode="copy-results-only"/>
        <table:table-column/>
        <table:table-row table:number-rows-repeated="6">
          <table:table-cell table:number-columns-repeated="16384"/>
        </table:table-row>
        <table:table-row>
          <table:table-cell/>
          <table:table-cell office:value-type="string" office:string-value="America, regional"/>
          <table:table-cell office:value-type="float" office:value="3.9"/>
          <table:table-cell office:value-type="float" office:value="4.3012337771206418E-5"/>
          <table:table-cell office:value-type="float" office:value="53.049879000000004"/>
          <table:table-cell office:value-type="float" office:value="7.2747413452931172E-4"/>
          <table:table-cell office:value-type="float" office:value="56.94987900000001"/>
          <table:table-cell office:value-type="float" office:value="3.4811493396216619E-4"/>
          <table:table-cell office:value-type="float" office:value="51.896999999999998"/>
          <table:table-cell office:value-type="float" office:value="1.2670033366933382E-3"/>
          <table:table-cell office:value-type="float" office:value="2259.9025299999998"/>
          <table:table-cell office:value-type="float" office:value="1.9113620370474097E-2"/>
          <table:table-cell office:value-type="float" office:value="2311.7995299999998"/>
          <table:table-cell office:value-type="float" office:value="1.4521753498105344E-2"/>
          <table:table-cell office:value-type="float" office:value="26.99849"/>
          <table:table-cell office:value-type="float" office:value="2.4262422268287126E-4"/>
          <table:table-cell office:value-type="float" office:value="5513.766270000001"/>
          <table:table-cell office:value-type="float" office:value="4.2115638725324492E-2"/>
          <table:table-cell office:value-type="float" office:value="5540.7647600000009"/>
          <table:table-cell office:value-type="float" office:value="2.2877130743625157E-2"/>
          <table:table-cell table:number-columns-repeated="16364"/>
        </table:table-row>
        <table:table-row>
          <table:table-cell/>
          <table:table-cell office:value-type="string" office:string-value="Anguilla"/>
          <table:table-cell/>
          <table:table-cell office:value-type="float" office:value="0"/>
          <table:table-cell office:value-type="float" office:value="347.13200100000006"/>
          <table:table-cell office:value-type="float" office:value="4.7602286141859669E-3"/>
          <table:table-cell office:value-type="float" office:value="347.13200100000006"/>
          <table:table-cell office:value-type="float" office:value="2.1218979868994911E-3"/>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Antigua and Barbuda"/>
          <table:table-cell/>
          <table:table-cell office:value-type="float" office:value="0"/>
          <table:table-cell office:value-type="float" office:value="3.3073600000000001"/>
          <table:table-cell office:value-type="float" office:value="4.5353898989606828E-5"/>
          <table:table-cell office:value-type="float" office:value="3.3073600000000001"/>
          <table:table-cell office:value-type="float" office:value="2.0216748976571306E-5"/>
          <table:table-cell/>
          <table:table-cell office:value-type="float" office:value="0"/>
          <table:table-cell office:value-type="float" office:value="2.5698300000000001"/>
          <table:table-cell office:value-type="float" office:value="2.1734899795282522E-5"/>
          <table:table-cell office:value-type="float" office:value="2.5698300000000001"/>
          <table:table-cell office:value-type="float" office:value="1.6142592516244716E-5"/>
          <table:table-cell/>
          <table:table-cell office:value-type="float" office:value="0"/>
          <table:table-cell office:value-type="float" office:value="1.42374"/>
          <table:table-cell office:value-type="float" office:value="1.0874911365946145E-5"/>
          <table:table-cell office:value-type="float" office:value="1.42374"/>
          <table:table-cell office:value-type="float" office:value="5.8784459430702985E-6"/>
          <table:table-cell table:number-columns-repeated="16364"/>
        </table:table-row>
        <table:table-row>
          <table:table-cell/>
          <table:table-cell office:value-type="string" office:string-value="Argentina"/>
          <table:table-cell office:value-type="float" office:value="86.612219999999994"/>
          <table:table-cell office:value-type="float" office:value="9.5522924660359999E-4"/>
          <table:table-cell office:value-type="float" office:value="1954.8684410000005"/>
          <table:table-cell office:value-type="float" office:value="2.6807153080125597E-2"/>
          <table:table-cell office:value-type="float" office:value="2041.4806610000001"/>
          <table:table-cell office:value-type="float" office:value="1.2478865942613404E-2"/>
          <table:table-cell/>
          <table:table-cell office:value-type="float" office:value="0"/>
          <table:table-cell office:value-type="float" office:value="1576.9050349999998"/>
          <table:table-cell office:value-type="float" office:value="1.3337019539191879E-2"/>
          <table:table-cell office:value-type="float" office:value="1576.9050349999998"/>
          <table:table-cell office:value-type="float" office:value="9.9054549977312164E-3"/>
          <table:table-cell/>
          <table:table-cell office:value-type="float" office:value="0"/>
          <table:table-cell office:value-type="float" office:value="1007.6579481640531"/>
          <table:table-cell office:value-type="float" office:value="7.6967640675089776E-3"/>
          <table:table-cell office:value-type="float" office:value="1007.6579481640531"/>
          <table:table-cell office:value-type="float" office:value="4.1604947373730591E-3"/>
          <table:table-cell table:number-columns-repeated="16364"/>
        </table:table-row>
        <table:table-row>
          <table:table-cell/>
          <table:table-cell office:value-type="string" office:string-value="Belize"/>
          <table:table-cell/>
          <table:table-cell office:value-type="float" office:value="0"/>
          <table:table-cell office:value-type="float" office:value="142.298936"/>
          <table:table-cell office:value-type="float" office:value="1.951348377458918E-3"/>
          <table:table-cell office:value-type="float" office:value="142.298936"/>
          <table:table-cell office:value-type="float" office:value="8.6982423103175509E-4"/>
          <table:table-cell office:value-type="float" office:value="9.7769999999999992"/>
          <table:table-cell office:value-type="float" office:value="2.3869379006206072E-4"/>
          <table:table-cell office:value-type="float" office:value="1135.3103929999997"/>
          <table:table-cell office:value-type="float" office:value="9.6021361834821017E-3"/>
          <table:table-cell office:value-type="float" office:value="1145.087393"/>
          <table:table-cell office:value-type="float" office:value="7.1929579702501622E-3"/>
          <table:table-cell/>
          <table:table-cell office:value-type="float" office:value="0"/>
          <table:table-cell office:value-type="float" office:value="422.62563000000006"/>
          <table:table-cell office:value-type="float" office:value="3.228128919063278E-3"/>
          <table:table-cell office:value-type="float" office:value="422.62563000000006"/>
          <table:table-cell office:value-type="float" office:value="1.744968828656236E-3"/>
          <table:table-cell table:number-columns-repeated="16364"/>
        </table:table-row>
        <table:table-row>
          <table:table-cell/>
          <table:table-cell office:value-type="string" office:string-value="Bolivia"/>
          <table:table-cell office:value-type="float" office:value="31.62"/>
          <table:table-cell office:value-type="float" office:value="3.4873080008347365E-4"/>
          <table:table-cell office:value-type="float" office:value="612.14243800000008"/>
          <table:table-cell office:value-type="float" office:value="8.3943224506263809E-3"/>
          <table:table-cell office:value-type="float" office:value="643.76243799999997"/>
          <table:table-cell office:value-type="float" office:value="3.9350973615184161E-3"/>
          <table:table-cell/>
          <table:table-cell office:value-type="float" office:value="0"/>
          <table:table-cell office:value-type="float" office:value="825.80474000000004"/>
          <table:table-cell office:value-type="float" office:value="6.9844243682925852E-3"/>
          <table:table-cell office:value-type="float" office:value="825.80474000000004"/>
          <table:table-cell office:value-type="float" office:value="5.1873584695498985E-3"/>
          <table:table-cell/>
          <table:table-cell office:value-type="float" office:value="0"/>
          <table:table-cell office:value-type="float" office:value="219.90006999999997"/>
          <table:table-cell office:value-type="float" office:value="1.6796562368236844E-3"/>
          <table:table-cell office:value-type="float" office:value="219.90006999999997"/>
          <table:table-cell office:value-type="float" office:value="9.0794012556532407E-4"/>
          <table:table-cell table:number-columns-repeated="16364"/>
        </table:table-row>
        <table:table-row>
          <table:table-cell/>
          <table:table-cell office:value-type="string" office:string-value="Brazil"/>
          <table:table-cell office:value-type="float" office:value="35269.060959999995"/>
          <table:table-cell office:value-type="float" office:value="0.38897558022686918"/>
          <table:table-cell office:value-type="float" office:value="11566.948828000006"/>
          <table:table-cell office:value-type="float" office:value="0.1586178186720113"/>
          <table:table-cell office:value-type="float" office:value="46836.00978800001"/>
          <table:table-cell office:value-type="float" office:value="0.28629234584328073"/>
          <table:table-cell office:value-type="float" office:value="10.023"/>
          <table:table-cell office:value-type="float" office:value="2.4469958655947988E-4"/>
          <table:table-cell office:value-type="float" office:value="20876.240972"/>
          <table:table-cell office:value-type="float" office:value="0.17656537811006615"/>
          <table:table-cell office:value-type="float" office:value="20886.263972000004"/>
          <table:table-cell office:value-type="float" office:value="0.13119873629256371"/>
          <table:table-cell office:value-type="float" office:value="30007.530269999999"/>
          <table:table-cell office:value-type="float" office:value="0.269665218550796"/>
          <table:table-cell office:value-type="float" office:value="23666.325255900327"/>
          <table:table-cell office:value-type="float" office:value="0.18076979611134672"/>
          <table:table-cell office:value-type="float" office:value="53673.855525900326"/>
          <table:table-cell office:value-type="float" office:value="0.22161269491983795"/>
          <table:table-cell table:number-columns-repeated="16364"/>
        </table:table-row>
        <table:table-row>
          <table:table-cell/>
          <table:table-cell office:value-type="string" office:string-value="Chile"/>
          <table:table-cell/>
          <table:table-cell office:value-type="float" office:value="0"/>
          <table:table-cell office:value-type="float" office:value="885.50832899999978"/>
          <table:table-cell office:value-type="float" office:value="1.2142994807919767E-2"/>
          <table:table-cell office:value-type="float" office:value="885.50832899999978"/>
          <table:table-cell office:value-type="float" office:value="5.4128064692250356E-3"/>
          <table:table-cell/>
          <table:table-cell office:value-type="float" office:value="0"/>
          <table:table-cell office:value-type="float" office:value="4653.0262009999997"/>
          <table:table-cell office:value-type="float" office:value="3.9353987704851719E-2"/>
          <table:table-cell office:value-type="float" office:value="4653.0262009999997"/>
          <table:table-cell office:value-type="float" office:value="2.9228355934109721E-2"/>
          <table:table-cell/>
          <table:table-cell office:value-type="float" office:value="0"/>
          <table:table-cell office:value-type="float" office:value="6723.6986932990894"/>
          <table:table-cell office:value-type="float" office:value="5.135742996681663E-2"/>
          <table:table-cell office:value-type="float" office:value="6723.6986932990894"/>
          <table:table-cell office:value-type="float" office:value="2.7761318292701689E-2"/>
          <table:table-cell table:number-columns-repeated="16364"/>
        </table:table-row>
        <table:table-row>
          <table:table-cell/>
          <table:table-cell office:value-type="string" office:string-value="Colombia"/>
          <table:table-cell office:value-type="float" office:value="16322.922823999999"/>
          <table:table-cell office:value-type="float" office:value="0.18002232562031348"/>
          <table:table-cell office:value-type="float" office:value="8727.7735129999946"/>
          <table:table-cell office:value-type="float" office:value="0.11968414636228523"/>
          <table:table-cell office:value-type="float" office:value="25050.696337000008"/>
          <table:table-cell office:value-type="float" office:value="0.15312625161259841"/>
          <table:table-cell office:value-type="float" office:value="31463.150409999998"/>
          <table:table-cell office:value-type="float" office:value="0.76813527857784392"/>
          <table:table-cell office:value-type="float" office:value="8846.9162149999956"/>
          <table:table-cell office:value-type="float" office:value="7.4824730597076464E-2"/>
          <table:table-cell office:value-type="float" office:value="40310.066624999985"/>
          <table:table-cell office:value-type="float" office:value="0.25321090493536569"/>
          <table:table-cell office:value-type="float" office:value="14264.307785770699"/>
          <table:table-cell office:value-type="float" office:value="0.12818741302316702"/>
          <table:table-cell office:value-type="float" office:value="10618.454536475385"/>
          <table:table-cell office:value-type="float" office:value="8.1106628968420191E-2"/>
          <table:table-cell office:value-type="float" office:value="24882.762322246079"/>
          <table:table-cell office:value-type="float" office:value="0.10273784063494032"/>
          <table:table-cell table:number-columns-repeated="16364"/>
        </table:table-row>
        <table:table-row>
          <table:table-cell/>
          <table:table-cell office:value-type="string" office:string-value="Costa Rica"/>
          <table:table-cell office:value-type="float" office:value="486.28984000000003"/>
          <table:table-cell office:value-type="float" office:value="5.3631956032784431E-3"/>
          <table:table-cell office:value-type="float" office:value="170.99084499999998"/>
          <table:table-cell office:value-type="float" office:value="2.3448011441988526E-3"/>
          <table:table-cell office:value-type="float" office:value="657.28068499999995"/>
          <table:table-cell office:value-type="float" office:value="4.017729734831962E-3"/>
          <table:table-cell office:value-type="float" office:value="94.926000000000002"/>
          <table:table-cell office:value-type="float" office:value="2.3175050337967862E-3"/>
          <table:table-cell office:value-type="float" office:value="1005.0016949999998"/>
          <table:table-cell office:value-type="float" office:value="8.5000218438239412E-3"/>
          <table:table-cell office:value-type="float" office:value="1099.9276950000001"/>
          <table:table-cell office:value-type="float" office:value="6.9092837182682535E-3"/>
          <table:table-cell office:value-type="float" office:value="212.21740000000003"/>
          <table:table-cell office:value-type="float" office:value="1.9071096833482156E-3"/>
          <table:table-cell office:value-type="float" office:value="591.00639999999999"/>
          <table:table-cell office:value-type="float" office:value="4.514266802019269E-3"/>
          <table:table-cell office:value-type="float" office:value="803.22379999999998"/>
          <table:table-cell office:value-type="float" office:value="3.3164114855855063E-3"/>
          <table:table-cell table:number-columns-repeated="16364"/>
        </table:table-row>
        <table:table-row>
          <table:table-cell/>
          <table:table-cell office:value-type="string" office:string-value="Cuba"/>
          <table:table-cell/>
          <table:table-cell office:value-type="float" office:value="0"/>
          <table:table-cell office:value-type="float" office:value="1448.7756319999996"/>
          <table:table-cell office:value-type="float" office:value="1.9867091478500007E-2"/>
          <table:table-cell office:value-type="float" office:value="1448.7756319999996"/>
          <table:table-cell office:value-type="float" office:value="8.8558648818143296E-3"/>
          <table:table-cell/>
          <table:table-cell office:value-type="float" office:value="0"/>
          <table:table-cell office:value-type="float" office:value="1329.4828869999999"/>
          <table:table-cell office:value-type="float" office:value="1.1244392558452469E-2"/>
          <table:table-cell office:value-type="float" office:value="1329.4828869999999"/>
          <table:table-cell office:value-type="float" office:value="8.3512530020124365E-3"/>
          <table:table-cell/>
          <table:table-cell office:value-type="float" office:value="0"/>
          <table:table-cell office:value-type="float" office:value="2688.336192704051"/>
          <table:table-cell office:value-type="float" office:value="2.0534239269474529E-2"/>
          <table:table-cell office:value-type="float" office:value="2688.336192704051"/>
          <table:table-cell office:value-type="float" office:value="1.1099806836648674E-2"/>
          <table:table-cell table:number-columns-repeated="16364"/>
        </table:table-row>
        <table:table-row>
          <table:table-cell/>
          <table:table-cell office:value-type="string" office:string-value="Dominica"/>
          <table:table-cell/>
          <table:table-cell office:value-type="float" office:value="0"/>
          <table:table-cell office:value-type="float" office:value="34.350260000000006"/>
          <table:table-cell office:value-type="float" office:value="4.7104585600198708E-4"/>
          <table:table-cell office:value-type="float" office:value="34.350260000000006"/>
          <table:table-cell office:value-type="float" office:value="2.0997127125561125E-4"/>
          <table:table-cell office:value-type="float" office:value="240"/>
          <table:table-cell office:value-type="float" office:value="5.859313656018674E-3"/>
          <table:table-cell office:value-type="float" office:value="252.33001999999999"/>
          <table:table-cell office:value-type="float" office:value="2.1341363825784715E-3"/>
          <table:table-cell office:value-type="float" office:value="492.33001999999999"/>
          <table:table-cell office:value-type="float" office:value="3.0926103658119848E-3"/>
          <table:table-cell office:value-type="float" office:value="-2.5261"/>
          <table:table-cell office:value-type="float" office:value="-2.2701012127685702E-5"/>
          <table:table-cell office:value-type="float" office:value="46.932029999999997"/>
          <table:table-cell office:value-type="float" office:value="3.5847954435074198E-4"/>
          <table:table-cell office:value-type="float" office:value="44.405929999999998"/>
          <table:table-cell office:value-type="float" office:value="1.8334657947150719E-4"/>
          <table:table-cell table:number-columns-repeated="16364"/>
        </table:table-row>
        <table:table-row>
          <table:table-cell/>
          <table:table-cell office:value-type="string" office:string-value="Dominican Republic"/>
          <table:table-cell/>
          <table:table-cell office:value-type="float" office:value="0"/>
          <table:table-cell office:value-type="float" office:value="144.97088499999998"/>
          <table:table-cell office:value-type="float" office:value="1.9879888717055012E-3"/>
          <table:table-cell office:value-type="float" office:value="144.97088499999998"/>
          <table:table-cell office:value-type="float" office:value="8.8615693210185352E-4"/>
          <table:table-cell office:value-type="float" office:value="4.2229999999999999"/>
          <table:table-cell office:value-type="float" office:value="1.0309950653902859E-4"/>
          <table:table-cell office:value-type="float" office:value="1456.6542340000001"/>
          <table:table-cell office:value-type="float" office:value="1.2319972065219884E-2"/>
          <table:table-cell office:value-type="float" office:value="1460.877234"/>
          <table:table-cell office:value-type="float" office:value="9.1766170932398965E-3"/>
          <table:table-cell office:value-type="float" office:value="15"/>
          <table:table-cell office:value-type="float" office:value="1.3479877357004295E-4"/>
          <table:table-cell office:value-type="float" office:value="-7.9794999999999998"/>
          <table:table-cell office:value-type="float" office:value="-6.0949580151268675E-5"/>
          <table:table-cell office:value-type="float" office:value="7.0205000000000002"/>
          <table:table-cell office:value-type="float" office:value="2.8986774090300919E-5"/>
          <table:table-cell table:number-columns-repeated="16364"/>
        </table:table-row>
        <table:table-row>
          <table:table-cell/>
          <table:table-cell office:value-type="string" office:string-value="Ecuador"/>
          <table:table-cell/>
          <table:table-cell office:value-type="float" office:value="0"/>
          <table:table-cell office:value-type="float" office:value="340.43776200000002"/>
          <table:table-cell office:value-type="float" office:value="4.6684303704452521E-3"/>
          <table:table-cell office:value-type="float" office:value="340.43776200000002"/>
          <table:table-cell office:value-type="float" office:value="2.0809784167734164E-3"/>
          <table:table-cell/>
          <table:table-cell office:value-type="float" office:value="0"/>
          <table:table-cell office:value-type="float" office:value="314.538093"/>
          <table:table-cell office:value-type="float" office:value="2.660274778158187E-3"/>
          <table:table-cell office:value-type="float" office:value="314.538093"/>
          <table:table-cell office:value-type="float" office:value="1.9757961678926951E-3"/>
          <table:table-cell/>
          <table:table-cell office:value-type="float" office:value="0"/>
          <table:table-cell office:value-type="float" office:value="92.393290000000007"/>
          <table:table-cell office:value-type="float" office:value="7.0572494946981789E-4"/>
          <table:table-cell office:value-type="float" office:value="92.393290000000007"/>
          <table:table-cell office:value-type="float" office:value="3.8148043938318632E-4"/>
          <table:table-cell table:number-columns-repeated="16364"/>
        </table:table-row>
        <table:table-row>
          <table:table-cell/>
          <table:table-cell office:value-type="string" office:string-value="El Salvador"/>
          <table:table-cell office:value-type="float" office:value="-230.76468"/>
          <table:table-cell office:value-type="float" office:value="-2.5450585543139391E-3"/>
          <table:table-cell office:value-type="float" office:value="148.28567000000001"/>
          <table:table-cell office:value-type="float" office:value="2.0334445898801982E-3"/>
          <table:table-cell office:value-type="float" office:value="-82.479009999999988"/>
          <table:table-cell office:value-type="float" office:value="-5.0416569136898137E-4"/>
          <table:table-cell/>
          <table:table-cell office:value-type="float" office:value="0"/>
          <table:table-cell office:value-type="float" office:value="475.78385599999996"/>
          <table:table-cell office:value-type="float" office:value="4.0240461175926525E-3"/>
          <table:table-cell office:value-type="float" office:value="475.78385599999996"/>
          <table:table-cell office:value-type="float" office:value="2.9886743143381677E-3"/>
          <table:table-cell/>
          <table:table-cell office:value-type="float" office:value="0"/>
          <table:table-cell office:value-type="float" office:value="36.426400000000001"/>
          <table:table-cell office:value-type="float" office:value="2.7823469972080623E-4"/>
          <table:table-cell office:value-type="float" office:value="36.426400000000001"/>
          <table:table-cell office:value-type="float" office:value="1.5040008941285342E-4"/>
          <table:table-cell table:number-columns-repeated="16364"/>
        </table:table-row>
        <table:table-row>
          <table:table-cell/>
          <table:table-cell office:value-type="string" office:string-value="Grenada"/>
          <table:table-cell/>
          <table:table-cell office:value-type="float" office:value="0"/>
          <table:table-cell office:value-type="float" office:value="10.824759999999999"/>
          <table:table-cell office:value-type="float" office:value="1.4844016727139965E-4"/>
          <table:table-cell office:value-type="float" office:value="10.824759999999999"/>
          <table:table-cell office:value-type="float" office:value="6.6168017890894855E-5"/>
          <table:table-cell/>
          <table:table-cell office:value-type="float" office:value="0"/>
          <table:table-cell office:value-type="float" office:value="47.65117"/>
          <table:table-cell office:value-type="float" office:value="4.030202017557475E-4"/>
          <table:table-cell office:value-type="float" office:value="47.65117"/>
          <table:table-cell office:value-type="float" office:value="2.9932463245907503E-4"/>
          <table:table-cell/>
          <table:table-cell office:value-type="float" office:value="0"/>
          <table:table-cell office:value-type="float" office:value="0.27015"/>
          <table:table-cell office:value-type="float" office:value="2.0634787991559914E-6"/>
          <table:table-cell office:value-type="float" office:value="0.27015"/>
          <table:table-cell office:value-type="float" office:value="1.1154158564909611E-6"/>
          <table:table-cell table:number-columns-repeated="16364"/>
        </table:table-row>
        <table:table-row>
          <table:table-cell/>
          <table:table-cell office:value-type="string" office:string-value="Guatemala"/>
          <table:table-cell office:value-type="float" office:value="9111.882160000001"/>
          <table:table-cell office:value-type="float" office:value="0.1004931674865"/>
          <table:table-cell office:value-type="float" office:value="366.28242500000005"/>
          <table:table-cell office:value-type="float" office:value="5.0228387913980451E-3"/>
          <table:table-cell office:value-type="float" office:value="9478.1645850000004"/>
          <table:table-cell office:value-type="float" office:value="5.7936745372010663E-2"/>
          <table:table-cell office:value-type="float" office:value="10.095000000000001"/>
          <table:table-cell office:value-type="float" office:value="2.4645738065628552E-4"/>
          <table:table-cell office:value-type="float" office:value="1057.5989069999998"/>
          <table:table-cell office:value-type="float" office:value="8.9448742785496749E-3"/>
          <table:table-cell office:value-type="float" office:value="1067.6939070000001"/>
          <table:table-cell office:value-type="float" office:value="6.7068046029419405E-3"/>
          <table:table-cell office:value-type="float" office:value="217.14762000000002"/>
          <table:table-cell office:value-type="float" office:value="1.9514155239769154E-3"/>
          <table:table-cell office:value-type="float" office:value="882.95120999999995"/>
          <table:table-cell office:value-type="float" office:value="6.744220257353801E-3"/>
          <table:table-cell office:value-type="float" office:value="1100.0988300000004"/>
          <table:table-cell office:value-type="float" office:value="4.5421716775463812E-3"/>
          <table:table-cell table:number-columns-repeated="16364"/>
        </table:table-row>
        <table:table-row>
          <table:table-cell/>
          <table:table-cell office:value-type="string" office:string-value="Guyana"/>
          <table:table-cell office:value-type="float" office:value="2.3722020000000001"/>
          <table:table-cell office:value-type="float" office:value="2.6162552227059339E-5"/>
          <table:table-cell office:value-type="float" office:value="560.45590099999993"/>
          <table:table-cell office:value-type="float" office:value="7.6855438543379255E-3"/>
          <table:table-cell office:value-type="float" office:value="562.82810300000006"/>
          <table:table-cell office:value-type="float" office:value="3.440373734734296E-3"/>
          <table:table-cell office:value-type="float" office:value="19.390999999999998"/>
          <table:table-cell office:value-type="float" office:value="4.7340812959940882E-4"/>
          <table:table-cell office:value-type="float" office:value="2209.1494769999999"/>
          <table:table-cell office:value-type="float" office:value="1.8684365314202023E-2"/>
          <table:table-cell office:value-type="float" office:value="2228.540477"/>
          <table:table-cell office:value-type="float" office:value="1.3998755102932348E-2"/>
          <table:table-cell/>
          <table:table-cell office:value-type="float" office:value="0"/>
          <table:table-cell office:value-type="float" office:value="657.83962999999983"/>
          <table:table-cell office:value-type="float" office:value="5.0247570969817554E-3"/>
          <table:table-cell office:value-type="float" office:value="657.83962999999983"/>
          <table:table-cell office:value-type="float" office:value="2.7161382725528291E-3"/>
          <table:table-cell table:number-columns-repeated="16364"/>
        </table:table-row>
        <table:table-row>
          <table:table-cell/>
          <table:table-cell office:value-type="string" office:string-value="Haiti"/>
          <table:table-cell office:value-type="float" office:value="319.17633000000001"/>
          <table:table-cell office:value-type="float" office:value="3.5201333627010371E-3"/>
          <table:table-cell office:value-type="float" office:value="2944.48866"/>
          <table:table-cell office:value-type="float" office:value="4.0377836480359787E-2"/>
          <table:table-cell office:value-type="float" office:value="3263.6649900000002"/>
          <table:table-cell office:value-type="float" office:value="1.9949656477206628E-2"/>
          <table:table-cell office:value-type="float" office:value="2495.7749999999996"/>
          <table:table-cell office:value-type="float" office:value="6.0931368916041687E-2"/>
          <table:table-cell office:value-type="float" office:value="1354.5712530000001"/>
          <table:table-cell office:value-type="float" office:value="1.1456582906077557E-2"/>
          <table:table-cell office:value-type="float" office:value="3850.3462530000002"/>
          <table:table-cell office:value-type="float" office:value="2.4186257693555095E-2"/>
          <table:table-cell office:value-type="float" office:value="4906.05854"/>
          <table:table-cell office:value-type="float" office:value="4.4088711616989039E-2"/>
          <table:table-cell office:value-type="float" office:value="1090.3128200000001"/>
          <table:table-cell office:value-type="float" office:value="8.3281043439495939E-3"/>
          <table:table-cell office:value-type="float" office:value="5996.371360000001"/>
          <table:table-cell office:value-type="float" office:value="2.475827390839264E-2"/>
          <table:table-cell table:number-columns-repeated="16364"/>
        </table:table-row>
        <table:table-row>
          <table:table-cell/>
          <table:table-cell office:value-type="string" office:string-value="Honduras"/>
          <table:table-cell office:value-type="float" office:value="6847.7579399999995"/>
          <table:table-cell office:value-type="float" office:value="7.5522583971984789E-2"/>
          <table:table-cell office:value-type="float" office:value="27.084999"/>
          <table:table-cell office:value-type="float" office:value="3.7141717526353402E-4"/>
          <table:table-cell office:value-type="float" office:value="6874.8429389999992"/>
          <table:table-cell office:value-type="float" office:value="4.2023539605944536E-2"/>
          <table:table-cell/>
          <table:table-cell office:value-type="float" office:value="0"/>
          <table:table-cell office:value-type="float" office:value="184.20835699999998"/>
          <table:table-cell office:value-type="float" office:value="1.5579825050095254E-3"/>
          <table:table-cell office:value-type="float" office:value="184.20835699999998"/>
          <table:table-cell office:value-type="float" office:value="1.157119515741483E-3"/>
          <table:table-cell/>
          <table:table-cell office:value-type="float" office:value="0"/>
          <table:table-cell office:value-type="float" office:value="175.67908"/>
          <table:table-cell office:value-type="float" office:value="1.3418843495659053E-3"/>
          <table:table-cell office:value-type="float" office:value="175.67908"/>
          <table:table-cell office:value-type="float" office:value="7.2535714042474219E-4"/>
          <table:table-cell table:number-columns-repeated="16364"/>
        </table:table-row>
        <table:table-row>
          <table:table-cell/>
          <table:table-cell office:value-type="string" office:string-value="Jamaica"/>
          <table:table-cell office:value-type="float" office:value="2986.5"/>
          <table:table-cell office:value-type="float" office:value="3.2937524808643072E-2"/>
          <table:table-cell office:value-type="float" office:value="5992.2553710000011"/>
          <table:table-cell office:value-type="float" office:value="8.217192710084871E-2"/>
          <table:table-cell office:value-type="float" office:value="8978.7553709999993"/>
          <table:table-cell office:value-type="float" office:value="5.488402939430493E-2"/>
          <table:table-cell office:value-type="float" office:value="1865"/>
          <table:table-cell office:value-type="float" office:value="4.5531749868645111E-2"/>
          <table:table-cell office:value-type="float" office:value="5844.4161400000021"/>
          <table:table-cell office:value-type="float" office:value="4.9430428925194232E-2"/>
          <table:table-cell office:value-type="float" office:value="7709.4161400000021"/>
          <table:table-cell office:value-type="float" office:value="4.8427313591241548E-2"/>
          <table:table-cell office:value-type="float" office:value="1850"/>
          <table:table-cell office:value-type="float" office:value="1.6625182073638632E-2"/>
          <table:table-cell office:value-type="float" office:value="4609.8713360117154"/>
          <table:table-cell office:value-type="float" office:value="3.5211444637042677E-2"/>
          <table:table-cell office:value-type="float" office:value="6459.8713360117144"/>
          <table:table-cell office:value-type="float" office:value="2.6672007844082607E-2"/>
          <table:table-cell table:number-columns-repeated="16364"/>
        </table:table-row>
        <table:table-row>
          <table:table-cell/>
          <table:table-cell office:value-type="string" office:string-value="Mexico"/>
          <table:table-cell office:value-type="float" office:value="-1748.3473350000002"/>
          <table:table-cell office:value-type="float" office:value="-1.9282181054976564E-2"/>
          <table:table-cell office:value-type="float" office:value="5461.8292510000028"/>
          <table:table-cell office:value-type="float" office:value="7.4898182280832462E-2"/>
          <table:table-cell office:value-type="float" office:value="3713.4819159999993"/>
          <table:table-cell office:value-type="float" office:value="2.2699231932662017E-2"/>
          <table:table-cell office:value-type="float" office:value="4.944"/>
          <table:table-cell office:value-type="float" office:value="1.2070186131398469E-4"/>
          <table:table-cell office:value-type="float" office:value="12922.013446000001"/>
          <table:table-cell office:value-type="float" office:value="0.109290757521744"/>
          <table:table-cell office:value-type="float" office:value="12926.957446000004"/>
          <table:table-cell office:value-type="float" office:value="8.1201716271353988E-2"/>
          <table:table-cell office:value-type="float" office:value="128.57416999999998"/>
          <table:table-cell office:value-type="float" office:value="1.1554426952524138E-3"/>
          <table:table-cell office:value-type="float" office:value="11336.589605403708"/>
          <table:table-cell office:value-type="float" office:value="8.6591938943115815E-2"/>
          <table:table-cell office:value-type="float" office:value="11465.163775403707"/>
          <table:table-cell office:value-type="float" office:value="4.7338239764394115E-2"/>
          <table:table-cell table:number-columns-repeated="16364"/>
        </table:table-row>
        <table:table-row>
          <table:table-cell/>
          <table:table-cell office:value-type="string" office:string-value="Montserrat"/>
          <table:table-cell/>
          <table:table-cell office:value-type="float" office:value="0"/>
          <table:table-cell office:value-type="float" office:value="21265.418761999998"/>
          <table:table-cell office:value-type="float" office:value="0.29161314598454291"/>
          <table:table-cell office:value-type="float" office:value="21265.418761999998"/>
          <table:table-cell office:value-type="float" office:value="0.1299881576220985"/>
          <table:table-cell/>
          <table:table-cell office:value-type="float" office:value="0"/>
          <table:table-cell office:value-type="float" office:value="33107.578081000007"/>
          <table:table-cell office:value-type="float" office:value="0.28001458931331141"/>
          <table:table-cell office:value-type="float" office:value="33107.578081000007"/>
          <table:table-cell office:value-type="float" office:value="0.20796789755016415"/>
          <table:table-cell/>
          <table:table-cell office:value-type="float" office:value="0"/>
          <table:table-cell office:value-type="float" office:value="28533.70871000001"/>
          <table:table-cell office:value-type="float" office:value="0.21794818798585108"/>
          <table:table-cell office:value-type="float" office:value="28533.70871000001"/>
          <table:table-cell office:value-type="float" office:value="0.1178121456214261"/>
          <table:table-cell table:number-columns-repeated="16364"/>
        </table:table-row>
        <table:table-row>
          <table:table-cell/>
          <table:table-cell office:value-type="string" office:string-value="Nicaragua"/>
          <table:table-cell office:value-type="float" office:value="11339.155849999999"/>
          <table:table-cell office:value-type="float" office:value="0.12505733370783367"/>
          <table:table-cell office:value-type="float" office:value="64.571488000000002"/>
          <table:table-cell office:value-type="float" office:value="8.8547020716239224E-4"/>
          <table:table-cell office:value-type="float" office:value="11403.727337999999"/>
          <table:table-cell office:value-type="float" office:value="6.9707045193026979E-2"/>
          <table:table-cell/>
          <table:table-cell office:value-type="float" office:value="0"/>
          <table:table-cell office:value-type="float" office:value="159.851609"/>
          <table:table-cell office:value-type="float" office:value="1.3519799767804412E-3"/>
          <table:table-cell office:value-type="float" office:value="159.851609"/>
          <table:table-cell office:value-type="float" office:value="1.0041206566788763E-3"/>
          <table:table-cell/>
          <table:table-cell office:value-type="float" office:value="0"/>
          <table:table-cell office:value-type="float" office:value="15.97559"/>
          <table:table-cell office:value-type="float" office:value="1.2202587921158046E-4"/>
          <table:table-cell office:value-type="float" office:value="15.97559"/>
          <table:table-cell office:value-type="float" office:value="6.5961230437899083E-5"/>
          <table:table-cell table:number-columns-repeated="16364"/>
        </table:table-row>
        <table:table-row>
          <table:table-cell/>
          <table:table-cell office:value-type="string" office:string-value="North &amp; Central America, regional"/>
          <table:table-cell office:value-type="float" office:value="951.43551999999988"/>
          <table:table-cell office:value-type="float" office:value="1.0493196398400876E-2"/>
          <table:table-cell office:value-type="float" office:value="460.25059299999992"/>
          <table:table-cell office:value-type="float" office:value="6.3114263052188565E-3"/>
          <table:table-cell office:value-type="float" office:value="1411.6861129999998"/>
          <table:table-cell office:value-type="float" office:value="8.6291494667144406E-3"/>
          <table:table-cell office:value-type="float" office:value="16.797999999999998"/>
          <table:table-cell office:value-type="float" office:value="4.1010312830750702E-4"/>
          <table:table-cell office:value-type="float" office:value="4358.7947659999991"/>
          <table:table-cell office:value-type="float" office:value="3.6865460932128544E-2"/>
          <table:table-cell office:value-type="float" office:value="4375.5927659999998"/>
          <table:table-cell office:value-type="float" office:value="2.7485635640710132E-2"/>
          <table:table-cell office:value-type="float" office:value="160.12163000000001"/>
          <table:table-cell office:value-type="float" office:value="1.4389466230690798E-3"/>
          <table:table-cell office:value-type="float" office:value="24413.355312012151"/>
          <table:table-cell office:value-type="float" office:value="0.18647581381676617"/>
          <table:table-cell office:value-type="float" office:value="24573.476942012152"/>
          <table:table-cell office:value-type="float" office:value="0.10146083964551313"/>
          <table:table-cell table:number-columns-repeated="16364"/>
        </table:table-row>
        <table:table-row>
          <table:table-cell/>
          <table:table-cell office:value-type="string" office:string-value="Panama"/>
          <table:table-cell office:value-type="float" office:value="11.571300000000001"/>
          <table:table-cell office:value-type="float" office:value="1.2761760616716947E-4"/>
          <table:table-cell office:value-type="float" office:value="422.284764"/>
          <table:table-cell office:value-type="float" office:value="5.7908000735650052E-3"/>
          <table:table-cell office:value-type="float" office:value="433.85606400000006"/>
          <table:table-cell office:value-type="float" office:value="2.6520122205781218E-3"/>
          <table:table-cell/>
          <table:table-cell office:value-type="float" office:value="0"/>
          <table:table-cell office:value-type="float" office:value="1871.4432880000004"/>
          <table:table-cell office:value-type="float" office:value="1.5828141292316633E-2"/>
          <table:table-cell office:value-type="float" office:value="1871.4432880000004"/>
          <table:table-cell office:value-type="float" office:value="1.1755620572351173E-2"/>
          <table:table-cell/>
          <table:table-cell office:value-type="float" office:value="0"/>
          <table:table-cell office:value-type="float" office:value="856.76698999999962"/>
          <table:table-cell office:value-type="float" office:value="6.5442180998767077E-3"/>
          <table:table-cell office:value-type="float" office:value="856.76698999999962"/>
          <table:table-cell office:value-type="float" office:value="3.5374846787489633E-3"/>
          <table:table-cell table:number-columns-repeated="16364"/>
        </table:table-row>
        <table:table-row>
          <table:table-cell/>
          <table:table-cell office:value-type="string" office:string-value="Paraguay"/>
          <table:table-cell/>
          <table:table-cell office:value-type="float" office:value="0"/>
          <table:table-cell office:value-type="float" office:value="75.572767999999996"/>
          <table:table-cell office:value-type="float" office:value="1.0363309969997191E-3"/>
          <table:table-cell office:value-type="float" office:value="75.572767999999996"/>
          <table:table-cell office:value-type="float" office:value="4.6195022015161962E-4"/>
          <table:table-cell/>
          <table:table-cell office:value-type="float" office:value="0"/>
          <table:table-cell office:value-type="float" office:value="488.34743900000001"/>
          <table:table-cell office:value-type="float" office:value="4.1303053711521159E-3"/>
          <table:table-cell office:value-type="float" office:value="488.34743900000001"/>
          <table:table-cell office:value-type="float" office:value="3.0675934649874404E-3"/>
          <table:table-cell/>
          <table:table-cell office:value-type="float" office:value="0"/>
          <table:table-cell office:value-type="float" office:value="121.31673000000001"/>
          <table:table-cell office:value-type="float" office:value="9.2665001050502187E-4"/>
          <table:table-cell office:value-type="float" office:value="121.31673000000001"/>
          <table:table-cell office:value-type="float" office:value="5.0090173718168689E-4"/>
          <table:table-cell table:number-columns-repeated="16364"/>
        </table:table-row>
        <table:table-row>
          <table:table-cell/>
          <table:table-cell office:value-type="string" office:string-value="Peru"/>
          <table:table-cell office:value-type="float" office:value="1363.7515900000001"/>
          <table:table-cell office:value-type="float" office:value="1.5040549750025596E-2"/>
          <table:table-cell office:value-type="float" office:value="1324.3345449999997"/>
          <table:table-cell office:value-type="float" office:value="1.8160628169409106E-2"/>
          <table:table-cell office:value-type="float" office:value="2688.0861349999996"/>
          <table:table-cell office:value-type="float" office:value="1.643134180092181E-2"/>
          <table:table-cell/>
          <table:table-cell office:value-type="float" office:value="0"/>
          <table:table-cell office:value-type="float" office:value="2158.1519190000004"/>
          <table:table-cell office:value-type="float" office:value="1.8253042303367027E-2"/>
          <table:table-cell office:value-type="float" office:value="2158.1519190000004"/>
          <table:table-cell office:value-type="float" office:value="1.3556603750663889E-2"/>
          <table:table-cell/>
          <table:table-cell office:value-type="float" office:value="0"/>
          <table:table-cell office:value-type="float" office:value="2989.1045399999994"/>
          <table:table-cell office:value-type="float" office:value="2.2831589290212551E-2"/>
          <table:table-cell office:value-type="float" office:value="2989.1045399999994"/>
          <table:table-cell office:value-type="float" office:value="1.234164205302654E-2"/>
          <table:table-cell table:number-columns-repeated="16364"/>
        </table:table-row>
        <table:table-row>
          <table:table-cell/>
          <table:table-cell office:value-type="string" office:string-value="South America, regional"/>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4.2083533333334"/>
          <table:table-cell office:value-type="float" office:value="9.4236610634815306E-3"/>
          <table:table-cell office:value-type="float" office:value="1114.2083533333334"/>
          <table:table-cell office:value-type="float" office:value="6.9989888148461257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Kitts-Nevis"/>
          <table:table-cell/>
          <table:table-cell office:value-type="float" office:value="0"/>
          <table:table-cell office:value-type="float" office:value="2354.2385360000003"/>
          <table:table-cell office:value-type="float" office:value="3.228372380363307E-2"/>
          <table:table-cell office:value-type="float" office:value="2354.2385360000003"/>
          <table:table-cell office:value-type="float" office:value="1.4390646773645065E-2"/>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St. Lucia"/>
          <table:table-cell/>
          <table:table-cell office:value-type="float" office:value="0"/>
          <table:table-cell office:value-type="float" office:value="160.81684400000003"/>
          <table:table-cell office:value-type="float" office:value="2.2052848491253933E-3"/>
          <table:table-cell office:value-type="float" office:value="160.81684400000003"/>
          <table:table-cell office:value-type="float" office:value="9.8301780463947927E-4"/>
          <table:table-cell/>
          <table:table-cell office:value-type="float" office:value="0"/>
          <table:table-cell office:value-type="float" office:value="175.37449400000003"/>
          <table:table-cell office:value-type="float" office:value="1.483268174835836E-3"/>
          <table:table-cell office:value-type="float" office:value="175.37449400000003"/>
          <table:table-cell office:value-type="float" office:value="1.1016288993375455E-3"/>
          <table:table-cell/>
          <table:table-cell office:value-type="float" office:value="0"/>
          <table:table-cell office:value-type="float" office:value="42.71031"/>
          <table:table-cell office:value-type="float" office:value="3.2623290464697439E-4"/>
          <table:table-cell office:value-type="float" office:value="42.71031"/>
          <table:table-cell office:value-type="float" office:value="1.7634557471643333E-4"/>
          <table:table-cell table:number-columns-repeated="16364"/>
        </table:table-row>
        <table:table-row>
          <table:table-cell/>
          <table:table-cell office:value-type="string" office:string-value="St.Vincent &amp; Grenadines"/>
          <table:table-cell/>
          <table:table-cell office:value-type="float" office:value="0"/>
          <table:table-cell office:value-type="float" office:value="47.860720000000001"/>
          <table:table-cell office:value-type="float" office:value="6.5631508527945416E-4"/>
          <table:table-cell office:value-type="float" office:value="47.860720000000001"/>
          <table:table-cell office:value-type="float" office:value="2.9255604532859013E-4"/>
          <table:table-cell/>
          <table:table-cell office:value-type="float" office:value="0"/>
          <table:table-cell office:value-type="float" office:value="110.17695999999999"/>
          <table:table-cell office:value-type="float" office:value="9.318457584154789E-4"/>
          <table:table-cell office:value-type="float" office:value="110.17695999999999"/>
          <table:table-cell office:value-type="float" office:value="6.9208537917239406E-4"/>
          <table:table-cell/>
          <table:table-cell office:value-type="float" office:value="0"/>
          <table:table-cell office:value-type="float" office:value="5.8799999999999998E-2"/>
          <table:table-cell office:value-type="float" office:value="4.4913031053256446E-7"/>
          <table:table-cell office:value-type="float" office:value="5.8799999999999998E-2"/>
          <table:table-cell office:value-type="float" office:value="2.4277790990808263E-7"/>
          <table:table-cell table:number-columns-repeated="16364"/>
        </table:table-row>
        <table:table-row>
          <table:table-cell/>
          <table:table-cell office:value-type="string" office:string-value="Suriname"/>
          <table:table-cell/>
          <table:table-cell office:value-type="float" office:value="0"/>
          <table:table-cell/>
          <table:table-cell office:value-type="float" office:value="0"/>
          <table:table-cell/>
          <table:table-cell office:value-type="float" office:value="0"/>
          <table:table-cell office:value-type="float" office:value="10"/>
          <table:table-cell office:value-type="float" office:value="2.441380690007781E-4"/>
          <table:table-cell office:value-type="float" office:value="21.868051000000001"/>
          <table:table-cell office:value-type="float" office:value="1.8495382854240465E-4"/>
          <table:table-cell office:value-type="float" office:value="31.868051000000001"/>
          <table:table-cell office:value-type="float" office:value="2.0018170913247376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Uruguay"/>
          <table:table-cell/>
          <table:table-cell office:value-type="float" office:value="0"/>
          <table:table-cell office:value-type="float" office:value="123.378395"/>
          <table:table-cell office:value-type="float" office:value="1.6918905907823195E-3"/>
          <table:table-cell office:value-type="float" office:value="123.378395"/>
          <table:table-cell office:value-type="float" office:value="7.5416950100601701E-4"/>
          <table:table-cell/>
          <table:table-cell office:value-type="float" office:value="0"/>
          <table:table-cell office:value-type="float" office:value="1523.3483879999999"/>
          <table:table-cell office:value-type="float" office:value="1.2884052472920446E-2"/>
          <table:table-cell office:value-type="float" office:value="1523.3483879999999"/>
          <table:table-cell office:value-type="float" office:value="9.5690346395529095E-3"/>
          <table:table-cell/>
          <table:table-cell office:value-type="float" office:value="0"/>
          <table:table-cell office:value-type="float" office:value="694.01274552875191"/>
          <table:table-cell office:value-type="float" office:value="5.3010571413756122E-3"/>
          <table:table-cell office:value-type="float" office:value="694.01274552875191"/>
          <table:table-cell office:value-type="float" office:value="2.8654925817864015E-3"/>
          <table:table-cell table:number-columns-repeated="16364"/>
        </table:table-row>
        <table:table-row>
          <table:table-cell/>
          <table:table-cell office:value-type="string" office:string-value="Venezuela"/>
          <table:table-cell office:value-type="float" office:value="3.3540000000000001"/>
          <table:table-cell office:value-type="float" office:value="3.6990610483237526E-5"/>
          <table:table-cell office:value-type="float" office:value="1003.708532"/>
          <table:table-cell office:value-type="float" office:value="1.376387674015969E-2"/>
          <table:table-cell office:value-type="float" office:value="1007.0625320000004"/>
          <table:table-cell office:value-type="float" office:value="6.1558253147992103E-3"/>
          <table:table-cell/>
          <table:table-cell office:value-type="float" office:value="0"/>
          <table:table-cell office:value-type="float" office:value="1408.2172220000002"/>
          <table:table-cell office:value-type="float" office:value="1.1910305432717776E-2"/>
          <table:table-cell office:value-type="float" office:value="1408.2172220000002"/>
          <table:table-cell office:value-type="float" office:value="8.8458290194698211E-3"/>
          <table:table-cell/>
          <table:table-cell office:value-type="float" office:value="0"/>
          <table:table-cell office:value-type="float" office:value="1003.9995133654662"/>
          <table:table-cell office:value-type="float" office:value="7.6688199525914193E-3"/>
          <table:table-cell office:value-type="float" office:value="1003.9995133654662"/>
          <table:table-cell office:value-type="float" office:value="4.1453895136666658E-3"/>
          <table:table-cell table:number-columns-repeated="16364"/>
        </table:table-row>
        <table:table-row>
          <table:table-cell/>
          <table:table-cell office:value-type="string" office:string-value="West Indies, regional"/>
          <table:table-cell office:value-type="float" office:value="7513.4077400000006"/>
          <table:table-cell office:value-type="float" office:value="8.2863905519404285E-2"/>
          <table:table-cell office:value-type="float" office:value="3676.8904950000001"/>
          <table:table-cell office:value-type="float" office:value="5.0421278634946137E-2"/>
          <table:table-cell office:value-type="float" office:value="11190.298235000006"/>
          <table:table-cell office:value-type="float" office:value="6.8402426826823834E-2"/>
          <table:table-cell office:value-type="float" office:value="4664.4294200000004"/>
          <table:table-cell office:value-type="float" office:value="0.11387647915892195"/>
          <table:table-cell office:value-type="float" office:value="3107.7536599999999"/>
          <table:table-cell office:value-type="float" office:value="2.6284506908442386E-2"/>
          <table:table-cell office:value-type="float" office:value="7772.1830800000007"/>
          <table:table-cell office:value-type="float" office:value="4.8821589140951673E-2"/>
          <table:table-cell office:value-type="float" office:value="59491.547000000006"/>
          <table:table-cell office:value-type="float" office:value="0.53462583822563792"/>
          <table:table-cell office:value-type="float" office:value="1874.1976900000004"/>
          <table:table-cell office:value-type="float" office:value="1.4315629090291075E-2"/>
          <table:table-cell office:value-type="float" office:value="61365.74469"/>
          <table:table-cell office:value-type="float" office:value="0.25337155162910241"/>
          <table:table-cell table:number-columns-repeated="16364"/>
        </table:table-row>
        <table:table-row>
          <table:table-cell/>
          <table:table-cell office:value-type="string" office:string-value="America Total"/>
          <table:table-cell office:value-type="float" office:value="90671.658461000028"/>
          <table:table-cell office:value-type="float" office:value="1"/>
          <table:table-cell office:value-type="float" office:value="72923.388588000016"/>
          <table:table-cell office:value-type="float" office:value="1"/>
          <table:table-cell office:value-type="float" office:value="163595.04704899972"/>
          <table:table-cell office:value-type="float" office:value="1"/>
          <table:table-cell office:value-type="float" office:value="40960.428829999997"/>
          <table:table-cell office:value-type="float" office:value="1"/>
          <table:table-cell office:value-type="float" office:value="118235.18968133326"/>
          <table:table-cell office:value-type="float" office:value="1"/>
          <table:table-cell office:value-type="float" office:value="159195.61851133342"/>
          <table:table-cell office:value-type="float" office:value="1"/>
          <table:table-cell office:value-type="float" office:value="111276.97680577065"/>
          <table:table-cell office:value-type="float" office:value="1"/>
          <table:table-cell office:value-type="float" office:value="130919.68771886454"/>
          <table:table-cell office:value-type="float" office:value="1"/>
          <table:table-cell office:value-type="float" office:value="242196.66452463521"/>
          <table:table-cell office:value-type="float" office:value="1"/>
          <table:table-cell table:number-columns-repeated="16364"/>
        </table:table-row>
        <table:table-row table:number-rows-repeated="1048533">
          <table:table-cell table:number-columns-repeated="16364"/>
        </table:table-row>
      </table:table>
      <table:table table:name="'file:///C:/Users/alice-marshall/AppData/Local/Microsoft/Windows/Temporary%20Internet%20Files/Content.IE5/QLSWG9DT/Additional%20tables_workings.xlsx'#Table_A4d" table:style-name="ta2">
        <table:table-source xlink:href="file:///C:/Users/alice-marshall/AppData/Local/Microsoft/Windows/Temporary%20Internet%20Files/Content.IE5/QLSWG9DT/Additional%20tables_workings.xlsx" table:table-name="Table_A4d"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d" table:style-name="ta2">
        <table:table-source xlink:href="file:///C:/Users/alice-marshall/AppData/Local/Microsoft/Windows/Temporary%20Internet%20Files/Content.IE5/QLSWG9DT/Additional%20tables_workings.xlsx" table:table-name="Raw_Table_A4d" table:mode="copy-results-only"/>
        <table:table-column/>
        <table:table-row table:number-rows-repeated="7">
          <table:table-cell table:number-columns-repeated="16384"/>
        </table:table-row>
        <table:table-row>
          <table:table-cell/>
          <table:table-cell office:value-type="string" office:string-value="Albania"/>
          <table:table-cell/>
          <table:table-cell office:value-type="float" office:value="0"/>
          <table:table-cell office:value-type="float" office:value="642.64228600000001"/>
          <table:table-cell office:value-type="float" office:value="2.2295020028278573E-2"/>
          <table:table-cell office:value-type="float" office:value="642.64228600000001"/>
          <table:table-cell office:value-type="float" office:value="2.0169169367105447E-2"/>
          <table:table-cell/>
          <table:table-cell office:value-type="float" office:value="0"/>
          <table:table-cell office:value-type="float" office:value="658.53986899999984"/>
          <table:table-cell office:value-type="float" office:value="1.4269199555988569E-2"/>
          <table:table-cell office:value-type="float" office:value="658.53986899999984"/>
          <table:table-cell office:value-type="float" office:value="1.1962143162906337E-2"/>
          <table:table-cell/>
          <table:table-cell office:value-type="float" office:value="0"/>
          <table:table-cell office:value-type="float" office:value="368.30730411044402"/>
          <table:table-cell office:value-type="float" office:value="5.6755909133016447E-3"/>
          <table:table-cell office:value-type="float" office:value="368.30730411044402"/>
          <table:table-cell office:value-type="float" office:value="2.3190237978677002E-3"/>
          <table:table-cell table:number-columns-repeated="16364"/>
        </table:table-row>
        <table:table-row>
          <table:table-cell/>
          <table:table-cell office:value-type="string" office:string-value="Belarus"/>
          <table:table-cell office:value-type="float" office:value="5.2419899999999995"/>
          <table:table-cell office:value-type="float" office:value="1.7254008851692074E-3"/>
          <table:table-cell office:value-type="float" office:value="549.11585300000013"/>
          <table:table-cell office:value-type="float" office:value="1.905033205437134E-2"/>
          <table:table-cell office:value-type="float" office:value="554.35784300000012"/>
          <table:table-cell office:value-type="float" office:value="1.7398383936176671E-2"/>
          <table:table-cell/>
          <table:table-cell office:value-type="float" office:value="0"/>
          <table:table-cell office:value-type="float" office:value="877.51438600000006"/>
          <table:table-cell office:value-type="float" office:value="1.9013925316471291E-2"/>
          <table:table-cell office:value-type="float" office:value="877.51438600000006"/>
          <table:table-cell office:value-type="float" office:value="1.5939737602799348E-2"/>
          <table:table-cell office:value-type="float" office:value="118.3304"/>
          <table:table-cell office:value-type="float" office:value="1.2598155239509086E-3"/>
          <table:table-cell office:value-type="float" office:value="274.65782000000002"/>
          <table:table-cell office:value-type="float" office:value="4.2324586291446155E-3"/>
          <table:table-cell office:value-type="float" office:value="392.98821999999996"/>
          <table:table-cell office:value-type="float" office:value="2.4744256339493649E-3"/>
          <table:table-cell table:number-columns-repeated="16364"/>
        </table:table-row>
        <table:table-row>
          <table:table-cell/>
          <table:table-cell office:value-type="string" office:string-value="Bosnia-Herzegovina"/>
          <table:table-cell office:value-type="float" office:value="57.423999999999999"/>
          <table:table-cell office:value-type="float" office:value="1.8901108248958232E-2"/>
          <table:table-cell office:value-type="float" office:value="2198.6171759999997"/>
          <table:table-cell office:value-type="float" office:value="7.6276048186217971E-2"/>
          <table:table-cell office:value-type="float" office:value="2256.0411759999993"/>
          <table:table-cell office:value-type="float" office:value="7.0805294903839772E-2"/>
          <table:table-cell office:value-type="float" office:value="1181.6722400000001"/>
          <table:table-cell office:value-type="float" office:value="0.1327594232924193"/>
          <table:table-cell office:value-type="float" office:value="3250.0703690000009"/>
          <table:table-cell office:value-type="float" office:value="7.0422315867813362E-2"/>
          <table:table-cell office:value-type="float" office:value="4431.7426090000008"/>
          <table:table-cell office:value-type="float" office:value="8.0501032732476926E-2"/>
          <table:table-cell/>
          <table:table-cell office:value-type="float" office:value="0"/>
          <table:table-cell office:value-type="float" office:value="3625.7786988790967"/>
          <table:table-cell office:value-type="float" office:value="5.5873007152825907E-2"/>
          <table:table-cell office:value-type="float" office:value="3625.7786988790967"/>
          <table:table-cell office:value-type="float" office:value="2.2829487752925558E-2"/>
          <table:table-cell table:number-columns-repeated="16364"/>
        </table:table-row>
        <table:table-row>
          <table:table-cell/>
          <table:table-cell office:value-type="string" office:string-value="Europe, regional"/>
          <table:table-cell/>
          <table:table-cell office:value-type="float" office:value="0"/>
          <table:table-cell office:value-type="float" office:value="138.893"/>
          <table:table-cell office:value-type="float" office:value="4.8185783666089095E-3"/>
          <table:table-cell office:value-type="float" office:value="138.893"/>
          <table:table-cell office:value-type="float" office:value="4.3591224884093251E-3"/>
          <table:table-cell office:value-type="float" office:value="700"/>
          <table:table-cell office:value-type="float" office:value="7.8644139346705402E-2"/>
          <table:table-cell office:value-type="float" office:value="507.92536670588231"/>
          <table:table-cell office:value-type="float" office:value="1.1005694200535807E-2"/>
          <table:table-cell office:value-type="float" office:value="1207.9253667058824"/>
          <table:table-cell office:value-type="float" office:value="2.1941535883899396E-2"/>
          <table:table-cell office:value-type="float" office:value="279.113"/>
          <table:table-cell office:value-type="float" office:value="2.9716023129855891E-3"/>
          <table:table-cell office:value-type="float" office:value="16294.662721965198"/>
          <table:table-cell office:value-type="float" office:value="0.25109966228736069"/>
          <table:table-cell office:value-type="float" office:value="16573.775721965198"/>
          <table:table-cell office:value-type="float" office:value="0.10435573742581479"/>
          <table:table-cell table:number-columns-repeated="16364"/>
        </table:table-row>
        <table:table-row>
          <table:table-cell/>
          <table:table-cell office:value-type="string" office:string-value="Former Yugoslav Republic of Macedonia (FYROM)"/>
          <table:table-cell/>
          <table:table-cell office:value-type="float" office:value="0"/>
          <table:table-cell office:value-type="float" office:value="1373.4683359999999"/>
          <table:table-cell office:value-type="float" office:value="4.7649376218181889E-2"/>
          <table:table-cell office:value-type="float" office:value="1373.4683359999999"/>
          <table:table-cell office:value-type="float" office:value="4.3105964379599654E-2"/>
          <table:table-cell office:value-type="float" office:value="40"/>
          <table:table-cell office:value-type="float" office:value="4.4939508198117376E-3"/>
          <table:table-cell office:value-type="float" office:value="2103.6692370000001"/>
          <table:table-cell office:value-type="float" office:value="4.5582169820833157E-2"/>
          <table:table-cell office:value-type="float" office:value="2143.6692369999992"/>
          <table:table-cell office:value-type="float" office:value="3.8938991417256458E-2"/>
          <table:table-cell/>
          <table:table-cell office:value-type="float" office:value="0"/>
          <table:table-cell office:value-type="float" office:value="1838.6553988165231"/>
          <table:table-cell office:value-type="float" office:value="2.833355667333385E-2"/>
          <table:table-cell office:value-type="float" office:value="1838.6553988165231"/>
          <table:table-cell office:value-type="float" office:value="1.1576978187363984E-2"/>
          <table:table-cell table:number-columns-repeated="16364"/>
        </table:table-row>
        <table:table-row>
          <table:table-cell/>
          <table:table-cell office:value-type="string" office:string-value="Kosovo"/>
          <table:table-cell office:value-type="float" office:value="795"/>
          <table:table-cell office:value-type="float" office:value="0.26167423129565681"/>
          <table:table-cell office:value-type="float" office:value="9495.6367090000022"/>
          <table:table-cell office:value-type="float" office:value="0.3294296301697337"/>
          <table:table-cell office:value-type="float" office:value="10290.636709000002"/>
          <table:table-cell office:value-type="float" office:value="0.3229690905823363"/>
          <table:table-cell/>
          <table:table-cell office:value-type="float" office:value="0"/>
          <table:table-cell office:value-type="float" office:value="4686.3963200000007"/>
          <table:table-cell office:value-type="float" office:value="0.10154453425891288"/>
          <table:table-cell office:value-type="float" office:value="4686.3963200000007"/>
          <table:table-cell office:value-type="float" office:value="8.5126727077411687E-2"/>
          <table:table-cell/>
          <table:table-cell office:value-type="float" office:value="0"/>
          <table:table-cell office:value-type="float" office:value="3500.3978507974543"/>
          <table:table-cell office:value-type="float" office:value="5.3940896672983685E-2"/>
          <table:table-cell office:value-type="float" office:value="3500.3978507974543"/>
          <table:table-cell office:value-type="float" office:value="2.204003512124228E-2"/>
          <table:table-cell table:number-columns-repeated="16364"/>
        </table:table-row>
        <table:table-row>
          <table:table-cell/>
          <table:table-cell office:value-type="string" office:string-value="Moldova"/>
          <table:table-cell office:value-type="float" office:value="28.870360000000002"/>
          <table:table-cell office:value-type="float" office:value="9.5026783147533073E-3"/>
          <table:table-cell office:value-type="float" office:value="1151.7547440000001"/>
          <table:table-cell office:value-type="float" office:value="3.9957524807424295E-2"/>
          <table:table-cell office:value-type="float" office:value="1180.625104"/>
          <table:table-cell office:value-type="float" office:value="3.7053627189469578E-2"/>
          <table:table-cell office:value-type="float" office:value="78.052999999999997"/>
          <table:table-cell office:value-type="float" office:value="8.7691585834691384E-3"/>
          <table:table-cell office:value-type="float" office:value="1214.4340570000004"/>
          <table:table-cell office:value-type="float" office:value="2.6314279093285705E-2"/>
          <table:table-cell office:value-type="float" office:value="1292.4870569999998"/>
          <table:table-cell office:value-type="float" office:value="2.3477568997477789E-2"/>
          <table:table-cell/>
          <table:table-cell office:value-type="float" office:value="0"/>
          <table:table-cell office:value-type="float" office:value="209.57983999999999"/>
          <table:table-cell office:value-type="float" office:value="3.2296113116413285E-3"/>
          <table:table-cell office:value-type="float" office:value="209.57983999999999"/>
          <table:table-cell office:value-type="float" office:value="1.3196062936823058E-3"/>
          <table:table-cell table:number-columns-repeated="16364"/>
        </table:table-row>
        <table:table-row>
          <table:table-cell/>
          <table:table-cell office:value-type="string" office:string-value="Montenegro"/>
          <table:table-cell office:value-type="float" office:value="87.200999999999993"/>
          <table:table-cell office:value-type="float" office:value="2.8702207098380589E-2"/>
          <table:table-cell office:value-type="float" office:value="400.66312899999997"/>
          <table:table-cell office:value-type="float" office:value="1.3900100694039545E-2"/>
          <table:table-cell office:value-type="float" office:value="487.86412899999993"/>
          <table:table-cell office:value-type="float" office:value="1.5311495151030849E-2"/>
          <table:table-cell office:value-type="float" office:value="43.003"/>
          <table:table-cell office:value-type="float" office:value="4.8313341776091033E-3"/>
          <table:table-cell office:value-type="float" office:value="967.90879600000017"/>
          <table:table-cell office:value-type="float" office:value="2.097258558254525E-2"/>
          <table:table-cell office:value-type="float" office:value="1010.9117960000001"/>
          <table:table-cell office:value-type="float" office:value="1.8362854244778869E-2"/>
          <table:table-cell office:value-type="float" office:value="78.157479999999993"/>
          <table:table-cell office:value-type="float" office:value="8.321108237349205E-4"/>
          <table:table-cell office:value-type="float" office:value="505.24989000000005"/>
          <table:table-cell office:value-type="float" office:value="7.7858669991805358E-3"/>
          <table:table-cell office:value-type="float" office:value="583.40737000000001"/>
          <table:table-cell office:value-type="float" office:value="3.6733878470020858E-3"/>
          <table:table-cell table:number-columns-repeated="16364"/>
        </table:table-row>
        <table:table-row>
          <table:table-cell/>
          <table:table-cell office:value-type="string" office:string-value="Serbia"/>
          <table:table-cell office:value-type="float" office:value="13.65"/>
          <table:table-cell office:value-type="float" office:value="4.4928971788499557E-3"/>
          <table:table-cell office:value-type="float" office:value="3266.6213360000024"/>
          <table:table-cell office:value-type="float" office:value="0.11332803598131443"/>
          <table:table-cell office:value-type="float" office:value="3280.2713360000021"/>
          <table:table-cell office:value-type="float" office:value="0.10295050541670286"/>
          <table:table-cell office:value-type="float" office:value="813.75903100000005"/>
          <table:table-cell office:value-type="float" office:value="9.1424826612291385E-2"/>
          <table:table-cell office:value-type="float" office:value="2998.956657000002"/>
          <table:table-cell office:value-type="float" office:value="6.4981200095712663E-2"/>
          <table:table-cell office:value-type="float" office:value="3812.7156880000011"/>
          <table:table-cell office:value-type="float" office:value="6.9256628256344738E-2"/>
          <table:table-cell/>
          <table:table-cell office:value-type="float" office:value="0"/>
          <table:table-cell office:value-type="float" office:value="2080.8060069014455"/>
          <table:table-cell office:value-type="float" office:value="3.2065081341889241E-2"/>
          <table:table-cell office:value-type="float" office:value="2080.8060069014455"/>
          <table:table-cell office:value-type="float" office:value="1.3101664275719911E-2"/>
          <table:table-cell table:number-columns-repeated="16364"/>
        </table:table-row>
        <table:table-row>
          <table:table-cell/>
          <table:table-cell office:value-type="string" office:string-value="Turkey"/>
          <table:table-cell office:value-type="float" office:value="2050.7413799999999"/>
          <table:table-cell office:value-type="float" office:value="0.67500147697823198"/>
          <table:table-cell office:value-type="float" office:value="6566.515593000001"/>
          <table:table-cell office:value-type="float" office:value="0.22781040067123526"/>
          <table:table-cell office:value-type="float" office:value="8617.2569729999996"/>
          <table:table-cell office:value-type="float" office:value="0.27045048101348784"/>
          <table:table-cell office:value-type="float" office:value="35.817999999999998"/>
          <table:table-cell office:value-type="float" office:value="4.0241082616004195E-3"/>
          <table:table-cell office:value-type="float" office:value="6254.4528189999983"/>
          <table:table-cell office:value-type="float" office:value="0.13552108169752478"/>
          <table:table-cell office:value-type="float" office:value="6290.2708190000003"/>
          <table:table-cell office:value-type="float" office:value="0.11426053852227756"/>
          <table:table-cell office:value-type="float" office:value="84063.179520000005"/>
          <table:table-cell office:value-type="float" office:value="0.89498639869355701"/>
          <table:table-cell office:value-type="float" office:value="13968.336309556538"/>
          <table:table-cell office:value-type="float" office:value="0.21525112792410797"/>
          <table:table-cell office:value-type="float" office:value="98031.515829556622"/>
          <table:table-cell office:value-type="float" office:value="0.6172492796439748"/>
          <table:table-cell table:number-columns-repeated="16364"/>
        </table:table-row>
        <table:table-row>
          <table:table-cell/>
          <table:table-cell office:value-type="string" office:string-value="Ukraine"/>
          <table:table-cell/>
          <table:table-cell office:value-type="float" office:value="0"/>
          <table:table-cell office:value-type="float" office:value="3040.5485680000006"/>
          <table:table-cell office:value-type="float" office:value="0.10548495282259367"/>
          <table:table-cell office:value-type="float" office:value="3040.5485680000006"/>
          <table:table-cell office:value-type="float" office:value="9.5426865571840006E-2"/>
          <table:table-cell office:value-type="float" office:value="6008.5486999999994"/>
          <table:table-cell office:value-type="float" office:value="0.67505305890609368"/>
          <table:table-cell office:value-type="float" office:value="22631.275109000006"/>
          <table:table-cell office:value-type="float" office:value="0.49037301451037607"/>
          <table:table-cell office:value-type="float" office:value="28639.823809000005"/>
          <table:table-cell office:value-type="float" office:value="0.52023224210237096"/>
          <table:table-cell office:value-type="float" office:value="9387.9872500000001"/>
          <table:table-cell office:value-type="float" office:value="9.9950072645771493E-2"/>
          <table:table-cell office:value-type="float" office:value="22226.776590760983"/>
          <table:table-cell office:value-type="float" office:value="0.34251314009423017"/>
          <table:table-cell office:value-type="float" office:value="31614.763840760985"/>
          <table:table-cell office:value-type="float" office:value="0.19906037402045912"/>
          <table:table-cell table:number-columns-repeated="16364"/>
        </table:table-row>
        <table:table-row>
          <table:table-cell/>
          <table:table-cell office:value-type="string" office:string-value="Europe Total"/>
          <table:table-cell office:value-type="float" office:value="3038.1287299999999"/>
          <table:table-cell office:value-type="float" office:value="1"/>
          <table:table-cell office:value-type="float" office:value="28824.476730000017"/>
          <table:table-cell office:value-type="float" office:value="1"/>
          <table:table-cell office:value-type="float" office:value="31862.605460000057"/>
          <table:table-cell office:value-type="float" office:value="1"/>
          <table:table-cell office:value-type="float" office:value="8900.8539709999986"/>
          <table:table-cell office:value-type="float" office:value="1"/>
          <table:table-cell office:value-type="float" office:value="46151.142985705912"/>
          <table:table-cell office:value-type="float" office:value="1"/>
          <table:table-cell office:value-type="float" office:value="55051.996956705887"/>
          <table:table-cell office:value-type="float" office:value="1"/>
          <table:table-cell office:value-type="float" office:value="93926.767650000009"/>
          <table:table-cell office:value-type="float" office:value="1"/>
          <table:table-cell office:value-type="float" office:value="64893.208431787709"/>
          <table:table-cell office:value-type="float" office:value="1"/>
          <table:table-cell office:value-type="float" office:value="158819.97608178746"/>
          <table:table-cell office:value-type="float" office:value="1"/>
          <table:table-cell table:number-columns-repeated="16364"/>
        </table:table-row>
        <table:table-row table:number-rows-repeated="1048557">
          <table:table-cell table:number-columns-repeated="16364"/>
        </table:table-row>
      </table:table>
      <table:table table:name="'file:///C:/Users/alice-marshall/AppData/Local/Microsoft/Windows/Temporary%20Internet%20Files/Content.IE5/QLSWG9DT/Additional%20tables_workings.xlsx'#Table_A4e" table:style-name="ta2">
        <table:table-source xlink:href="file:///C:/Users/alice-marshall/AppData/Local/Microsoft/Windows/Temporary%20Internet%20Files/Content.IE5/QLSWG9DT/Additional%20tables_workings.xlsx" table:table-name="Table_A4e"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e" table:style-name="ta2">
        <table:table-source xlink:href="file:///C:/Users/alice-marshall/AppData/Local/Microsoft/Windows/Temporary%20Internet%20Files/Content.IE5/QLSWG9DT/Additional%20tables_workings.xlsx" table:table-name="Raw_Table_A4e" table:mode="copy-results-only"/>
        <table:table-column/>
        <table:table-row table:number-rows-repeated="6">
          <table:table-cell table:number-columns-repeated="16384"/>
        </table:table-row>
        <table:table-row>
          <table:table-cell/>
          <table:table-cell office:value-type="string" office:string-value="Fiji"/>
          <table:table-cell office:value-type="float" office:value="23.520500000000002"/>
          <table:table-cell office:value-type="float" office:value="0.68746377702633155"/>
          <table:table-cell office:value-type="float" office:value="643.597624"/>
          <table:table-cell office:value-type="float" office:value="0.11606737340880251"/>
          <table:table-cell office:value-type="float" office:value="667.11812400000019"/>
          <table:table-cell office:value-type="float" office:value="0.1195713286342318"/>
          <table:table-cell/>
          <table:table-cell office:value-type="float" office:value="0"/>
          <table:table-cell office:value-type="float" office:value="1262.2912279999998"/>
          <table:table-cell office:value-type="float" office:value="0.15227313530583497"/>
          <table:table-cell office:value-type="float" office:value="1262.2912279999998"/>
          <table:table-cell office:value-type="float" office:value="0.15227313530583497"/>
          <table:table-cell/>
          <table:table-cell office:value-type="float" office:value="0"/>
          <table:table-cell office:value-type="float" office:value="194.04664"/>
          <table:table-cell office:value-type="float" office:value="3.3745607289714957E-2"/>
          <table:table-cell office:value-type="float" office:value="194.04664"/>
          <table:table-cell office:value-type="float" office:value="3.3745607289714957E-2"/>
          <table:table-cell table:number-columns-repeated="16364"/>
        </table:table-row>
        <table:table-row>
          <table:table-cell/>
          <table:table-cell office:value-type="string" office:string-value="Kiribati"/>
          <table:table-cell/>
          <table:table-cell office:value-type="float" office:value="0"/>
          <table:table-cell office:value-type="float" office:value="17.045100000000001"/>
          <table:table-cell office:value-type="float" office:value="3.0739392327066451E-3"/>
          <table:table-cell office:value-type="float" office:value="17.045100000000001"/>
          <table:table-cell office:value-type="float" office:value="3.0550890170439201E-3"/>
          <table:table-cell/>
          <table:table-cell office:value-type="float" office:value="0"/>
          <table:table-cell office:value-type="float" office:value="11.9284"/>
          <table:table-cell office:value-type="float" office:value="1.4389507166741734E-3"/>
          <table:table-cell office:value-type="float" office:value="11.9284"/>
          <table:table-cell office:value-type="float" office:value="1.4389507166741734E-3"/>
          <table:table-cell/>
          <table:table-cell office:value-type="float" office:value="0"/>
          <table:table-cell office:value-type="float" office:value="11.85453"/>
          <table:table-cell office:value-type="float" office:value="2.061557540930081E-3"/>
          <table:table-cell office:value-type="float" office:value="11.85453"/>
          <table:table-cell office:value-type="float" office:value="2.061557540930081E-3"/>
          <table:table-cell table:number-columns-repeated="16364"/>
        </table:table-row>
        <table:table-row>
          <table:table-cell/>
          <table:table-cell office:value-type="string" office:string-value="Marshall Islands"/>
          <table:table-cell/>
          <table:table-cell office:value-type="float" office:value="0"/>
          <table:table-cell office:value-type="float" office:value="5.3900299999999994"/>
          <table:table-cell office:value-type="float" office:value="9.720461999322852E-4"/>
          <table:table-cell office:value-type="float" office:value="5.3900299999999994"/>
          <table:table-cell office:value-type="float" office:value="9.660853532415320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Oceania, regional"/>
          <table:table-cell/>
          <table:table-cell office:value-type="float" office:value="0"/>
          <table:table-cell office:value-type="float" office:value="3275.0896750000002"/>
          <table:table-cell office:value-type="float" office:value="0.59063464823409395"/>
          <table:table-cell office:value-type="float" office:value="3275.0896750000002"/>
          <table:table-cell office:value-type="float" office:value="0.58701271895890561"/>
          <table:table-cell/>
          <table:table-cell office:value-type="float" office:value="0"/>
          <table:table-cell office:value-type="float" office:value="3073.2723000000005"/>
          <table:table-cell office:value-type="float" office:value="0.37073600638978282"/>
          <table:table-cell office:value-type="float" office:value="3073.2723000000005"/>
          <table:table-cell office:value-type="float" office:value="0.37073600638978282"/>
          <table:table-cell/>
          <table:table-cell office:value-type="float" office:value="0"/>
          <table:table-cell office:value-type="float" office:value="3687.9462199999998"/>
          <table:table-cell office:value-type="float" office:value="0.6413508878365981"/>
          <table:table-cell office:value-type="float" office:value="3687.9462199999998"/>
          <table:table-cell office:value-type="float" office:value="0.6413508878365981"/>
          <table:table-cell table:number-columns-repeated="16364"/>
        </table:table-row>
        <table:table-row>
          <table:table-cell/>
          <table:table-cell office:value-type="string" office:string-value="Papua New Guinea"/>
          <table:table-cell office:value-type="float" office:value="3.476"/>
          <table:table-cell office:value-type="float" office:value="0.10159750383467733"/>
          <table:table-cell office:value-type="float" office:value="1324.7175220000001"/>
          <table:table-cell office:value-type="float" office:value="0.23890157072294843"/>
          <table:table-cell office:value-type="float" office:value="1328.193522"/>
          <table:table-cell office:value-type="float" office:value="0.23805958554488282"/>
          <table:table-cell/>
          <table:table-cell office:value-type="float" office:value="0"/>
          <table:table-cell office:value-type="float" office:value="947.18403100000012"/>
          <table:table-cell office:value-type="float" office:value="0.11426101909977721"/>
          <table:table-cell office:value-type="float" office:value="947.18403100000012"/>
          <table:table-cell office:value-type="float" office:value="0.11426101909977721"/>
          <table:table-cell/>
          <table:table-cell office:value-type="float" office:value="0"/>
          <table:table-cell office:value-type="float" office:value="784.57157799999982"/>
          <table:table-cell office:value-type="float" office:value="0.13644062253208797"/>
          <table:table-cell office:value-type="float" office:value="784.57157799999982"/>
          <table:table-cell office:value-type="float" office:value="0.13644062253208797"/>
          <table:table-cell table:number-columns-repeated="16364"/>
        </table:table-row>
        <table:table-row>
          <table:table-cell/>
          <table:table-cell office:value-type="string" office:string-value="Solomon Islands"/>
          <table:table-cell office:value-type="float" office:value="7.216939"/>
          <table:table-cell office:value-type="float" office:value="0.21093871913899093"/>
          <table:table-cell office:value-type="float" office:value="220.26624699999999"/>
          <table:table-cell office:value-type="float" office:value="3.9723149661448291E-2"/>
          <table:table-cell office:value-type="float" office:value="227.48318600000002"/>
          <table:table-cell office:value-type="float" office:value="4.077308922275371E-2"/>
          <table:table-cell/>
          <table:table-cell office:value-type="float" office:value="0"/>
          <table:table-cell office:value-type="float" office:value="517.0726709999999"/>
          <table:table-cell office:value-type="float" office:value="6.2375682447610652E-2"/>
          <table:table-cell office:value-type="float" office:value="517.0726709999999"/>
          <table:table-cell office:value-type="float" office:value="6.2375682447610652E-2"/>
          <table:table-cell/>
          <table:table-cell office:value-type="float" office:value="0"/>
          <table:table-cell office:value-type="float" office:value="112.02394999999999"/>
          <table:table-cell office:value-type="float" office:value="1.9481482512362303E-2"/>
          <table:table-cell office:value-type="float" office:value="112.02394999999999"/>
          <table:table-cell office:value-type="float" office:value="1.9481482512362303E-2"/>
          <table:table-cell table:number-columns-repeated="16364"/>
        </table:table-row>
        <table:table-row>
          <table:table-cell/>
          <table:table-cell office:value-type="string" office:string-value="Tonga"/>
          <table:table-cell/>
          <table:table-cell office:value-type="float" office:value="0"/>
          <table:table-cell office:value-type="float" office:value="19.364108000000002"/>
          <table:table-cell office:value-type="float" office:value="3.4921526589793317E-3"/>
          <table:table-cell office:value-type="float" office:value="19.364108000000002"/>
          <table:table-cell office:value-type="float" office:value="3.4707378469854859E-3"/>
          <table:table-cell/>
          <table:table-cell office:value-type="float" office:value="0"/>
          <table:table-cell office:value-type="float" office:value="1.0256670000000001"/>
          <table:table-cell office:value-type="float" office:value="1.237286027228337E-4"/>
          <table:table-cell office:value-type="float" office:value="1.0256670000000001"/>
          <table:table-cell office:value-type="float" office:value="1.237286027228337E-4"/>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Tuvalu"/>
          <table:table-cell/>
          <table:table-cell office:value-type="float" office:value="0"/>
          <table:table-cell office:value-type="float" office:value="19.89"/>
          <table:table-cell office:value-type="float" office:value="3.5869928213114132E-3"/>
          <table:table-cell office:value-type="float" office:value="19.89"/>
          <table:table-cell office:value-type="float" office:value="3.5649964241338313E-3"/>
          <table:table-cell/>
          <table:table-cell office:value-type="float" office:value="0"/>
          <table:table-cell office:value-type="float" office:value="25.885776"/>
          <table:table-cell office:value-type="float" office:value="3.1226615411008279E-3"/>
          <table:table-cell office:value-type="float" office:value="25.885776"/>
          <table:table-cell office:value-type="float" office:value="3.1226615411008279E-3"/>
          <table:table-cell/>
          <table:table-cell office:value-type="float" office:value="0"/>
          <table:table-cell/>
          <table:table-cell office:value-type="float" office:value="0"/>
          <table:table-cell/>
          <table:table-cell office:value-type="float" office:value="0"/>
          <table:table-cell table:number-columns-repeated="16364"/>
        </table:table-row>
        <table:table-row>
          <table:table-cell/>
          <table:table-cell office:value-type="string" office:string-value="Vanuatu"/>
          <table:table-cell/>
          <table:table-cell office:value-type="float" office:value="0"/>
          <table:table-cell office:value-type="float" office:value="19.674488"/>
          <table:table-cell office:value-type="float" office:value="3.5481270597776536E-3"/>
          <table:table-cell office:value-type="float" office:value="19.674488"/>
          <table:table-cell office:value-type="float" office:value="3.5263689978212152E-3"/>
          <table:table-cell/>
          <table:table-cell office:value-type="float" office:value="0"/>
          <table:table-cell office:value-type="float" office:value="2450.99145"/>
          <table:table-cell office:value-type="float" office:value="0.29566881589649668"/>
          <table:table-cell office:value-type="float" office:value="2450.99145"/>
          <table:table-cell office:value-type="float" office:value="0.29566881589649668"/>
          <table:table-cell/>
          <table:table-cell office:value-type="float" office:value="0"/>
          <table:table-cell office:value-type="float" office:value="959.83558000000005"/>
          <table:table-cell office:value-type="float" office:value="0.16691984228830647"/>
          <table:table-cell office:value-type="float" office:value="959.83558000000005"/>
          <table:table-cell office:value-type="float" office:value="0.16691984228830647"/>
          <table:table-cell table:number-columns-repeated="16364"/>
        </table:table-row>
        <table:table-row>
          <table:table-cell/>
          <table:table-cell office:value-type="string" office:string-value="Pacific Total"/>
          <table:table-cell office:value-type="float" office:value="34.213439000000008"/>
          <table:table-cell office:value-type="float" office:value="1"/>
          <table:table-cell office:value-type="float" office:value="5545.0347939999974"/>
          <table:table-cell office:value-type="float" office:value="1"/>
          <table:table-cell office:value-type="float" office:value="5579.2482330000012"/>
          <table:table-cell office:value-type="float" office:value="1"/>
          <table:table-cell/>
          <table:table-cell office:value-type="float" office:value="0"/>
          <table:table-cell office:value-type="float" office:value="8289.6515229999986"/>
          <table:table-cell office:value-type="float" office:value="1"/>
          <table:table-cell office:value-type="float" office:value="8289.6515229999986"/>
          <table:table-cell office:value-type="float" office:value="1"/>
          <table:table-cell/>
          <table:table-cell office:value-type="float" office:value="0"/>
          <table:table-cell office:value-type="float" office:value="5750.2784980000006"/>
          <table:table-cell office:value-type="float" office:value="1"/>
          <table:table-cell office:value-type="float" office:value="5750.2784980000006"/>
          <table:table-cell office:value-type="float" office:value="1"/>
          <table:table-cell table:number-columns-repeated="16364"/>
        </table:table-row>
        <table:table-row table:number-rows-repeated="1048560">
          <table:table-cell table:number-columns-repeated="16364"/>
        </table:table-row>
      </table:table>
      <table:table table:name="'file:///C:/Users/alice-marshall/AppData/Local/Microsoft/Windows/Temporary%20Internet%20Files/Content.IE5/QLSWG9DT/Additional%20tables_workings.xlsx'#Table_A4f" table:style-name="ta2">
        <table:table-source xlink:href="file:///C:/Users/alice-marshall/AppData/Local/Microsoft/Windows/Temporary%20Internet%20Files/Content.IE5/QLSWG9DT/Additional%20tables_workings.xlsx" table:table-name="Table_A4f"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f" table:style-name="ta2">
        <table:table-source xlink:href="file:///C:/Users/alice-marshall/AppData/Local/Microsoft/Windows/Temporary%20Internet%20Files/Content.IE5/QLSWG9DT/Additional%20tables_workings.xlsx" table:table-name="Raw_Table_A4f" table:mode="copy-results-only"/>
        <table:table-column/>
        <table:table-row table:number-rows-repeated="5">
          <table:table-cell table:number-columns-repeated="16384"/>
        </table:table-row>
        <table:table-row>
          <table:table-cell/>
          <table:table-cell office:value-type="string" office:string-value="Afghanistan"/>
          <table:table-cell table:number-columns-repeated="2"/>
          <table:table-cell office:value-type="float" office:value="83768.289439999993"/>
          <table:table-cell office:value-type="float" office:value="17.050999999999998"/>
          <table:table-cell table:number-columns-repeated="2"/>
          <table:table-cell office:value-type="float" office:value="89.714570000000009"/>
          <table:table-cell office:value-type="float" office:value="141972.95150999998"/>
          <table:table-cell table:number-columns-repeated="4"/>
          <table:table-cell office:value-type="float" office:value="9370.4882159515455"/>
          <table:table-cell table:number-columns-repeated="2"/>
          <table:table-cell office:value-type="float" office:value="99.520690000000002"/>
          <table:table-cell table:number-columns-repeated="6"/>
          <table:table-cell office:value-type="float" office:value="235318.01542595142"/>
          <table:table-cell table:number-columns-repeated="16359"/>
        </table:table-row>
        <table:table-row>
          <table:table-cell/>
          <table:table-cell office:value-type="string" office:string-value="Africa, regional"/>
          <table:table-cell office:value-type="float" office:value="7669.6252249348599"/>
          <table:table-cell office:value-type="float" office:value="258.43022000000002"/>
          <table:table-cell office:value-type="float" office:value="7258.4758299999994"/>
          <table:table-cell office:value-type="float" office:value="19389.421159900001"/>
          <table:table-cell table:number-columns-repeated="2"/>
          <table:table-cell office:value-type="float" office:value="1348.5352600000001"/>
          <table:table-cell office:value-type="float" office:value="188982.57009000008"/>
          <table:table-cell/>
          <table:table-cell office:value-type="float" office:value="42436.750999999997"/>
          <table:table-cell table:number-columns-repeated="2"/>
          <table:table-cell office:value-type="float" office:value="69037.092525474203"/>
          <table:table-cell table:number-columns-repeated="7"/>
          <table:table-cell office:value-type="float" office:value="319.38400000000001"/>
          <table:table-cell/>
          <table:table-cell office:value-type="float" office:value="336700.28531030926"/>
          <table:table-cell table:number-columns-repeated="16359"/>
        </table:table-row>
        <table:table-row>
          <table:table-cell/>
          <table:table-cell office:value-type="string" office:string-value="Albania"/>
          <table:table-cell table:number-columns-repeated="12"/>
          <table:table-cell office:value-type="float" office:value="368.30730411044402"/>
          <table:table-cell table:number-columns-repeated="9"/>
          <table:table-cell office:value-type="float" office:value="368.30730411044402"/>
          <table:table-cell table:number-columns-repeated="16359"/>
        </table:table-row>
        <table:table-row>
          <table:table-cell/>
          <table:table-cell office:value-type="string" office:string-value="Algeria"/>
          <table:table-cell table:number-columns-repeated="2"/>
          <table:table-cell office:value-type="float" office:value="912.33299999999997"/>
          <table:table-cell table:number-columns-repeated="9"/>
          <table:table-cell office:value-type="float" office:value="2339.9206694135014"/>
          <table:table-cell table:number-columns-repeated="9"/>
          <table:table-cell office:value-type="float" office:value="3252.2536694134997"/>
          <table:table-cell table:number-columns-repeated="16359"/>
        </table:table-row>
        <table:table-row>
          <table:table-cell/>
          <table:table-cell office:value-type="string" office:string-value="America, regional"/>
          <table:table-cell table:number-columns-repeated="2"/>
          <table:table-cell office:value-type="float" office:value="3531.663"/>
          <table:table-cell office:value-type="float" office:value="909.33859000000007"/>
          <table:table-cell table:number-columns-repeated="8"/>
          <table:table-cell office:value-type="float" office:value="576.96018000000004"/>
          <table:table-cell table:number-columns-repeated="6"/>
          <table:table-cell office:value-type="float" office:value="522.80299000000002"/>
          <table:table-cell table:number-columns-repeated="2"/>
          <table:table-cell office:value-type="float" office:value="5540.7647600000009"/>
          <table:table-cell table:number-columns-repeated="16359"/>
        </table:table-row>
        <table:table-row>
          <table:table-cell/>
          <table:table-cell office:value-type="string" office:string-value="Angola"/>
          <table:table-cell table:number-columns-repeated="12"/>
          <table:table-cell office:value-type="float" office:value="296.3546"/>
          <table:table-cell table:number-columns-repeated="6"/>
          <table:table-cell office:value-type="float" office:value="94.418639999999996"/>
          <table:table-cell table:number-columns-repeated="2"/>
          <table:table-cell office:value-type="float" office:value="390.77323999999999"/>
          <table:table-cell table:number-columns-repeated="16359"/>
        </table:table-row>
        <table:table-row>
          <table:table-cell/>
          <table:table-cell office:value-type="string" office:string-value="Antigua and Barbuda"/>
          <table:table-cell/>
          <table:table-cell office:value-type="float" office:value="1.42374"/>
          <table:table-cell table:number-columns-repeated="20"/>
          <table:table-cell office:value-type="float" office:value="1.42374"/>
          <table:table-cell table:number-columns-repeated="16359"/>
        </table:table-row>
        <table:table-row>
          <table:table-cell/>
          <table:table-cell office:value-type="string" office:string-value="Argentina"/>
          <table:table-cell table:number-columns-repeated="12"/>
          <table:table-cell office:value-type="float" office:value="969.25821816405301"/>
          <table:table-cell table:number-columns-repeated="6"/>
          <table:table-cell office:value-type="float" office:value="38.399729999999998"/>
          <table:table-cell table:number-columns-repeated="2"/>
          <table:table-cell office:value-type="float" office:value="1007.6579481640531"/>
          <table:table-cell table:number-columns-repeated="16359"/>
        </table:table-row>
        <table:table-row>
          <table:table-cell/>
          <table:table-cell office:value-type="string" office:string-value="Armenia"/>
          <table:table-cell table:number-columns-repeated="12"/>
          <table:table-cell office:value-type="float" office:value="438.31988737461091"/>
          <table:table-cell table:number-columns-repeated="9"/>
          <table:table-cell office:value-type="float" office:value="438.31988737461091"/>
          <table:table-cell table:number-columns-repeated="16359"/>
        </table:table-row>
        <table:table-row>
          <table:table-cell/>
          <table:table-cell office:value-type="string" office:string-value="Asia, regional"/>
          <table:table-cell office:value-type="float" office:value="651.40270277777802"/>
          <table:table-cell/>
          <table:table-cell office:value-type="float" office:value="6129.29"/>
          <table:table-cell office:value-type="float" office:value="351.26642200000003"/>
          <table:table-cell table:number-columns-repeated="2"/>
          <table:table-cell office:value-type="float" office:value="196.59925999999999"/>
          <table:table-cell office:value-type="float" office:value="28786.690289999995"/>
          <table:table-cell/>
          <table:table-cell office:value-type="float" office:value="5000"/>
          <table:table-cell table:number-columns-repeated="2"/>
          <table:table-cell office:value-type="float" office:value="27566.444052391002"/>
          <table:table-cell table:number-columns-repeated="9"/>
          <table:table-cell office:value-type="float" office:value="68681.692727168789"/>
          <table:table-cell table:number-columns-repeated="16359"/>
        </table:table-row>
        <table:table-row>
          <table:table-cell/>
          <table:table-cell office:value-type="string" office:string-value="Azerbaijan"/>
          <table:table-cell table:number-columns-repeated="12"/>
          <table:table-cell office:value-type="float" office:value="1008.3323161362139"/>
          <table:table-cell table:number-columns-repeated="9"/>
          <table:table-cell office:value-type="float" office:value="1008.3323161362139"/>
          <table:table-cell table:number-columns-repeated="16359"/>
        </table:table-row>
        <table:table-row>
          <table:table-cell/>
          <table:table-cell office:value-type="string" office:string-value="Bangladesh"/>
          <table:table-cell table:number-columns-repeated="3"/>
          <table:table-cell office:value-type="float" office:value="291.51578799999999"/>
          <table:table-cell table:number-columns-repeated="3"/>
          <table:table-cell office:value-type="float" office:value="143706.77145"/>
          <table:table-cell table:number-columns-repeated="4"/>
          <table:table-cell office:value-type="float" office:value="4135.3681307799097"/>
          <table:table-cell table:number-columns-repeated="2"/>
          <table:table-cell office:value-type="float" office:value="18.399539999999998"/>
          <table:table-cell table:number-columns-repeated="4"/>
          <table:table-cell office:value-type="float" office:value="387.976"/>
          <table:table-cell/>
          <table:table-cell office:value-type="float" office:value="148540.03090877994"/>
          <table:table-cell table:number-columns-repeated="16359"/>
        </table:table-row>
        <table:table-row>
          <table:table-cell/>
          <table:table-cell office:value-type="string" office:string-value="Belarus"/>
          <table:table-cell table:number-columns-repeated="12"/>
          <table:table-cell office:value-type="float" office:value="392.98821999999996"/>
          <table:table-cell table:number-columns-repeated="9"/>
          <table:table-cell office:value-type="float" office:value="392.98821999999996"/>
          <table:table-cell table:number-columns-repeated="16359"/>
        </table:table-row>
        <table:table-row>
          <table:table-cell/>
          <table:table-cell office:value-type="string" office:string-value="Belize"/>
          <table:table-cell/>
          <table:table-cell office:value-type="float" office:value="3.3167599999999999"/>
          <table:table-cell table:number-columns-repeated="4"/>
          <table:table-cell office:value-type="float" office:value="243.23071000000002"/>
          <table:table-cell table:number-columns-repeated="5"/>
          <table:table-cell office:value-type="float" office:value="176.07816"/>
          <table:table-cell table:number-columns-repeated="9"/>
          <table:table-cell office:value-type="float" office:value="422.62563000000006"/>
          <table:table-cell table:number-columns-repeated="16359"/>
        </table:table-row>
        <table:table-row>
          <table:table-cell/>
          <table:table-cell office:value-type="string" office:string-value="Bhutan"/>
          <table:table-cell table:number-columns-repeated="6"/>
          <table:table-cell office:value-type="float" office:value="61.64461"/>
          <table:table-cell table:number-columns-repeated="15"/>
          <table:table-cell office:value-type="float" office:value="61.64461"/>
          <table:table-cell table:number-columns-repeated="16359"/>
        </table:table-row>
        <table:table-row>
          <table:table-cell/>
          <table:table-cell office:value-type="string" office:string-value="Bolivia"/>
          <table:table-cell table:number-columns-repeated="6"/>
          <table:table-cell office:value-type="float" office:value="127.9295"/>
          <table:table-cell table:number-columns-repeated="5"/>
          <table:table-cell office:value-type="float" office:value="91.970569999999995"/>
          <table:table-cell table:number-columns-repeated="9"/>
          <table:table-cell office:value-type="float" office:value="219.90006999999997"/>
          <table:table-cell table:number-columns-repeated="16359"/>
        </table:table-row>
        <table:table-row>
          <table:table-cell/>
          <table:table-cell office:value-type="string" office:string-value="Bosnia-Herzegovina"/>
          <table:table-cell table:number-columns-repeated="2"/>
          <table:table-cell office:value-type="float" office:value="3052.4189999999999"/>
          <table:table-cell table:number-columns-repeated="9"/>
          <table:table-cell office:value-type="float" office:value="573.35969887909698"/>
          <table:table-cell table:number-columns-repeated="9"/>
          <table:table-cell office:value-type="float" office:value="3625.7786988790967"/>
          <table:table-cell table:number-columns-repeated="16359"/>
        </table:table-row>
        <table:table-row>
          <table:table-cell/>
          <table:table-cell office:value-type="string" office:string-value="Botswana"/>
          <table:table-cell/>
          <table:table-cell office:value-type="float" office:value="10.25756"/>
          <table:table-cell table:number-columns-repeated="10"/>
          <table:table-cell office:value-type="float" office:value="268.44959724670008"/>
          <table:table-cell table:number-columns-repeated="9"/>
          <table:table-cell office:value-type="float" office:value="278.70715724670009"/>
          <table:table-cell table:number-columns-repeated="16359"/>
        </table:table-row>
        <table:table-row>
          <table:table-cell/>
          <table:table-cell office:value-type="string" office:string-value="Brazil"/>
          <table:table-cell table:number-columns-repeated="3"/>
          <table:table-cell office:value-type="float" office:value="11747.341070000004"/>
          <table:table-cell table:number-columns-repeated="2"/>
          <table:table-cell office:value-type="float" office:value="30146.704619999997"/>
          <table:table-cell table:number-columns-repeated="5"/>
          <table:table-cell office:value-type="float" office:value="8424.8613259003196"/>
          <table:table-cell table:number-columns-repeated="6"/>
          <table:table-cell office:value-type="float" office:value="3354.9485099999988"/>
          <table:table-cell table:number-columns-repeated="2"/>
          <table:table-cell office:value-type="float" office:value="53673.855525900326"/>
          <table:table-cell table:number-columns-repeated="16359"/>
        </table:table-row>
        <table:table-row>
          <table:table-cell/>
          <table:table-cell office:value-type="string" office:string-value="Burkina Faso"/>
          <table:table-cell table:number-columns-repeated="3"/>
          <table:table-cell office:value-type="float" office:value="43.546230000000001"/>
          <table:table-cell table:number-columns-repeated="2"/>
          <table:table-cell office:value-type="float" office:value="88.155749999999998"/>
          <table:table-cell table:number-columns-repeated="15"/>
          <table:table-cell office:value-type="float" office:value="131.70197999999999"/>
          <table:table-cell table:number-columns-repeated="16359"/>
        </table:table-row>
        <table:table-row>
          <table:table-cell/>
          <table:table-cell office:value-type="string" office:string-value="Burundi"/>
          <table:table-cell table:number-columns-repeated="2"/>
          <table:table-cell office:value-type="float" office:value="472.88410000000005"/>
          <table:table-cell table:number-columns-repeated="4"/>
          <table:table-cell office:value-type="float" office:value="2612.6052199999999"/>
          <table:table-cell table:number-columns-repeated="4"/>
          <table:table-cell office:value-type="float" office:value="103.20186000000001"/>
          <table:table-cell table:number-columns-repeated="9"/>
          <table:table-cell office:value-type="float" office:value="3188.6911799999993"/>
          <table:table-cell table:number-columns-repeated="16359"/>
        </table:table-row>
        <table:table-row>
          <table:table-cell/>
          <table:table-cell office:value-type="string" office:string-value="Cambodia"/>
          <table:table-cell table:number-columns-repeated="6"/>
          <table:table-cell office:value-type="float" office:value="272.50756999999999"/>
          <table:table-cell office:value-type="float" office:value="1467.6120000000001"/>
          <table:table-cell table:number-columns-repeated="4"/>
          <table:table-cell office:value-type="float" office:value="305.33930757595863"/>
          <table:table-cell table:number-columns-repeated="9"/>
          <table:table-cell office:value-type="float" office:value="2045.4588775759585"/>
          <table:table-cell table:number-columns-repeated="16359"/>
        </table:table-row>
        <table:table-row>
          <table:table-cell/>
          <table:table-cell office:value-type="string" office:string-value="Cameroon"/>
          <table:table-cell table:number-columns-repeated="6"/>
          <table:table-cell office:value-type="float" office:value="336.63517000000002"/>
          <table:table-cell office:value-type="float" office:value="1250.2950000000001"/>
          <table:table-cell table:number-columns-repeated="4"/>
          <table:table-cell office:value-type="float" office:value="118.22876000000001"/>
          <table:table-cell table:number-columns-repeated="9"/>
          <table:table-cell office:value-type="float" office:value="1705.1589299999998"/>
          <table:table-cell table:number-columns-repeated="16359"/>
        </table:table-row>
        <table:table-row>
          <table:table-cell/>
          <table:table-cell office:value-type="string" office:string-value="Cape Verde"/>
          <table:table-cell table:number-columns-repeated="6"/>
          <table:table-cell office:value-type="float" office:value="77.446789999999993"/>
          <table:table-cell table:number-columns-repeated="15"/>
          <table:table-cell office:value-type="float" office:value="77.446789999999993"/>
          <table:table-cell table:number-columns-repeated="16359"/>
        </table:table-row>
        <table:table-row>
          <table:table-cell/>
          <table:table-cell office:value-type="string" office:string-value="Central African Rep."/>
          <table:table-cell table:number-columns-repeated="7"/>
          <table:table-cell office:value-type="float" office:value="18913.561189999997"/>
          <table:table-cell table:number-columns-repeated="14"/>
          <table:table-cell office:value-type="float" office:value="18913.561189999997"/>
          <table:table-cell table:number-columns-repeated="16359"/>
        </table:table-row>
        <table:table-row>
          <table:table-cell/>
          <table:table-cell office:value-type="string" office:string-value="Chile"/>
          <table:table-cell table:number-columns-repeated="3"/>
          <table:table-cell office:value-type="float" office:value="4463.53953"/>
          <table:table-cell table:number-columns-repeated="2"/>
          <table:table-cell office:value-type="float" office:value="75.865250000000003"/>
          <table:table-cell table:number-columns-repeated="5"/>
          <table:table-cell office:value-type="float" office:value="1521.5090532990898"/>
          <table:table-cell table:number-columns-repeated="6"/>
          <table:table-cell office:value-type="float" office:value="662.78485999999998"/>
          <table:table-cell table:number-columns-repeated="2"/>
          <table:table-cell office:value-type="float" office:value="6723.6986932990894"/>
          <table:table-cell table:number-columns-repeated="16359"/>
        </table:table-row>
        <table:table-row>
          <table:table-cell/>
          <table:table-cell office:value-type="string" office:string-value="China"/>
          <table:table-cell table:number-columns-repeated="3"/>
          <table:table-cell office:value-type="float" office:value="26273.284755999997"/>
          <table:table-cell table:number-columns-repeated="2"/>
          <table:table-cell office:value-type="float" office:value="206.05613"/>
          <table:table-cell table:number-columns-repeated="5"/>
          <table:table-cell office:value-type="float" office:value="12871.149688989233"/>
          <table:table-cell table:number-columns-repeated="6"/>
          <table:table-cell office:value-type="float" office:value="7551.4837000000052"/>
          <table:table-cell table:number-columns-repeated="2"/>
          <table:table-cell office:value-type="float" office:value="46901.974274989254"/>
          <table:table-cell table:number-columns-repeated="16359"/>
        </table:table-row>
        <table:table-row>
          <table:table-cell/>
          <table:table-cell office:value-type="string" office:string-value="Colombia"/>
          <table:table-cell table:number-columns-repeated="2"/>
          <table:table-cell office:value-type="float" office:value="16042.304875996562"/>
          <table:table-cell office:value-type="float" office:value="2842.1013800000001"/>
          <table:table-cell table:number-columns-repeated="8"/>
          <table:table-cell office:value-type="float" office:value="5096.3425562495213"/>
          <table:table-cell table:number-columns-repeated="6"/>
          <table:table-cell office:value-type="float" office:value="902.01351"/>
          <table:table-cell table:number-columns-repeated="2"/>
          <table:table-cell office:value-type="float" office:value="24882.762322246079"/>
          <table:table-cell table:number-columns-repeated="16359"/>
        </table:table-row>
        <table:table-row>
          <table:table-cell/>
          <table:table-cell office:value-type="string" office:string-value="Comoros"/>
          <table:table-cell table:number-columns-repeated="6"/>
          <table:table-cell office:value-type="float" office:value="5"/>
          <table:table-cell table:number-columns-repeated="5"/>
          <table:table-cell office:value-type="float" office:value="5"/>
          <table:table-cell table:number-columns-repeated="9"/>
          <table:table-cell office:value-type="float" office:value="10"/>
          <table:table-cell table:number-columns-repeated="16359"/>
        </table:table-row>
        <table:table-row>
          <table:table-cell/>
          <table:table-cell office:value-type="string" office:string-value="Congo, Dem. Rep."/>
          <table:table-cell table:number-columns-repeated="2"/>
          <table:table-cell office:value-type="float" office:value="654.41926999999987"/>
          <table:table-cell table:number-columns-repeated="3"/>
          <table:table-cell office:value-type="float" office:value="97.245249999999999"/>
          <table:table-cell office:value-type="float" office:value="128499.38073"/>
          <table:table-cell table:number-columns-repeated="4"/>
          <table:table-cell office:value-type="float" office:value="294.96533999999997"/>
          <table:table-cell table:number-columns-repeated="9"/>
          <table:table-cell office:value-type="float" office:value="129546.01058999998"/>
          <table:table-cell table:number-columns-repeated="16359"/>
        </table:table-row>
        <table:table-row>
          <table:table-cell/>
          <table:table-cell office:value-type="string" office:string-value="Congo, Rep."/>
          <table:table-cell table:number-columns-repeated="6"/>
          <table:table-cell office:value-type="float" office:value="89.324250000000006"/>
          <table:table-cell table:number-columns-repeated="15"/>
          <table:table-cell office:value-type="float" office:value="89.324250000000006"/>
          <table:table-cell table:number-columns-repeated="16359"/>
        </table:table-row>
        <table:table-row>
          <table:table-cell/>
          <table:table-cell office:value-type="string" office:string-value="Costa Rica"/>
          <table:table-cell table:number-columns-repeated="12"/>
          <table:table-cell office:value-type="float" office:value="803.22379999999998"/>
          <table:table-cell table:number-columns-repeated="9"/>
          <table:table-cell office:value-type="float" office:value="803.22379999999998"/>
          <table:table-cell table:number-columns-repeated="16359"/>
        </table:table-row>
        <table:table-row>
          <table:table-cell/>
          <table:table-cell office:value-type="string" office:string-value="Cote d'Ivoire"/>
          <table:table-cell table:number-columns-repeated="3"/>
          <table:table-cell office:value-type="float" office:value="280.423"/>
          <table:table-cell table:number-columns-repeated="8"/>
          <table:table-cell office:value-type="float" office:value="305.06222000000002"/>
          <table:table-cell table:number-columns-repeated="9"/>
          <table:table-cell office:value-type="float" office:value="585.48522000000003"/>
          <table:table-cell table:number-columns-repeated="16359"/>
        </table:table-row>
        <table:table-row>
          <table:table-cell/>
          <table:table-cell office:value-type="string" office:string-value="Cuba"/>
          <table:table-cell table:number-columns-repeated="11"/>
          <table:table-cell office:value-type="float" office:value="2248.8535499999998"/>
          <table:table-cell office:value-type="float" office:value="439.48264270405099"/>
          <table:table-cell table:number-columns-repeated="9"/>
          <table:table-cell office:value-type="float" office:value="2688.336192704051"/>
          <table:table-cell table:number-columns-repeated="16359"/>
        </table:table-row>
        <table:table-row>
          <table:table-cell/>
          <table:table-cell office:value-type="string" office:string-value="Developing countries, unspecified"/>
          <table:table-cell/>
          <table:table-cell office:value-type="float" office:value="15.84529"/>
          <table:table-cell office:value-type="float" office:value="81858.009472400008"/>
          <table:table-cell office:value-type="float" office:value="235576.17721499997"/>
          <table:table-cell office:value-type="float" office:value="325.83600000000001"/>
          <table:table-cell office:value-type="float" office:value="38077"/>
          <table:table-cell office:value-type="float" office:value="10121.393180000001"/>
          <table:table-cell office:value-type="float" office:value="1914989.5525200011"/>
          <table:table-cell office:value-type="float" office:value="15792.81883"/>
          <table:table-cell office:value-type="float" office:value="103785.14900000002"/>
          <table:table-cell office:value-type="float" office:value="32526.016890000006"/>
          <table:table-cell/>
          <table:table-cell office:value-type="float" office:value="93512.05046200176"/>
          <table:table-cell office:value-type="float" office:value="89586.000000000015"/>
          <table:table-cell office:value-type="float" office:value="916.65139999999997"/>
          <table:table-cell office:value-type="float" office:value="1165.22372"/>
          <table:table-cell office:value-type="float" office:value="310281.47036999994"/>
          <table:table-cell office:value-type="float" office:value="4996.9565523422907"/>
          <table:table-cell office:value-type="float" office:value="55.335000000000001"/>
          <table:table-cell office:value-type="float" office:value="9497.2047899999998"/>
          <table:table-cell office:value-type="float" office:value="2534.9154399999998"/>
          <table:table-cell office:value-type="float" office:value="884.38900000000001"/>
          <table:table-cell office:value-type="float" office:value="2946497.9951317445"/>
          <table:table-cell table:number-columns-repeated="16359"/>
        </table:table-row>
        <table:table-row>
          <table:table-cell/>
          <table:table-cell office:value-type="string" office:string-value="Dominica"/>
          <table:table-cell/>
          <table:table-cell office:value-type="float" office:value="0.2286"/>
          <table:table-cell table:number-columns-repeated="5"/>
          <table:table-cell office:value-type="float" office:value="-2.5261"/>
          <table:table-cell table:number-columns-repeated="4"/>
          <table:table-cell office:value-type="float" office:value="46.703429999999997"/>
          <table:table-cell table:number-columns-repeated="9"/>
          <table:table-cell office:value-type="float" office:value="44.405929999999998"/>
          <table:table-cell table:number-columns-repeated="16359"/>
        </table:table-row>
        <table:table-row>
          <table:table-cell/>
          <table:table-cell office:value-type="string" office:string-value="Dominican Republic"/>
          <table:table-cell table:number-columns-repeated="12"/>
          <table:table-cell office:value-type="float" office:value="7.0205000000000002"/>
          <table:table-cell table:number-columns-repeated="9"/>
          <table:table-cell office:value-type="float" office:value="7.0205000000000002"/>
          <table:table-cell table:number-columns-repeated="16359"/>
        </table:table-row>
        <table:table-row>
          <table:table-cell/>
          <table:table-cell office:value-type="string" office:string-value="Ecuador"/>
          <table:table-cell table:number-columns-repeated="6"/>
          <table:table-cell office:value-type="float" office:value="39.623249999999999"/>
          <table:table-cell table:number-columns-repeated="5"/>
          <table:table-cell office:value-type="float" office:value="52.770040000000009"/>
          <table:table-cell table:number-columns-repeated="9"/>
          <table:table-cell office:value-type="float" office:value="92.393290000000007"/>
          <table:table-cell table:number-columns-repeated="16359"/>
        </table:table-row>
        <table:table-row>
          <table:table-cell/>
          <table:table-cell office:value-type="string" office:string-value="Egypt"/>
          <table:table-cell table:number-columns-repeated="2"/>
          <table:table-cell office:value-type="float" office:value="3907.3308100000004"/>
          <table:table-cell office:value-type="float" office:value="3519.4699900000001"/>
          <table:table-cell table:number-columns-repeated="3"/>
          <table:table-cell office:value-type="float" office:value="69.251999999999995"/>
          <table:table-cell table:number-columns-repeated="4"/>
          <table:table-cell office:value-type="float" office:value="3983.4179416968409"/>
          <table:table-cell table:number-columns-repeated="9"/>
          <table:table-cell office:value-type="float" office:value="11479.470741696839"/>
          <table:table-cell table:number-columns-repeated="16359"/>
        </table:table-row>
        <table:table-row>
          <table:table-cell/>
          <table:table-cell office:value-type="string" office:string-value="El Salvador"/>
          <table:table-cell table:number-columns-repeated="12"/>
          <table:table-cell office:value-type="float" office:value="36.426400000000001"/>
          <table:table-cell table:number-columns-repeated="9"/>
          <table:table-cell office:value-type="float" office:value="36.426400000000001"/>
          <table:table-cell table:number-columns-repeated="16359"/>
        </table:table-row>
        <table:table-row>
          <table:table-cell/>
          <table:table-cell office:value-type="string" office:string-value="Eritrea"/>
          <table:table-cell table:number-columns-repeated="2"/>
          <table:table-cell office:value-type="float" office:value="600.83384000000001"/>
          <table:table-cell table:number-columns-repeated="9"/>
          <table:table-cell office:value-type="float" office:value="-5.4957600000000006"/>
          <table:table-cell table:number-columns-repeated="9"/>
          <table:table-cell office:value-type="float" office:value="595.33807999999999"/>
          <table:table-cell table:number-columns-repeated="16359"/>
        </table:table-row>
        <table:table-row>
          <table:table-cell/>
          <table:table-cell office:value-type="string" office:string-value="Ethiopia"/>
          <table:table-cell table:number-columns-repeated="2"/>
          <table:table-cell office:value-type="float" office:value="37.01979"/>
          <table:table-cell office:value-type="float" office:value="256.627612"/>
          <table:table-cell table:number-columns-repeated="2"/>
          <table:table-cell office:value-type="float" office:value="380.59949000000006"/>
          <table:table-cell office:value-type="float" office:value="331916.59324000002"/>
          <table:table-cell table:number-columns-repeated="4"/>
          <table:table-cell office:value-type="float" office:value="1677.45802833686"/>
          <table:table-cell table:number-columns-repeated="2"/>
          <table:table-cell office:value-type="float" office:value="51.254199999999997"/>
          <table:table-cell table:number-columns-repeated="6"/>
          <table:table-cell office:value-type="float" office:value="334319.55236033688"/>
          <table:table-cell table:number-columns-repeated="16359"/>
        </table:table-row>
        <table:table-row>
          <table:table-cell/>
          <table:table-cell office:value-type="string" office:string-value="Europe, regional"/>
          <table:table-cell office:value-type="float" office:value="580.56413906249998"/>
          <table:table-cell/>
          <table:table-cell office:value-type="float" office:value="500.37099999999998"/>
          <table:table-cell table:number-columns-repeated="9"/>
          <table:table-cell office:value-type="float" office:value="15492.8405829027"/>
          <table:table-cell table:number-columns-repeated="9"/>
          <table:table-cell office:value-type="float" office:value="16573.775721965198"/>
          <table:table-cell table:number-columns-repeated="16359"/>
        </table:table-row>
        <table:table-row>
          <table:table-cell/>
          <table:table-cell office:value-type="string" office:string-value="Fiji"/>
          <table:table-cell/>
          <table:table-cell office:value-type="float" office:value="121.2736"/>
          <table:table-cell table:number-columns-repeated="10"/>
          <table:table-cell office:value-type="float" office:value="72.773040000000009"/>
          <table:table-cell table:number-columns-repeated="9"/>
          <table:table-cell office:value-type="float" office:value="194.04664"/>
          <table:table-cell table:number-columns-repeated="16359"/>
        </table:table-row>
        <table:table-row>
          <table:table-cell/>
          <table:table-cell office:value-type="string" office:string-value="Former Yugoslav Republic of Macedonia (FYROM)"/>
          <table:table-cell table:number-columns-repeated="2"/>
          <table:table-cell office:value-type="float" office:value="1238.8030000000001"/>
          <table:table-cell table:number-columns-repeated="9"/>
          <table:table-cell office:value-type="float" office:value="599.85239881652296"/>
          <table:table-cell table:number-columns-repeated="9"/>
          <table:table-cell office:value-type="float" office:value="1838.6553988165231"/>
          <table:table-cell table:number-columns-repeated="16359"/>
        </table:table-row>
        <table:table-row>
          <table:table-cell/>
          <table:table-cell office:value-type="string" office:string-value="Gabon"/>
          <table:table-cell table:number-columns-repeated="6"/>
          <table:table-cell office:value-type="float" office:value="150"/>
          <table:table-cell table:number-columns-repeated="15"/>
          <table:table-cell office:value-type="float" office:value="150"/>
          <table:table-cell table:number-columns-repeated="16359"/>
        </table:table-row>
        <table:table-row>
          <table:table-cell/>
          <table:table-cell office:value-type="string" office:string-value="Gambia"/>
          <table:table-cell/>
          <table:table-cell office:value-type="float" office:value="5.4493600000000004"/>
          <table:table-cell/>
          <table:table-cell office:value-type="float" office:value="10767.609380000002"/>
          <table:table-cell table:number-columns-repeated="8"/>
          <table:table-cell office:value-type="float" office:value="31.262450000000001"/>
          <table:table-cell table:number-columns-repeated="9"/>
          <table:table-cell office:value-type="float" office:value="10804.321190000002"/>
          <table:table-cell table:number-columns-repeated="16359"/>
        </table:table-row>
        <table:table-row>
          <table:table-cell/>
          <table:table-cell office:value-type="string" office:string-value="Georgia"/>
          <table:table-cell table:number-columns-repeated="12"/>
          <table:table-cell office:value-type="float" office:value="761.83869158674383"/>
          <table:table-cell table:number-columns-repeated="9"/>
          <table:table-cell office:value-type="float" office:value="761.83869158674383"/>
          <table:table-cell table:number-columns-repeated="16359"/>
        </table:table-row>
        <table:table-row>
          <table:table-cell/>
          <table:table-cell office:value-type="string" office:string-value="Ghana"/>
          <table:table-cell/>
          <table:table-cell office:value-type="float" office:value="5.4586600000000001"/>
          <table:table-cell/>
          <table:table-cell office:value-type="float" office:value="95.841360000000009"/>
          <table:table-cell table:number-columns-repeated="2"/>
          <table:table-cell office:value-type="float" office:value="91.965099999999993"/>
          <table:table-cell office:value-type="float" office:value="56136.786059999999"/>
          <table:table-cell table:number-columns-repeated="4"/>
          <table:table-cell office:value-type="float" office:value="1737.6898860471599"/>
          <table:table-cell table:number-columns-repeated="2"/>
          <table:table-cell office:value-type="float" office:value="79.425790000000006"/>
          <table:table-cell table:number-columns-repeated="6"/>
          <table:table-cell office:value-type="float" office:value="58147.166856047152"/>
          <table:table-cell table:number-columns-repeated="16359"/>
        </table:table-row>
        <table:table-row>
          <table:table-cell/>
          <table:table-cell office:value-type="string" office:string-value="Grenada"/>
          <table:table-cell/>
          <table:table-cell office:value-type="float" office:value="0.27015"/>
          <table:table-cell table:number-columns-repeated="20"/>
          <table:table-cell office:value-type="float" office:value="0.27015"/>
          <table:table-cell table:number-columns-repeated="16359"/>
        </table:table-row>
        <table:table-row>
          <table:table-cell/>
          <table:table-cell office:value-type="string" office:string-value="Guatemala"/>
          <table:table-cell table:number-columns-repeated="3"/>
          <table:table-cell office:value-type="float" office:value="641.34"/>
          <table:table-cell table:number-columns-repeated="2"/>
          <table:table-cell office:value-type="float" office:value="68.411510000000007"/>
          <table:table-cell table:number-columns-repeated="5"/>
          <table:table-cell office:value-type="float" office:value="390.34732000000008"/>
          <table:table-cell table:number-columns-repeated="9"/>
          <table:table-cell office:value-type="float" office:value="1100.0988300000004"/>
          <table:table-cell table:number-columns-repeated="16359"/>
        </table:table-row>
        <table:table-row>
          <table:table-cell/>
          <table:table-cell office:value-type="string" office:string-value="Guinea"/>
          <table:table-cell table:number-columns-repeated="6"/>
          <table:table-cell office:value-type="float" office:value="79.795500000000004"/>
          <table:table-cell table:number-columns-repeated="5"/>
          <table:table-cell office:value-type="float" office:value="30.96125"/>
          <table:table-cell table:number-columns-repeated="9"/>
          <table:table-cell office:value-type="float" office:value="110.75675000000001"/>
          <table:table-cell table:number-columns-repeated="16359"/>
        </table:table-row>
        <table:table-row>
          <table:table-cell/>
          <table:table-cell office:value-type="string" office:string-value="Guinea-Bissau"/>
          <table:table-cell table:number-columns-repeated="12"/>
          <table:table-cell office:value-type="float" office:value="22.02"/>
          <table:table-cell table:number-columns-repeated="9"/>
          <table:table-cell office:value-type="float" office:value="22.02"/>
          <table:table-cell table:number-columns-repeated="16359"/>
        </table:table-row>
        <table:table-row>
          <table:table-cell/>
          <table:table-cell office:value-type="string" office:string-value="Guyana"/>
          <table:table-cell/>
          <table:table-cell office:value-type="float" office:value="2.5215800000000002"/>
          <table:table-cell office:value-type="float" office:value="167.16200000000001"/>
          <table:table-cell table:number-columns-repeated="4"/>
          <table:table-cell office:value-type="float" office:value="331.77577000000002"/>
          <table:table-cell table:number-columns-repeated="4"/>
          <table:table-cell office:value-type="float" office:value="156.38028000000003"/>
          <table:table-cell table:number-columns-repeated="9"/>
          <table:table-cell office:value-type="float" office:value="657.83962999999983"/>
          <table:table-cell table:number-columns-repeated="16359"/>
        </table:table-row>
        <table:table-row>
          <table:table-cell/>
          <table:table-cell office:value-type="string" office:string-value="Haiti"/>
          <table:table-cell table:number-columns-repeated="7"/>
          <table:table-cell office:value-type="float" office:value="5892.53377"/>
          <table:table-cell table:number-columns-repeated="4"/>
          <table:table-cell office:value-type="float" office:value="103.83759000000001"/>
          <table:table-cell table:number-columns-repeated="9"/>
          <table:table-cell office:value-type="float" office:value="5996.371360000001"/>
          <table:table-cell table:number-columns-repeated="16359"/>
        </table:table-row>
        <table:table-row>
          <table:table-cell/>
          <table:table-cell office:value-type="string" office:string-value="Honduras"/>
          <table:table-cell table:number-columns-repeated="6"/>
          <table:table-cell office:value-type="float" office:value="82.022999999999996"/>
          <table:table-cell table:number-columns-repeated="5"/>
          <table:table-cell office:value-type="float" office:value="93.656080000000003"/>
          <table:table-cell table:number-columns-repeated="9"/>
          <table:table-cell office:value-type="float" office:value="175.67908"/>
          <table:table-cell table:number-columns-repeated="16359"/>
        </table:table-row>
        <table:table-row>
          <table:table-cell/>
          <table:table-cell office:value-type="string" office:string-value="India"/>
          <table:table-cell/>
          <table:table-cell office:value-type="float" office:value="1.30341"/>
          <table:table-cell/>
          <table:table-cell office:value-type="float" office:value="19443.847615999999"/>
          <table:table-cell table:number-columns-repeated="2"/>
          <table:table-cell office:value-type="float" office:value="56.763930000000002"/>
          <table:table-cell office:value-type="float" office:value="54208.769570000004"/>
          <table:table-cell table:number-columns-repeated="4"/>
          <table:table-cell office:value-type="float" office:value="15460.557930227202"/>
          <table:table-cell table:number-columns-repeated="6"/>
          <table:table-cell office:value-type="float" office:value="3399.1449800000005"/>
          <table:table-cell office:value-type="float" office:value="50"/>
          <table:table-cell/>
          <table:table-cell office:value-type="float" office:value="92620.387436227276"/>
          <table:table-cell table:number-columns-repeated="16359"/>
        </table:table-row>
        <table:table-row>
          <table:table-cell/>
          <table:table-cell office:value-type="string" office:string-value="Indonesia"/>
          <table:table-cell table:number-columns-repeated="2"/>
          <table:table-cell office:value-type="float" office:value="268.11998999999997"/>
          <table:table-cell office:value-type="float" office:value="1234.5477879999999"/>
          <table:table-cell table:number-columns-repeated="2"/>
          <table:table-cell office:value-type="float" office:value="259.75361999999996"/>
          <table:table-cell office:value-type="float" office:value="12292.219800000003"/>
          <table:table-cell table:number-columns-repeated="4"/>
          <table:table-cell office:value-type="float" office:value="2691.5672104353698"/>
          <table:table-cell table:number-columns-repeated="6"/>
          <table:table-cell office:value-type="float" office:value="703.08467000000007"/>
          <table:table-cell table:number-columns-repeated="2"/>
          <table:table-cell office:value-type="float" office:value="17449.293078435374"/>
          <table:table-cell table:number-columns-repeated="16359"/>
        </table:table-row>
        <table:table-row>
          <table:table-cell/>
          <table:table-cell office:value-type="string" office:string-value="Iran"/>
          <table:table-cell table:number-columns-repeated="12"/>
          <table:table-cell office:value-type="float" office:value="859.10868648663109"/>
          <table:table-cell table:number-columns-repeated="9"/>
          <table:table-cell office:value-type="float" office:value="859.10868648663109"/>
          <table:table-cell table:number-columns-repeated="16359"/>
        </table:table-row>
        <table:table-row>
          <table:table-cell/>
          <table:table-cell office:value-type="string" office:string-value="Iraq"/>
          <table:table-cell table:number-columns-repeated="2"/>
          <table:table-cell office:value-type="float" office:value="26964.177469999999"/>
          <table:table-cell/>
          <table:table-cell office:value-type="float" office:value="745"/>
          <table:table-cell/>
          <table:table-cell office:value-type="float" office:value="15.386320000000001"/>
          <table:table-cell office:value-type="float" office:value="87213.888940000004"/>
          <table:table-cell table:number-columns-repeated="4"/>
          <table:table-cell office:value-type="float" office:value="3942.6087667535094"/>
          <table:table-cell table:number-columns-repeated="9"/>
          <table:table-cell office:value-type="float" office:value="118881.06149675348"/>
          <table:table-cell table:number-columns-repeated="16359"/>
        </table:table-row>
        <table:table-row>
          <table:table-cell/>
          <table:table-cell office:value-type="string" office:string-value="Jamaica"/>
          <table:table-cell/>
          <table:table-cell office:value-type="float" office:value="124.80918"/>
          <table:table-cell office:value-type="float" office:value="366.85399999999998"/>
          <table:table-cell office:value-type="float" office:value="526.25902599999995"/>
          <table:table-cell table:number-columns-repeated="3"/>
          <table:table-cell office:value-type="float" office:value="4800.375"/>
          <table:table-cell table:number-columns-repeated="4"/>
          <table:table-cell office:value-type="float" office:value="641.57413001171506"/>
          <table:table-cell table:number-columns-repeated="9"/>
          <table:table-cell office:value-type="float" office:value="6459.8713360117144"/>
          <table:table-cell table:number-columns-repeated="16359"/>
        </table:table-row>
        <table:table-row>
          <table:table-cell/>
          <table:table-cell office:value-type="string" office:string-value="Jordan"/>
          <table:table-cell table:number-columns-repeated="2"/>
          <table:table-cell office:value-type="float" office:value="26609.296529999996"/>
          <table:table-cell table:number-columns-repeated="4"/>
          <table:table-cell office:value-type="float" office:value="143908.65219000005"/>
          <table:table-cell table:number-columns-repeated="4"/>
          <table:table-cell office:value-type="float" office:value="3107.2870471710307"/>
          <table:table-cell table:number-columns-repeated="2"/>
          <table:table-cell office:value-type="float" office:value="7.6551299999999998"/>
          <table:table-cell table:number-columns-repeated="3"/>
          <table:table-cell office:value-type="float" office:value="1220.23"/>
          <table:table-cell table:number-columns-repeated="2"/>
          <table:table-cell office:value-type="float" office:value="174853.12089717112"/>
          <table:table-cell table:number-columns-repeated="16359"/>
        </table:table-row>
        <table:table-row>
          <table:table-cell/>
          <table:table-cell office:value-type="string" office:string-value="Kazakhstan"/>
          <table:table-cell table:number-columns-repeated="3"/>
          <table:table-cell office:value-type="float" office:value="1262.8151399999999"/>
          <table:table-cell table:number-columns-repeated="8"/>
          <table:table-cell office:value-type="float" office:value="2175.9979988202795"/>
          <table:table-cell table:number-columns-repeated="6"/>
          <table:table-cell office:value-type="float" office:value="46.328000000000003"/>
          <table:table-cell table:number-columns-repeated="2"/>
          <table:table-cell office:value-type="float" office:value="3485.1411388202796"/>
          <table:table-cell table:number-columns-repeated="16359"/>
        </table:table-row>
        <table:table-row>
          <table:table-cell/>
          <table:table-cell office:value-type="string" office:string-value="Kenya"/>
          <table:table-cell/>
          <table:table-cell office:value-type="float" office:value="147.23859999999999"/>
          <table:table-cell office:value-type="float" office:value="3885.3628600000002"/>
          <table:table-cell office:value-type="float" office:value="1516.9152462000002"/>
          <table:table-cell table:number-columns-repeated="2"/>
          <table:table-cell office:value-type="float" office:value="783.91251000000011"/>
          <table:table-cell office:value-type="float" office:value="124546.02860000001"/>
          <table:table-cell table:number-columns-repeated="4"/>
          <table:table-cell office:value-type="float" office:value="2301.76686682025"/>
          <table:table-cell table:number-columns-repeated="2"/>
          <table:table-cell office:value-type="float" office:value="6.2832099999999995"/>
          <table:table-cell/>
          <table:table-cell office:value-type="float" office:value="113.82"/>
          <table:table-cell/>
          <table:table-cell office:value-type="float" office:value="441.95632999999992"/>
          <table:table-cell table:number-columns-repeated="2"/>
          <table:table-cell office:value-type="float" office:value="133743.28422302025"/>
          <table:table-cell table:number-columns-repeated="16359"/>
        </table:table-row>
        <table:table-row>
          <table:table-cell/>
          <table:table-cell office:value-type="string" office:string-value="Kiribati"/>
          <table:table-cell/>
          <table:table-cell office:value-type="float" office:value="11.85453"/>
          <table:table-cell table:number-columns-repeated="20"/>
          <table:table-cell office:value-type="float" office:value="11.85453"/>
          <table:table-cell table:number-columns-repeated="16359"/>
        </table:table-row>
        <table:table-row>
          <table:table-cell/>
          <table:table-cell office:value-type="string" office:string-value="Korea, Dem. Rep."/>
          <table:table-cell table:number-columns-repeated="12"/>
          <table:table-cell office:value-type="float" office:value="215.97386"/>
          <table:table-cell table:number-columns-repeated="9"/>
          <table:table-cell office:value-type="float" office:value="215.97386"/>
          <table:table-cell table:number-columns-repeated="16359"/>
        </table:table-row>
        <table:table-row>
          <table:table-cell/>
          <table:table-cell office:value-type="string" office:string-value="Kosovo"/>
          <table:table-cell table:number-columns-repeated="2"/>
          <table:table-cell office:value-type="float" office:value="2984.2579999999998"/>
          <table:table-cell table:number-columns-repeated="9"/>
          <table:table-cell office:value-type="float" office:value="516.13985079745487"/>
          <table:table-cell table:number-columns-repeated="9"/>
          <table:table-cell office:value-type="float" office:value="3500.3978507974543"/>
          <table:table-cell table:number-columns-repeated="16359"/>
        </table:table-row>
        <table:table-row>
          <table:table-cell/>
          <table:table-cell office:value-type="string" office:string-value="Kyrgyz Republic"/>
          <table:table-cell table:number-columns-repeated="6"/>
          <table:table-cell office:value-type="float" office:value="90.861500000000007"/>
          <table:table-cell office:value-type="float" office:value="783.23694"/>
          <table:table-cell table:number-columns-repeated="4"/>
          <table:table-cell office:value-type="float" office:value="136.15073000000001"/>
          <table:table-cell table:number-columns-repeated="9"/>
          <table:table-cell office:value-type="float" office:value="1010.2491699999999"/>
          <table:table-cell table:number-columns-repeated="16359"/>
        </table:table-row>
        <table:table-row>
          <table:table-cell/>
          <table:table-cell office:value-type="string" office:string-value="Laos"/>
          <table:table-cell table:number-columns-repeated="6"/>
          <table:table-cell office:value-type="float" office:value="155.214"/>
          <table:table-cell office:value-type="float" office:value="660.03300000000002"/>
          <table:table-cell table:number-columns-repeated="4"/>
          <table:table-cell office:value-type="float" office:value="181.90395000000001"/>
          <table:table-cell table:number-columns-repeated="9"/>
          <table:table-cell office:value-type="float" office:value="997.15095000000008"/>
          <table:table-cell table:number-columns-repeated="16359"/>
        </table:table-row>
        <table:table-row>
          <table:table-cell/>
          <table:table-cell office:value-type="string" office:string-value="Lebanon"/>
          <table:table-cell table:number-columns-repeated="2"/>
          <table:table-cell office:value-type="float" office:value="16508.589650000002"/>
          <table:table-cell office:value-type="float" office:value="4.8087359999999997"/>
          <table:table-cell table:number-columns-repeated="3"/>
          <table:table-cell office:value-type="float" office:value="105954.23449"/>
          <table:table-cell table:number-columns-repeated="4"/>
          <table:table-cell office:value-type="float" office:value="1569.5836814022502"/>
          <table:table-cell table:number-columns-repeated="9"/>
          <table:table-cell office:value-type="float" office:value="124037.21655740227"/>
          <table:table-cell table:number-columns-repeated="16359"/>
        </table:table-row>
        <table:table-row>
          <table:table-cell/>
          <table:table-cell office:value-type="string" office:string-value="Lesotho"/>
          <table:table-cell/>
          <table:table-cell office:value-type="float" office:value="4.67821"/>
          <table:table-cell/>
          <table:table-cell office:value-type="float" office:value="98.635810000000006"/>
          <table:table-cell table:number-columns-repeated="3"/>
          <table:table-cell office:value-type="float" office:value="5499.9999299999999"/>
          <table:table-cell table:number-columns-repeated="7"/>
          <table:table-cell office:value-type="float" office:value="6.9984099999999998"/>
          <table:table-cell table:number-columns-repeated="5"/>
          <table:table-cell office:value-type="float" office:value="82.5"/>
          <table:table-cell office:value-type="float" office:value="5692.8123600000008"/>
          <table:table-cell table:number-columns-repeated="16359"/>
        </table:table-row>
        <table:table-row>
          <table:table-cell/>
          <table:table-cell office:value-type="string" office:string-value="Liberia"/>
          <table:table-cell table:number-columns-repeated="6"/>
          <table:table-cell office:value-type="float" office:value="18.577000000000002"/>
          <table:table-cell office:value-type="float" office:value="1469.6300699999999"/>
          <table:table-cell table:number-columns-repeated="4"/>
          <table:table-cell office:value-type="float" office:value="58.955119999999994"/>
          <table:table-cell table:number-columns-repeated="2"/>
          <table:table-cell office:value-type="float" office:value="13.92883"/>
          <table:table-cell table:number-columns-repeated="6"/>
          <table:table-cell office:value-type="float" office:value="1561.0910200000005"/>
          <table:table-cell table:number-columns-repeated="16359"/>
        </table:table-row>
        <table:table-row>
          <table:table-cell/>
          <table:table-cell office:value-type="string" office:string-value="Libya"/>
          <table:table-cell table:number-columns-repeated="2"/>
          <table:table-cell office:value-type="float" office:value="11547.397599999998"/>
          <table:table-cell table:number-columns-repeated="4"/>
          <table:table-cell office:value-type="float" office:value="1559.87772"/>
          <table:table-cell table:number-columns-repeated="4"/>
          <table:table-cell office:value-type="float" office:value="1245.259993852"/>
          <table:table-cell table:number-columns-repeated="9"/>
          <table:table-cell office:value-type="float" office:value="14352.535313852004"/>
          <table:table-cell table:number-columns-repeated="16359"/>
        </table:table-row>
        <table:table-row>
          <table:table-cell/>
          <table:table-cell office:value-type="string" office:string-value="Madagascar"/>
          <table:table-cell table:number-columns-repeated="6"/>
          <table:table-cell office:value-type="float" office:value="612.45913999999993"/>
          <table:table-cell table:number-columns-repeated="5"/>
          <table:table-cell office:value-type="float" office:value="29.805020000000003"/>
          <table:table-cell table:number-columns-repeated="9"/>
          <table:table-cell office:value-type="float" office:value="642.26415999999995"/>
          <table:table-cell table:number-columns-repeated="16359"/>
        </table:table-row>
        <table:table-row>
          <table:table-cell/>
          <table:table-cell office:value-type="string" office:string-value="Malawi"/>
          <table:table-cell/>
          <table:table-cell office:value-type="float" office:value="121.79443999999999"/>
          <table:table-cell/>
          <table:table-cell office:value-type="float" office:value="1670.8813499999999"/>
          <table:table-cell table:number-columns-repeated="2"/>
          <table:table-cell office:value-type="float" office:value="278.12025"/>
          <table:table-cell office:value-type="float" office:value="94147.250860000015"/>
          <table:table-cell table:number-columns-repeated="4"/>
          <table:table-cell office:value-type="float" office:value="-607.68523481346017"/>
          <table:table-cell table:number-columns-repeated="7"/>
          <table:table-cell office:value-type="float" office:value="7118.9280000000008"/>
          <table:table-cell/>
          <table:table-cell office:value-type="float" office:value="102729.28966518656"/>
          <table:table-cell table:number-columns-repeated="16359"/>
        </table:table-row>
        <table:table-row>
          <table:table-cell/>
          <table:table-cell office:value-type="string" office:string-value="Malaysia"/>
          <table:table-cell/>
          <table:table-cell office:value-type="float" office:value="61.991160000000001"/>
          <table:table-cell/>
          <table:table-cell office:value-type="float" office:value="2112.6888588000002"/>
          <table:table-cell table:number-columns-repeated="8"/>
          <table:table-cell office:value-type="float" office:value="1561.1275407545404"/>
          <table:table-cell table:number-columns-repeated="6"/>
          <table:table-cell office:value-type="float" office:value="527.32750999999996"/>
          <table:table-cell table:number-columns-repeated="2"/>
          <table:table-cell office:value-type="float" office:value="4263.1350695545416"/>
          <table:table-cell table:number-columns-repeated="16359"/>
        </table:table-row>
        <table:table-row>
          <table:table-cell/>
          <table:table-cell office:value-type="string" office:string-value="Maldives"/>
          <table:table-cell table:number-columns-repeated="12"/>
          <table:table-cell office:value-type="float" office:value="137.18673000000001"/>
          <table:table-cell table:number-columns-repeated="9"/>
          <table:table-cell office:value-type="float" office:value="137.18673000000001"/>
          <table:table-cell table:number-columns-repeated="16359"/>
        </table:table-row>
        <table:table-row>
          <table:table-cell/>
          <table:table-cell office:value-type="string" office:string-value="Mali"/>
          <table:table-cell table:number-columns-repeated="2"/>
          <table:table-cell office:value-type="float" office:value="2260.6559999999999"/>
          <table:table-cell office:value-type="float" office:value="93.351569999999995"/>
          <table:table-cell table:number-columns-repeated="2"/>
          <table:table-cell office:value-type="float" office:value="156.04908999999998"/>
          <table:table-cell table:number-columns-repeated="15"/>
          <table:table-cell office:value-type="float" office:value="2510.0566600000006"/>
          <table:table-cell table:number-columns-repeated="16359"/>
        </table:table-row>
        <table:table-row>
          <table:table-cell/>
          <table:table-cell office:value-type="string" office:string-value="Mauritius"/>
          <table:table-cell/>
          <table:table-cell office:value-type="float" office:value="5.6990699999999999"/>
          <table:table-cell table:number-columns-repeated="10"/>
          <table:table-cell office:value-type="float" office:value="187.17812076435104"/>
          <table:table-cell table:number-columns-repeated="9"/>
          <table:table-cell office:value-type="float" office:value="192.87719076435104"/>
          <table:table-cell table:number-columns-repeated="16359"/>
        </table:table-row>
        <table:table-row>
          <table:table-cell/>
          <table:table-cell office:value-type="string" office:string-value="Mexico"/>
          <table:table-cell table:number-columns-repeated="3"/>
          <table:table-cell office:value-type="float" office:value="3933.7596600000002"/>
          <table:table-cell table:number-columns-repeated="8"/>
          <table:table-cell office:value-type="float" office:value="3786.3538454037093"/>
          <table:table-cell table:number-columns-repeated="6"/>
          <table:table-cell office:value-type="float" office:value="3745.0502700000002"/>
          <table:table-cell table:number-columns-repeated="2"/>
          <table:table-cell office:value-type="float" office:value="11465.163775403707"/>
          <table:table-cell table:number-columns-repeated="16359"/>
        </table:table-row>
        <table:table-row>
          <table:table-cell/>
          <table:table-cell office:value-type="string" office:string-value="Middle East, regional"/>
          <table:table-cell office:value-type="float" office:value="4326.9470675615703"/>
          <table:table-cell office:value-type="float" office:value="0"/>
          <table:table-cell table:number-columns-repeated="5"/>
          <table:table-cell office:value-type="float" office:value="10250.14366"/>
          <table:table-cell table:number-columns-repeated="4"/>
          <table:table-cell office:value-type="float" office:value="21999.256962574"/>
          <table:table-cell table:number-columns-repeated="9"/>
          <table:table-cell office:value-type="float" office:value="36576.347690135568"/>
          <table:table-cell table:number-columns-repeated="16359"/>
        </table:table-row>
        <table:table-row>
          <table:table-cell/>
          <table:table-cell office:value-type="string" office:string-value="Moldova"/>
          <table:table-cell table:number-columns-repeated="12"/>
          <table:table-cell office:value-type="float" office:value="209.57983999999999"/>
          <table:table-cell table:number-columns-repeated="9"/>
          <table:table-cell office:value-type="float" office:value="209.57983999999999"/>
          <table:table-cell table:number-columns-repeated="16359"/>
        </table:table-row>
        <table:table-row>
          <table:table-cell/>
          <table:table-cell office:value-type="string" office:string-value="Mongolia"/>
          <table:table-cell table:number-columns-repeated="3"/>
          <table:table-cell office:value-type="float" office:value="12.11952"/>
          <table:table-cell table:number-columns-repeated="2"/>
          <table:table-cell office:value-type="float" office:value="218.69372999999999"/>
          <table:table-cell table:number-columns-repeated="5"/>
          <table:table-cell office:value-type="float" office:value="131.71524999999997"/>
          <table:table-cell table:number-columns-repeated="9"/>
          <table:table-cell office:value-type="float" office:value="362.52850000000007"/>
          <table:table-cell table:number-columns-repeated="16359"/>
        </table:table-row>
        <table:table-row>
          <table:table-cell/>
          <table:table-cell office:value-type="string" office:string-value="Montenegro"/>
          <table:table-cell table:number-columns-repeated="12"/>
          <table:table-cell office:value-type="float" office:value="583.40737000000001"/>
          <table:table-cell table:number-columns-repeated="9"/>
          <table:table-cell office:value-type="float" office:value="583.40737000000001"/>
          <table:table-cell table:number-columns-repeated="16359"/>
        </table:table-row>
        <table:table-row>
          <table:table-cell/>
          <table:table-cell office:value-type="string" office:string-value="Montserrat"/>
          <table:table-cell table:number-columns-repeated="2"/>
          <table:table-cell office:value-type="float" office:value="54.377000000000002"/>
          <table:table-cell table:number-columns-repeated="3"/>
          <table:table-cell office:value-type="float" office:value="181.86664999999999"/>
          <table:table-cell office:value-type="float" office:value="27799.378610000003"/>
          <table:table-cell table:number-columns-repeated="4"/>
          <table:table-cell office:value-type="float" office:value="498.08645000000007"/>
          <table:table-cell table:number-columns-repeated="9"/>
          <table:table-cell office:value-type="float" office:value="28533.70871000001"/>
          <table:table-cell table:number-columns-repeated="16359"/>
        </table:table-row>
        <table:table-row>
          <table:table-cell/>
          <table:table-cell office:value-type="string" office:string-value="Morocco"/>
          <table:table-cell table:number-columns-repeated="2"/>
          <table:table-cell office:value-type="float" office:value="673.86950000000013"/>
          <table:table-cell table:number-columns-repeated="9"/>
          <table:table-cell office:value-type="float" office:value="2479.8410543555906"/>
          <table:table-cell table:number-columns-repeated="9"/>
          <table:table-cell office:value-type="float" office:value="3153.7105543555908"/>
          <table:table-cell table:number-columns-repeated="16359"/>
        </table:table-row>
        <table:table-row>
          <table:table-cell/>
          <table:table-cell office:value-type="string" office:string-value="Mozambique"/>
          <table:table-cell table:number-columns-repeated="6"/>
          <table:table-cell office:value-type="float" office:value="418.99664000000001"/>
          <table:table-cell office:value-type="float" office:value="53716.586210000001"/>
          <table:table-cell table:number-columns-repeated="4"/>
          <table:table-cell office:value-type="float" office:value="283.61802910925599"/>
          <table:table-cell table:number-columns-repeated="6"/>
          <table:table-cell office:value-type="float" office:value="109.00503999999999"/>
          <table:table-cell table:number-columns-repeated="2"/>
          <table:table-cell office:value-type="float" office:value="54528.205919109248"/>
          <table:table-cell table:number-columns-repeated="16359"/>
        </table:table-row>
        <table:table-row>
          <table:table-cell/>
          <table:table-cell office:value-type="string" office:string-value="Myanmar"/>
          <table:table-cell/>
          <table:table-cell office:value-type="float" office:value="0.37420999999999999"/>
          <table:table-cell office:value-type="float" office:value="1116.4206899999997"/>
          <table:table-cell table:number-columns-repeated="3"/>
          <table:table-cell office:value-type="float" office:value="299.50054"/>
          <table:table-cell office:value-type="float" office:value="101584.27185000002"/>
          <table:table-cell table:number-columns-repeated="4"/>
          <table:table-cell office:value-type="float" office:value="3481.6831070530811"/>
          <table:table-cell table:number-columns-repeated="6"/>
          <table:table-cell office:value-type="float" office:value="440.15228999999999"/>
          <table:table-cell table:number-columns-repeated="2"/>
          <table:table-cell office:value-type="float" office:value="106922.40268705311"/>
          <table:table-cell table:number-columns-repeated="16359"/>
        </table:table-row>
        <table:table-row>
          <table:table-cell/>
          <table:table-cell office:value-type="string" office:string-value="Namibia"/>
          <table:table-cell table:number-columns-repeated="12"/>
          <table:table-cell office:value-type="float" office:value="136.73498615624951"/>
          <table:table-cell table:number-columns-repeated="9"/>
          <table:table-cell office:value-type="float" office:value="136.73498615624951"/>
          <table:table-cell table:number-columns-repeated="16359"/>
        </table:table-row>
        <table:table-row>
          <table:table-cell/>
          <table:table-cell office:value-type="string" office:string-value="Nepal"/>
          <table:table-cell table:number-columns-repeated="3"/>
          <table:table-cell office:value-type="float" office:value="5.2433519999999998"/>
          <table:table-cell table:number-columns-repeated="2"/>
          <table:table-cell office:value-type="float" office:value="315.88625999999999"/>
          <table:table-cell office:value-type="float" office:value="100801.93591000001"/>
          <table:table-cell table:number-columns-repeated="4"/>
          <table:table-cell office:value-type="float" office:value="1886.5711618890598"/>
          <table:table-cell table:number-columns-repeated="2"/>
          <table:table-cell office:value-type="float" office:value="20.34179"/>
          <table:table-cell table:number-columns-repeated="6"/>
          <table:table-cell office:value-type="float" office:value="103029.97847388906"/>
          <table:table-cell table:number-columns-repeated="16359"/>
        </table:table-row>
        <table:table-row>
          <table:table-cell/>
          <table:table-cell office:value-type="string" office:string-value="Nicaragua"/>
          <table:table-cell table:number-columns-repeated="12"/>
          <table:table-cell office:value-type="float" office:value="15.97559"/>
          <table:table-cell table:number-columns-repeated="9"/>
          <table:table-cell office:value-type="float" office:value="15.97559"/>
          <table:table-cell table:number-columns-repeated="16359"/>
        </table:table-row>
        <table:table-row>
          <table:table-cell/>
          <table:table-cell office:value-type="string" office:string-value="Nigeria"/>
          <table:table-cell/>
          <table:table-cell office:value-type="float" office:value="231.51130000000001"/>
          <table:table-cell office:value-type="float" office:value="8085.37835"/>
          <table:table-cell office:value-type="float" office:value="379.26649600000007"/>
          <table:table-cell table:number-columns-repeated="3"/>
          <table:table-cell office:value-type="float" office:value="305252.87549999991"/>
          <table:table-cell table:number-columns-repeated="4"/>
          <table:table-cell office:value-type="float" office:value="5615.2573677789196"/>
          <table:table-cell table:number-columns-repeated="6"/>
          <table:table-cell office:value-type="float" office:value="19.095190000000002"/>
          <table:table-cell table:number-columns-repeated="2"/>
          <table:table-cell office:value-type="float" office:value="319583.3842037787"/>
          <table:table-cell table:number-columns-repeated="16359"/>
        </table:table-row>
        <table:table-row>
          <table:table-cell/>
          <table:table-cell office:value-type="string" office:string-value="North &amp; Central America, regional"/>
          <table:table-cell office:value-type="float" office:value="1603.1792565000001"/>
          <table:table-cell table:number-columns-repeated="2"/>
          <table:table-cell office:value-type="float" office:value="77.536929999999998"/>
          <table:table-cell table:number-columns-repeated="2"/>
          <table:table-cell office:value-type="float" office:value="329.12468000000001"/>
          <table:table-cell table:number-columns-repeated="5"/>
          <table:table-cell office:value-type="float" office:value="22563.63607551215"/>
          <table:table-cell table:number-columns-repeated="9"/>
          <table:table-cell office:value-type="float" office:value="24573.476942012152"/>
          <table:table-cell table:number-columns-repeated="16359"/>
        </table:table-row>
        <table:table-row>
          <table:table-cell/>
          <table:table-cell office:value-type="string" office:string-value="North of Sahara, regional"/>
          <table:table-cell table:number-columns-repeated="2"/>
          <table:table-cell office:value-type="float" office:value="483.54700000000003"/>
          <table:table-cell table:number-columns-repeated="9"/>
          <table:table-cell office:value-type="float" office:value="32.231000000000002"/>
          <table:table-cell table:number-columns-repeated="9"/>
          <table:table-cell office:value-type="float" office:value="515.77800000000002"/>
          <table:table-cell table:number-columns-repeated="16359"/>
        </table:table-row>
        <table:table-row>
          <table:table-cell/>
          <table:table-cell office:value-type="string" office:string-value="Oceania, regional"/>
          <table:table-cell table:number-columns-repeated="6"/>
          <table:table-cell office:value-type="float" office:value="148.35425000000001"/>
          <table:table-cell office:value-type="float" office:value="3475"/>
          <table:table-cell table:number-columns-repeated="4"/>
          <table:table-cell office:value-type="float" office:value="64.591970000000003"/>
          <table:table-cell table:number-columns-repeated="9"/>
          <table:table-cell office:value-type="float" office:value="3687.9462199999998"/>
          <table:table-cell table:number-columns-repeated="16359"/>
        </table:table-row>
        <table:table-row>
          <table:table-cell/>
          <table:table-cell office:value-type="string" office:string-value="Pakistan"/>
          <table:table-cell/>
          <table:table-cell office:value-type="float" office:value="0.15240999999999999"/>
          <table:table-cell office:value-type="float" office:value="22047.685060000003"/>
          <table:table-cell office:value-type="float" office:value="74.166911999999996"/>
          <table:table-cell table:number-columns-repeated="3"/>
          <table:table-cell office:value-type="float" office:value="423926.58799000026"/>
          <table:table-cell table:number-columns-repeated="4"/>
          <table:table-cell office:value-type="float" office:value="16137.908408856601"/>
          <table:table-cell table:number-columns-repeated="2"/>
          <table:table-cell office:value-type="float" office:value="11.851290000000001"/>
          <table:table-cell table:number-columns-repeated="4"/>
          <table:table-cell office:value-type="float" office:value="449.988"/>
          <table:table-cell/>
          <table:table-cell office:value-type="float" office:value="462648.34007085662"/>
          <table:table-cell table:number-columns-repeated="16359"/>
        </table:table-row>
        <table:table-row>
          <table:table-cell/>
          <table:table-cell office:value-type="string" office:string-value="Panama"/>
          <table:table-cell table:number-columns-repeated="12"/>
          <table:table-cell office:value-type="float" office:value="856.76698999999962"/>
          <table:table-cell table:number-columns-repeated="9"/>
          <table:table-cell office:value-type="float" office:value="856.76698999999962"/>
          <table:table-cell table:number-columns-repeated="16359"/>
        </table:table-row>
        <table:table-row>
          <table:table-cell/>
          <table:table-cell office:value-type="string" office:string-value="Papua New Guinea"/>
          <table:table-cell table:number-columns-repeated="3"/>
          <table:table-cell office:value-type="float" office:value="493.69575799999996"/>
          <table:table-cell table:number-columns-repeated="2"/>
          <table:table-cell office:value-type="float" office:value="174.89474999999999"/>
          <table:table-cell table:number-columns-repeated="5"/>
          <table:table-cell office:value-type="float" office:value="115.98106999999999"/>
          <table:table-cell table:number-columns-repeated="9"/>
          <table:table-cell office:value-type="float" office:value="784.57157799999982"/>
          <table:table-cell table:number-columns-repeated="16359"/>
        </table:table-row>
        <table:table-row>
          <table:table-cell/>
          <table:table-cell office:value-type="string" office:string-value="Paraguay"/>
          <table:table-cell table:number-columns-repeated="6"/>
          <table:table-cell office:value-type="float" office:value="86.608500000000006"/>
          <table:table-cell table:number-columns-repeated="5"/>
          <table:table-cell office:value-type="float" office:value="34.70823"/>
          <table:table-cell table:number-columns-repeated="9"/>
          <table:table-cell office:value-type="float" office:value="121.31673000000001"/>
          <table:table-cell table:number-columns-repeated="16359"/>
        </table:table-row>
        <table:table-row>
          <table:table-cell/>
          <table:table-cell office:value-type="string" office:string-value="Peru"/>
          <table:table-cell table:number-columns-repeated="3"/>
          <table:table-cell office:value-type="float" office:value="527.72172999999998"/>
          <table:table-cell table:number-columns-repeated="2"/>
          <table:table-cell office:value-type="float" office:value="117.9175"/>
          <table:table-cell table:number-columns-repeated="5"/>
          <table:table-cell office:value-type="float" office:value="1116.0819899999999"/>
          <table:table-cell table:number-columns-repeated="6"/>
          <table:table-cell office:value-type="float" office:value="1227.3833199999999"/>
          <table:table-cell table:number-columns-repeated="2"/>
          <table:table-cell office:value-type="float" office:value="2989.1045399999994"/>
          <table:table-cell table:number-columns-repeated="16359"/>
        </table:table-row>
        <table:table-row>
          <table:table-cell/>
          <table:table-cell office:value-type="string" office:string-value="Philippines"/>
          <table:table-cell table:number-columns-repeated="3"/>
          <table:table-cell office:value-type="float" office:value="2044.4291900000001"/>
          <table:table-cell table:number-columns-repeated="2"/>
          <table:table-cell office:value-type="float" office:value="304.50783000000001"/>
          <table:table-cell office:value-type="float" office:value="1465.4587700000002"/>
          <table:table-cell table:number-columns-repeated="4"/>
          <table:table-cell office:value-type="float" office:value="1698.5596622512301"/>
          <table:table-cell table:number-columns-repeated="6"/>
          <table:table-cell office:value-type="float" office:value="152.74115"/>
          <table:table-cell table:number-columns-repeated="2"/>
          <table:table-cell office:value-type="float" office:value="5665.6966022512306"/>
          <table:table-cell table:number-columns-repeated="16359"/>
        </table:table-row>
        <table:table-row>
          <table:table-cell/>
          <table:table-cell office:value-type="string" office:string-value="Rwanda"/>
          <table:table-cell table:number-columns-repeated="7"/>
          <table:table-cell office:value-type="float" office:value="63111.728120000014"/>
          <table:table-cell table:number-columns-repeated="4"/>
          <table:table-cell office:value-type="float" office:value="732.72742389875907"/>
          <table:table-cell table:number-columns-repeated="2"/>
          <table:table-cell office:value-type="float" office:value="0"/>
          <table:table-cell table:number-columns-repeated="4"/>
          <table:table-cell office:value-type="float" office:value="388.94200000000001"/>
          <table:table-cell/>
          <table:table-cell office:value-type="float" office:value="64233.397543898762"/>
          <table:table-cell table:number-columns-repeated="16359"/>
        </table:table-row>
        <table:table-row>
          <table:table-cell/>
          <table:table-cell office:value-type="string" office:string-value="Sao Tome &amp; Principe"/>
          <table:table-cell table:number-columns-repeated="6"/>
          <table:table-cell office:value-type="float" office:value="58.440660000000001"/>
          <table:table-cell table:number-columns-repeated="15"/>
          <table:table-cell office:value-type="float" office:value="58.440660000000001"/>
          <table:table-cell table:number-columns-repeated="16359"/>
        </table:table-row>
        <table:table-row>
          <table:table-cell/>
          <table:table-cell office:value-type="string" office:string-value="Senegal"/>
          <table:table-cell table:number-columns-repeated="2"/>
          <table:table-cell office:value-type="float" office:value="571.28899999999999"/>
          <table:table-cell office:value-type="float" office:value="135.41240200000001"/>
          <table:table-cell table:number-columns-repeated="8"/>
          <table:table-cell office:value-type="float" office:value="913.03599253171615"/>
          <table:table-cell table:number-columns-repeated="9"/>
          <table:table-cell office:value-type="float" office:value="1619.7373945317163"/>
          <table:table-cell table:number-columns-repeated="16359"/>
        </table:table-row>
        <table:table-row>
          <table:table-cell/>
          <table:table-cell office:value-type="string" office:string-value="Serbia"/>
          <table:table-cell table:number-columns-repeated="2"/>
          <table:table-cell office:value-type="float" office:value="357.42599999999999"/>
          <table:table-cell table:number-columns-repeated="9"/>
          <table:table-cell office:value-type="float" office:value="1723.3800069014442"/>
          <table:table-cell table:number-columns-repeated="9"/>
          <table:table-cell office:value-type="float" office:value="2080.8060069014455"/>
          <table:table-cell table:number-columns-repeated="16359"/>
        </table:table-row>
        <table:table-row>
          <table:table-cell/>
          <table:table-cell office:value-type="string" office:string-value="Seychelles"/>
          <table:table-cell/>
          <table:table-cell office:value-type="float" office:value="2.5874999999999999"/>
          <table:table-cell/>
          <table:table-cell office:value-type="float" office:value="31"/>
          <table:table-cell table:number-columns-repeated="2"/>
          <table:table-cell office:value-type="float" office:value="28.22626"/>
          <table:table-cell table:number-columns-repeated="5"/>
          <table:table-cell office:value-type="float" office:value="60.618650000000002"/>
          <table:table-cell table:number-columns-repeated="9"/>
          <table:table-cell office:value-type="float" office:value="122.43240999999999"/>
          <table:table-cell table:number-columns-repeated="16359"/>
        </table:table-row>
        <table:table-row>
          <table:table-cell/>
          <table:table-cell office:value-type="string" office:string-value="Sierra Leone"/>
          <table:table-cell/>
          <table:table-cell office:value-type="float" office:value="3.2802199999999999"/>
          <table:table-cell office:value-type="float" office:value="892.11300000000006"/>
          <table:table-cell office:value-type="float" office:value="1000"/>
          <table:table-cell table:number-columns-repeated="2"/>
          <table:table-cell office:value-type="float" office:value="33.996740000000003"/>
          <table:table-cell office:value-type="float" office:value="150399.63141999996"/>
          <table:table-cell table:number-columns-repeated="4"/>
          <table:table-cell office:value-type="float" office:value="329.38145409522099"/>
          <table:table-cell table:number-columns-repeated="2"/>
          <table:table-cell office:value-type="float" office:value="68.385449999999992"/>
          <table:table-cell table:number-columns-repeated="6"/>
          <table:table-cell office:value-type="float" office:value="152726.78828409518"/>
          <table:table-cell table:number-columns-repeated="16359"/>
        </table:table-row>
        <table:table-row>
          <table:table-cell/>
          <table:table-cell office:value-type="string" office:string-value="Solomon Islands"/>
          <table:table-cell/>
          <table:table-cell office:value-type="float" office:value="50.048949999999998"/>
          <table:table-cell table:number-columns-repeated="10"/>
          <table:table-cell office:value-type="float" office:value="61.974999999999994"/>
          <table:table-cell table:number-columns-repeated="9"/>
          <table:table-cell office:value-type="float" office:value="112.02394999999999"/>
          <table:table-cell table:number-columns-repeated="16359"/>
        </table:table-row>
        <table:table-row>
          <table:table-cell/>
          <table:table-cell office:value-type="string" office:string-value="Somalia"/>
          <table:table-cell/>
          <table:table-cell office:value-type="float" office:value="3.3578100000000002"/>
          <table:table-cell office:value-type="float" office:value="26387.449993173712"/>
          <table:table-cell table:number-columns-repeated="4"/>
          <table:table-cell office:value-type="float" office:value="124881.27901"/>
          <table:table-cell table:number-columns-repeated="4"/>
          <table:table-cell office:value-type="float" office:value="443.13352000000003"/>
          <table:table-cell table:number-columns-repeated="9"/>
          <table:table-cell office:value-type="float" office:value="151715.22033317373"/>
          <table:table-cell table:number-columns-repeated="16359"/>
        </table:table-row>
        <table:table-row>
          <table:table-cell/>
          <table:table-cell office:value-type="string" office:string-value="South Africa"/>
          <table:table-cell table:number-columns-repeated="3"/>
          <table:table-cell office:value-type="float" office:value="5904.5853820000002"/>
          <table:table-cell table:number-columns-repeated="3"/>
          <table:table-cell office:value-type="float" office:value="1916.7126600000001"/>
          <table:table-cell table:number-columns-repeated="4"/>
          <table:table-cell office:value-type="float" office:value="3702.22266949186"/>
          <table:table-cell table:number-columns-repeated="6"/>
          <table:table-cell office:value-type="float" office:value="762.75991999999997"/>
          <table:table-cell table:number-columns-repeated="2"/>
          <table:table-cell office:value-type="float" office:value="12286.280631491853"/>
          <table:table-cell table:number-columns-repeated="16359"/>
        </table:table-row>
        <table:table-row>
          <table:table-cell/>
          <table:table-cell office:value-type="string" office:string-value="South Asia, regional"/>
          <table:table-cell office:value-type="float" office:value="6989.4044767972"/>
          <table:table-cell/>
          <table:table-cell office:value-type="float" office:value="3900.0950000000003"/>
          <table:table-cell office:value-type="float" office:value="858.93150000000003"/>
          <table:table-cell table:number-columns-repeated="3"/>
          <table:table-cell office:value-type="float" office:value="2411.8864400000002"/>
          <table:table-cell table:number-columns-repeated="4"/>
          <table:table-cell office:value-type="float" office:value="43309.804813161398"/>
          <table:table-cell table:number-columns-repeated="6"/>
          <table:table-cell office:value-type="float" office:value="660.98356000000001"/>
          <table:table-cell table:number-columns-repeated="2"/>
          <table:table-cell office:value-type="float" office:value="58131.105789958587"/>
          <table:table-cell table:number-columns-repeated="16359"/>
        </table:table-row>
        <table:table-row>
          <table:table-cell/>
          <table:table-cell office:value-type="string" office:string-value="South of Sahara, regional"/>
          <table:table-cell office:value-type="float" office:value="1832.10926547239"/>
          <table:table-cell table:number-columns-repeated="6"/>
          <table:table-cell office:value-type="float" office:value="152188.47612000004"/>
          <table:table-cell table:number-columns-repeated="2"/>
          <table:table-cell office:value-type="float" office:value="30.189299999999999"/>
          <table:table-cell/>
          <table:table-cell office:value-type="float" office:value="238.36872000000002"/>
          <table:table-cell table:number-columns-repeated="9"/>
          <table:table-cell office:value-type="float" office:value="154289.14340547242"/>
          <table:table-cell table:number-columns-repeated="16359"/>
        </table:table-row>
        <table:table-row>
          <table:table-cell/>
          <table:table-cell office:value-type="string" office:string-value="South Sudan"/>
          <table:table-cell table:number-columns-repeated="2"/>
          <table:table-cell office:value-type="float" office:value="3365.3979999999997"/>
          <table:table-cell table:number-columns-repeated="4"/>
          <table:table-cell office:value-type="float" office:value="156172.68750999999"/>
          <table:table-cell table:number-columns-repeated="4"/>
          <table:table-cell office:value-type="float" office:value="1355.1389056148998"/>
          <table:table-cell table:number-columns-repeated="9"/>
          <table:table-cell office:value-type="float" office:value="160893.22441561491"/>
          <table:table-cell table:number-columns-repeated="16359"/>
        </table:table-row>
        <table:table-row>
          <table:table-cell/>
          <table:table-cell office:value-type="string" office:string-value="Sri Lanka"/>
          <table:table-cell/>
          <table:table-cell office:value-type="float" office:value="0"/>
          <table:table-cell office:value-type="float" office:value="2099.9229700000001"/>
          <table:table-cell office:value-type="float" office:value="3.5"/>
          <table:table-cell table:number-columns-repeated="8"/>
          <table:table-cell office:value-type="float" office:value="3388.7757425182699"/>
          <table:table-cell table:number-columns-repeated="9"/>
          <table:table-cell office:value-type="float" office:value="5492.1987125182732"/>
          <table:table-cell table:number-columns-repeated="16359"/>
        </table:table-row>
        <table:table-row>
          <table:table-cell/>
          <table:table-cell office:value-type="string" office:string-value="St. Helena"/>
          <table:table-cell table:number-columns-repeated="6"/>
          <table:table-cell office:value-type="float" office:value="722.23187999999993"/>
          <table:table-cell office:value-type="float" office:value="74213.798650000012"/>
          <table:table-cell table:number-columns-repeated="4"/>
          <table:table-cell office:value-type="float" office:value="33.503050000000002"/>
          <table:table-cell table:number-columns-repeated="9"/>
          <table:table-cell office:value-type="float" office:value="74969.533580000018"/>
          <table:table-cell table:number-columns-repeated="16359"/>
        </table:table-row>
        <table:table-row>
          <table:table-cell/>
          <table:table-cell office:value-type="string" office:string-value="St. Lucia"/>
          <table:table-cell/>
          <table:table-cell office:value-type="float" office:value="0.98231999999999997"/>
          <table:table-cell table:number-columns-repeated="10"/>
          <table:table-cell office:value-type="float" office:value="41.727989999999998"/>
          <table:table-cell table:number-columns-repeated="9"/>
          <table:table-cell office:value-type="float" office:value="42.71031"/>
          <table:table-cell table:number-columns-repeated="16359"/>
        </table:table-row>
        <table:table-row>
          <table:table-cell/>
          <table:table-cell office:value-type="string" office:string-value="St.Vincent &amp; Grenadines"/>
          <table:table-cell/>
          <table:table-cell office:value-type="float" office:value="5.8799999999999998E-2"/>
          <table:table-cell table:number-columns-repeated="20"/>
          <table:table-cell office:value-type="float" office:value="5.8799999999999998E-2"/>
          <table:table-cell table:number-columns-repeated="16359"/>
        </table:table-row>
        <table:table-row>
          <table:table-cell/>
          <table:table-cell office:value-type="string" office:string-value="Sudan"/>
          <table:table-cell/>
          <table:table-cell office:value-type="float" office:value="32.089680000000001"/>
          <table:table-cell office:value-type="float" office:value="2422.8037799999993"/>
          <table:table-cell office:value-type="float" office:value="353.84606000000002"/>
          <table:table-cell table:number-columns-repeated="2"/>
          <table:table-cell office:value-type="float" office:value="125.675"/>
          <table:table-cell office:value-type="float" office:value="59937.228009999992"/>
          <table:table-cell table:number-columns-repeated="4"/>
          <table:table-cell office:value-type="float" office:value="1836.7370310490296"/>
          <table:table-cell table:number-columns-repeated="2"/>
          <table:table-cell office:value-type="float" office:value="244.34170999999998"/>
          <table:table-cell table:number-columns-repeated="6"/>
          <table:table-cell office:value-type="float" office:value="64952.721271049006"/>
          <table:table-cell table:number-columns-repeated="16359"/>
        </table:table-row>
        <table:table-row>
          <table:table-cell/>
          <table:table-cell office:value-type="string" office:string-value="Swaziland"/>
          <table:table-cell/>
          <table:table-cell office:value-type="float" office:value="4.3854499999999996"/>
          <table:table-cell table:number-columns-repeated="20"/>
          <table:table-cell office:value-type="float" office:value="4.3854499999999996"/>
          <table:table-cell table:number-columns-repeated="16359"/>
        </table:table-row>
        <table:table-row>
          <table:table-cell/>
          <table:table-cell office:value-type="string" office:string-value="Syria"/>
          <table:table-cell table:number-columns-repeated="2"/>
          <table:table-cell office:value-type="float" office:value="72166.245950000011"/>
          <table:table-cell table:number-columns-repeated="4"/>
          <table:table-cell office:value-type="float" office:value="216673.75462999998"/>
          <table:table-cell table:number-columns-repeated="4"/>
          <table:table-cell office:value-type="float" office:value="2462.7302741192498"/>
          <table:table-cell table:number-columns-repeated="2"/>
          <table:table-cell office:value-type="float" office:value="6857.4848000000002"/>
          <table:table-cell office:value-type="float" office:value="49350"/>
          <table:table-cell table:number-columns-repeated="5"/>
          <table:table-cell office:value-type="float" office:value="347510.21565411921"/>
          <table:table-cell table:number-columns-repeated="16359"/>
        </table:table-row>
        <table:table-row>
          <table:table-cell/>
          <table:table-cell office:value-type="string" office:string-value="Tajikistan"/>
          <table:table-cell table:number-columns-repeated="7"/>
          <table:table-cell office:value-type="float" office:value="4381.8007499999994"/>
          <table:table-cell table:number-columns-repeated="4"/>
          <table:table-cell office:value-type="float" office:value="11.04031"/>
          <table:table-cell table:number-columns-repeated="9"/>
          <table:table-cell office:value-type="float" office:value="4392.8410599999997"/>
          <table:table-cell table:number-columns-repeated="16359"/>
        </table:table-row>
        <table:table-row>
          <table:table-cell/>
          <table:table-cell office:value-type="string" office:string-value="Tanzania"/>
          <table:table-cell/>
          <table:table-cell office:value-type="float" office:value="232.13453999999999"/>
          <table:table-cell office:value-type="float" office:value="1353.5600999999999"/>
          <table:table-cell office:value-type="float" office:value="2367.8302659999999"/>
          <table:table-cell table:number-columns-repeated="2"/>
          <table:table-cell office:value-type="float" office:value="19.218630000000001"/>
          <table:table-cell office:value-type="float" office:value="180634.58629999994"/>
          <table:table-cell table:number-columns-repeated="4"/>
          <table:table-cell office:value-type="float" office:value="1549.72771496016"/>
          <table:table-cell table:number-columns-repeated="2"/>
          <table:table-cell office:value-type="float" office:value="3.6215800000000002"/>
          <table:table-cell table:number-columns-repeated="3"/>
          <table:table-cell office:value-type="float" office:value="48.808399999999999"/>
          <table:table-cell table:number-columns-repeated="2"/>
          <table:table-cell office:value-type="float" office:value="186209.48753096003"/>
          <table:table-cell table:number-columns-repeated="16359"/>
        </table:table-row>
        <table:table-row>
          <table:table-cell/>
          <table:table-cell office:value-type="string" office:string-value="Thailand"/>
          <table:table-cell table:number-columns-repeated="3"/>
          <table:table-cell office:value-type="float" office:value="3071.3274200000001"/>
          <table:table-cell table:number-columns-repeated="8"/>
          <table:table-cell office:value-type="float" office:value="3515.0157165729402"/>
          <table:table-cell table:number-columns-repeated="6"/>
          <table:table-cell office:value-type="float" office:value="122.914"/>
          <table:table-cell table:number-columns-repeated="2"/>
          <table:table-cell office:value-type="float" office:value="6709.2571365729391"/>
          <table:table-cell table:number-columns-repeated="16359"/>
        </table:table-row>
        <table:table-row>
          <table:table-cell/>
          <table:table-cell office:value-type="string" office:string-value="Timor-Leste"/>
          <table:table-cell table:number-columns-repeated="12"/>
          <table:table-cell office:value-type="float" office:value="18.38869"/>
          <table:table-cell table:number-columns-repeated="9"/>
          <table:table-cell office:value-type="float" office:value="18.38869"/>
          <table:table-cell table:number-columns-repeated="16359"/>
        </table:table-row>
        <table:table-row>
          <table:table-cell/>
          <table:table-cell office:value-type="string" office:string-value="Tunisia"/>
          <table:table-cell table:number-columns-repeated="2"/>
          <table:table-cell office:value-type="float" office:value="5569.4870000000001"/>
          <table:table-cell table:number-columns-repeated="9"/>
          <table:table-cell office:value-type="float" office:value="4268.6508304670697"/>
          <table:table-cell table:number-columns-repeated="9"/>
          <table:table-cell office:value-type="float" office:value="9838.1378304670689"/>
          <table:table-cell table:number-columns-repeated="16359"/>
        </table:table-row>
        <table:table-row>
          <table:table-cell/>
          <table:table-cell office:value-type="string" office:string-value="Turkey"/>
          <table:table-cell table:number-columns-repeated="2"/>
          <table:table-cell office:value-type="float" office:value="1280.7539999999999"/>
          <table:table-cell office:value-type="float" office:value="3484.0462799999996"/>
          <table:table-cell table:number-columns-repeated="3"/>
          <table:table-cell office:value-type="float" office:value="87969.100439999995"/>
          <table:table-cell table:number-columns-repeated="4"/>
          <table:table-cell office:value-type="float" office:value="4833.045949556541"/>
          <table:table-cell table:number-columns-repeated="6"/>
          <table:table-cell office:value-type="float" office:value="464.56916000000001"/>
          <table:table-cell table:number-columns-repeated="2"/>
          <table:table-cell office:value-type="float" office:value="98031.515829556622"/>
          <table:table-cell table:number-columns-repeated="16359"/>
        </table:table-row>
        <table:table-row>
          <table:table-cell/>
          <table:table-cell office:value-type="string" office:string-value="Turkmenistan"/>
          <table:table-cell table:number-columns-repeated="12"/>
          <table:table-cell office:value-type="float" office:value="83.855410000000006"/>
          <table:table-cell table:number-columns-repeated="9"/>
          <table:table-cell office:value-type="float" office:value="83.855410000000006"/>
          <table:table-cell table:number-columns-repeated="16359"/>
        </table:table-row>
        <table:table-row>
          <table:table-cell/>
          <table:table-cell office:value-type="string" office:string-value="Uganda"/>
          <table:table-cell/>
          <table:table-cell office:value-type="float" office:value="237.06218000000001"/>
          <table:table-cell/>
          <table:table-cell office:value-type="float" office:value="4053.2614000000003"/>
          <table:table-cell table:number-columns-repeated="2"/>
          <table:table-cell office:value-type="float" office:value="903.88914999999997"/>
          <table:table-cell office:value-type="float" office:value="104738.92950999999"/>
          <table:table-cell table:number-columns-repeated="4"/>
          <table:table-cell office:value-type="float" office:value="847.28497540879994"/>
          <table:table-cell table:number-columns-repeated="2"/>
          <table:table-cell office:value-type="float" office:value="3.1058699999999999"/>
          <table:table-cell table:number-columns-repeated="5"/>
          <table:table-cell office:value-type="float" office:value="115.611"/>
          <table:table-cell office:value-type="float" office:value="110899.14408540871"/>
          <table:table-cell table:number-columns-repeated="16359"/>
        </table:table-row>
        <table:table-row>
          <table:table-cell/>
          <table:table-cell office:value-type="string" office:string-value="Ukraine"/>
          <table:table-cell table:number-columns-repeated="2"/>
          <table:table-cell office:value-type="float" office:value="16879.403539999999"/>
          <table:table-cell office:value-type="float" office:value="5.0295100000000001"/>
          <table:table-cell table:number-columns-repeated="3"/>
          <table:table-cell office:value-type="float" office:value="10644.794209999998"/>
          <table:table-cell table:number-columns-repeated="4"/>
          <table:table-cell office:value-type="float" office:value="4065.7172407609892"/>
          <table:table-cell table:number-columns-repeated="2"/>
          <table:table-cell office:value-type="float" office:value="19.81934"/>
          <table:table-cell table:number-columns-repeated="6"/>
          <table:table-cell office:value-type="float" office:value="31614.763840760985"/>
          <table:table-cell table:number-columns-repeated="16359"/>
        </table:table-row>
        <table:table-row>
          <table:table-cell/>
          <table:table-cell office:value-type="string" office:string-value="Uruguay"/>
          <table:table-cell table:number-columns-repeated="12"/>
          <table:table-cell office:value-type="float" office:value="694.01274552875191"/>
          <table:table-cell table:number-columns-repeated="9"/>
          <table:table-cell office:value-type="float" office:value="694.01274552875191"/>
          <table:table-cell table:number-columns-repeated="16359"/>
        </table:table-row>
        <table:table-row>
          <table:table-cell/>
          <table:table-cell office:value-type="string" office:string-value="Uzbekistan"/>
          <table:table-cell table:number-columns-repeated="12"/>
          <table:table-cell office:value-type="float" office:value="982.16789361280405"/>
          <table:table-cell table:number-columns-repeated="9"/>
          <table:table-cell office:value-type="float" office:value="982.16789361280405"/>
          <table:table-cell table:number-columns-repeated="16359"/>
        </table:table-row>
        <table:table-row>
          <table:table-cell/>
          <table:table-cell office:value-type="string" office:string-value="Vanuatu"/>
          <table:table-cell/>
          <table:table-cell office:value-type="float" office:value="5.6540999999999997"/>
          <table:table-cell table:number-columns-repeated="5"/>
          <table:table-cell office:value-type="float" office:value="859.73514999999998"/>
          <table:table-cell table:number-columns-repeated="4"/>
          <table:table-cell office:value-type="float" office:value="94.446330000000003"/>
          <table:table-cell table:number-columns-repeated="9"/>
          <table:table-cell office:value-type="float" office:value="959.83558000000005"/>
          <table:table-cell table:number-columns-repeated="16359"/>
        </table:table-row>
        <table:table-row>
          <table:table-cell/>
          <table:table-cell office:value-type="string" office:string-value="Venezuela"/>
          <table:table-cell table:number-columns-repeated="12"/>
          <table:table-cell office:value-type="float" office:value="1003.9995133654662"/>
          <table:table-cell table:number-columns-repeated="9"/>
          <table:table-cell office:value-type="float" office:value="1003.9995133654662"/>
          <table:table-cell table:number-columns-repeated="16359"/>
        </table:table-row>
        <table:table-row>
          <table:table-cell/>
          <table:table-cell office:value-type="string" office:string-value="Vietnam"/>
          <table:table-cell table:number-columns-repeated="3"/>
          <table:table-cell office:value-type="float" office:value="2181.3562820000002"/>
          <table:table-cell table:number-columns-repeated="2"/>
          <table:table-cell office:value-type="float" office:value="232.79918000000001"/>
          <table:table-cell office:value-type="float" office:value="1740.14759"/>
          <table:table-cell table:number-columns-repeated="2"/>
          <table:table-cell office:value-type="float" office:value="1253.4159999999999"/>
          <table:table-cell/>
          <table:table-cell office:value-type="float" office:value="2955.2750478727403"/>
          <table:table-cell table:number-columns-repeated="6"/>
          <table:table-cell office:value-type="float" office:value="802.99880000000007"/>
          <table:table-cell table:number-columns-repeated="2"/>
          <table:table-cell office:value-type="float" office:value="9165.9928998727373"/>
          <table:table-cell table:number-columns-repeated="16359"/>
        </table:table-row>
        <table:table-row>
          <table:table-cell/>
          <table:table-cell office:value-type="string" office:string-value="West Bank &amp; Gaza Strip"/>
          <table:table-cell table:number-columns-repeated="2"/>
          <table:table-cell office:value-type="float" office:value="8871.7977300000002"/>
          <table:table-cell table:number-columns-repeated="4"/>
          <table:table-cell office:value-type="float" office:value="10448.981809999997"/>
          <table:table-cell table:number-columns-repeated="4"/>
          <table:table-cell office:value-type="float" office:value="3347.7195389160192"/>
          <table:table-cell table:number-columns-repeated="2"/>
          <table:table-cell office:value-type="float" office:value="60.245579999999997"/>
          <table:table-cell table:number-columns-repeated="6"/>
          <table:table-cell office:value-type="float" office:value="22728.744658916021"/>
          <table:table-cell table:number-columns-repeated="16359"/>
        </table:table-row>
        <table:table-row>
          <table:table-cell/>
          <table:table-cell office:value-type="string" office:string-value="West Indies, regional"/>
          <table:table-cell table:number-columns-repeated="7"/>
          <table:table-cell office:value-type="float" office:value="61214.66532"/>
          <table:table-cell table:number-columns-repeated="4"/>
          <table:table-cell office:value-type="float" office:value="151.07936999999998"/>
          <table:table-cell table:number-columns-repeated="9"/>
          <table:table-cell office:value-type="float" office:value="61365.74469"/>
          <table:table-cell table:number-columns-repeated="16359"/>
        </table:table-row>
        <table:table-row>
          <table:table-cell/>
          <table:table-cell office:value-type="string" office:string-value="Yemen"/>
          <table:table-cell/>
          <table:table-cell office:value-type="float" office:value="26.76989"/>
          <table:table-cell office:value-type="float" office:value="2930.6600000000003"/>
          <table:table-cell table:number-columns-repeated="4"/>
          <table:table-cell office:value-type="float" office:value="122423.06990000003"/>
          <table:table-cell table:number-columns-repeated="4"/>
          <table:table-cell office:value-type="float" office:value="1211.99025471849"/>
          <table:table-cell table:number-columns-repeated="2"/>
          <table:table-cell office:value-type="float" office:value="7.4482600000000003"/>
          <table:table-cell table:number-columns-repeated="4"/>
          <table:table-cell office:value-type="float" office:value="250"/>
          <table:table-cell/>
          <table:table-cell office:value-type="float" office:value="126849.93830471851"/>
          <table:table-cell table:number-columns-repeated="16359"/>
        </table:table-row>
        <table:table-row>
          <table:table-cell/>
          <table:table-cell office:value-type="string" office:string-value="Zambia"/>
          <table:table-cell/>
          <table:table-cell office:value-type="float" office:value="114.08474"/>
          <table:table-cell/>
          <table:table-cell office:value-type="float" office:value="39.121369999999999"/>
          <table:table-cell table:number-columns-repeated="2"/>
          <table:table-cell office:value-type="float" office:value="82.402500000000003"/>
          <table:table-cell office:value-type="float" office:value="56647.945719999996"/>
          <table:table-cell table:number-columns-repeated="4"/>
          <table:table-cell office:value-type="float" office:value="659.06842185590199"/>
          <table:table-cell table:number-columns-repeated="7"/>
          <table:table-cell office:value-type="float" office:value="300"/>
          <table:table-cell/>
          <table:table-cell office:value-type="float" office:value="57842.622751855895"/>
          <table:table-cell table:number-columns-repeated="16359"/>
        </table:table-row>
        <table:table-row>
          <table:table-cell/>
          <table:table-cell office:value-type="string" office:string-value="Zimbabwe"/>
          <table:table-cell table:number-columns-repeated="6"/>
          <table:table-cell office:value-type="float" office:value="26.2715"/>
          <table:table-cell office:value-type="float" office:value="97763.561510000014"/>
          <table:table-cell table:number-columns-repeated="4"/>
          <table:table-cell office:value-type="float" office:value="1856.3501915945403"/>
          <table:table-cell table:number-columns-repeated="2"/>
          <table:table-cell office:value-type="float" office:value="96.810869999999994"/>
          <table:table-cell table:number-columns-repeated="6"/>
          <table:table-cell office:value-type="float" office:value="99742.99407159457"/>
          <table:table-cell table:number-columns-repeated="16359"/>
        </table:table-row>
        <table:table-row>
          <table:table-cell/>
          <table:table-cell office:value-type="string" office:string-value="Total"/>
          <table:table-cell office:value-type="float" office:value="23653.232133106299"/>
          <table:table-cell office:value-type="float" office:value="1848.3782200000001"/>
          <table:table-cell office:value-type="float" office:value="483036.00419157103"/>
          <table:table-cell office:value-type="float" office:value="376467.83304390043"/>
          <table:table-cell office:value-type="float" office:value="1070.836"/>
          <table:table-cell office:value-type="float" office:value="38077"/>
          <table:table-cell office:value-type="float" office:value="51733.005909999963"/>
          <table:table-cell office:value-type="float" office:value="6372217.3411299987"/>
          <table:table-cell office:value-type="float" office:value="15792.81883"/>
          <table:table-cell office:value-type="float" office:value="151221.9"/>
          <table:table-cell office:value-type="float" office:value="33809.622189999995"/>
          <table:table-cell office:value-type="float" office:value="2248.8535499999998"/>
          <table:table-cell office:value-type="float" office:value="479624.56131102412"/>
          <table:table-cell office:value-type="float" office:value="89586.000000000015"/>
          <table:table-cell office:value-type="float" office:value="916.65139999999997"/>
          <table:table-cell office:value-type="float" office:value="8842.1460599999991"/>
          <table:table-cell office:value-type="float" office:value="359631.47037000005"/>
          <table:table-cell office:value-type="float" office:value="5110.7765523422913"/>
          <table:table-cell office:value-type="float" office:value="55.335000000000001"/>
          <table:table-cell office:value-type="float" office:value="37518.589319999985"/>
          <table:table-cell office:value-type="float" office:value="11800.133439999998"/>
          <table:table-cell office:value-type="float" office:value="1082.5"/>
          <table:table-cell office:value-type="float" office:value="8545344.9886519499"/>
          <table:table-cell table:number-columns-repeated="16359"/>
        </table:table-row>
        <table:table-row table:number-rows-repeated="1048431">
          <table:table-cell table:number-columns-repeated="16359"/>
        </table:table-row>
      </table:table>
      <table:table table:name="'file:///C:/Users/alice-marshall/AppData/Local/Microsoft/Windows/Temporary%20Internet%20Files/Content.IE5/QLSWG9DT/Additional%20tables_workings.xlsx'#Table_A4g" table:style-name="ta2">
        <table:table-source xlink:href="file:///C:/Users/alice-marshall/AppData/Local/Microsoft/Windows/Temporary%20Internet%20Files/Content.IE5/QLSWG9DT/Additional%20tables_workings.xlsx" table:table-name="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4g" table:style-name="ta2">
        <table:table-source xlink:href="file:///C:/Users/alice-marshall/AppData/Local/Microsoft/Windows/Temporary%20Internet%20Files/Content.IE5/QLSWG9DT/Additional%20tables_workings.xlsx" table:table-name="Raw_Table_A4g"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5" table:style-name="ta2">
        <table:table-source xlink:href="file:///C:/Users/alice-marshall/AppData/Local/Microsoft/Windows/Temporary%20Internet%20Files/Content.IE5/QLSWG9DT/Additional%20tables_workings.xlsx" table:table-name="Table_A5" table:mode="copy-results-only"/>
        <table:table-column/>
        <table:table-row table:number-rows-repeated="4">
          <table:table-cell table:number-columns-repeated="16384"/>
        </table:table-row>
        <table:table-row>
          <table:table-cell office:value-type="string" office:string-value="Afghanistan"/>
          <table:table-cell table:number-columns-repeated="16383"/>
        </table:table-row>
        <table:table-row>
          <table:table-cell office:value-type="string" office:string-value="Albania"/>
          <table:table-cell table:number-columns-repeated="16383"/>
        </table:table-row>
        <table:table-row>
          <table:table-cell office:value-type="string" office:string-value="Algeria"/>
          <table:table-cell table:number-columns-repeated="16383"/>
        </table:table-row>
        <table:table-row>
          <table:table-cell office:value-type="string" office:string-value="Angola"/>
          <table:table-cell table:number-columns-repeated="16383"/>
        </table:table-row>
        <table:table-row>
          <table:table-cell office:value-type="string" office:string-value="Antigua and Barbuda"/>
          <table:table-cell table:number-columns-repeated="16383"/>
        </table:table-row>
        <table:table-row>
          <table:table-cell office:value-type="string" office:string-value="Argentina"/>
          <table:table-cell table:number-columns-repeated="16383"/>
        </table:table-row>
        <table:table-row>
          <table:table-cell office:value-type="string" office:string-value="Armenia"/>
          <table:table-cell table:number-columns-repeated="16383"/>
        </table:table-row>
        <table:table-row>
          <table:table-cell office:value-type="string" office:string-value="Azerbaijan"/>
          <table:table-cell table:number-columns-repeated="16383"/>
        </table:table-row>
        <table:table-row>
          <table:table-cell office:value-type="string" office:string-value="Bangladesh"/>
          <table:table-cell table:number-columns-repeated="16383"/>
        </table:table-row>
        <table:table-row>
          <table:table-cell office:value-type="string" office:string-value="Belarus"/>
          <table:table-cell table:number-columns-repeated="16383"/>
        </table:table-row>
        <table:table-row>
          <table:table-cell office:value-type="string" office:string-value="Belize"/>
          <table:table-cell table:number-columns-repeated="16383"/>
        </table:table-row>
        <table:table-row>
          <table:table-cell office:value-type="string" office:string-value="Bhutan"/>
          <table:table-cell table:number-columns-repeated="16383"/>
        </table:table-row>
        <table:table-row>
          <table:table-cell office:value-type="string" office:string-value="Bolivia"/>
          <table:table-cell table:number-columns-repeated="16383"/>
        </table:table-row>
        <table:table-row>
          <table:table-cell office:value-type="string" office:string-value="Bosnia-Herzegovina"/>
          <table:table-cell table:number-columns-repeated="16383"/>
        </table:table-row>
        <table:table-row>
          <table:table-cell office:value-type="string" office:string-value="Botswana"/>
          <table:table-cell table:number-columns-repeated="16383"/>
        </table:table-row>
        <table:table-row>
          <table:table-cell office:value-type="string" office:string-value="Brazil"/>
          <table:table-cell table:number-columns-repeated="16383"/>
        </table:table-row>
        <table:table-row>
          <table:table-cell office:value-type="string" office:string-value="Burkina Faso"/>
          <table:table-cell table:number-columns-repeated="16383"/>
        </table:table-row>
        <table:table-row>
          <table:table-cell office:value-type="string" office:string-value="Burma"/>
          <table:table-cell table:number-columns-repeated="16383"/>
        </table:table-row>
        <table:table-row>
          <table:table-cell office:value-type="string" office:string-value="Burundi"/>
          <table:table-cell table:number-columns-repeated="16383"/>
        </table:table-row>
        <table:table-row>
          <table:table-cell office:value-type="string" office:string-value="Cambodia"/>
          <table:table-cell table:number-columns-repeated="16383"/>
        </table:table-row>
        <table:table-row>
          <table:table-cell office:value-type="string" office:string-value="Cameroon"/>
          <table:table-cell table:number-columns-repeated="16383"/>
        </table:table-row>
        <table:table-row>
          <table:table-cell office:value-type="string" office:string-value="Cape Verde"/>
          <table:table-cell table:number-columns-repeated="16383"/>
        </table:table-row>
        <table:table-row>
          <table:table-cell office:value-type="string" office:string-value="Central African Rep."/>
          <table:table-cell table:number-columns-repeated="16383"/>
        </table:table-row>
        <table:table-row>
          <table:table-cell office:value-type="string" office:string-value="Chile"/>
          <table:table-cell table:number-columns-repeated="16383"/>
        </table:table-row>
        <table:table-row>
          <table:table-cell office:value-type="string" office:string-value="China"/>
          <table:table-cell table:number-columns-repeated="16383"/>
        </table:table-row>
        <table:table-row>
          <table:table-cell office:value-type="string" office:string-value="Colombia"/>
          <table:table-cell table:number-columns-repeated="16383"/>
        </table:table-row>
        <table:table-row>
          <table:table-cell office:value-type="string" office:string-value="Comoros"/>
          <table:table-cell table:number-columns-repeated="16383"/>
        </table:table-row>
        <table:table-row>
          <table:table-cell office:value-type="string" office:string-value="Congo, Dem. Rep."/>
          <table:table-cell table:number-columns-repeated="16383"/>
        </table:table-row>
        <table:table-row>
          <table:table-cell office:value-type="string" office:string-value="Congo, Rep."/>
          <table:table-cell table:number-columns-repeated="16383"/>
        </table:table-row>
        <table:table-row>
          <table:table-cell office:value-type="string" office:string-value="Costa Rica"/>
          <table:table-cell table:number-columns-repeated="16383"/>
        </table:table-row>
        <table:table-row>
          <table:table-cell office:value-type="string" office:string-value="Cote d'Ivoire"/>
          <table:table-cell table:number-columns-repeated="16383"/>
        </table:table-row>
        <table:table-row>
          <table:table-cell office:value-type="string" office:string-value="Cuba"/>
          <table:table-cell table:number-columns-repeated="16383"/>
        </table:table-row>
        <table:table-row>
          <table:table-cell office:value-type="string" office:string-value="Dominica"/>
          <table:table-cell table:number-columns-repeated="16383"/>
        </table:table-row>
        <table:table-row>
          <table:table-cell office:value-type="string" office:string-value="Dominican Republic"/>
          <table:table-cell table:number-columns-repeated="16383"/>
        </table:table-row>
        <table:table-row>
          <table:table-cell office:value-type="string" office:string-value="Ecuador"/>
          <table:table-cell table:number-columns-repeated="16383"/>
        </table:table-row>
        <table:table-row>
          <table:table-cell office:value-type="string" office:string-value="Egypt"/>
          <table:table-cell table:number-columns-repeated="16383"/>
        </table:table-row>
        <table:table-row>
          <table:table-cell office:value-type="string" office:string-value="El Salvador"/>
          <table:table-cell table:number-columns-repeated="16383"/>
        </table:table-row>
        <table:table-row>
          <table:table-cell office:value-type="string" office:string-value="Eritrea"/>
          <table:table-cell table:number-columns-repeated="16383"/>
        </table:table-row>
        <table:table-row>
          <table:table-cell office:value-type="string" office:string-value="Ethiopia"/>
          <table:table-cell table:number-columns-repeated="16383"/>
        </table:table-row>
        <table:table-row>
          <table:table-cell office:value-type="string" office:string-value="Fiji"/>
          <table:table-cell table:number-columns-repeated="16383"/>
        </table:table-row>
        <table:table-row>
          <table:table-cell office:value-type="string" office:string-value="Former Yugoslav Rep. of Macedonia"/>
          <table:table-cell table:number-columns-repeated="16383"/>
        </table:table-row>
        <table:table-row>
          <table:table-cell office:value-type="string" office:string-value="Gabon"/>
          <table:table-cell table:number-columns-repeated="16383"/>
        </table:table-row>
        <table:table-row>
          <table:table-cell office:value-type="string" office:string-value="Gambia"/>
          <table:table-cell table:number-columns-repeated="16383"/>
        </table:table-row>
        <table:table-row>
          <table:table-cell office:value-type="string" office:string-value="Georgia"/>
          <table:table-cell table:number-columns-repeated="16383"/>
        </table:table-row>
        <table:table-row>
          <table:table-cell office:value-type="string" office:string-value="Ghana"/>
          <table:table-cell table:number-columns-repeated="16383"/>
        </table:table-row>
        <table:table-row>
          <table:table-cell office:value-type="string" office:string-value="Grenada"/>
          <table:table-cell table:number-columns-repeated="16383"/>
        </table:table-row>
        <table:table-row>
          <table:table-cell office:value-type="string" office:string-value="Guatemala"/>
          <table:table-cell table:number-columns-repeated="16383"/>
        </table:table-row>
        <table:table-row>
          <table:table-cell office:value-type="string" office:string-value="Guinea"/>
          <table:table-cell table:number-columns-repeated="16383"/>
        </table:table-row>
        <table:table-row>
          <table:table-cell office:value-type="string" office:string-value="Guinea-Bissau"/>
          <table:table-cell table:number-columns-repeated="16383"/>
        </table:table-row>
        <table:table-row>
          <table:table-cell office:value-type="string" office:string-value="Guyana"/>
          <table:table-cell table:number-columns-repeated="16383"/>
        </table:table-row>
        <table:table-row>
          <table:table-cell office:value-type="string" office:string-value="Haiti"/>
          <table:table-cell table:number-columns-repeated="16383"/>
        </table:table-row>
        <table:table-row>
          <table:table-cell office:value-type="string" office:string-value="Honduras"/>
          <table:table-cell table:number-columns-repeated="16383"/>
        </table:table-row>
        <table:table-row>
          <table:table-cell office:value-type="string" office:string-value="India"/>
          <table:table-cell table:number-columns-repeated="16383"/>
        </table:table-row>
        <table:table-row>
          <table:table-cell office:value-type="string" office:string-value="Indonesia"/>
          <table:table-cell table:number-columns-repeated="16383"/>
        </table:table-row>
        <table:table-row>
          <table:table-cell office:value-type="string" office:string-value="Iran"/>
          <table:table-cell table:number-columns-repeated="16383"/>
        </table:table-row>
        <table:table-row>
          <table:table-cell office:value-type="string" office:string-value="Iraq"/>
          <table:table-cell table:number-columns-repeated="16383"/>
        </table:table-row>
        <table:table-row>
          <table:table-cell office:value-type="string" office:string-value="Jamaica"/>
          <table:table-cell table:number-columns-repeated="16383"/>
        </table:table-row>
        <table:table-row>
          <table:table-cell office:value-type="string" office:string-value="Jordan"/>
          <table:table-cell table:number-columns-repeated="16383"/>
        </table:table-row>
        <table:table-row>
          <table:table-cell office:value-type="string" office:string-value="Kazakhstan"/>
          <table:table-cell table:number-columns-repeated="16383"/>
        </table:table-row>
        <table:table-row>
          <table:table-cell office:value-type="string" office:string-value="Kenya"/>
          <table:table-cell table:number-columns-repeated="16383"/>
        </table:table-row>
        <table:table-row>
          <table:table-cell office:value-type="string" office:string-value="Kiribati"/>
          <table:table-cell table:number-columns-repeated="16383"/>
        </table:table-row>
        <table:table-row>
          <table:table-cell office:value-type="string" office:string-value="Korea, Dem. Rep."/>
          <table:table-cell table:number-columns-repeated="16383"/>
        </table:table-row>
        <table:table-row>
          <table:table-cell office:value-type="string" office:string-value="Kosovo"/>
          <table:table-cell table:number-columns-repeated="16383"/>
        </table:table-row>
        <table:table-row>
          <table:table-cell office:value-type="string" office:string-value="Kyrgyz Republic"/>
          <table:table-cell table:number-columns-repeated="16383"/>
        </table:table-row>
        <table:table-row>
          <table:table-cell office:value-type="string" office:string-value="Laos"/>
          <table:table-cell table:number-columns-repeated="16383"/>
        </table:table-row>
        <table:table-row>
          <table:table-cell office:value-type="string" office:string-value="Lebanon"/>
          <table:table-cell table:number-columns-repeated="16383"/>
        </table:table-row>
        <table:table-row>
          <table:table-cell office:value-type="string" office:string-value="Lesotho"/>
          <table:table-cell table:number-columns-repeated="16383"/>
        </table:table-row>
        <table:table-row>
          <table:table-cell office:value-type="string" office:string-value="Liberia"/>
          <table:table-cell table:number-columns-repeated="16383"/>
        </table:table-row>
        <table:table-row>
          <table:table-cell office:value-type="string" office:string-value="Libya"/>
          <table:table-cell table:number-columns-repeated="16383"/>
        </table:table-row>
        <table:table-row>
          <table:table-cell office:value-type="string" office:string-value="Madagascar"/>
          <table:table-cell table:number-columns-repeated="16383"/>
        </table:table-row>
        <table:table-row>
          <table:table-cell office:value-type="string" office:string-value="Malawi"/>
          <table:table-cell table:number-columns-repeated="16383"/>
        </table:table-row>
        <table:table-row>
          <table:table-cell office:value-type="string" office:string-value="Malaysia"/>
          <table:table-cell table:number-columns-repeated="16383"/>
        </table:table-row>
        <table:table-row>
          <table:table-cell office:value-type="string" office:string-value="Maldives"/>
          <table:table-cell table:number-columns-repeated="16383"/>
        </table:table-row>
        <table:table-row>
          <table:table-cell office:value-type="string" office:string-value="Mali"/>
          <table:table-cell table:number-columns-repeated="16383"/>
        </table:table-row>
        <table:table-row>
          <table:table-cell office:value-type="string" office:string-value="Mauritius"/>
          <table:table-cell table:number-columns-repeated="16383"/>
        </table:table-row>
        <table:table-row>
          <table:table-cell office:value-type="string" office:string-value="Mexico"/>
          <table:table-cell table:number-columns-repeated="16383"/>
        </table:table-row>
        <table:table-row>
          <table:table-cell office:value-type="string" office:string-value="Moldova"/>
          <table:table-cell table:number-columns-repeated="16383"/>
        </table:table-row>
        <table:table-row>
          <table:table-cell office:value-type="string" office:string-value="Mongolia"/>
          <table:table-cell table:number-columns-repeated="16383"/>
        </table:table-row>
        <table:table-row>
          <table:table-cell office:value-type="string" office:string-value="Montenegro"/>
          <table:table-cell table:number-columns-repeated="16383"/>
        </table:table-row>
        <table:table-row>
          <table:table-cell office:value-type="string" office:string-value="Montserrat"/>
          <table:table-cell table:number-columns-repeated="16383"/>
        </table:table-row>
        <table:table-row>
          <table:table-cell office:value-type="string" office:string-value="Morocco"/>
          <table:table-cell table:number-columns-repeated="16383"/>
        </table:table-row>
        <table:table-row>
          <table:table-cell office:value-type="string" office:string-value="Mozambique"/>
          <table:table-cell table:number-columns-repeated="16383"/>
        </table:table-row>
        <table:table-row>
          <table:table-cell office:value-type="string" office:string-value="Namibia"/>
          <table:table-cell table:number-columns-repeated="16383"/>
        </table:table-row>
        <table:table-row>
          <table:table-cell office:value-type="string" office:string-value="Nepal"/>
          <table:table-cell table:number-columns-repeated="16383"/>
        </table:table-row>
        <table:table-row>
          <table:table-cell office:value-type="string" office:string-value="Nicaragua"/>
          <table:table-cell table:number-columns-repeated="16383"/>
        </table:table-row>
        <table:table-row>
          <table:table-cell office:value-type="string" office:string-value="Nigeria"/>
          <table:table-cell table:number-columns-repeated="16383"/>
        </table:table-row>
        <table:table-row>
          <table:table-cell office:value-type="string" office:string-value="Pakistan"/>
          <table:table-cell table:number-columns-repeated="16383"/>
        </table:table-row>
        <table:table-row>
          <table:table-cell office:value-type="string" office:string-value="Panama"/>
          <table:table-cell table:number-columns-repeated="16383"/>
        </table:table-row>
        <table:table-row>
          <table:table-cell office:value-type="string" office:string-value="Papua New Guinea"/>
          <table:table-cell table:number-columns-repeated="16383"/>
        </table:table-row>
        <table:table-row>
          <table:table-cell office:value-type="string" office:string-value="Paraguay"/>
          <table:table-cell table:number-columns-repeated="16383"/>
        </table:table-row>
        <table:table-row>
          <table:table-cell office:value-type="string" office:string-value="Peru"/>
          <table:table-cell table:number-columns-repeated="16383"/>
        </table:table-row>
        <table:table-row>
          <table:table-cell office:value-type="string" office:string-value="Philippines"/>
          <table:table-cell table:number-columns-repeated="16383"/>
        </table:table-row>
        <table:table-row>
          <table:table-cell office:value-type="string" office:string-value="Rwanda"/>
          <table:table-cell table:number-columns-repeated="16383"/>
        </table:table-row>
        <table:table-row>
          <table:table-cell office:value-type="string" office:string-value="Sao Tome &amp; Principe"/>
          <table:table-cell table:number-columns-repeated="16383"/>
        </table:table-row>
        <table:table-row>
          <table:table-cell office:value-type="string" office:string-value="Senegal"/>
          <table:table-cell table:number-columns-repeated="16383"/>
        </table:table-row>
        <table:table-row>
          <table:table-cell office:value-type="string" office:string-value="Serbia"/>
          <table:table-cell table:number-columns-repeated="16383"/>
        </table:table-row>
        <table:table-row>
          <table:table-cell office:value-type="string" office:string-value="Seychelles"/>
          <table:table-cell table:number-columns-repeated="16383"/>
        </table:table-row>
        <table:table-row>
          <table:table-cell office:value-type="string" office:string-value="Sierra Leone"/>
          <table:table-cell table:number-columns-repeated="16383"/>
        </table:table-row>
        <table:table-row>
          <table:table-cell office:value-type="string" office:string-value="Solomon Islands"/>
          <table:table-cell table:number-columns-repeated="16383"/>
        </table:table-row>
        <table:table-row>
          <table:table-cell office:value-type="string" office:string-value="Somalia"/>
          <table:table-cell table:number-columns-repeated="16383"/>
        </table:table-row>
        <table:table-row>
          <table:table-cell office:value-type="string" office:string-value="South Africa"/>
          <table:table-cell table:number-columns-repeated="16383"/>
        </table:table-row>
        <table:table-row>
          <table:table-cell office:value-type="string" office:string-value="South Sudan"/>
          <table:table-cell table:number-columns-repeated="16383"/>
        </table:table-row>
        <table:table-row>
          <table:table-cell office:value-type="string" office:string-value="Sri Lanka"/>
          <table:table-cell table:number-columns-repeated="16383"/>
        </table:table-row>
        <table:table-row>
          <table:table-cell office:value-type="string" office:string-value="St. Helena"/>
          <table:table-cell table:number-columns-repeated="16383"/>
        </table:table-row>
        <table:table-row>
          <table:table-cell office:value-type="string" office:string-value="St. Lucia"/>
          <table:table-cell table:number-columns-repeated="16383"/>
        </table:table-row>
        <table:table-row>
          <table:table-cell office:value-type="string" office:string-value="St.Vincent &amp; Grenadines"/>
          <table:table-cell table:number-columns-repeated="16383"/>
        </table:table-row>
        <table:table-row>
          <table:table-cell office:value-type="string" office:string-value="Sudan"/>
          <table:table-cell table:number-columns-repeated="16383"/>
        </table:table-row>
        <table:table-row>
          <table:table-cell office:value-type="string" office:string-value="Swaziland"/>
          <table:table-cell table:number-columns-repeated="16383"/>
        </table:table-row>
        <table:table-row>
          <table:table-cell office:value-type="string" office:string-value="Syria"/>
          <table:table-cell table:number-columns-repeated="16383"/>
        </table:table-row>
        <table:table-row>
          <table:table-cell office:value-type="string" office:string-value="Tajikistan"/>
          <table:table-cell table:number-columns-repeated="16383"/>
        </table:table-row>
        <table:table-row>
          <table:table-cell office:value-type="string" office:string-value="Tanzania"/>
          <table:table-cell table:number-columns-repeated="16383"/>
        </table:table-row>
        <table:table-row>
          <table:table-cell office:value-type="string" office:string-value="Thailand"/>
          <table:table-cell table:number-columns-repeated="16383"/>
        </table:table-row>
        <table:table-row>
          <table:table-cell office:value-type="string" office:string-value="Timor-Leste"/>
          <table:table-cell table:number-columns-repeated="16383"/>
        </table:table-row>
        <table:table-row>
          <table:table-cell office:value-type="string" office:string-value="Tunisia"/>
          <table:table-cell table:number-columns-repeated="16383"/>
        </table:table-row>
        <table:table-row>
          <table:table-cell office:value-type="string" office:string-value="Turkey"/>
          <table:table-cell table:number-columns-repeated="16383"/>
        </table:table-row>
        <table:table-row>
          <table:table-cell office:value-type="string" office:string-value="Turkmenistan"/>
          <table:table-cell table:number-columns-repeated="16383"/>
        </table:table-row>
        <table:table-row>
          <table:table-cell office:value-type="string" office:string-value="Uganda"/>
          <table:table-cell table:number-columns-repeated="16383"/>
        </table:table-row>
        <table:table-row>
          <table:table-cell office:value-type="string" office:string-value="Ukraine"/>
          <table:table-cell table:number-columns-repeated="16383"/>
        </table:table-row>
        <table:table-row>
          <table:table-cell office:value-type="string" office:string-value="Uruguay"/>
          <table:table-cell table:number-columns-repeated="16383"/>
        </table:table-row>
        <table:table-row>
          <table:table-cell office:value-type="string" office:string-value="Uzbekistan"/>
          <table:table-cell table:number-columns-repeated="16383"/>
        </table:table-row>
        <table:table-row>
          <table:table-cell office:value-type="string" office:string-value="Vanuatu"/>
          <table:table-cell table:number-columns-repeated="16383"/>
        </table:table-row>
        <table:table-row>
          <table:table-cell office:value-type="string" office:string-value="Venezuela"/>
          <table:table-cell table:number-columns-repeated="16383"/>
        </table:table-row>
        <table:table-row>
          <table:table-cell office:value-type="string" office:string-value="Vietnam"/>
          <table:table-cell table:number-columns-repeated="16383"/>
        </table:table-row>
        <table:table-row>
          <table:table-cell office:value-type="string" office:string-value="West Bank &amp; Gaza Strip"/>
          <table:table-cell table:number-columns-repeated="16383"/>
        </table:table-row>
        <table:table-row>
          <table:table-cell office:value-type="string" office:string-value="Yemen"/>
          <table:table-cell table:number-columns-repeated="16383"/>
        </table:table-row>
        <table:table-row>
          <table:table-cell office:value-type="string" office:string-value="Zambia"/>
          <table:table-cell table:number-columns-repeated="16383"/>
        </table:table-row>
        <table:table-row>
          <table:table-cell office:value-type="string" office:string-value="Zimbabwe"/>
          <table:table-cell table:number-columns-repeated="16383"/>
        </table:table-row>
        <table:table-row table:number-rows-repeated="1048445">
          <table:table-cell table:number-columns-repeated="16383"/>
        </table:table-row>
      </table:table>
      <table:table table:name="'file:///C:/Users/alice-marshall/AppData/Local/Microsoft/Windows/Temporary%20Internet%20Files/Content.IE5/QLSWG9DT/Additional%20tables_workings.xlsx'#Raw_Table_A5" table:style-name="ta2">
        <table:table-source xlink:href="file:///C:/Users/alice-marshall/AppData/Local/Microsoft/Windows/Temporary%20Internet%20Files/Content.IE5/QLSWG9DT/Additional%20tables_workings.xlsx" table:table-name="Raw_Table_A5" table:mode="copy-results-only"/>
        <table:table-column/>
        <table:table-row table:number-rows-repeated="4">
          <table:table-cell table:number-columns-repeated="16384"/>
        </table:table-row>
        <table:table-row>
          <table:table-cell/>
          <table:table-cell office:value-type="string" office:string-value="Afghanistan"/>
          <table:table-cell office:value-type="float" office:value="10241.91897595155"/>
          <table:table-cell office:value-type="float" office:value="6.4510992159331247E-3"/>
          <table:table-cell office:value-type="float" office:value="175300.17813000001"/>
          <table:table-cell office:value-type="float" office:value="6.8741252571212413E-2"/>
          <table:table-cell office:value-type="float" office:value="24474.221569999994"/>
          <table:table-cell office:value-type="float" office:value="1.5306555032824248E-2"/>
          <table:table-cell office:value-type="float" office:value="24601.264489999998"/>
          <table:table-cell office:value-type="float" office:value="1.1204967470158927E-2"/>
          <table:table-cell office:value-type="float" office:value="700.43226000000004"/>
          <table:table-cell office:value-type="float" office:value="1.1424979248155927E-3"/>
          <table:table-cell table:number-columns-repeated="16372"/>
        </table:table-row>
        <table:table-row>
          <table:table-cell/>
          <table:table-cell office:value-type="string" office:string-value="Albania"/>
          <table:table-cell office:value-type="float" office:value="249.295584110444"/>
          <table:table-cell office:value-type="float" office:value="1.5702433801386903E-4"/>
          <table:table-cell/>
          <table:table-cell office:value-type="float" office:value="0"/>
          <table:table-cell office:value-type="float" office:value="42.356570000000005"/>
          <table:table-cell office:value-type="float" office:value="2.6490451099837479E-5"/>
          <table:table-cell office:value-type="float" office:value="76.655149999999992"/>
          <table:table-cell office:value-type="float" office:value="3.4913590011573956E-5"/>
          <table:table-cell/>
          <table:table-cell office:value-type="float" office:value="0"/>
          <table:table-cell table:number-columns-repeated="16372"/>
        </table:table-row>
        <table:table-row>
          <table:table-cell/>
          <table:table-cell office:value-type="string" office:string-value="Algeria"/>
          <table:table-cell office:value-type="float" office:value="1118.3047394135012"/>
          <table:table-cell office:value-type="float" office:value="7.0438897676736135E-4"/>
          <table:table-cell office:value-type="float" office:value="500.96100000000001"/>
          <table:table-cell office:value-type="float" office:value="1.9644410517249673E-4"/>
          <table:table-cell office:value-type="float" office:value="1604.2229300000001"/>
          <table:table-cell office:value-type="float" office:value="1.0033057228289025E-3"/>
          <table:table-cell office:value-type="float" office:value="28.765000000000001"/>
          <table:table-cell office:value-type="float" office:value="1.3101395231539237E-5"/>
          <table:table-cell/>
          <table:table-cell office:value-type="float" office:value="0"/>
          <table:table-cell table:number-columns-repeated="16372"/>
        </table:table-row>
        <table:table-row>
          <table:table-cell/>
          <table:table-cell office:value-type="string" office:string-value="Angola"/>
          <table:table-cell office:value-type="float" office:value="-2.8051699999999999"/>
          <table:table-cell office:value-type="float" office:value="-1.7668983742256007E-6"/>
          <table:table-cell/>
          <table:table-cell office:value-type="float" office:value="0"/>
          <table:table-cell office:value-type="float" office:value="223.21527"/>
          <table:table-cell office:value-type="float" office:value="1.3960226700773977E-4"/>
          <table:table-cell office:value-type="float" office:value="94.418639999999996"/>
          <table:table-cell office:value-type="float" office:value="4.3004203715084993E-5"/>
          <table:table-cell office:value-type="float" office:value="75.944500000000005"/>
          <table:table-cell office:value-type="float" office:value="1.2387555314936205E-4"/>
          <table:table-cell table:number-columns-repeated="16372"/>
        </table:table-row>
        <table:table-row>
          <table:table-cell/>
          <table:table-cell office:value-type="string" office:string-value="Antigua and Barbuda"/>
          <table:table-cell office:value-type="float" office:value="1.42374"/>
          <table:table-cell office:value-type="float" office:value="8.9677413180661307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Argentina"/>
          <table:table-cell office:value-type="float" office:value="827.00904816405318"/>
          <table:table-cell office:value-type="float" office:value="5.2090994223912533E-4"/>
          <table:table-cell/>
          <table:table-cell office:value-type="float" office:value="0"/>
          <table:table-cell office:value-type="float" office:value="139.05652000000001"/>
          <table:table-cell office:value-type="float" office:value="8.6968088850763239E-5"/>
          <table:table-cell office:value-type="float" office:value="2.5390199999999998"/>
          <table:table-cell office:value-type="float" office:value="1.1564298460206067E-6"/>
          <table:table-cell office:value-type="float" office:value="39.053359999999998"/>
          <table:table-cell office:value-type="float" office:value="6.3701210388391122E-5"/>
          <table:table-cell table:number-columns-repeated="16372"/>
        </table:table-row>
        <table:table-row>
          <table:table-cell/>
          <table:table-cell office:value-type="string" office:string-value="Armenia"/>
          <table:table-cell office:value-type="float" office:value="432.96806737461094"/>
          <table:table-cell office:value-type="float" office:value="2.7271451439156999E-4"/>
          <table:table-cell/>
          <table:table-cell office:value-type="float" office:value="0"/>
          <table:table-cell office:value-type="float" office:value="5.35182"/>
          <table:table-cell office:value-type="float" office:value="3.3471106372667146E-6"/>
          <table:table-cell/>
          <table:table-cell office:value-type="float" office:value="0"/>
          <table:table-cell/>
          <table:table-cell office:value-type="float" office:value="0"/>
          <table:table-cell table:number-columns-repeated="16372"/>
        </table:table-row>
        <table:table-row>
          <table:table-cell/>
          <table:table-cell office:value-type="string" office:string-value="Azerbaijan"/>
          <table:table-cell office:value-type="float" office:value="1004.287276136214"/>
          <table:table-cell office:value-type="float" office:value="6.3257255548167626E-4"/>
          <table:table-cell/>
          <table:table-cell office:value-type="float" office:value="0"/>
          <table:table-cell office:value-type="float" office:value="4.0450400000000002"/>
          <table:table-cell office:value-type="float" office:value="2.5298303029940007E-6"/>
          <table:table-cell/>
          <table:table-cell office:value-type="float" office:value="0"/>
          <table:table-cell/>
          <table:table-cell office:value-type="float" office:value="0"/>
          <table:table-cell table:number-columns-repeated="16372"/>
        </table:table-row>
        <table:table-row>
          <table:table-cell/>
          <table:table-cell office:value-type="string" office:string-value="Bangladesh"/>
          <table:table-cell office:value-type="float" office:value="7803.8923307799105"/>
          <table:table-cell office:value-type="float" office:value="4.9154542048740922E-3"/>
          <table:table-cell office:value-type="float" office:value="-974.32713999999896"/>
          <table:table-cell office:value-type="float" office:value="-3.8206731294966628E-4"/>
          <table:table-cell office:value-type="float" office:value="95323.835889999988"/>
          <table:table-cell office:value-type="float" office:value="5.9616994796627229E-2"/>
          <table:table-cell office:value-type="float" office:value="38766.629827999997"/>
          <table:table-cell office:value-type="float" office:value="1.7656768265997078E-2"/>
          <table:table-cell office:value-type="float" office:value="7620"/>
          <table:table-cell office:value-type="float" office:value="1.2429230754012982E-2"/>
          <table:table-cell table:number-columns-repeated="16372"/>
        </table:table-row>
        <table:table-row>
          <table:table-cell/>
          <table:table-cell office:value-type="string" office:string-value="Belarus"/>
          <table:table-cell office:value-type="float" office:value="39.811120000000003"/>
          <table:table-cell office:value-type="float" office:value="2.5075914544965298E-5"/>
          <table:table-cell office:value-type="float" office:value="118.3304"/>
          <table:table-cell office:value-type="float" office:value="4.6401435526325621E-5"/>
          <table:table-cell office:value-type="float" office:value="195.91570000000002"/>
          <table:table-cell office:value-type="float" office:value="1.2252869556105299E-4"/>
          <table:table-cell office:value-type="float" office:value="38.930999999999997"/>
          <table:table-cell office:value-type="float" office:value="1.7731632809283991E-5"/>
          <table:table-cell/>
          <table:table-cell office:value-type="float" office:value="0"/>
          <table:table-cell table:number-columns-repeated="16372"/>
        </table:table-row>
        <table:table-row>
          <table:table-cell/>
          <table:table-cell office:value-type="string" office:string-value="Belize"/>
          <table:table-cell office:value-type="float" office:value="112.63951999999998"/>
          <table:table-cell office:value-type="float" office:value="7.0948493232692494E-5"/>
          <table:table-cell/>
          <table:table-cell office:value-type="float" office:value="0"/>
          <table:table-cell office:value-type="float" office:value="60.068489999999997"/>
          <table:table-cell office:value-type="float" office:value="3.7567758602409888E-5"/>
          <table:table-cell office:value-type="float" office:value="249.91762"/>
          <table:table-cell office:value-type="float" office:value="1.1382824665202973E-4"/>
          <table:table-cell/>
          <table:table-cell office:value-type="float" office:value="0"/>
          <table:table-cell table:number-columns-repeated="16372"/>
        </table:table-row>
        <table:table-row>
          <table:table-cell/>
          <table:table-cell office:value-type="string" office:string-value="Bhutan"/>
          <table:table-cell/>
          <table:table-cell office:value-type="float" office:value="0"/>
          <table:table-cell/>
          <table:table-cell office:value-type="float" office:value="0"/>
          <table:table-cell/>
          <table:table-cell office:value-type="float" office:value="0"/>
          <table:table-cell office:value-type="float" office:value="61.64461"/>
          <table:table-cell office:value-type="float" office:value="2.8076843368819605E-5"/>
          <table:table-cell/>
          <table:table-cell office:value-type="float" office:value="0"/>
          <table:table-cell table:number-columns-repeated="16372"/>
        </table:table-row>
        <table:table-row>
          <table:table-cell/>
          <table:table-cell office:value-type="string" office:string-value="Bolivia"/>
          <table:table-cell/>
          <table:table-cell office:value-type="float" office:value="0"/>
          <table:table-cell/>
          <table:table-cell office:value-type="float" office:value="0"/>
          <table:table-cell office:value-type="float" office:value="29.292159999999999"/>
          <table:table-cell office:value-type="float" office:value="1.8319767915310786E-5"/>
          <table:table-cell office:value-type="float" office:value="190.60790999999998"/>
          <table:table-cell office:value-type="float" office:value="8.6814864007219176E-5"/>
          <table:table-cell/>
          <table:table-cell office:value-type="float" office:value="0"/>
          <table:table-cell table:number-columns-repeated="16372"/>
        </table:table-row>
        <table:table-row>
          <table:table-cell/>
          <table:table-cell office:value-type="string" office:string-value="Bosnia-Herzegovina"/>
          <table:table-cell office:value-type="float" office:value="380.42651887909699"/>
          <table:table-cell office:value-type="float" office:value="2.3962005786450777E-4"/>
          <table:table-cell/>
          <table:table-cell office:value-type="float" office:value="0"/>
          <table:table-cell office:value-type="float" office:value="176.62292000000002"/>
          <table:table-cell office:value-type="float" office:value="1.1046269387182454E-4"/>
          <table:table-cell office:value-type="float" office:value="3056.66257"/>
          <table:table-cell office:value-type="float" office:value="1.3921969205292011E-3"/>
          <table:table-cell office:value-type="float" office:value="12.066689999999999"/>
          <table:table-cell office:value-type="float" office:value="1.9682371974690405E-5"/>
          <table:table-cell table:number-columns-repeated="16372"/>
        </table:table-row>
        <table:table-row>
          <table:table-cell/>
          <table:table-cell office:value-type="string" office:string-value="Botswana"/>
          <table:table-cell office:value-type="float" office:value="209.78535724669999"/>
          <table:table-cell office:value-type="float" office:value="1.3213794766646266E-4"/>
          <table:table-cell/>
          <table:table-cell office:value-type="float" office:value="0"/>
          <table:table-cell office:value-type="float" office:value="41.157350000000001"/>
          <table:table-cell office:value-type="float" office:value="2.5740440445812683E-5"/>
          <table:table-cell office:value-type="float" office:value="27.76445"/>
          <table:table-cell office:value-type="float" office:value="1.2645681656051088E-5"/>
          <table:table-cell/>
          <table:table-cell office:value-type="float" office:value="0"/>
          <table:table-cell table:number-columns-repeated="16372"/>
        </table:table-row>
        <table:table-row>
          <table:table-cell/>
          <table:table-cell office:value-type="string" office:string-value="Brazil"/>
          <table:table-cell office:value-type="float" office:value="8058.5048259003197"/>
          <table:table-cell office:value-type="float" office:value="5.075827516896456E-3"/>
          <table:table-cell office:value-type="float" office:value="30007.530269999999"/>
          <table:table-cell office:value-type="float" office:value="1.1766988712348386E-2"/>
          <table:table-cell office:value-type="float" office:value="4727.4097299999985"/>
          <table:table-cell office:value-type="float" office:value="2.9565948395127565E-3"/>
          <table:table-cell office:value-type="float" office:value="10402.702160000003"/>
          <table:table-cell office:value-type="float" office:value="4.7380466704031619E-3"/>
          <table:table-cell office:value-type="float" office:value="477.70853999999991"/>
          <table:table-cell office:value-type="float" office:value="7.7920599433367978E-4"/>
          <table:table-cell table:number-columns-repeated="16372"/>
        </table:table-row>
        <table:table-row>
          <table:table-cell/>
          <table:table-cell office:value-type="string" office:string-value="Burkina Faso"/>
          <table:table-cell/>
          <table:table-cell office:value-type="float" office:value="0"/>
          <table:table-cell/>
          <table:table-cell office:value-type="float" office:value="0"/>
          <table:table-cell/>
          <table:table-cell office:value-type="float" office:value="0"/>
          <table:table-cell office:value-type="float" office:value="131.70197999999999"/>
          <table:table-cell office:value-type="float" office:value="5.9985388241135966E-5"/>
          <table:table-cell/>
          <table:table-cell office:value-type="float" office:value="0"/>
          <table:table-cell table:number-columns-repeated="16372"/>
        </table:table-row>
        <table:table-row>
          <table:table-cell/>
          <table:table-cell office:value-type="string" office:string-value="Burundi"/>
          <table:table-cell office:value-type="float" office:value="189.63286000000002"/>
          <table:table-cell office:value-type="float" office:value="1.1944445150695004E-4"/>
          <table:table-cell office:value-type="float" office:value="1500"/>
          <table:table-cell office:value-type="float" office:value="5.8820179167389311E-4"/>
          <table:table-cell office:value-type="float" office:value="1237.9139"/>
          <table:table-cell office:value-type="float" office:value="7.7421041490751265E-4"/>
          <table:table-cell office:value-type="float" office:value="261.14441999999997"/>
          <table:table-cell office:value-type="float" office:value="1.1894163945527828E-4"/>
          <table:table-cell/>
          <table:table-cell office:value-type="float" office:value="0"/>
          <table:table-cell table:number-columns-repeated="16372"/>
        </table:table-row>
        <table:table-row>
          <table:table-cell/>
          <table:table-cell office:value-type="string" office:string-value="Cambodia"/>
          <table:table-cell office:value-type="float" office:value="7.4892075759586296"/>
          <table:table-cell office:value-type="float" office:value="4.7172430512943439E-6"/>
          <table:table-cell/>
          <table:table-cell office:value-type="float" office:value="0"/>
          <table:table-cell office:value-type="float" office:value="1732.9760700000002"/>
          <table:table-cell office:value-type="float" office:value="1.0838299191724811E-3"/>
          <table:table-cell office:value-type="float" office:value="304.99359999999996"/>
          <table:table-cell office:value-type="float" office:value="1.389133216301055E-4"/>
          <table:table-cell/>
          <table:table-cell office:value-type="float" office:value="0"/>
          <table:table-cell table:number-columns-repeated="16372"/>
        </table:table-row>
        <table:table-row>
          <table:table-cell/>
          <table:table-cell office:value-type="string" office:string-value="Cameroon"/>
          <table:table-cell office:value-type="float" office:value="99.564959999999999"/>
          <table:table-cell office:value-type="float" office:value="6.2713192410384033E-5"/>
          <table:table-cell/>
          <table:table-cell office:value-type="float" office:value="0"/>
          <table:table-cell office:value-type="float" office:value="146.57329999999999"/>
          <table:table-cell office:value-type="float" office:value="9.166919880886975E-5"/>
          <table:table-cell office:value-type="float" office:value="1459.0206700000001"/>
          <table:table-cell office:value-type="float" office:value="6.6453003471771892E-4"/>
          <table:table-cell/>
          <table:table-cell office:value-type="float" office:value="0"/>
          <table:table-cell table:number-columns-repeated="16372"/>
        </table:table-row>
        <table:table-row>
          <table:table-cell/>
          <table:table-cell office:value-type="string" office:string-value="Cape Verde"/>
          <table:table-cell/>
          <table:table-cell office:value-type="float" office:value="0"/>
          <table:table-cell/>
          <table:table-cell office:value-type="float" office:value="0"/>
          <table:table-cell/>
          <table:table-cell office:value-type="float" office:value="0"/>
          <table:table-cell office:value-type="float" office:value="77.446789999999993"/>
          <table:table-cell office:value-type="float" office:value="3.5274152796941442E-5"/>
          <table:table-cell/>
          <table:table-cell office:value-type="float" office:value="0"/>
          <table:table-cell table:number-columns-repeated="16372"/>
        </table:table-row>
        <table:table-row>
          <table:table-cell/>
          <table:table-cell office:value-type="string" office:string-value="Central African Rep."/>
          <table:table-cell/>
          <table:table-cell office:value-type="float" office:value="0"/>
          <table:table-cell office:value-type="float" office:value="13100"/>
          <table:table-cell office:value-type="float" office:value="5.1369623139520008E-3"/>
          <table:table-cell office:value-type="float" office:value="5397.1416100000006"/>
          <table:table-cell office:value-type="float" office:value="3.3754554700393146E-3"/>
          <table:table-cell office:value-type="float" office:value="416.41958"/>
          <table:table-cell office:value-type="float" office:value="1.8966374064771673E-4"/>
          <table:table-cell/>
          <table:table-cell office:value-type="float" office:value="0"/>
          <table:table-cell table:number-columns-repeated="16372"/>
        </table:table-row>
        <table:table-row>
          <table:table-cell/>
          <table:table-cell office:value-type="string" office:string-value="Chile"/>
          <table:table-cell office:value-type="float" office:value="3503.7328232990894"/>
          <table:table-cell office:value-type="float" office:value="2.2069036205321015E-3"/>
          <table:table-cell/>
          <table:table-cell office:value-type="float" office:value="0"/>
          <table:table-cell office:value-type="float" office:value="776.97902999999985"/>
          <table:table-cell office:value-type="float" office:value="4.8593464956709557E-4"/>
          <table:table-cell office:value-type="float" office:value="2379.4398200000001"/>
          <table:table-cell office:value-type="float" office:value="1.0837469671991164E-3"/>
          <table:table-cell office:value-type="float" office:value="63.547020000000003"/>
          <table:table-cell office:value-type="float" office:value="1.036536188070706E-4"/>
          <table:table-cell table:number-columns-repeated="16372"/>
        </table:table-row>
        <table:table-row>
          <table:table-cell/>
          <table:table-cell office:value-type="string" office:string-value="China"/>
          <table:table-cell office:value-type="float" office:value="16448.12561898923"/>
          <table:table-cell office:value-type="float" office:value="1.036021574993691E-2"/>
          <table:table-cell office:value-type="float" office:value="31.58595"/>
          <table:table-cell office:value-type="float" office:value="1.2385941587814668E-5"/>
          <table:table-cell office:value-type="float" office:value="5349.5781300000017"/>
          <table:table-cell office:value-type="float" office:value="3.3457085372475878E-3"/>
          <table:table-cell office:value-type="float" office:value="24080.291635999973"/>
          <table:table-cell office:value-type="float" office:value="1.0967683574273048E-2"/>
          <table:table-cell office:value-type="float" office:value="992.39293999999995"/>
          <table:table-cell office:value-type="float" office:value="1.618724520986005E-3"/>
          <table:table-cell table:number-columns-repeated="16372"/>
        </table:table-row>
        <table:table-row>
          <table:table-cell/>
          <table:table-cell office:value-type="string" office:string-value="Colombia"/>
          <table:table-cell office:value-type="float" office:value="6373.0769964753845"/>
          <table:table-cell office:value-type="float" office:value="4.0142235172509798E-3"/>
          <table:table-cell office:value-type="float" office:value="14264.307785770699"/>
          <table:table-cell office:value-type="float" office:value="5.5935275977187929E-3"/>
          <table:table-cell office:value-type="float" office:value="2671.1373699999999"/>
          <table:table-cell office:value-type="float" office:value="1.6705704423406683E-3"/>
          <table:table-cell office:value-type="float" office:value="1527.7405699999999"/>
          <table:table-cell office:value-type="float" office:value="6.9582941139673333E-4"/>
          <table:table-cell office:value-type="float" office:value="46.499600000000001"/>
          <table:table-cell office:value-type="float" office:value="7.5847015534029135E-5"/>
          <table:table-cell table:number-columns-repeated="16372"/>
        </table:table-row>
        <table:table-row>
          <table:table-cell/>
          <table:table-cell office:value-type="string" office:string-value="Comoros"/>
          <table:table-cell office:value-type="float" office:value="5"/>
          <table:table-cell office:value-type="float" office:value="3.1493605988685191E-6"/>
          <table:table-cell/>
          <table:table-cell office:value-type="float" office:value="0"/>
          <table:table-cell/>
          <table:table-cell office:value-type="float" office:value="0"/>
          <table:table-cell office:value-type="float" office:value="5"/>
          <table:table-cell office:value-type="float" office:value="2.2773153539960433E-6"/>
          <table:table-cell/>
          <table:table-cell office:value-type="float" office:value="0"/>
          <table:table-cell table:number-columns-repeated="16372"/>
        </table:table-row>
        <table:table-row>
          <table:table-cell/>
          <table:table-cell office:value-type="string" office:string-value="Congo, Dem. Rep."/>
          <table:table-cell office:value-type="float" office:value="552.68101999999999"/>
          <table:table-cell office:value-type="float" office:value="3.4811836562609279E-4"/>
          <table:table-cell office:value-type="float" office:value="41130.658239999997"/>
          <table:table-cell office:value-type="float" office:value="1.6128751246329714E-2"/>
          <table:table-cell office:value-type="float" office:value="62952.354770000005"/>
          <table:table-cell office:value-type="float" office:value="3.9371372036364267E-2"/>
          <table:table-cell office:value-type="float" office:value="24910.316560000003"/>
          <table:table-cell office:value-type="float" office:value="1.1345729274997982E-2"/>
          <table:table-cell/>
          <table:table-cell office:value-type="float" office:value="0"/>
          <table:table-cell table:number-columns-repeated="16372"/>
        </table:table-row>
        <table:table-row>
          <table:table-cell/>
          <table:table-cell office:value-type="string" office:string-value="Congo, Rep."/>
          <table:table-cell/>
          <table:table-cell office:value-type="float" office:value="0"/>
          <table:table-cell/>
          <table:table-cell office:value-type="float" office:value="0"/>
          <table:table-cell/>
          <table:table-cell office:value-type="float" office:value="0"/>
          <table:table-cell office:value-type="float" office:value="89.324250000000006"/>
          <table:table-cell office:value-type="float" office:value="4.0683897201836212E-5"/>
          <table:table-cell/>
          <table:table-cell office:value-type="float" office:value="0"/>
          <table:table-cell table:number-columns-repeated="16372"/>
        </table:table-row>
        <table:table-row>
          <table:table-cell/>
          <table:table-cell office:value-type="string" office:string-value="Costa Rica"/>
          <table:table-cell office:value-type="float" office:value="120"/>
          <table:table-cell office:value-type="float" office:value="7.5584654372844458E-5"/>
          <table:table-cell office:value-type="float" office:value="212.21740000000003"/>
          <table:table-cell office:value-type="float" office:value="8.3217769936250172E-5"/>
          <table:table-cell office:value-type="float" office:value="163.63360000000003"/>
          <table:table-cell office:value-type="float" office:value="1.0233897312956094E-4"/>
          <table:table-cell office:value-type="float" office:value="307.37279999999998"/>
          <table:table-cell office:value-type="float" office:value="1.3999695936815101E-4"/>
          <table:table-cell/>
          <table:table-cell office:value-type="float" office:value="0"/>
          <table:table-cell table:number-columns-repeated="16372"/>
        </table:table-row>
        <table:table-row>
          <table:table-cell/>
          <table:table-cell office:value-type="string" office:string-value="Cote d'Ivoire"/>
          <table:table-cell office:value-type="float" office:value="585.48522000000003"/>
          <table:table-cell office:value-type="float" office:value="3.687808166175733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Cuba"/>
          <table:table-cell office:value-type="float" office:value="2567.7525927040506"/>
          <table:table-cell office:value-type="float" office:value="1.6173557686209241E-3"/>
          <table:table-cell/>
          <table:table-cell office:value-type="float" office:value="0"/>
          <table:table-cell office:value-type="float" office:value="118.65074"/>
          <table:table-cell office:value-type="float" office:value="7.4205999823156841E-5"/>
          <table:table-cell office:value-type="float" office:value="1.93286"/>
          <table:table-cell office:value-type="float" office:value="8.8034635102495842E-7"/>
          <table:table-cell/>
          <table:table-cell office:value-type="float" office:value="0"/>
          <table:table-cell table:number-columns-repeated="16372"/>
        </table:table-row>
        <table:table-row>
          <table:table-cell/>
          <table:table-cell office:value-type="string" office:string-value="Dominica"/>
          <table:table-cell office:value-type="float" office:value="0.2286"/>
          <table:table-cell office:value-type="float" office:value="1.4398876658026869E-7"/>
          <table:table-cell office:value-type="float" office:value="-2.5261"/>
          <table:table-cell office:value-type="float" office:value="-9.905710306316143E-7"/>
          <table:table-cell office:value-type="float" office:value="46.703429999999997"/>
          <table:table-cell office:value-type="float" office:value="2.9209044278365375E-5"/>
          <table:table-cell/>
          <table:table-cell office:value-type="float" office:value="0"/>
          <table:table-cell/>
          <table:table-cell office:value-type="float" office:value="0"/>
          <table:table-cell table:number-columns-repeated="16372"/>
        </table:table-row>
        <table:table-row>
          <table:table-cell/>
          <table:table-cell office:value-type="string" office:string-value="Dominican Republic"/>
          <table:table-cell/>
          <table:table-cell office:value-type="float" office:value="0"/>
          <table:table-cell office:value-type="float" office:value="15"/>
          <table:table-cell office:value-type="float" office:value="5.8820179167389312E-6"/>
          <table:table-cell office:value-type="float" office:value="-7.9794999999999998"/>
          <table:table-cell office:value-type="float" office:value="-4.990502171237028E-6"/>
          <table:table-cell/>
          <table:table-cell office:value-type="float" office:value="0"/>
          <table:table-cell/>
          <table:table-cell office:value-type="float" office:value="0"/>
          <table:table-cell table:number-columns-repeated="16372"/>
        </table:table-row>
        <table:table-row>
          <table:table-cell/>
          <table:table-cell office:value-type="string" office:string-value="Ecuador"/>
          <table:table-cell office:value-type="float" office:value="11"/>
          <table:table-cell office:value-type="float" office:value="6.9285933175107416E-6"/>
          <table:table-cell/>
          <table:table-cell office:value-type="float" office:value="0"/>
          <table:table-cell office:value-type="float" office:value="8.0225200000000001"/>
          <table:table-cell office:value-type="float" office:value="5.0174075416746013E-6"/>
          <table:table-cell office:value-type="float" office:value="73.370769999999993"/>
          <table:table-cell office:value-type="float" office:value="3.3417676211102455E-5"/>
          <table:table-cell/>
          <table:table-cell office:value-type="float" office:value="0"/>
          <table:table-cell table:number-columns-repeated="16372"/>
        </table:table-row>
        <table:table-row>
          <table:table-cell/>
          <table:table-cell office:value-type="string" office:string-value="Egypt"/>
          <table:table-cell office:value-type="float" office:value="4230.8590516968397"/>
          <table:table-cell office:value-type="float" office:value="2.6649001593560514E-3"/>
          <table:table-cell office:value-type="float" office:value="1074.9579999999999"/>
          <table:table-cell office:value-type="float" office:value="4.2152814771612314E-4"/>
          <table:table-cell office:value-type="float" office:value="3424.0987800000003"/>
          <table:table-cell office:value-type="float" office:value="2.1414841025277345E-3"/>
          <table:table-cell office:value-type="float" office:value="2749.5549099999998"/>
          <table:table-cell office:value-type="float" office:value="1.2523207226396418E-3"/>
          <table:table-cell/>
          <table:table-cell office:value-type="float" office:value="0"/>
          <table:table-cell table:number-columns-repeated="16372"/>
        </table:table-row>
        <table:table-row>
          <table:table-cell/>
          <table:table-cell office:value-type="string" office:string-value="El Salvador"/>
          <table:table-cell office:value-type="float" office:value="21.42745"/>
          <table:table-cell office:value-type="float" office:value="1.3496553352845049E-5"/>
          <table:table-cell/>
          <table:table-cell office:value-type="float" office:value="0"/>
          <table:table-cell office:value-type="float" office:value="14.998950000000001"/>
          <table:table-cell office:value-type="float" office:value="9.3805742892757209E-6"/>
          <table:table-cell/>
          <table:table-cell office:value-type="float" office:value="0"/>
          <table:table-cell/>
          <table:table-cell office:value-type="float" office:value="0"/>
          <table:table-cell table:number-columns-repeated="16372"/>
        </table:table-row>
        <table:table-row>
          <table:table-cell/>
          <table:table-cell office:value-type="string" office:string-value="Eritrea"/>
          <table:table-cell office:value-type="float" office:value="595.33807999999999"/>
          <table:table-cell office:value-type="float" office:value="3.7498685843160684E-4"/>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Ethiopia"/>
          <table:table-cell office:value-type="float" office:value="29191.512058336855"/>
          <table:table-cell office:value-type="float" office:value="1.8386919579584271E-2"/>
          <table:table-cell office:value-type="float" office:value="123650.41503999999"/>
          <table:table-cell office:value-type="float" office:value="4.8487597111832328E-2"/>
          <table:table-cell office:value-type="float" office:value="11992.27058"/>
          <table:table-cell office:value-type="float" office:value="7.5001506820667873E-3"/>
          <table:table-cell office:value-type="float" office:value="30652.196612000011"/>
          <table:table-cell office:value-type="float" office:value="1.3960943595642625E-2"/>
          <table:table-cell office:value-type="float" office:value="138833.15806999998"/>
          <table:table-cell office:value-type="float" office:value="0.22645529632026104"/>
          <table:table-cell table:number-columns-repeated="16372"/>
        </table:table-row>
        <table:table-row>
          <table:table-cell/>
          <table:table-cell office:value-type="string" office:string-value="Fiji"/>
          <table:table-cell office:value-type="float" office:value="163.22662000000003"/>
          <table:table-cell office:value-type="float" office:value="1.0281189714289687E-4"/>
          <table:table-cell/>
          <table:table-cell office:value-type="float" office:value="0"/>
          <table:table-cell office:value-type="float" office:value="23.214019999999998"/>
          <table:table-cell office:value-type="float" office:value="1.4518405565905104E-5"/>
          <table:table-cell office:value-type="float" office:value="7.6059999999999999"/>
          <table:table-cell office:value-type="float" office:value="3.4642521164987808E-6"/>
          <table:table-cell/>
          <table:table-cell office:value-type="float" office:value="0"/>
          <table:table-cell table:number-columns-repeated="16372"/>
        </table:table-row>
        <table:table-row>
          <table:table-cell/>
          <table:table-cell office:value-type="string" office:string-value="Former Yugoslav Rep. of Macedonia"/>
          <table:table-cell office:value-type="float" office:value="309.60331881652303"/>
          <table:table-cell office:value-type="float" office:value="1.9501049871193716E-4"/>
          <table:table-cell/>
          <table:table-cell office:value-type="float" office:value="0"/>
          <table:table-cell office:value-type="float" office:value="1529.0520800000002"/>
          <table:table-cell office:value-type="float" office:value="9.56292715730872E-4"/>
          <table:table-cell/>
          <table:table-cell office:value-type="float" office:value="0"/>
          <table:table-cell/>
          <table:table-cell office:value-type="float" office:value="0"/>
          <table:table-cell table:number-columns-repeated="16372"/>
        </table:table-row>
        <table:table-row>
          <table:table-cell/>
          <table:table-cell office:value-type="string" office:string-value="Gabon"/>
          <table:table-cell office:value-type="float" office:value="150"/>
          <table:table-cell office:value-type="float" office:value="9.4480817966055569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ambia"/>
          <table:table-cell office:value-type="float" office:value="5.4493600000000004"/>
          <table:table-cell office:value-type="float" office:value="3.4323999346100309E-6"/>
          <table:table-cell/>
          <table:table-cell office:value-type="float" office:value="0"/>
          <table:table-cell office:value-type="float" office:value="31.262450000000001"/>
          <table:table-cell office:value-type="float" office:value="1.9552017620551291E-5"/>
          <table:table-cell office:value-type="float" office:value="10767.609380000002"/>
          <table:table-cell office:value-type="float" office:value="4.9042484333811642E-3"/>
          <table:table-cell/>
          <table:table-cell office:value-type="float" office:value="0"/>
          <table:table-cell table:number-columns-repeated="16372"/>
        </table:table-row>
        <table:table-row>
          <table:table-cell/>
          <table:table-cell office:value-type="string" office:string-value="Georgia"/>
          <table:table-cell office:value-type="float" office:value="498.87389158674398"/>
          <table:table-cell office:value-type="float" office:value="3.1422675559349936E-4"/>
          <table:table-cell/>
          <table:table-cell office:value-type="float" office:value="0"/>
          <table:table-cell office:value-type="float" office:value="140.71800000000002"/>
          <table:table-cell office:value-type="float" office:value="8.8007204026835289E-5"/>
          <table:table-cell office:value-type="float" office:value="122.24680000000001"/>
          <table:table-cell office:value-type="float" office:value="5.5678902923376703E-5"/>
          <table:table-cell/>
          <table:table-cell office:value-type="float" office:value="0"/>
          <table:table-cell table:number-columns-repeated="16372"/>
        </table:table-row>
        <table:table-row>
          <table:table-cell/>
          <table:table-cell office:value-type="string" office:string-value="Ghana"/>
          <table:table-cell office:value-type="float" office:value="1791.6665560471602"/>
          <table:table-cell office:value-type="float" office:value="1.1285208115850763E-3"/>
          <table:table-cell office:value-type="float" office:value="367.92612000000003"/>
          <table:table-cell office:value-type="float" office:value="1.4427653532508253E-4"/>
          <table:table-cell office:value-type="float" office:value="8641.7408300000006"/>
          <table:table-cell office:value-type="float" office:value="5.4046777837436777E-3"/>
          <table:table-cell office:value-type="float" office:value="31592.196220000009"/>
          <table:table-cell office:value-type="float" office:value="1.4389078703652356E-2"/>
          <table:table-cell office:value-type="float" office:value="15753.637130000003"/>
          <table:table-cell office:value-type="float" office:value="2.5696271798393278E-2"/>
          <table:table-cell table:number-columns-repeated="16372"/>
        </table:table-row>
        <table:table-row>
          <table:table-cell/>
          <table:table-cell office:value-type="string" office:string-value="Grenada"/>
          <table:table-cell office:value-type="float" office:value="0.27015"/>
          <table:table-cell office:value-type="float" office:value="1.7015995315686608E-7"/>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atemala"/>
          <table:table-cell office:value-type="float" office:value="641.34"/>
          <table:table-cell office:value-type="float" office:value="4.0396218529566722E-4"/>
          <table:table-cell office:value-type="float" office:value="217.14762000000002"/>
          <table:table-cell office:value-type="float" office:value="8.5151079427814476E-5"/>
          <table:table-cell office:value-type="float" office:value="100.71764"/>
          <table:table-cell office:value-type="float" office:value="6.2990362942774527E-5"/>
          <table:table-cell office:value-type="float" office:value="140.89357000000001"/>
          <table:table-cell office:value-type="float" office:value="6.4171818048063269E-5"/>
          <table:table-cell/>
          <table:table-cell office:value-type="float" office:value="0"/>
          <table:table-cell table:number-columns-repeated="16372"/>
        </table:table-row>
        <table:table-row>
          <table:table-cell/>
          <table:table-cell office:value-type="string" office:string-value="Guinea"/>
          <table:table-cell office:value-type="float" office:value="30.96125"/>
          <table:table-cell office:value-type="float" office:value="1.9501628168343587E-5"/>
          <table:table-cell/>
          <table:table-cell office:value-type="float" office:value="0"/>
          <table:table-cell/>
          <table:table-cell office:value-type="float" office:value="0"/>
          <table:table-cell office:value-type="float" office:value="79.795500000000004"/>
          <table:table-cell office:value-type="float" office:value="3.6343903465958256E-5"/>
          <table:table-cell/>
          <table:table-cell office:value-type="float" office:value="0"/>
          <table:table-cell table:number-columns-repeated="16372"/>
        </table:table-row>
        <table:table-row>
          <table:table-cell/>
          <table:table-cell office:value-type="string" office:string-value="Guinea-Bissau"/>
          <table:table-cell office:value-type="float" office:value="22.02"/>
          <table:table-cell office:value-type="float" office:value="1.386978407741695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Guyana"/>
          <table:table-cell office:value-type="float" office:value="34.775040000000004"/>
          <table:table-cell office:value-type="float" office:value="2.1903828160015344E-5"/>
          <table:table-cell/>
          <table:table-cell office:value-type="float" office:value="0"/>
          <table:table-cell office:value-type="float" office:value="78.126820000000009"/>
          <table:table-cell office:value-type="float" office:value="4.88617162531292E-5"/>
          <table:table-cell office:value-type="float" office:value="544.93777"/>
          <table:table-cell office:value-type="float" office:value="2.4819903011867291E-4"/>
          <table:table-cell/>
          <table:table-cell office:value-type="float" office:value="0"/>
          <table:table-cell table:number-columns-repeated="16372"/>
        </table:table-row>
        <table:table-row>
          <table:table-cell/>
          <table:table-cell office:value-type="string" office:string-value="Haiti"/>
          <table:table-cell office:value-type="float" office:value="68.837590000000006"/>
          <table:table-cell office:value-type="float" office:value="4.3358878733413122E-5"/>
          <table:table-cell office:value-type="float" office:value="4906.05854"/>
          <table:table-cell office:value-type="float" office:value="1.9238349488566694E-3"/>
          <table:table-cell office:value-type="float" office:value="753.57898"/>
          <table:table-cell office:value-type="float" office:value="4.7129989797463308E-4"/>
          <table:table-cell office:value-type="float" office:value="267.89625000000001"/>
          <table:table-cell office:value-type="float" office:value="1.2201684868059251E-4"/>
          <table:table-cell/>
          <table:table-cell office:value-type="float" office:value="0"/>
          <table:table-cell table:number-columns-repeated="16372"/>
        </table:table-row>
        <table:table-row>
          <table:table-cell/>
          <table:table-cell office:value-type="string" office:string-value="Honduras"/>
          <table:table-cell office:value-type="float" office:value="25.82274"/>
          <table:table-cell office:value-type="float" office:value="1.6265023982165213E-5"/>
          <table:table-cell/>
          <table:table-cell office:value-type="float" office:value="0"/>
          <table:table-cell office:value-type="float" office:value="65.971770000000006"/>
          <table:table-cell office:value-type="float" office:value="4.1259760815257826E-5"/>
          <table:table-cell office:value-type="float" office:value="83.884569999999997"/>
          <table:table-cell office:value-type="float" office:value="3.8206323844871173E-5"/>
          <table:table-cell/>
          <table:table-cell office:value-type="float" office:value="0"/>
          <table:table-cell table:number-columns-repeated="16372"/>
        </table:table-row>
        <table:table-row>
          <table:table-cell/>
          <table:table-cell office:value-type="string" office:string-value="India"/>
          <table:table-cell office:value-type="float" office:value="19710.111090227194"/>
          <table:table-cell office:value-type="float" office:value="1.241484945337659E-2"/>
          <table:table-cell office:value-type="float" office:value="-1748.0036200000002"/>
          <table:table-cell office:value-type="float" office:value="-6.8545257409096739E-4"/>
          <table:table-cell office:value-type="float" office:value="9966.234629999999"/>
          <table:table-cell office:value-type="float" office:value="6.2330366012999126E-3"/>
          <table:table-cell office:value-type="float" office:value="64211.463126000039"/>
          <table:table-cell office:value-type="float" office:value="2.9245950175878131E-2"/>
          <table:table-cell office:value-type="float" office:value="480.58221000000003"/>
          <table:table-cell office:value-type="float" office:value="7.8389333128130244E-4"/>
          <table:table-cell table:number-columns-repeated="16372"/>
        </table:table-row>
        <table:table-row>
          <table:table-cell/>
          <table:table-cell office:value-type="string" office:string-value="Indonesia"/>
          <table:table-cell office:value-type="float" office:value="2914.6247604353698"/>
          <table:table-cell office:value-type="float" office:value="1.8358408762003499E-3"/>
          <table:table-cell office:value-type="float" office:value="500.61054000000001"/>
          <table:table-cell office:value-type="float" office:value="1.9630667770589009E-4"/>
          <table:table-cell office:value-type="float" office:value="5940.4500999999991"/>
          <table:table-cell office:value-type="float" office:value="3.7152489657466276E-3"/>
          <table:table-cell office:value-type="float" office:value="8093.6076779999967"/>
          <table:table-cell office:value-type="float" office:value="3.6863394068659319E-3"/>
          <table:table-cell/>
          <table:table-cell office:value-type="float" office:value="0"/>
          <table:table-cell table:number-columns-repeated="16372"/>
        </table:table-row>
        <table:table-row>
          <table:table-cell/>
          <table:table-cell office:value-type="string" office:string-value="Iran"/>
          <table:table-cell office:value-type="float" office:value="776.03269648663104"/>
          <table:table-cell office:value-type="float" office:value="4.8880135954973761E-4"/>
          <table:table-cell/>
          <table:table-cell office:value-type="float" office:value="0"/>
          <table:table-cell office:value-type="float" office:value="83.075990000000004"/>
          <table:table-cell office:value-type="float" office:value="5.195700338024509E-5"/>
          <table:table-cell/>
          <table:table-cell office:value-type="float" office:value="0"/>
          <table:table-cell/>
          <table:table-cell office:value-type="float" office:value="0"/>
          <table:table-cell table:number-columns-repeated="16372"/>
        </table:table-row>
        <table:table-row>
          <table:table-cell/>
          <table:table-cell office:value-type="string" office:string-value="Iraq"/>
          <table:table-cell office:value-type="float" office:value="5848.3283767535104"/>
          <table:table-cell office:value-type="float" office:value="3.6836989917984381E-3"/>
          <table:table-cell office:value-type="float" office:value="97592.312109999984"/>
          <table:table-cell office:value-type="float" office:value="3.8269315224466506E-2"/>
          <table:table-cell office:value-type="float" office:value="1018.6453799999998"/>
          <table:table-cell office:value-type="float" office:value="6.3707650612326167E-4"/>
          <table:table-cell office:value-type="float" office:value="14327.276850000002"/>
          <table:table-cell office:value-type="float" office:value="6.5255455102914139E-3"/>
          <table:table-cell office:value-type="float" office:value="94.498780000000011"/>
          <table:table-cell office:value-type="float" office:value="1.5414004495967282E-4"/>
          <table:table-cell table:number-columns-repeated="16372"/>
        </table:table-row>
        <table:table-row>
          <table:table-cell/>
          <table:table-cell office:value-type="string" office:string-value="Jamaica"/>
          <table:table-cell office:value-type="float" office:value="1098.9869600117149"/>
          <table:table-cell office:value-type="float" office:value="6.9222124610623752E-4"/>
          <table:table-cell office:value-type="float" office:value="1850"/>
          <table:table-cell office:value-type="float" office:value="7.2544887639780151E-4"/>
          <table:table-cell office:value-type="float" office:value="24.050030000000007"/>
          <table:table-cell office:value-type="float" office:value="1.5041259093090506E-5"/>
          <table:table-cell office:value-type="float" office:value="604.95934599999998"/>
          <table:table-cell office:value-type="float" office:value="2.7553664143784094E-4"/>
          <table:table-cell office:value-type="float" office:value="2881.875"/>
          <table:table-cell office:value-type="float" office:value="4.7007203909739054E-3"/>
          <table:table-cell table:number-columns-repeated="16372"/>
        </table:table-row>
        <table:table-row>
          <table:table-cell/>
          <table:table-cell office:value-type="string" office:string-value="Jordan"/>
          <table:table-cell office:value-type="float" office:value="14874.297897171029"/>
          <table:table-cell office:value-type="float" office:value="9.3689055466366616E-3"/>
          <table:table-cell office:value-type="float" office:value="123700"/>
          <table:table-cell office:value-type="float" office:value="4.8507041086707045E-2"/>
          <table:table-cell office:value-type="float" office:value="9046.7211700000007"/>
          <table:table-cell office:value-type="float" office:value="5.6579587244139336E-3"/>
          <table:table-cell office:value-type="float" office:value="27232.101830000003"/>
          <table:table-cell office:value-type="float" office:value="1.2403216723808553E-2"/>
          <table:table-cell/>
          <table:table-cell office:value-type="float" office:value="0"/>
          <table:table-cell table:number-columns-repeated="16372"/>
        </table:table-row>
        <table:table-row>
          <table:table-cell/>
          <table:table-cell office:value-type="string" office:string-value="Kazakhstan"/>
          <table:table-cell office:value-type="float" office:value="2057.8505688202804"/>
          <table:table-cell office:value-type="float" office:value="1.2961826999603522E-3"/>
          <table:table-cell office:value-type="float" office:value="48.685920000000003"/>
          <table:table-cell office:value-type="float" office:value="1.9091430248861218E-5"/>
          <table:table-cell office:value-type="float" office:value="1370.2764599999998"/>
          <table:table-cell office:value-type="float" office:value="8.5699199809825019E-4"/>
          <table:table-cell/>
          <table:table-cell office:value-type="float" office:value="0"/>
          <table:table-cell office:value-type="float" office:value="8.3281899999999993"/>
          <table:table-cell office:value-type="float" office:value="1.3584382581793091E-5"/>
          <table:table-cell table:number-columns-repeated="16372"/>
        </table:table-row>
        <table:table-row>
          <table:table-cell/>
          <table:table-cell office:value-type="string" office:string-value="Kenya"/>
          <table:table-cell office:value-type="float" office:value="3040.3059568202502"/>
          <table:table-cell office:value-type="float" office:value="1.9150039577829896E-3"/>
          <table:table-cell office:value-type="float" office:value="30034.842379999998"/>
          <table:table-cell office:value-type="float" office:value="1.1777698733705983E-2"/>
          <table:table-cell office:value-type="float" office:value="46753.603910000013"/>
          <table:table-cell office:value-type="float" office:value="2.9240423814275461E-2"/>
          <table:table-cell office:value-type="float" office:value="41280.944476200006"/>
          <table:table-cell office:value-type="float" office:value="1.8801945736621684E-2"/>
          <table:table-cell office:value-type="float" office:value="12633.5875"/>
          <table:table-cell office:value-type="float" office:value="2.0607056993243299E-2"/>
          <table:table-cell table:number-columns-repeated="16372"/>
        </table:table-row>
        <table:table-row>
          <table:table-cell/>
          <table:table-cell office:value-type="string" office:string-value="Kiribati"/>
          <table:table-cell office:value-type="float" office:value="11.85453"/>
          <table:table-cell office:value-type="float" office:value="7.4668379400209651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Korea, Dem. Rep."/>
          <table:table-cell/>
          <table:table-cell office:value-type="float" office:value="0"/>
          <table:table-cell/>
          <table:table-cell office:value-type="float" office:value="0"/>
          <table:table-cell office:value-type="float" office:value="15.973860000000002"/>
          <table:table-cell office:value-type="float" office:value="9.9902980152937298E-6"/>
          <table:table-cell/>
          <table:table-cell office:value-type="float" office:value="0"/>
          <table:table-cell office:value-type="float" office:value="200"/>
          <table:table-cell office:value-type="float" office:value="3.2622652897671865E-4"/>
          <table:table-cell table:number-columns-repeated="16372"/>
        </table:table-row>
        <table:table-row>
          <table:table-cell/>
          <table:table-cell office:value-type="string" office:string-value="Kosovo"/>
          <table:table-cell office:value-type="float" office:value="613.64872079745498"/>
          <table:table-cell office:value-type="float" office:value="3.8652022056511468E-4"/>
          <table:table-cell/>
          <table:table-cell office:value-type="float" office:value="0"/>
          <table:table-cell office:value-type="float" office:value="150.47712999999999"/>
          <table:table-cell office:value-type="float" office:value="9.4110714203460917E-5"/>
          <table:table-cell office:value-type="float" office:value="2736.2719999999999"/>
          <table:table-cell office:value-type="float" office:value="1.2462708476618923E-3"/>
          <table:table-cell/>
          <table:table-cell office:value-type="float" office:value="0"/>
          <table:table-cell table:number-columns-repeated="16372"/>
        </table:table-row>
        <table:table-row>
          <table:table-cell/>
          <table:table-cell office:value-type="string" office:string-value="Kyrgyz Republic"/>
          <table:table-cell office:value-type="float" office:value="73.597679999999997"/>
          <table:table-cell office:value-type="float" office:value="4.6357126712026725E-5"/>
          <table:table-cell office:value-type="float" office:value="147.61104"/>
          <table:table-cell office:value-type="float" office:value="5.7883385465897802E-5"/>
          <table:table-cell office:value-type="float" office:value="181.99417999999997"/>
          <table:table-cell office:value-type="float" office:value="1.138219625844354E-4"/>
          <table:table-cell office:value-type="float" office:value="597.9428999999999"/>
          <table:table-cell office:value-type="float" office:value="2.7234090939658412E-4"/>
          <table:table-cell office:value-type="float" office:value="9.10337"/>
          <table:table-cell office:value-type="float" office:value="1.4848803985453956E-5"/>
          <table:table-cell table:number-columns-repeated="16372"/>
        </table:table-row>
        <table:table-row>
          <table:table-cell/>
          <table:table-cell office:value-type="string" office:string-value="Laos"/>
          <table:table-cell office:value-type="float" office:value="60.307299999999991"/>
          <table:table-cell office:value-type="float" office:value="3.7985886888828684E-5"/>
          <table:table-cell office:value-type="float" office:value="24.157779999999995"/>
          <table:table-cell office:value-type="float" office:value="9.4730996525758257E-6"/>
          <table:table-cell office:value-type="float" office:value="811.4673600000001"/>
          <table:table-cell office:value-type="float" office:value="5.0750418221291802E-4"/>
          <table:table-cell office:value-type="float" office:value="97.279809999999998"/>
          <table:table-cell office:value-type="float" office:value="4.4307360989363565E-5"/>
          <table:table-cell office:value-type="float" office:value="3.9386999999999999"/>
          <table:table-cell office:value-type="float" office:value="6.4245421484030082E-6"/>
          <table:table-cell table:number-columns-repeated="16372"/>
        </table:table-row>
        <table:table-row>
          <table:table-cell/>
          <table:table-cell office:value-type="string" office:string-value="Lebanon"/>
          <table:table-cell office:value-type="float" office:value="1809.47146140225"/>
          <table:table-cell office:value-type="float" office:value="1.139735625063457E-3"/>
          <table:table-cell office:value-type="float" office:value="78485.321999999986"/>
          <table:table-cell office:value-type="float" office:value="3.0776804680334936E-2"/>
          <table:table-cell office:value-type="float" office:value="32892.649860000005"/>
          <table:table-cell office:value-type="float" office:value="2.0571569715404393E-2"/>
          <table:table-cell office:value-type="float" office:value="10849.773235999999"/>
          <table:table-cell office:value-type="float" office:value="4.941671035543627E-3"/>
          <table:table-cell/>
          <table:table-cell office:value-type="float" office:value="0"/>
          <table:table-cell table:number-columns-repeated="16372"/>
        </table:table-row>
        <table:table-row>
          <table:table-cell/>
          <table:table-cell office:value-type="string" office:string-value="Lesotho"/>
          <table:table-cell office:value-type="float" office:value="11.67662"/>
          <table:table-cell office:value-type="float" office:value="7.354777391192025E-6"/>
          <table:table-cell office:value-type="float" office:value="5499.9999299999999"/>
          <table:table-cell office:value-type="float" office:value="2.1567398753548576E-3"/>
          <table:table-cell office:value-type="float" office:value="82.5"/>
          <table:table-cell office:value-type="float" office:value="5.1596770364942002E-5"/>
          <table:table-cell office:value-type="float" office:value="98.635810000000006"/>
          <table:table-cell office:value-type="float" office:value="4.4924968913367296E-5"/>
          <table:table-cell/>
          <table:table-cell office:value-type="float" office:value="0"/>
          <table:table-cell table:number-columns-repeated="16372"/>
        </table:table-row>
        <table:table-row>
          <table:table-cell/>
          <table:table-cell office:value-type="string" office:string-value="Liberia"/>
          <table:table-cell office:value-type="float" office:value="35.416089999999997"/>
          <table:table-cell office:value-type="float" office:value="2.2307607682396274E-5"/>
          <table:table-cell/>
          <table:table-cell office:value-type="float" office:value="0"/>
          <table:table-cell office:value-type="float" office:value="96.11030999999997"/>
          <table:table-cell office:value-type="float" office:value="6.0108867815435006E-5"/>
          <table:table-cell office:value-type="float" office:value="1429.5646199999999"/>
          <table:table-cell office:value-type="float" office:value="6.5111389173110382E-4"/>
          <table:table-cell/>
          <table:table-cell office:value-type="float" office:value="0"/>
          <table:table-cell table:number-columns-repeated="16372"/>
        </table:table-row>
        <table:table-row>
          <table:table-cell/>
          <table:table-cell office:value-type="string" office:string-value="Libya"/>
          <table:table-cell office:value-type="float" office:value="1749.477943852"/>
          <table:table-cell office:value-type="float" office:value="1.1019473809913999E-3"/>
          <table:table-cell office:value-type="float" office:value="2483.42"/>
          <table:table-cell office:value-type="float" office:value="9.7383472898585305E-4"/>
          <table:table-cell office:value-type="float" office:value="2450.3267300000002"/>
          <table:table-cell office:value-type="float" office:value="1.5324720679622942E-3"/>
          <table:table-cell office:value-type="float" office:value="7669.3106400000006"/>
          <table:table-cell office:value-type="float" office:value="3.4930877750074447E-3"/>
          <table:table-cell/>
          <table:table-cell office:value-type="float" office:value="0"/>
          <table:table-cell table:number-columns-repeated="16372"/>
        </table:table-row>
        <table:table-row>
          <table:table-cell/>
          <table:table-cell office:value-type="string" office:string-value="Madagascar"/>
          <table:table-cell office:value-type="float" office:value="17.332300000000004"/>
          <table:table-cell office:value-type="float" office:value="1.0917132541553769E-5"/>
          <table:table-cell/>
          <table:table-cell office:value-type="float" office:value="0"/>
          <table:table-cell office:value-type="float" office:value="123.10372000000001"/>
          <table:table-cell office:value-type="float" office:value="7.6990962083759034E-5"/>
          <table:table-cell office:value-type="float" office:value="501.82813999999996"/>
          <table:table-cell office:value-type="float" office:value="2.2856418565785517E-4"/>
          <table:table-cell/>
          <table:table-cell office:value-type="float" office:value="0"/>
          <table:table-cell table:number-columns-repeated="16372"/>
        </table:table-row>
        <table:table-row>
          <table:table-cell/>
          <table:table-cell office:value-type="string" office:string-value="Malawi"/>
          <table:table-cell office:value-type="float" office:value="-175.44879481346021"/>
          <table:table-cell office:value-type="float" office:value="-1.105103043008958E-4"/>
          <table:table-cell office:value-type="float" office:value="40304.281650000004"/>
          <table:table-cell office:value-type="float" office:value="1.5804700452439476E-2"/>
          <table:table-cell office:value-type="float" office:value="25572.223379999999"/>
          <table:table-cell office:value-type="float" office:value="1.5993262272228623E-2"/>
          <table:table-cell office:value-type="float" office:value="36862.930469999992"/>
          <table:table-cell office:value-type="float" office:value="1.6789703510523914E-2"/>
          <table:table-cell office:value-type="float" office:value="165.30296000000001"/>
          <table:table-cell office:value-type="float" office:value="2.6963105435188681E-4"/>
          <table:table-cell table:number-columns-repeated="16372"/>
        </table:table-row>
        <table:table-row>
          <table:table-cell/>
          <table:table-cell office:value-type="string" office:string-value="Malaysia"/>
          <table:table-cell office:value-type="float" office:value="1593.22434075454"/>
          <table:table-cell office:value-type="float" office:value="1.0035275927861239E-3"/>
          <table:table-cell office:value-type="float" office:value="74.875990000000002"/>
          <table:table-cell office:value-type="float" office:value="2.9361460980904333E-5"/>
          <table:table-cell office:value-type="float" office:value="1418.7098999999998"/>
          <table:table-cell office:value-type="float" office:value="8.8728301726993743E-4"/>
          <table:table-cell office:value-type="float" office:value="1170.5336888000002"/>
          <table:table-cell office:value-type="float" office:value="5.3313486837477334E-4"/>
          <table:table-cell office:value-type="float" office:value="5.79115"/>
          <table:table-cell office:value-type="float" office:value="9.4461338164176202E-6"/>
          <table:table-cell table:number-columns-repeated="16372"/>
        </table:table-row>
        <table:table-row>
          <table:table-cell/>
          <table:table-cell office:value-type="string" office:string-value="Maldives"/>
          <table:table-cell office:value-type="float" office:value="69.786079999999998"/>
          <table:table-cell office:value-type="float" office:value="4.3956306140297273E-5"/>
          <table:table-cell/>
          <table:table-cell office:value-type="float" office:value="0"/>
          <table:table-cell office:value-type="float" office:value="67.400649999999999"/>
          <table:table-cell office:value-type="float" office:value="4.215340436967065E-5"/>
          <table:table-cell/>
          <table:table-cell office:value-type="float" office:value="0"/>
          <table:table-cell/>
          <table:table-cell office:value-type="float" office:value="0"/>
          <table:table-cell table:number-columns-repeated="16372"/>
        </table:table-row>
        <table:table-row>
          <table:table-cell/>
          <table:table-cell office:value-type="string" office:string-value="Mali"/>
          <table:table-cell office:value-type="float" office:value="834.20700000000011"/>
          <table:table-cell office:value-type="float" office:value="5.2544373142006222E-4"/>
          <table:table-cell/>
          <table:table-cell office:value-type="float" office:value="0"/>
          <table:table-cell office:value-type="float" office:value="1113.8533399999999"/>
          <table:table-cell office:value-type="float" office:value="6.96621030353984E-4"/>
          <table:table-cell office:value-type="float" office:value="561.99631999999997"/>
          <table:table-cell office:value-type="float" office:value="2.5596856968505469E-4"/>
          <table:table-cell/>
          <table:table-cell office:value-type="float" office:value="0"/>
          <table:table-cell table:number-columns-repeated="16372"/>
        </table:table-row>
        <table:table-row>
          <table:table-cell/>
          <table:table-cell office:value-type="string" office:string-value="Mauritius"/>
          <table:table-cell office:value-type="float" office:value="186.20111076435103"/>
          <table:table-cell office:value-type="float" office:value="1.1728288834135999E-4"/>
          <table:table-cell/>
          <table:table-cell office:value-type="float" office:value="0"/>
          <table:table-cell office:value-type="float" office:value="3.4479199999999999"/>
          <table:table-cell office:value-type="float" office:value="2.1563822603235253E-6"/>
          <table:table-cell office:value-type="float" office:value="3.2281599999999999"/>
          <table:table-cell office:value-type="float" office:value="1.4703076666311734E-6"/>
          <table:table-cell/>
          <table:table-cell office:value-type="float" office:value="0"/>
          <table:table-cell table:number-columns-repeated="16372"/>
        </table:table-row>
        <table:table-row>
          <table:table-cell/>
          <table:table-cell office:value-type="string" office:string-value="Mexico"/>
          <table:table-cell office:value-type="float" office:value="3029.9086754037103"/>
          <table:table-cell office:value-type="float" office:value="1.9084550000972702E-3"/>
          <table:table-cell office:value-type="float" office:value="128.57416999999998"/>
          <table:table-cell office:value-type="float" office:value="5.0418371437989135E-5"/>
          <table:table-cell office:value-type="float" office:value="5357.8152999999993"/>
          <table:table-cell office:value-type="float" office:value="3.3508601902045194E-3"/>
          <table:table-cell office:value-type="float" office:value="2716.981670000001"/>
          <table:table-cell office:value-type="float" office:value="1.2374848147233626E-3"/>
          <table:table-cell office:value-type="float" office:value="231.88396"/>
          <table:table-cell office:value-type="float" office:value="3.7823349698088137E-4"/>
          <table:table-cell table:number-columns-repeated="16372"/>
        </table:table-row>
        <table:table-row>
          <table:table-cell/>
          <table:table-cell office:value-type="string" office:string-value="Moldova"/>
          <table:table-cell office:value-type="float" office:value="39.069859999999998"/>
          <table:table-cell office:value-type="float" office:value="2.4609015537461835E-5"/>
          <table:table-cell/>
          <table:table-cell office:value-type="float" office:value="0"/>
          <table:table-cell office:value-type="float" office:value="111.55310999999999"/>
          <table:table-cell office:value-type="float" office:value="6.9767032729274136E-5"/>
          <table:table-cell office:value-type="float" office:value="58.956870000000002"/>
          <table:table-cell office:value-type="float" office:value="2.6852677054909743E-5"/>
          <table:table-cell/>
          <table:table-cell office:value-type="float" office:value="0"/>
          <table:table-cell table:number-columns-repeated="16372"/>
        </table:table-row>
        <table:table-row>
          <table:table-cell/>
          <table:table-cell office:value-type="string" office:string-value="Mongolia"/>
          <table:table-cell office:value-type="float" office:value="38.81711"/>
          <table:table-cell office:value-type="float" office:value="2.4449815359189036E-5"/>
          <table:table-cell office:value-type="float" office:value="39.280810000000002"/>
          <table:table-cell office:value-type="float" office:value="1.5403361880267853E-5"/>
          <table:table-cell office:value-type="float" office:value="249.71985000000001"/>
          <table:table-cell office:value-type="float" office:value="1.5617863946688199E-4"/>
          <table:table-cell office:value-type="float" office:value="24.710729999999998"/>
          <table:table-cell office:value-type="float" office:value="1.1254824967490128E-5"/>
          <table:table-cell office:value-type="float" office:value="10"/>
          <table:table-cell office:value-type="float" office:value="1.631132644883593E-5"/>
          <table:table-cell table:number-columns-repeated="16372"/>
        </table:table-row>
        <table:table-row>
          <table:table-cell/>
          <table:table-cell office:value-type="string" office:string-value="Montenegro"/>
          <table:table-cell office:value-type="float" office:value="175.96033"/>
          <table:table-cell office:value-type="float" office:value="1.1083250605318045E-4"/>
          <table:table-cell office:value-type="float" office:value="78.157479999999993"/>
          <table:table-cell office:value-type="float" office:value="3.0648246512477642E-5"/>
          <table:table-cell office:value-type="float" office:value="267.85874000000001"/>
          <table:table-cell office:value-type="float" office:value="1.6752298058209347E-4"/>
          <table:table-cell office:value-type="float" office:value="59.535750000000007"/>
          <table:table-cell office:value-type="float" office:value="2.7116335517333991E-5"/>
          <table:table-cell office:value-type="float" office:value="1.89507"/>
          <table:table-cell office:value-type="float" office:value="3.0911105413395505E-6"/>
          <table:table-cell table:number-columns-repeated="16372"/>
        </table:table-row>
        <table:table-row>
          <table:table-cell/>
          <table:table-cell office:value-type="string" office:string-value="Montserrat"/>
          <table:table-cell office:value-type="float" office:value="552.46344999999997"/>
          <table:table-cell office:value-type="float" office:value="3.479813243489936E-4"/>
          <table:table-cell/>
          <table:table-cell office:value-type="float" office:value="0"/>
          <table:table-cell/>
          <table:table-cell office:value-type="float" office:value="0"/>
          <table:table-cell office:value-type="float" office:value="5048.1614599999994"/>
          <table:table-cell office:value-type="float" office:value="2.2992511204618163E-3"/>
          <table:table-cell office:value-type="float" office:value="22933.0838"/>
          <table:table-cell office:value-type="float" office:value="3.7406901634031084E-2"/>
          <table:table-cell table:number-columns-repeated="16372"/>
        </table:table-row>
        <table:table-row>
          <table:table-cell/>
          <table:table-cell office:value-type="string" office:string-value="Morocco"/>
          <table:table-cell office:value-type="float" office:value="1274.30660435559"/>
          <table:table-cell office:value-type="float" office:value="8.0265020212708603E-4"/>
          <table:table-cell office:value-type="float" office:value="568.85335000000009"/>
          <table:table-cell office:value-type="float" office:value="2.2306703977979751E-4"/>
          <table:table-cell office:value-type="float" office:value="959.66034000000013"/>
          <table:table-cell office:value-type="float" office:value="6.001863538342083E-4"/>
          <table:table-cell office:value-type="float" office:value="350.89026000000001"/>
          <table:table-cell office:value-type="float" office:value="1.5981755533313273E-4"/>
          <table:table-cell/>
          <table:table-cell office:value-type="float" office:value="0"/>
          <table:table-cell table:number-columns-repeated="16372"/>
        </table:table-row>
        <table:table-row>
          <table:table-cell/>
          <table:table-cell office:value-type="string" office:string-value="Mozambique"/>
          <table:table-cell office:value-type="float" office:value="268.303879109256"/>
          <table:table-cell office:value-type="float" office:value="1.6899713307805465E-4"/>
          <table:table-cell office:value-type="float" office:value="8863"/>
          <table:table-cell office:value-type="float" office:value="3.4754883197371435E-3"/>
          <table:table-cell office:value-type="float" office:value="31972.133199999993"/>
          <table:table-cell office:value-type="float" office:value="1.9995864421790768E-2"/>
          <table:table-cell office:value-type="float" office:value="13185.568839999998"/>
          <table:table-cell office:value-type="float" office:value="6.0055396741007586E-3"/>
          <table:table-cell office:value-type="float" office:value="239.2"/>
          <table:table-cell office:value-type="float" office:value="3.9016692865615545E-4"/>
          <table:table-cell table:number-columns-repeated="16372"/>
        </table:table-row>
        <table:table-row>
          <table:table-cell/>
          <table:table-cell office:value-type="string" office:string-value="Burma"/>
          <table:table-cell office:value-type="float" office:value="3211.55998705308"/>
          <table:table-cell office:value-type="float" office:value="2.0228720968255322E-3"/>
          <table:table-cell office:value-type="float" office:value="66416.915830000013"/>
          <table:table-cell office:value-type="float" office:value="2.6044365925773437E-2"/>
          <table:table-cell office:value-type="float" office:value="25406.618600000002"/>
          <table:table-cell office:value-type="float" office:value="1.5889690492774115E-2"/>
          <table:table-cell office:value-type="float" office:value="11854.699330000003"/>
          <table:table-cell office:value-type="float" office:value="5.3993777602431223E-3"/>
          <table:table-cell office:value-type="float" office:value="32.608939999999997"/>
          <table:table-cell office:value-type="float" office:value="5.3189506549050395E-5"/>
          <table:table-cell table:number-columns-repeated="16372"/>
        </table:table-row>
        <table:table-row>
          <table:table-cell/>
          <table:table-cell office:value-type="string" office:string-value="Namibia"/>
          <table:table-cell office:value-type="float" office:value="100.0166161562495"/>
          <table:table-cell office:value-type="float" office:value="6.2997678030929748E-5"/>
          <table:table-cell/>
          <table:table-cell office:value-type="float" office:value="0"/>
          <table:table-cell office:value-type="float" office:value="24.01285"/>
          <table:table-cell office:value-type="float" office:value="1.501800614857937E-5"/>
          <table:table-cell/>
          <table:table-cell office:value-type="float" office:value="0"/>
          <table:table-cell office:value-type="float" office:value="12.70552"/>
          <table:table-cell office:value-type="float" office:value="2.0724388442221392E-5"/>
          <table:table-cell table:number-columns-repeated="16372"/>
        </table:table-row>
        <table:table-row>
          <table:table-cell/>
          <table:table-cell office:value-type="string" office:string-value="Nepal"/>
          <table:table-cell office:value-type="float" office:value="10178.125281889061"/>
          <table:table-cell office:value-type="float" office:value="6.4109173466257892E-3"/>
          <table:table-cell office:value-type="float" office:value="23479.22622"/>
          <table:table-cell office:value-type="float" office:value="9.2070152864804321E-3"/>
          <table:table-cell office:value-type="float" office:value="16581.441360000004"/>
          <table:table-cell office:value-type="float" office:value="1.0370288753596024E-2"/>
          <table:table-cell office:value-type="float" office:value="34299.200612000008"/>
          <table:table-cell office:value-type="float" office:value="1.5622019236699621E-2"/>
          <table:table-cell office:value-type="float" office:value="18491.985000000001"/>
          <table:table-cell office:value-type="float" office:value="3.0162880402197733E-2"/>
          <table:table-cell table:number-columns-repeated="16372"/>
        </table:table-row>
        <table:table-row>
          <table:table-cell/>
          <table:table-cell office:value-type="string" office:string-value="Nicaragua"/>
          <table:table-cell/>
          <table:table-cell office:value-type="float" office:value="0"/>
          <table:table-cell/>
          <table:table-cell office:value-type="float" office:value="0"/>
          <table:table-cell office:value-type="float" office:value="5.72133"/>
          <table:table-cell office:value-type="float" office:value="3.5782078811158017E-6"/>
          <table:table-cell office:value-type="float" office:value="10.25426"/>
          <table:table-cell office:value-type="float" office:value="4.6704367483734934E-6"/>
          <table:table-cell/>
          <table:table-cell office:value-type="float" office:value="0"/>
          <table:table-cell table:number-columns-repeated="16372"/>
        </table:table-row>
        <table:table-row>
          <table:table-cell/>
          <table:table-cell office:value-type="string" office:string-value="Nigeria"/>
          <table:table-cell office:value-type="float" office:value="9867.6394277789223"/>
          <table:table-cell office:value-type="float" office:value="6.2153509635376877E-3"/>
          <table:table-cell office:value-type="float" office:value="65320.632539999999"/>
          <table:table-cell office:value-type="float" office:value="2.5614475395533333E-2"/>
          <table:table-cell office:value-type="float" office:value="68001.243920000008"/>
          <table:table-cell office:value-type="float" office:value="4.2529025055401813E-2"/>
          <table:table-cell office:value-type="float" office:value="176381.31640600003"/>
          <table:table-cell office:value-type="float" office:value="8.0335176001883613E-2"/>
          <table:table-cell office:value-type="float" office:value="12.551909999999999"/>
          <table:table-cell office:value-type="float" office:value="2.0473830156640823E-5"/>
          <table:table-cell table:number-columns-repeated="16372"/>
        </table:table-row>
        <table:table-row>
          <table:table-cell/>
          <table:table-cell office:value-type="string" office:string-value="Pakistan"/>
          <table:table-cell office:value-type="float" office:value="20763.786278856598"/>
          <table:table-cell office:value-type="float" office:value="1.307853007799155E-2"/>
          <table:table-cell office:value-type="float" office:value="76674.758230000007"/>
          <table:table-cell office:value-type="float" office:value="3.0066820111365723E-2"/>
          <table:table-cell office:value-type="float" office:value="26700.990540000003"/>
          <table:table-cell office:value-type="float" office:value="1.6699210635259022E-2"/>
          <table:table-cell office:value-type="float" office:value="98003.608122000005"/>
          <table:table-cell office:value-type="float" office:value="4.4637024304648387E-2"/>
          <table:table-cell office:value-type="float" office:value="240505.19689999998"/>
          <table:table-cell office:value-type="float" office:value="0.39229587792774639"/>
          <table:table-cell table:number-columns-repeated="16372"/>
        </table:table-row>
        <table:table-row>
          <table:table-cell/>
          <table:table-cell office:value-type="string" office:string-value="Panama"/>
          <table:table-cell office:value-type="float" office:value="137.21143000000001"/>
          <table:table-cell office:value-type="float" office:value="8.6425654271281196E-5"/>
          <table:table-cell/>
          <table:table-cell office:value-type="float" office:value="0"/>
          <table:table-cell office:value-type="float" office:value="566.99608999999987"/>
          <table:table-cell office:value-type="float" office:value="3.5460808549757562E-4"/>
          <table:table-cell office:value-type="float" office:value="130.97440999999998"/>
          <table:table-cell office:value-type="float" office:value="5.9654006974714577E-5"/>
          <table:table-cell office:value-type="float" office:value="21.585059999999999"/>
          <table:table-cell office:value-type="float" office:value="3.5208096007771048E-5"/>
          <table:table-cell table:number-columns-repeated="16372"/>
        </table:table-row>
        <table:table-row>
          <table:table-cell/>
          <table:table-cell office:value-type="string" office:string-value="Papua New Guinea"/>
          <table:table-cell/>
          <table:table-cell office:value-type="float" office:value="0"/>
          <table:table-cell/>
          <table:table-cell office:value-type="float" office:value="0"/>
          <table:table-cell office:value-type="float" office:value="60"/>
          <table:table-cell office:value-type="float" office:value="3.7524923901776009E-5"/>
          <table:table-cell office:value-type="float" office:value="678.68650799999989"/>
          <table:table-cell office:value-type="float" office:value="3.0911664104367166E-4"/>
          <table:table-cell office:value-type="float" office:value="45.885069999999999"/>
          <table:table-cell office:value-type="float" office:value="7.4844635589768808E-5"/>
          <table:table-cell table:number-columns-repeated="16372"/>
        </table:table-row>
        <table:table-row>
          <table:table-cell/>
          <table:table-cell office:value-type="string" office:string-value="Paraguay"/>
          <table:table-cell office:value-type="float" office:value="12.173500000000001"/>
          <table:table-cell office:value-type="float" office:value="7.667748250065184E-6"/>
          <table:table-cell/>
          <table:table-cell office:value-type="float" office:value="0"/>
          <table:table-cell office:value-type="float" office:value="8.8939000000000004"/>
          <table:table-cell office:value-type="float" office:value="5.5623820115000946E-6"/>
          <table:table-cell office:value-type="float" office:value="91.884050000000002"/>
          <table:table-cell office:value-type="float" office:value="4.1849791570468039E-5"/>
          <table:table-cell office:value-type="float" office:value="8.3652800000000003"/>
          <table:table-cell office:value-type="float" office:value="1.3644881291591826E-5"/>
          <table:table-cell table:number-columns-repeated="16372"/>
        </table:table-row>
        <table:table-row>
          <table:table-cell/>
          <table:table-cell office:value-type="string" office:string-value="Peru"/>
          <table:table-cell office:value-type="float" office:value="622.04302000000007"/>
          <table:table-cell office:value-type="float" office:value="3.9180755559783649E-4"/>
          <table:table-cell/>
          <table:table-cell office:value-type="float" office:value="0"/>
          <table:table-cell/>
          <table:table-cell office:value-type="float" office:value="0"/>
          <table:table-cell office:value-type="float" office:value="1427.5721899999999"/>
          <table:table-cell office:value-type="float" office:value="6.502064134449513E-4"/>
          <table:table-cell office:value-type="float" office:value="939.48933"/>
          <table:table-cell office:value-type="float" office:value="1.532431715682815E-3"/>
          <table:table-cell table:number-columns-repeated="16372"/>
        </table:table-row>
        <table:table-row>
          <table:table-cell/>
          <table:table-cell office:value-type="string" office:string-value="Philippines"/>
          <table:table-cell office:value-type="float" office:value="2154.3963822512301"/>
          <table:table-cell office:value-type="float" office:value="1.356994216121381E-3"/>
          <table:table-cell office:value-type="float" office:value="895"/>
          <table:table-cell office:value-type="float" office:value="3.5096040236542287E-4"/>
          <table:table-cell office:value-type="float" office:value="882.15634999999997"/>
          <table:table-cell office:value-type="float" office:value="5.5171416505364135E-4"/>
          <table:table-cell office:value-type="float" office:value="1661.46252"/>
          <table:table-cell office:value-type="float" office:value="7.5673482137699171E-4"/>
          <table:table-cell office:value-type="float" office:value="72.681349999999995"/>
          <table:table-cell office:value-type="float" office:value="1.1855292265921014E-4"/>
          <table:table-cell table:number-columns-repeated="16372"/>
        </table:table-row>
        <table:table-row>
          <table:table-cell/>
          <table:table-cell office:value-type="string" office:string-value="Rwanda"/>
          <table:table-cell office:value-type="float" office:value="641.55561389875902"/>
          <table:table-cell office:value-type="float" office:value="4.0409799447913117E-4"/>
          <table:table-cell office:value-type="float" office:value="17776.513760000002"/>
          <table:table-cell office:value-type="float" office:value="6.9707848288984098E-3"/>
          <table:table-cell office:value-type="float" office:value="10447.723700000002"/>
          <table:table-cell office:value-type="float" office:value="6.5341672798213627E-3"/>
          <table:table-cell office:value-type="float" office:value="15045.775740000003"/>
          <table:table-cell office:value-type="float" office:value="6.8527952210966385E-3"/>
          <table:table-cell office:value-type="float" office:value="20321.828730000001"/>
          <table:table-cell office:value-type="float" office:value="3.3147598245236297E-2"/>
          <table:table-cell table:number-columns-repeated="16372"/>
        </table:table-row>
        <table:table-row>
          <table:table-cell/>
          <table:table-cell office:value-type="string" office:string-value="Sao Tome &amp; Principe"/>
          <table:table-cell/>
          <table:table-cell office:value-type="float" office:value="0"/>
          <table:table-cell/>
          <table:table-cell office:value-type="float" office:value="0"/>
          <table:table-cell/>
          <table:table-cell office:value-type="float" office:value="0"/>
          <table:table-cell office:value-type="float" office:value="58.440660000000001"/>
          <table:table-cell office:value-type="float" office:value="2.6617562463132483E-5"/>
          <table:table-cell/>
          <table:table-cell office:value-type="float" office:value="0"/>
          <table:table-cell table:number-columns-repeated="16372"/>
        </table:table-row>
        <table:table-row>
          <table:table-cell/>
          <table:table-cell office:value-type="string" office:string-value="Senegal"/>
          <table:table-cell office:value-type="float" office:value="799.84949253171601"/>
          <table:table-cell office:value-type="float" office:value="5.0380289536087325E-4"/>
          <table:table-cell/>
          <table:table-cell office:value-type="float" office:value="0"/>
          <table:table-cell office:value-type="float" office:value="655.63023999999996"/>
          <table:table-cell office:value-type="float" office:value="4.1004124772838564E-4"/>
          <table:table-cell office:value-type="float" office:value="164.25766200000001"/>
          <table:table-cell office:value-type="float" office:value="7.4813299136818496E-5"/>
          <table:table-cell/>
          <table:table-cell office:value-type="float" office:value="0"/>
          <table:table-cell table:number-columns-repeated="16372"/>
        </table:table-row>
        <table:table-row>
          <table:table-cell/>
          <table:table-cell office:value-type="string" office:string-value="Serbia"/>
          <table:table-cell office:value-type="float" office:value="1633.4060469014448"/>
          <table:table-cell office:value-type="float" office:value="1.0288369292129989E-3"/>
          <table:table-cell/>
          <table:table-cell office:value-type="float" office:value="0"/>
          <table:table-cell office:value-type="float" office:value="403.66426999999987"/>
          <table:table-cell office:value-type="float" office:value="2.5245785022693268E-4"/>
          <table:table-cell office:value-type="float" office:value="43.735689999999998"/>
          <table:table-cell office:value-type="float" office:value="1.9919991670922242E-5"/>
          <table:table-cell/>
          <table:table-cell office:value-type="float" office:value="0"/>
          <table:table-cell table:number-columns-repeated="16372"/>
        </table:table-row>
        <table:table-row>
          <table:table-cell/>
          <table:table-cell office:value-type="string" office:string-value="Seychelles"/>
          <table:table-cell office:value-type="float" office:value="93.982120000000009"/>
          <table:table-cell office:value-type="float" office:value="5.9196717145226613E-5"/>
          <table:table-cell/>
          <table:table-cell office:value-type="float" office:value="0"/>
          <table:table-cell office:value-type="float" office:value="0.22403000000000001"/>
          <table:table-cell office:value-type="float" office:value="1.4011181169524799E-7"/>
          <table:table-cell office:value-type="float" office:value="28.22626"/>
          <table:table-cell office:value-type="float" office:value="1.2856019056776871E-5"/>
          <table:table-cell/>
          <table:table-cell office:value-type="float" office:value="0"/>
          <table:table-cell table:number-columns-repeated="16372"/>
        </table:table-row>
        <table:table-row>
          <table:table-cell/>
          <table:table-cell office:value-type="string" office:string-value="Sierra Leone"/>
          <table:table-cell office:value-type="float" office:value="97.943564095221817"/>
          <table:table-cell office:value-type="float" office:value="6.1691920334848996E-5"/>
          <table:table-cell office:value-type="float" office:value="63927.421749999987"/>
          <table:table-cell office:value-type="float" office:value="2.5068149340295061E-2"/>
          <table:table-cell office:value-type="float" office:value="42330.51066"/>
          <table:table-cell office:value-type="float" office:value="2.6474153187330304E-2"/>
          <table:table-cell office:value-type="float" office:value="41370.912310000007"/>
          <table:table-cell office:value-type="float" office:value="1.8842922762477385E-2"/>
          <table:table-cell office:value-type="float" office:value="5000"/>
          <table:table-cell office:value-type="float" office:value="8.1556632244179656E-3"/>
          <table:table-cell table:number-columns-repeated="16372"/>
        </table:table-row>
        <table:table-row>
          <table:table-cell/>
          <table:table-cell office:value-type="string" office:string-value="Solomon Islands"/>
          <table:table-cell office:value-type="float" office:value="82.20899"/>
          <table:table-cell office:value-type="float" office:value="5.1781150795755221E-5"/>
          <table:table-cell/>
          <table:table-cell office:value-type="float" office:value="0"/>
          <table:table-cell office:value-type="float" office:value="29.814959999999999"/>
          <table:table-cell office:value-type="float" office:value="1.8646735085574927E-5"/>
          <table:table-cell/>
          <table:table-cell office:value-type="float" office:value="0"/>
          <table:table-cell/>
          <table:table-cell office:value-type="float" office:value="0"/>
          <table:table-cell table:number-columns-repeated="16372"/>
        </table:table-row>
        <table:table-row>
          <table:table-cell/>
          <table:table-cell office:value-type="string" office:string-value="Somalia"/>
          <table:table-cell office:value-type="float" office:value="2442.3648080000003"/>
          <table:table-cell office:value-type="float" office:value="1.5383774988756553E-3"/>
          <table:table-cell office:value-type="float" office:value="57614.085709999999"/>
          <table:table-cell office:value-type="float" office:value="2.2592472293516828E-2"/>
          <table:table-cell office:value-type="float" office:value="42464.040980000005"/>
          <table:table-cell office:value-type="float" office:value="2.6557665105606632E-2"/>
          <table:table-cell office:value-type="float" office:value="49194.728835173722"/>
          <table:table-cell office:value-type="float" office:value="2.2406382262402599E-2"/>
          <table:table-cell/>
          <table:table-cell office:value-type="float" office:value="0"/>
          <table:table-cell table:number-columns-repeated="16372"/>
        </table:table-row>
        <table:table-row>
          <table:table-cell/>
          <table:table-cell office:value-type="string" office:string-value="South Africa"/>
          <table:table-cell office:value-type="float" office:value="4099.6945994918615"/>
          <table:table-cell office:value-type="float" office:value="2.5822833278067443E-3"/>
          <table:table-cell/>
          <table:table-cell office:value-type="float" office:value="0"/>
          <table:table-cell office:value-type="float" office:value="3093.0271700000012"/>
          <table:table-cell office:value-type="float" office:value="1.9344268196729276E-3"/>
          <table:table-cell office:value-type="float" office:value="5024.9778619999997"/>
          <table:table-cell office:value-type="float" office:value="2.2886918477245622E-3"/>
          <table:table-cell office:value-type="float" office:value="68.581000000000003"/>
          <table:table-cell office:value-type="float" office:value="1.1186470791876171E-4"/>
          <table:table-cell table:number-columns-repeated="16372"/>
        </table:table-row>
        <table:table-row>
          <table:table-cell/>
          <table:table-cell office:value-type="string" office:string-value="South Sudan"/>
          <table:table-cell office:value-type="float" office:value="3616.2707056148993"/>
          <table:table-cell office:value-type="float" office:value="2.2777880950212042E-3"/>
          <table:table-cell office:value-type="float" office:value="86879.163540000009"/>
          <table:table-cell office:value-type="float" office:value="3.406831976890478E-2"/>
          <table:table-cell office:value-type="float" office:value="25440.296049999997"/>
          <table:table-cell office:value-type="float" office:value="1.5910752888581712E-2"/>
          <table:table-cell office:value-type="float" office:value="44957.49412000001"/>
          <table:table-cell office:value-type="float" office:value="2.0476478327332574E-2"/>
          <table:table-cell/>
          <table:table-cell office:value-type="float" office:value="0"/>
          <table:table-cell table:number-columns-repeated="16372"/>
        </table:table-row>
        <table:table-row>
          <table:table-cell/>
          <table:table-cell office:value-type="string" office:string-value="Sri Lanka"/>
          <table:table-cell office:value-type="float" office:value="3252.7364925182701"/>
          <table:table-cell office:value-type="float" office:value="2.0488080296077651E-3"/>
          <table:table-cell/>
          <table:table-cell office:value-type="float" office:value="0"/>
          <table:table-cell office:value-type="float" office:value="2216.8396200000002"/>
          <table:table-cell office:value-type="float" office:value="1.3864456340490342E-3"/>
          <table:table-cell office:value-type="float" office:value="22.622599999999998"/>
          <table:table-cell office:value-type="float" office:value="1.0303758865462175E-5"/>
          <table:table-cell/>
          <table:table-cell office:value-type="float" office:value="0"/>
          <table:table-cell table:number-columns-repeated="16372"/>
        </table:table-row>
        <table:table-row>
          <table:table-cell/>
          <table:table-cell office:value-type="string" office:string-value="St. Helena"/>
          <table:table-cell office:value-type="float" office:value="33.503050000000002"/>
          <table:table-cell office:value-type="float" office:value="2.110263712238439E-5"/>
          <table:table-cell/>
          <table:table-cell office:value-type="float" office:value="0"/>
          <table:table-cell/>
          <table:table-cell office:value-type="float" office:value="0"/>
          <table:table-cell office:value-type="float" office:value="62575.381079999985"/>
          <table:table-cell office:value-type="float" office:value="2.8500775223127491E-2"/>
          <table:table-cell office:value-type="float" office:value="12360.649450000001"/>
          <table:table-cell office:value-type="float" office:value="2.0161858829857434E-2"/>
          <table:table-cell table:number-columns-repeated="16372"/>
        </table:table-row>
        <table:table-row>
          <table:table-cell/>
          <table:table-cell office:value-type="string" office:string-value="St. Lucia"/>
          <table:table-cell office:value-type="float" office:value="42.71031"/>
          <table:table-cell office:value-type="float" office:value="2.6902033495892018E-5"/>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t.Vincent &amp; Grenadines"/>
          <table:table-cell office:value-type="float" office:value="5.8799999999999998E-2"/>
          <table:table-cell office:value-type="float" office:value="3.7036480642693782E-8"/>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udan"/>
          <table:table-cell office:value-type="float" office:value="1787.0504210490299"/>
          <table:table-cell office:value-type="float" office:value="1.1256132368486424E-3"/>
          <table:table-cell office:value-type="float" office:value="47504.424760000024"/>
          <table:table-cell office:value-type="float" office:value="1.862812517084644E-2"/>
          <table:table-cell office:value-type="float" office:value="12543.449139999997"/>
          <table:table-cell office:value-type="float" office:value="7.8448662407382928E-3"/>
          <table:table-cell office:value-type="float" office:value="3117.7969500000008"/>
          <table:table-cell office:value-type="float" office:value="1.4200413729754072E-3"/>
          <table:table-cell/>
          <table:table-cell office:value-type="float" office:value="0"/>
          <table:table-cell table:number-columns-repeated="16372"/>
        </table:table-row>
        <table:table-row>
          <table:table-cell/>
          <table:table-cell office:value-type="string" office:string-value="Swaziland"/>
          <table:table-cell office:value-type="float" office:value="4.3854499999999996"/>
          <table:table-cell office:value-type="float" office:value="2.762272687661589E-6"/>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72"/>
        </table:table-row>
        <table:table-row>
          <table:table-cell/>
          <table:table-cell office:value-type="string" office:string-value="Syria"/>
          <table:table-cell office:value-type="float" office:value="61506.129794119246"/>
          <table:table-cell office:value-type="float" office:value="3.8740996352498454E-2"/>
          <table:table-cell office:value-type="float" office:value="119970.93198000002"/>
          <table:table-cell office:value-type="float" office:value="4.7044744759615183E-2"/>
          <table:table-cell office:value-type="float" office:value="104442.17211000004"/>
          <table:table-cell office:value-type="float" office:value="6.5319742676065731E-2"/>
          <table:table-cell office:value-type="float" office:value="61575.74936999999"/>
          <table:table-cell office:value-type="float" office:value="2.8045479894822634E-2"/>
          <table:table-cell office:value-type="float" office:value="15.2324"/>
          <table:table-cell office:value-type="float" office:value="2.484606489992485E-5"/>
          <table:table-cell table:number-columns-repeated="16372"/>
        </table:table-row>
        <table:table-row>
          <table:table-cell/>
          <table:table-cell office:value-type="string" office:string-value="Tajikistan"/>
          <table:table-cell office:value-type="float" office:value="11.04031"/>
          <table:table-cell office:value-type="float" office:value="6.9539834626588199E-6"/>
          <table:table-cell office:value-type="float" office:value="869.98547999999994"/>
          <table:table-cell office:value-type="float" office:value="3.4115134537751455E-4"/>
          <table:table-cell office:value-type="float" office:value="705.01829999999995"/>
          <table:table-cell office:value-type="float" office:value="4.4092930094765813E-4"/>
          <table:table-cell office:value-type="float" office:value="2806.7969700000003"/>
          <table:table-cell office:value-type="float" office:value="1.2783923670661142E-3"/>
          <table:table-cell/>
          <table:table-cell office:value-type="float" office:value="0"/>
          <table:table-cell table:number-columns-repeated="16372"/>
        </table:table-row>
        <table:table-row>
          <table:table-cell/>
          <table:table-cell office:value-type="string" office:string-value="Tanzania"/>
          <table:table-cell office:value-type="float" office:value="35978.717244960164"/>
          <table:table-cell office:value-type="float" office:value="2.2661990897821772E-2"/>
          <table:table-cell office:value-type="float" office:value="19834"/>
          <table:table-cell office:value-type="float" office:value="7.7775962240399961E-3"/>
          <table:table-cell office:value-type="float" office:value="27680.981769999999"/>
          <table:table-cell office:value-type="float" office:value="1.7312112240761648E-2"/>
          <table:table-cell office:value-type="float" office:value="40502.103095999999"/>
          <table:table-cell office:value-type="float" office:value="1.8447212249930296E-2"/>
          <table:table-cell office:value-type="float" office:value="62213.685420000002"/>
          <table:table-cell office:value-type="float" office:value="0.10147877324708045"/>
          <table:table-cell table:number-columns-repeated="16372"/>
        </table:table-row>
        <table:table-row>
          <table:table-cell/>
          <table:table-cell office:value-type="string" office:string-value="Thailand"/>
          <table:table-cell office:value-type="float" office:value="3218.7933065729399"/>
          <table:table-cell office:value-type="float" office:value="2.0274281631245069E-3"/>
          <table:table-cell office:value-type="float" office:value="31.549999999999997"/>
          <table:table-cell office:value-type="float" office:value="1.2371844351540885E-5"/>
          <table:table-cell office:value-type="float" office:value="2080.1727900000001"/>
          <table:table-cell office:value-type="float" office:value="1.3009720941215847E-3"/>
          <table:table-cell office:value-type="float" office:value="1378.7410400000003"/>
          <table:table-cell office:value-type="float" office:value="6.2796562791529471E-4"/>
          <table:table-cell/>
          <table:table-cell office:value-type="float" office:value="0"/>
          <table:table-cell table:number-columns-repeated="16372"/>
        </table:table-row>
        <table:table-row>
          <table:table-cell/>
          <table:table-cell office:value-type="string" office:string-value="Timor-Leste"/>
          <table:table-cell/>
          <table:table-cell office:value-type="float" office:value="0"/>
          <table:table-cell/>
          <table:table-cell office:value-type="float" office:value="0"/>
          <table:table-cell office:value-type="float" office:value="18.38869"/>
          <table:table-cell office:value-type="float" office:value="1.150056988172249E-5"/>
          <table:table-cell/>
          <table:table-cell office:value-type="float" office:value="0"/>
          <table:table-cell/>
          <table:table-cell office:value-type="float" office:value="0"/>
          <table:table-cell table:number-columns-repeated="16372"/>
        </table:table-row>
        <table:table-row>
          <table:table-cell/>
          <table:table-cell office:value-type="string" office:string-value="Tunisia"/>
          <table:table-cell office:value-type="float" office:value="2258.0027904670696"/>
          <table:table-cell office:value-type="float" office:value="1.4222530040864316E-3"/>
          <table:table-cell office:value-type="float" office:value="3360.73"/>
          <table:table-cell office:value-type="float" office:value="1.3178582715548017E-3"/>
          <table:table-cell office:value-type="float" office:value="985.69922000000008"/>
          <table:table-cell office:value-type="float" office:value="6.1647147034233284E-4"/>
          <table:table-cell office:value-type="float" office:value="3233.7058200000001"/>
          <table:table-cell office:value-type="float" office:value="1.472833582838473E-3"/>
          <table:table-cell/>
          <table:table-cell office:value-type="float" office:value="0"/>
          <table:table-cell table:number-columns-repeated="16372"/>
        </table:table-row>
        <table:table-row>
          <table:table-cell/>
          <table:table-cell office:value-type="string" office:string-value="Turkey"/>
          <table:table-cell office:value-type="float" office:value="3573.7278195565405"/>
          <table:table-cell office:value-type="float" office:value="2.2509915171983344E-3"/>
          <table:table-cell office:value-type="float" office:value="84063.179520000005"/>
          <table:table-cell office:value-type="float" office:value="3.2964075204978745E-2"/>
          <table:table-cell office:value-type="float" office:value="8131.8522300000013"/>
          <table:table-cell office:value-type="float" office:value="5.0857856018539597E-3"/>
          <table:table-cell office:value-type="float" office:value="1947.6523699999998"/>
          <table:table-cell office:value-type="float" office:value="8.8708372928955647E-4"/>
          <table:table-cell office:value-type="float" office:value="315.10388999999998"/>
          <table:table-cell office:value-type="float" office:value="5.139762415088088E-4"/>
          <table:table-cell table:number-columns-repeated="16372"/>
        </table:table-row>
        <table:table-row>
          <table:table-cell/>
          <table:table-cell office:value-type="string" office:string-value="Turkmenistan"/>
          <table:table-cell office:value-type="float" office:value="36.188189999999999"/>
          <table:table-cell office:value-type="float" office:value="2.2793931946073549E-5"/>
          <table:table-cell/>
          <table:table-cell office:value-type="float" office:value="0"/>
          <table:table-cell office:value-type="float" office:value="31.27722"/>
          <table:table-cell office:value-type="float" office:value="1.956125500598511E-5"/>
          <table:table-cell office:value-type="float" office:value="13.1"/>
          <table:table-cell office:value-type="float" office:value="5.9665662274696334E-6"/>
          <table:table-cell office:value-type="float" office:value="3.29"/>
          <table:table-cell office:value-type="float" office:value="5.366426401667021E-6"/>
          <table:table-cell table:number-columns-repeated="16372"/>
        </table:table-row>
        <table:table-row>
          <table:table-cell/>
          <table:table-cell office:value-type="string" office:string-value="Uganda"/>
          <table:table-cell office:value-type="float" office:value="2255.1110854088001"/>
          <table:table-cell office:value-type="float" office:value="1.4204315996916188E-3"/>
          <table:table-cell office:value-type="float" office:value="42807.990040000004"/>
          <table:table-cell office:value-type="float" office:value="1.6786490959657448E-2"/>
          <table:table-cell office:value-type="float" office:value="16097.053600000005"/>
          <table:table-cell office:value-type="float" office:value="1.0067345189713495E-2"/>
          <table:table-cell office:value-type="float" office:value="49741.292140000012"/>
          <table:table-cell office:value-type="float" office:value="2.2655321663604944E-2"/>
          <table:table-cell office:value-type="float" office:value="-2.3027799999999998"/>
          <table:table-cell office:value-type="float" office:value="-3.7561396319850402E-6"/>
          <table:table-cell table:number-columns-repeated="16372"/>
        </table:table-row>
        <table:table-row>
          <table:table-cell/>
          <table:table-cell office:value-type="string" office:string-value="Ukraine"/>
          <table:table-cell office:value-type="float" office:value="7737.9220207609897"/>
          <table:table-cell office:value-type="float" office:value="4.8739013458603464E-3"/>
          <table:table-cell office:value-type="float" office:value="9387.9872500000019"/>
          <table:table-cell office:value-type="float" office:value="3.6813539471077768E-3"/>
          <table:table-cell office:value-type="float" office:value="12273.278130000002"/>
          <table:table-cell office:value-type="float" office:value="7.6758971308930309E-3"/>
          <table:table-cell office:value-type="float" office:value="2215.5764399999998"/>
          <table:table-cell office:value-type="float" office:value="1.0091132489527786E-3"/>
          <table:table-cell/>
          <table:table-cell office:value-type="float" office:value="0"/>
          <table:table-cell table:number-columns-repeated="16372"/>
        </table:table-row>
        <table:table-row>
          <table:table-cell/>
          <table:table-cell office:value-type="string" office:string-value="Uruguay"/>
          <table:table-cell office:value-type="float" office:value="188.92174552875198"/>
          <table:table-cell office:value-type="float" office:value="1.1899654032754326E-4"/>
          <table:table-cell/>
          <table:table-cell office:value-type="float" office:value="0"/>
          <table:table-cell/>
          <table:table-cell office:value-type="float" office:value="0"/>
          <table:table-cell office:value-type="float" office:value="83.937120000000007"/>
          <table:table-cell office:value-type="float" office:value="3.8230258429241675E-5"/>
          <table:table-cell office:value-type="float" office:value="421.15387999999996"/>
          <table:table-cell office:value-type="float" office:value="6.869578421873874E-4"/>
          <table:table-cell table:number-columns-repeated="16372"/>
        </table:table-row>
        <table:table-row>
          <table:table-cell/>
          <table:table-cell office:value-type="string" office:string-value="Uzbekistan"/>
          <table:table-cell office:value-type="float" office:value="985.62428361280399"/>
          <table:table-cell office:value-type="float" office:value="6.2081725681963507E-4"/>
          <table:table-cell office:value-type="float" office:value="14.5"/>
          <table:table-cell office:value-type="float" office:value="5.6859506528476339E-6"/>
          <table:table-cell office:value-type="float" office:value="-28.425439999999995"/>
          <table:table-cell office:value-type="float" office:value="-1.777770788124166E-5"/>
          <table:table-cell office:value-type="float" office:value="10.469050000000001"/>
          <table:table-cell office:value-type="float" office:value="4.7682656613504561E-6"/>
          <table:table-cell/>
          <table:table-cell office:value-type="float" office:value="0"/>
          <table:table-cell table:number-columns-repeated="16372"/>
        </table:table-row>
        <table:table-row>
          <table:table-cell/>
          <table:table-cell office:value-type="string" office:string-value="Vanuatu"/>
          <table:table-cell office:value-type="float" office:value="47.500500000000002"/>
          <table:table-cell office:value-type="float" office:value="2.9919240625310817E-5"/>
          <table:table-cell/>
          <table:table-cell office:value-type="float" office:value="0"/>
          <table:table-cell office:value-type="float" office:value="891.90426000000002"/>
          <table:table-cell office:value-type="float" office:value="5.5781065806949739E-4"/>
          <table:table-cell office:value-type="float" office:value="20.430820000000001"/>
          <table:table-cell office:value-type="float" office:value="9.3054840161458884E-6"/>
          <table:table-cell/>
          <table:table-cell office:value-type="float" office:value="0"/>
          <table:table-cell table:number-columns-repeated="16372"/>
        </table:table-row>
        <table:table-row>
          <table:table-cell/>
          <table:table-cell office:value-type="string" office:string-value="Venezuela"/>
          <table:table-cell office:value-type="float" office:value="612.86293336546601"/>
          <table:table-cell office:value-type="float" office:value="3.8602527496963627E-4"/>
          <table:table-cell/>
          <table:table-cell office:value-type="float" office:value="0"/>
          <table:table-cell office:value-type="float" office:value="196.82214999999999"/>
          <table:table-cell office:value-type="float" office:value="1.2309560334889904E-4"/>
          <table:table-cell office:value-type="float" office:value="194.38598999999999"/>
          <table:table-cell office:value-type="float" office:value="8.8535639925744249E-5"/>
          <table:table-cell office:value-type="float" office:value="-7.1559999999999999E-2"/>
          <table:table-cell office:value-type="float" office:value="-1.1672385206786993E-7"/>
          <table:table-cell table:number-columns-repeated="16372"/>
        </table:table-row>
        <table:table-row>
          <table:table-cell/>
          <table:table-cell office:value-type="string" office:string-value="Vietnam"/>
          <table:table-cell office:value-type="float" office:value="2739.75527787274"/>
          <table:table-cell office:value-type="float" office:value="1.7256954645348953E-3"/>
          <table:table-cell office:value-type="float" office:value="71.316500000000005"/>
          <table:table-cell office:value-type="float" office:value="2.7965662050607466E-5"/>
          <table:table-cell office:value-type="float" office:value="3371.89833"/>
          <table:table-cell office:value-type="float" office:value="2.10883713729626E-3"/>
          <table:table-cell office:value-type="float" office:value="2604.6593819999998"/>
          <table:table-cell office:value-type="float" office:value="1.1863261605116889E-3"/>
          <table:table-cell office:value-type="float" office:value="378.36340999999993"/>
          <table:table-cell office:value-type="float" office:value="6.1716090968047521E-4"/>
          <table:table-cell table:number-columns-repeated="16372"/>
        </table:table-row>
        <table:table-row>
          <table:table-cell/>
          <table:table-cell office:value-type="string" office:string-value="West Bank &amp; Gaza Strip"/>
          <table:table-cell office:value-type="float" office:value="3225.9559689160201"/>
          <table:table-cell office:value-type="float" office:value="2.0319397244377663E-3"/>
          <table:table-cell office:value-type="float" office:value="4107.58014"/>
          <table:table-cell office:value-type="float" office:value="1.610723998528067E-3"/>
          <table:table-cell office:value-type="float" office:value="1806.4655399999999"/>
          <table:table-cell office:value-type="float" office:value="1.1297913653280118E-3"/>
          <table:table-cell office:value-type="float" office:value="13407.488840000002"/>
          <table:table-cell office:value-type="float" office:value="6.1066160387725213E-3"/>
          <table:table-cell office:value-type="float" office:value="181.25417000000002"/>
          <table:table-cell office:value-type="float" office:value="2.9564959370828044E-4"/>
          <table:table-cell table:number-columns-repeated="16372"/>
        </table:table-row>
        <table:table-row>
          <table:table-cell/>
          <table:table-cell office:value-type="string" office:string-value="Yemen"/>
          <table:table-cell office:value-type="float" office:value="1340.33840471849"/>
          <table:table-cell office:value-type="float" office:value="8.4424179219413985E-4"/>
          <table:table-cell office:value-type="float" office:value="81544.37993000001"/>
          <table:table-cell office:value-type="float" office:value="3.1976366917175106E-2"/>
          <table:table-cell office:value-type="float" office:value="34598.515090000008"/>
          <table:table-cell office:value-type="float" office:value="2.1638444097778323E-2"/>
          <table:table-cell office:value-type="float" office:value="9366.7048799999993"/>
          <table:table-cell office:value-type="float" office:value="4.2661881679147331E-3"/>
          <table:table-cell/>
          <table:table-cell office:value-type="float" office:value="0"/>
          <table:table-cell table:number-columns-repeated="16372"/>
        </table:table-row>
        <table:table-row>
          <table:table-cell/>
          <table:table-cell office:value-type="string" office:string-value="Zambia"/>
          <table:table-cell office:value-type="float" office:value="755.52233185590205"/>
          <table:table-cell office:value-type="float" office:value="4.7588245270244867E-4"/>
          <table:table-cell office:value-type="float" office:value="8174.0174399999996"/>
          <table:table-cell office:value-type="float" office:value="3.2053144689210989E-3"/>
          <table:table-cell office:value-type="float" office:value="16941.738850000002"/>
          <table:table-cell office:value-type="float" office:value="1.0595624351833538E-2"/>
          <table:table-cell office:value-type="float" office:value="23076.494410000003"/>
          <table:table-cell office:value-type="float" office:value="1.0510491007259376E-2"/>
          <table:table-cell office:value-type="float" office:value="8894.8497200000002"/>
          <table:table-cell office:value-type="float" office:value="1.4508679749625688E-2"/>
          <table:table-cell table:number-columns-repeated="16372"/>
        </table:table-row>
        <table:table-row>
          <table:table-cell/>
          <table:table-cell office:value-type="string" office:string-value="Zimbabwe"/>
          <table:table-cell office:value-type="float" office:value="1650.8110015945399"/>
          <table:table-cell office:value-type="float" office:value="1.0397998249201039E-3"/>
          <table:table-cell office:value-type="float" office:value="48959.144279999986"/>
          <table:table-cell office:value-type="float" office:value="1.9198570922877752E-2"/>
          <table:table-cell office:value-type="float" office:value="36226.20915000001"/>
          <table:table-cell office:value-type="float" office:value="2.2656429026726203E-2"/>
          <table:table-cell office:value-type="float" office:value="12906.829640000004"/>
          <table:table-cell office:value-type="float" office:value="5.8785842621166462E-3"/>
          <table:table-cell/>
          <table:table-cell office:value-type="float" office:value="0"/>
          <table:table-cell table:number-columns-repeated="16372"/>
        </table:table-row>
        <table:table-row>
          <table:table-cell/>
          <table:table-cell office:value-type="string" office:string-value="Grand Total"/>
          <table:table-cell office:value-type="float" office:value="1587623.8503130972"/>
          <table:table-cell office:value-type="float" office:value="1"/>
          <table:table-cell office:value-type="float" office:value="2550145.2413657727"/>
          <table:table-cell office:value-type="float" office:value="1"/>
          <table:table-cell office:value-type="float" office:value="1598937.2865100007"/>
          <table:table-cell office:value-type="float" office:value="1"/>
          <table:table-cell office:value-type="float" office:value="2195567.6850930708"/>
          <table:table-cell office:value-type="float" office:value="1"/>
          <table:table-cell office:value-type="float" office:value="613070.92536999995"/>
          <table:table-cell office:value-type="float" office:value="1"/>
          <table:table-cell table:number-columns-repeated="16372"/>
        </table:table-row>
        <table:table-row table:number-rows-repeated="1048444">
          <table:table-cell table:number-columns-repeated="16372"/>
        </table:table-row>
      </table:table>
      <table:table table:name="'file:///C:/Users/alice-marshall/AppData/Local/Microsoft/Windows/Temporary%20Internet%20Files/Content.IE5/QLSWG9DT/Additional%20tables_workings.xlsx'#Table_A6" table:style-name="ta2">
        <table:table-source xlink:href="file:///C:/Users/alice-marshall/AppData/Local/Microsoft/Windows/Temporary%20Internet%20Files/Content.IE5/QLSWG9DT/Additional%20tables_workings.xlsx" table:table-name="Table_A6"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6" table:style-name="ta2">
        <table:table-source xlink:href="file:///C:/Users/alice-marshall/AppData/Local/Microsoft/Windows/Temporary%20Internet%20Files/Content.IE5/QLSWG9DT/Additional%20tables_workings.xlsx" table:table-name="Raw_Table_A6" table:mode="copy-results-only"/>
        <table:table-column/>
        <table:table-row table:number-rows-repeated="6">
          <table:table-cell table:number-columns-repeated="16384"/>
        </table:table-row>
        <table:table-row>
          <table:table-cell/>
          <table:table-cell office:value-type="string" office:string-value="Africa"/>
          <table:table-cell office:value-type="float" office:value="499248.22999999986"/>
          <table:table-cell office:value-type="float" office:value="0.31153060248185416"/>
          <table:table-cell office:value-type="float" office:value="1303689.1700000009"/>
          <table:table-cell office:value-type="float" office:value="0.40721611431834309"/>
          <table:table-cell office:value-type="float" office:value="1802937.4"/>
          <table:table-cell office:value-type="float" office:value="0.37529661959504312"/>
          <table:table-cell office:value-type="float" office:value="547478.09338609991"/>
          <table:table-cell office:value-type="float" office:value="0.2849912490012636"/>
          <table:table-cell office:value-type="float" office:value="1442764.7813389988"/>
          <table:table-cell office:value-type="float" office:value="0.44140148315092276"/>
          <table:table-cell office:value-type="float" office:value="1990242.8747250976"/>
          <table:table-cell office:value-type="float" office:value="0.38350347612153457"/>
          <table:table-cell office:value-type="float" office:value="586369.37082200008"/>
          <table:table-cell office:value-type="float" office:value="0.33007223364051014"/>
          <table:table-cell office:value-type="float" office:value="1539922.2260470001"/>
          <table:table-cell office:value-type="float" office:value="0.44208157419958705"/>
          <table:table-cell office:value-type="float" office:value="2126291.5968689998"/>
          <table:table-cell office:value-type="float" office:value="0.40425085089603968"/>
          <table:table-cell office:value-type="float" office:value="482346.08804599958"/>
          <table:table-cell office:value-type="float" office:value="0.25671236208501225"/>
          <table:table-cell office:value-type="float" office:value="1688506.7220530014"/>
          <table:table-cell office:value-type="float" office:value="0.45873725111538954"/>
          <table:table-cell office:value-type="float" office:value="2170852.8100989973"/>
          <table:table-cell office:value-type="float" office:value="0.39046173973970616"/>
          <table:table-cell office:value-type="float" office:value="735525.75555000128"/>
          <table:table-cell office:value-type="float" office:value="0.31481487558265087"/>
          <table:table-cell office:value-type="float" office:value="1758587.0122101395"/>
          <table:table-cell office:value-type="float" office:value="0.40109276582531128"/>
          <table:table-cell office:value-type="float" office:value="2494112.7677601413"/>
          <table:table-cell office:value-type="float" office:value="0.37109996752577556"/>
          <table:table-cell office:value-type="float" office:value="822539.01379876374"/>
          <table:table-cell office:value-type="float" office:value="0.38377236204978193"/>
          <table:table-cell office:value-type="float" office:value="1813963.3493214971"/>
          <table:table-cell office:value-type="float" office:value="0.38766598351265891"/>
          <table:table-cell office:value-type="float" office:value="2636502.3631202606"/>
          <table:table-cell office:value-type="float" office:value="0.38644279445545598"/>
          <table:table-cell office:value-type="float" office:value="834498.32990799996"/>
          <table:table-cell office:value-type="float" office:value="0.38666242714215199"/>
          <table:table-cell office:value-type="float" office:value="1924573.6448633876"/>
          <table:table-cell office:value-type="float" office:value="0.34920911884273742"/>
          <table:table-cell office:value-type="float" office:value="2759071.9747713855"/>
          <table:table-cell office:value-type="float" office:value="0.35974861338804731"/>
          <table:table-cell office:value-type="float" office:value="914285.77782000042"/>
          <table:table-cell office:value-type="float" office:value="0.35852302174378875"/>
          <table:table-cell office:value-type="float" office:value="1937957.9635708854"/>
          <table:table-cell office:value-type="float" office:value="0.32325160883057036"/>
          <table:table-cell office:value-type="float" office:value="2852243.7413908876"/>
          <table:table-cell office:value-type="float" office:value="0.33377748296629461"/>
          <table:table-cell table:number-columns-repeated="16334"/>
        </table:table-row>
        <table:table-row>
          <table:table-cell/>
          <table:table-cell office:value-type="string" office:string-value="Americas"/>
          <table:table-cell office:value-type="float" office:value="13823.750000000004"/>
          <table:table-cell office:value-type="float" office:value="8.626011886028186E-3"/>
          <table:table-cell office:value-type="float" office:value="72678.44"/>
          <table:table-cell office:value-type="float" office:value="2.2701601434273497E-2"/>
          <table:table-cell office:value-type="float" office:value="86502.190000000061"/>
          <table:table-cell office:value-type="float" office:value="1.8006160111032229E-2"/>
          <table:table-cell office:value-type="float" office:value="21411.742849999995"/>
          <table:table-cell office:value-type="float" office:value="1.1145942480317521E-2"/>
          <table:table-cell office:value-type="float" office:value="60116.529372999968"/>
          <table:table-cell office:value-type="float" office:value="1.839213541274632E-2"/>
          <table:table-cell office:value-type="float" office:value="81528.272223000051"/>
          <table:table-cell office:value-type="float" office:value="1.5709829286047285E-2"/>
          <table:table-cell office:value-type="float" office:value="29891.493269999995"/>
          <table:table-cell office:value-type="float" office:value="1.682617210487659E-2"/>
          <table:table-cell office:value-type="float" office:value="72197.007138000015"/>
          <table:table-cell office:value-type="float" office:value="2.0726349700138508E-2"/>
          <table:table-cell office:value-type="float" office:value="102088.50040799995"/>
          <table:table-cell office:value-type="float" office:value="1.9409079741181553E-2"/>
          <table:table-cell office:value-type="float" office:value="90671.658461000028"/>
          <table:table-cell office:value-type="float" office:value="4.8256917998408234E-2"/>
          <table:table-cell office:value-type="float" office:value="72923.388588000016"/>
          <table:table-cell office:value-type="float" office:value="1.98119879453038E-2"/>
          <table:table-cell office:value-type="float" office:value="163595.04704899978"/>
          <table:table-cell office:value-type="float" office:value="2.9425121033718783E-2"/>
          <table:table-cell office:value-type="float" office:value="62403.662059999988"/>
          <table:table-cell office:value-type="float" office:value="2.6709603245137718E-2"/>
          <table:table-cell office:value-type="float" office:value="85188.983084796055"/>
          <table:table-cell office:value-type="float" office:value="1.9429624241557621E-2"/>
          <table:table-cell office:value-type="float" office:value="147592.64514479585"/>
          <table:table-cell office:value-type="float" office:value="2.1960364634781598E-2"/>
          <table:table-cell office:value-type="float" office:value="7685.6651900000006"/>
          <table:table-cell office:value-type="float" office:value="3.5859039321041869E-3"/>
          <table:table-cell office:value-type="float" office:value="65677.01276800003"/>
          <table:table-cell office:value-type="float" office:value="1.4035974739182926E-2"/>
          <table:table-cell office:value-type="float" office:value="73362.677958000058"/>
          <table:table-cell office:value-type="float" office:value="1.0753063860437001E-2"/>
          <table:table-cell office:value-type="float" office:value="40960.428829999997"/>
          <table:table-cell office:value-type="float" office:value="1.8978898172195544E-2"/>
          <table:table-cell office:value-type="float" office:value="118235.18968133326"/>
          <table:table-cell office:value-type="float" office:value="2.1453482185532641E-2"/>
          <table:table-cell office:value-type="float" office:value="159195.61851133345"/>
          <table:table-cell office:value-type="float" office:value="2.075712541774128E-2"/>
          <table:table-cell office:value-type="float" office:value="111276.97680577065"/>
          <table:table-cell office:value-type="float" office:value="4.3635544752805691E-2"/>
          <table:table-cell office:value-type="float" office:value="130919.68771886454"/>
          <table:table-cell office:value-type="float" office:value="2.1837418807960057E-2"/>
          <table:table-cell office:value-type="float" office:value="242196.66452463521"/>
          <table:table-cell office:value-type="float" office:value="2.8342526234606983E-2"/>
          <table:table-cell table:number-columns-repeated="16334"/>
        </table:table-row>
        <table:table-row>
          <table:table-cell/>
          <table:table-cell office:value-type="string" office:string-value="Asia"/>
          <table:table-cell office:value-type="float" office:value="345290.47000000015"/>
          <table:table-cell office:value-type="float" office:value="0.21546105060871756"/>
          <table:table-cell office:value-type="float" office:value="1053933.3296900003"/>
          <table:table-cell office:value-type="float" office:value="0.32920319133045717"/>
          <table:table-cell office:value-type="float" office:value="1399223.7996900009"/>
          <table:table-cell office:value-type="float" office:value="0.29126023015584956"/>
          <table:table-cell office:value-type="float" office:value="333993.75173200003"/>
          <table:table-cell office:value-type="float" office:value="0.17386137932206316"/>
          <table:table-cell office:value-type="float" office:value="1000056.6243239981"/>
          <table:table-cell office:value-type="float" office:value="0.30595872793750872"/>
          <table:table-cell office:value-type="float" office:value="1334050.3760560006"/>
          <table:table-cell office:value-type="float" office:value="0.2570605643340807"/>
          <table:table-cell office:value-type="float" office:value="459903.68110100005"/>
          <table:table-cell office:value-type="float" office:value="0.25888363689204569"/>
          <table:table-cell office:value-type="float" office:value="879181.63899399946"/>
          <table:table-cell office:value-type="float" office:value="0.25239586545325804"/>
          <table:table-cell office:value-type="float" office:value="1339085.3200949992"/>
          <table:table-cell office:value-type="float" office:value="0.25458708526521545"/>
          <table:table-cell office:value-type="float" office:value="450456.91203300032"/>
          <table:table-cell office:value-type="float" office:value="0.23974042864940606"/>
          <table:table-cell office:value-type="float" office:value="921743.70079200005"/>
          <table:table-cell office:value-type="float" office:value="0.25042137292775046"/>
          <table:table-cell office:value-type="float" office:value="1372200.6128250011"/>
          <table:table-cell office:value-type="float" office:value="0.24681168435878764"/>
          <table:table-cell office:value-type="float" office:value="728771.68367000041"/>
          <table:table-cell office:value-type="float" office:value="0.31192404234868915"/>
          <table:table-cell office:value-type="float" office:value="1220011.383747726"/>
          <table:table-cell office:value-type="float" office:value="0.27825620048834299"/>
          <table:table-cell office:value-type="float" office:value="1948783.0674177255"/>
          <table:table-cell office:value-type="float" office:value="0.28996015833035849"/>
          <table:table-cell office:value-type="float" office:value="525682.65988000005"/>
          <table:table-cell office:value-type="float" office:value="0.24526797232272876"/>
          <table:table-cell office:value-type="float" office:value="1292331.4564694979"/>
          <table:table-cell office:value-type="float" office:value="0.27618691705319648"/>
          <table:table-cell office:value-type="float" office:value="1818014.1163494966"/>
          <table:table-cell office:value-type="float" office:value="0.26647366803422801"/>
          <table:table-cell office:value-type="float" office:value="794238.47463000007"/>
          <table:table-cell office:value-type="float" office:value="0.3680081377322505"/>
          <table:table-cell office:value-type="float" office:value="1290193.3207511716"/>
          <table:table-cell office:value-type="float" office:value="0.23410238100204434"/>
          <table:table-cell office:value-type="float" office:value="2084431.7953811719"/>
          <table:table-cell office:value-type="float" office:value="0.27178393856596222"/>
          <table:table-cell office:value-type="float" office:value="867109.61424999963"/>
          <table:table-cell office:value-type="float" office:value="0.34002361911967205"/>
          <table:table-cell office:value-type="float" office:value="1472726.7187748847"/>
          <table:table-cell office:value-type="float" office:value="0.24565098426312454"/>
          <table:table-cell office:value-type="float" office:value="2339836.3330248906"/>
          <table:table-cell office:value-type="float" office:value="0.27381414514360125"/>
          <table:table-cell table:number-columns-repeated="16334"/>
        </table:table-row>
        <table:table-row>
          <table:table-cell/>
          <table:table-cell office:value-type="string" office:string-value="Developing countries, unspecified"/>
          <table:table-cell office:value-type="float" office:value="742076.79"/>
          <table:table-cell office:value-type="float" office:value="0.46305548139149233"/>
          <table:table-cell office:value-type="float" office:value="738844.0059999997"/>
          <table:table-cell office:value-type="float" office:value="0.23078291369922041"/>
          <table:table-cell office:value-type="float" office:value="1480920.7960000001"/>
          <table:table-cell office:value-type="float" office:value="0.30826614868979946"/>
          <table:table-cell office:value-type="float" office:value="1011229.3864579999"/>
          <table:table-cell office:value-type="float" office:value="0.52639827849733623"/>
          <table:table-cell office:value-type="float" office:value="731373.36260399956"/>
          <table:table-cell office:value-type="float" office:value="0.22375739355854818"/>
          <table:table-cell office:value-type="float" office:value="1742602.7490620003"/>
          <table:table-cell office:value-type="float" office:value="0.33578525528273906"/>
          <table:table-cell office:value-type="float" office:value="698812.04611999984"/>
          <table:table-cell office:value-type="float" office:value="0.39336715803278693"/>
          <table:table-cell office:value-type="float" office:value="971714.22406899871"/>
          <table:table-cell office:value-type="float" office:value="0.27896016213187769"/>
          <table:table-cell office:value-type="float" office:value="1670526.2701889991"/>
          <table:table-cell office:value-type="float" office:value="0.3176006842911378"/>
          <table:table-cell office:value-type="float" office:value="852388.95752999978"/>
          <table:table-cell office:value-type="float" office:value="0.45365514124754236"/>
          <table:table-cell office:value-type="float" office:value="963227.5713785002"/>
          <table:table-cell office:value-type="float" office:value="0.26169180289402239"/>
          <table:table-cell office:value-type="float" office:value="1815616.5289084991"/>
          <table:table-cell office:value-type="float" office:value="0.3265669534478709"/>
          <table:table-cell office:value-type="float" office:value="806189.0349999998"/>
          <table:table-cell office:value-type="float" office:value="0.34505970570648342"/>
          <table:table-cell office:value-type="float" office:value="1295023.5433229995"/>
          <table:table-cell office:value-type="float" office:value="0.29536472815611181"/>
          <table:table-cell office:value-type="float" office:value="2101212.5783229973"/>
          <table:table-cell office:value-type="float" office:value="0.31264020202289622"/>
          <table:table-cell office:value-type="float" office:value="783128.16903200012"/>
          <table:table-cell office:value-type="float" office:value="0.36538442818550637"/>
          <table:table-cell office:value-type="float" office:value="1470462.319343"/>
          <table:table-cell office:value-type="float" office:value="0.31425564439305398"/>
          <table:table-cell office:value-type="float" office:value="2253590.4883749993"/>
          <table:table-cell office:value-type="float" office:value="0.33031785522664686"/>
          <table:table-cell office:value-type="float" office:value="479610.91185400018"/>
          <table:table-cell office:value-type="float" office:value="0.22222635158751397"/>
          <table:table-cell office:value-type="float" office:value="2123792.4132389999"/>
          <table:table-cell office:value-type="float" office:value="0.38535687070822727"/>
          <table:table-cell office:value-type="float" office:value="2603403.325093003"/>
          <table:table-cell office:value-type="float" office:value="0.33945136076765192"/>
          <table:table-cell office:value-type="float" office:value="563546.10484000016"/>
          <table:table-cell office:value-type="float" office:value="0.22098588570515446"/>
          <table:table-cell office:value-type="float" office:value="2382951.8902917425"/>
          <table:table-cell office:value-type="float" office:value="0.39747664644041664"/>
          <table:table-cell office:value-type="float" office:value="2946497.9951317445"/>
          <table:table-cell office:value-type="float" office:value="0.34480737747213669"/>
          <table:table-cell table:number-columns-repeated="16334"/>
        </table:table-row>
        <table:table-row>
          <table:table-cell/>
          <table:table-cell office:value-type="string" office:string-value="Europe"/>
          <table:table-cell office:value-type="float" office:value="2126.37"/>
          <table:table-cell office:value-type="float" office:value="1.3268536319084004E-3"/>
          <table:table-cell office:value-type="float" office:value="28610.999999999975"/>
          <table:table-cell office:value-type="float" office:value="8.93683902180617E-3"/>
          <table:table-cell office:value-type="float" office:value="30737.369999999992"/>
          <table:table-cell office:value-type="float" office:value="6.3982426989656364E-3"/>
          <table:table-cell office:value-type="float" office:value="6872.2107099999994"/>
          <table:table-cell office:value-type="float" office:value="3.5773484588753151E-3"/>
          <table:table-cell office:value-type="float" office:value="29835.500190000013"/>
          <table:table-cell office:value-type="float" office:value="9.1279148235053099E-3"/>
          <table:table-cell office:value-type="float" office:value="36707.710899999998"/>
          <table:table-cell office:value-type="float" office:value="7.0732747793702342E-3"/>
          <table:table-cell office:value-type="float" office:value="1500.14679"/>
          <table:table-cell office:value-type="float" office:value="8.444452019548826E-4"/>
          <table:table-cell office:value-type="float" office:value="17854.167683999985"/>
          <table:table-cell office:value-type="float" office:value="5.1255825925881574E-3"/>
          <table:table-cell office:value-type="float" office:value="19354.314473999995"/>
          <table:table-cell office:value-type="float" office:value="3.679644930236758E-3"/>
          <table:table-cell office:value-type="float" office:value="3038.1287299999999"/>
          <table:table-cell office:value-type="float" office:value="1.6169410759733576E-3"/>
          <table:table-cell office:value-type="float" office:value="28824.476730000009"/>
          <table:table-cell office:value-type="float" office:value="7.831097766600811E-3"/>
          <table:table-cell office:value-type="float" office:value="31862.605460000057"/>
          <table:table-cell office:value-type="float" office:value="5.7309865978357744E-3"/>
          <table:table-cell office:value-type="float" office:value="3985.1407599999998"/>
          <table:table-cell office:value-type="float" office:value="1.7056936253722578E-3"/>
          <table:table-cell office:value-type="float" office:value="20075.326755099977"/>
          <table:table-cell office:value-type="float" office:value="4.5787147733624646E-3"/>
          <table:table-cell office:value-type="float" office:value="24060.467515099979"/>
          <table:table-cell office:value-type="float" office:value="3.5799659217202106E-3"/>
          <table:table-cell office:value-type="float" office:value="4247.1030095980004"/>
          <table:table-cell office:value-type="float" office:value="1.9815725777366311E-3"/>
          <table:table-cell office:value-type="float" office:value="29388.156422000004"/>
          <table:table-cell office:value-type="float" office:value="6.2806057064052059E-3"/>
          <table:table-cell office:value-type="float" office:value="33635.259431598017"/>
          <table:table-cell office:value-type="float" office:value="4.9300557544723423E-3"/>
          <table:table-cell office:value-type="float" office:value="8900.8539710000005"/>
          <table:table-cell office:value-type="float" office:value="4.1241853658882058E-3"/>
          <table:table-cell office:value-type="float" office:value="46151.142985705912"/>
          <table:table-cell office:value-type="float" office:value="8.3740105340409238E-3"/>
          <table:table-cell office:value-type="float" office:value="55051.996956705887"/>
          <table:table-cell office:value-type="float" office:value="7.1780945732881638E-3"/>
          <table:table-cell office:value-type="float" office:value="93926.767650000009"/>
          <table:table-cell office:value-type="float" office:value="3.6831928678578311E-2"/>
          <table:table-cell office:value-type="float" office:value="64893.208431787709"/>
          <table:table-cell office:value-type="float" office:value="1.0824194550175357E-2"/>
          <table:table-cell office:value-type="float" office:value="158819.97608178746"/>
          <table:table-cell office:value-type="float" office:value="1.8585554625670148E-2"/>
          <table:table-cell table:number-columns-repeated="16334"/>
        </table:table-row>
        <table:table-row>
          <table:table-cell/>
          <table:table-cell office:value-type="string" office:string-value="Pacific"/>
          <table:table-cell/>
          <table:table-cell office:value-type="float" office:value="0"/>
          <table:table-cell office:value-type="float" office:value="3711.5899999999997"/>
          <table:table-cell office:value-type="float" office:value="1.1593401959017716E-3"/>
          <table:table-cell office:value-type="float" office:value="3711.5899999999997"/>
          <table:table-cell office:value-type="float" office:value="7.7259874930919173E-4"/>
          <table:table-cell office:value-type="float" office:value="49.566999999999993"/>
          <table:table-cell office:value-type="float" office:value="2.5802240144215939E-5"/>
          <table:table-cell office:value-type="float" office:value="4452.9609200000004"/>
          <table:table-cell office:value-type="float" office:value="1.3623451167673495E-3"/>
          <table:table-cell office:value-type="float" office:value="4502.5279199999995"/>
          <table:table-cell office:value-type="float" office:value="8.6760019622869795E-4"/>
          <table:table-cell office:value-type="float" office:value="11.288031999999999"/>
          <table:table-cell office:value-type="float" office:value="6.3541278263263667E-6"/>
          <table:table-cell office:value-type="float" office:value="2474.7972519999998"/>
          <table:table-cell office:value-type="float" office:value="7.10465922553403E-4"/>
          <table:table-cell office:value-type="float" office:value="2486.0852839999998"/>
          <table:table-cell office:value-type="float" office:value="4.7265487618772749E-4"/>
          <table:table-cell office:value-type="float" office:value="34.213438999999994"/>
          <table:table-cell office:value-type="float" office:value="1.8208943657699727E-5"/>
          <table:table-cell office:value-type="float" office:value="5545.0347939999983"/>
          <table:table-cell office:value-type="float" office:value="1.5064873509333318E-3"/>
          <table:table-cell office:value-type="float" office:value="5579.2482330000003"/>
          <table:table-cell office:value-type="float" office:value="1.0035148220839147E-3"/>
          <table:table-cell office:value-type="float" office:value="-499.79863"/>
          <table:table-cell office:value-type="float" office:value="-2.1392050833376024E-4"/>
          <table:table-cell office:value-type="float" office:value="5603.2307419999988"/>
          <table:table-cell office:value-type="float" office:value="1.2779665153114642E-3"/>
          <table:table-cell office:value-type="float" office:value="5103.4321119999995"/>
          <table:table-cell office:value-type="float" office:value="7.5934156446904276E-4"/>
          <table:table-cell office:value-type="float" office:value="16.634"/>
          <table:table-cell office:value-type="float" office:value="7.7609321421170358E-6"/>
          <table:table-cell office:value-type="float" office:value="7369.1397170000009"/>
          <table:table-cell office:value-type="float" office:value="1.57487459551019E-3"/>
          <table:table-cell office:value-type="float" office:value="7385.773717"/>
          <table:table-cell office:value-type="float" office:value="1.0825626687606161E-3"/>
          <table:table-cell/>
          <table:table-cell office:value-type="float" office:value="0"/>
          <table:table-cell office:value-type="float" office:value="8289.6515229999986"/>
          <table:table-cell office:value-type="float" office:value="1.5041367274182273E-3"/>
          <table:table-cell office:value-type="float" office:value="8289.6515229999986"/>
          <table:table-cell office:value-type="float" office:value="1.0808672873118743E-3"/>
          <table:table-cell/>
          <table:table-cell office:value-type="float" office:value="0"/>
          <table:table-cell office:value-type="float" office:value="5750.2784980000006"/>
          <table:table-cell office:value-type="float" office:value="9.5914710775115656E-4"/>
          <table:table-cell office:value-type="float" office:value="5750.2784980000006"/>
          <table:table-cell office:value-type="float" office:value="6.7291355768974315E-4"/>
          <table:table-cell table:number-columns-repeated="16334"/>
        </table:table-row>
        <table:table-row>
          <table:table-cell/>
          <table:table-cell office:value-type="string" office:string-value="Total Country Specific Bilateral ODA"/>
          <table:table-cell office:value-type="float" office:value="860488.82"/>
          <table:table-cell office:value-type="float" office:value="1"/>
          <table:table-cell office:value-type="float" office:value="2462623.5296900012"/>
          <table:table-cell office:value-type="float" office:value="1"/>
          <table:table-cell office:value-type="float" office:value="3323112.3496900005"/>
          <table:table-cell office:value-type="float" office:value="1"/>
          <table:table-cell office:value-type="float" office:value="909805.36567810003"/>
          <table:table-cell office:value-type="float" office:value="1"/>
          <table:table-cell office:value-type="float" office:value="2537226.3961459971"/>
          <table:table-cell office:value-type="float" office:value="1"/>
          <table:table-cell office:value-type="float" office:value="3447031.7618240975"/>
          <table:table-cell office:value-type="float" office:value="1"/>
          <table:table-cell office:value-type="float" office:value="1077675.9800150001"/>
          <table:table-cell office:value-type="float" office:value="1"/>
          <table:table-cell office:value-type="float" office:value="2511629.8371149995"/>
          <table:table-cell office:value-type="float" office:value="1"/>
          <table:table-cell office:value-type="float" office:value="3589305.8171299985"/>
          <table:table-cell office:value-type="float" office:value="1"/>
          <table:table-cell office:value-type="float" office:value="1026547.0007089999"/>
          <table:table-cell office:value-type="float" office:value="1"/>
          <table:table-cell office:value-type="float" office:value="2717543.3229570016"/>
          <table:table-cell office:value-type="float" office:value="1"/>
          <table:table-cell office:value-type="float" office:value="3744090.3236659984"/>
          <table:table-cell office:value-type="float" office:value="1"/>
          <table:table-cell office:value-type="float" office:value="1530186.4434100017"/>
          <table:table-cell office:value-type="float" office:value="1"/>
          <table:table-cell office:value-type="float" office:value="3089465.9365397617"/>
          <table:table-cell office:value-type="float" office:value="1"/>
          <table:table-cell office:value-type="float" office:value="4619652.3799497625"/>
          <table:table-cell office:value-type="float" office:value="1"/>
          <table:table-cell office:value-type="float" office:value="1360171.0758783619"/>
          <table:table-cell office:value-type="float" office:value="1"/>
          <table:table-cell office:value-type="float" office:value="3208729.1146979951"/>
          <table:table-cell office:value-type="float" office:value="1"/>
          <table:table-cell office:value-type="float" office:value="4568900.190576355"/>
          <table:table-cell office:value-type="float" office:value="1"/>
          <table:table-cell office:value-type="float" office:value="1678598.0873390001"/>
          <table:table-cell office:value-type="float" office:value="1"/>
          <table:table-cell office:value-type="float" office:value="3387442.9498045985"/>
          <table:table-cell office:value-type="float" office:value="1"/>
          <table:table-cell office:value-type="float" office:value="5066041.0371435964"/>
          <table:table-cell office:value-type="float" office:value="1"/>
          <table:table-cell office:value-type="float" office:value="2550145.2413657727"/>
          <table:table-cell office:value-type="float" office:value="1"/>
          <table:table-cell office:value-type="float" office:value="5995199.7472861763"/>
          <table:table-cell office:value-type="float" office:value="1"/>
          <table:table-cell office:value-type="float" office:value="8545344.9886519499"/>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QLSWG9DT/Additional%20tables_workings.xlsx'#Table_A7" table:style-name="ta2">
        <table:table-source xlink:href="file:///C:/Users/alice-marshall/AppData/Local/Microsoft/Windows/Temporary%20Internet%20Files/Content.IE5/QLSWG9DT/Additional%20tables_workings.xlsx" table:table-name="Table_A7"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7" table:style-name="ta2">
        <table:table-source xlink:href="file:///C:/Users/alice-marshall/AppData/Local/Microsoft/Windows/Temporary%20Internet%20Files/Content.IE5/QLSWG9DT/Additional%20tables_workings.xlsx" table:table-name="Raw_Table_A7" table:mode="copy-results-only"/>
        <table:table-column/>
        <table:table-row table:number-rows-repeated="4">
          <table:table-cell table:number-columns-repeated="16384"/>
        </table:table-row>
        <table:table-row>
          <table:table-cell table:number-columns-repeated="2"/>
          <table:table-cell office:value-type="string" office:string-value="Education, level unspecified"/>
          <table:table-cell office:value-type="float" office:value="267053.16000000003"/>
          <table:table-cell office:value-type="float" office:value="5.5589366663631352E-2"/>
          <table:table-cell office:value-type="float" office:value="215397.50801000014"/>
          <table:table-cell office:value-type="float" office:value="4.150533290122245E-2"/>
          <table:table-cell office:value-type="float" office:value="303519.67367699993"/>
          <table:table-cell office:value-type="float" office:value="5.7705202112584432E-2"/>
          <table:table-cell office:value-type="float" office:value="288653.57837300003"/>
          <table:table-cell office:value-type="float" office:value="5.1918848606080016E-2"/>
          <table:table-cell office:value-type="float" office:value="464553.1794599999"/>
          <table:table-cell office:value-type="float" office:value="6.9121040572044032E-2"/>
          <table:table-cell office:value-type="float" office:value="364521.57822700025"/>
          <table:table-cell office:value-type="float" office:value="5.3429399229758874E-2"/>
          <table:table-cell office:value-type="float" office:value="263259.857273"/>
          <table:table-cell office:value-type="float" office:value="3.4325805734931707E-2"/>
          <table:table-cell office:value-type="float" office:value="301174.72167999984"/>
          <table:table-cell table:number-columns-repeated="16366"/>
        </table:table-row>
        <table:table-row>
          <table:table-cell table:number-columns-repeated="2"/>
          <table:table-cell office:value-type="string" office:string-value="Basic education"/>
          <table:table-cell office:value-type="float" office:value="210068.63969000007"/>
          <table:table-cell office:value-type="float" office:value="4.3727558349272756E-2"/>
          <table:table-cell office:value-type="float" office:value="173478.60230999999"/>
          <table:table-cell office:value-type="float" office:value="3.3427903630997645E-2"/>
          <table:table-cell office:value-type="float" office:value="261829.02150500004"/>
          <table:table-cell office:value-type="float" office:value="4.9778969586547636E-2"/>
          <table:table-cell office:value-type="float" office:value="241848.12659499978"/>
          <table:table-cell office:value-type="float" office:value="4.3500158013368907E-2"/>
          <table:table-cell office:value-type="float" office:value="226417.8097999999"/>
          <table:table-cell office:value-type="float" office:value="3.3688790238420259E-2"/>
          <table:table-cell office:value-type="float" office:value="197898.22211799995"/>
          <table:table-cell office:value-type="float" office:value="2.9006741295895463E-2"/>
          <table:table-cell office:value-type="float" office:value="211519.71824000002"/>
          <table:table-cell office:value-type="float" office:value="2.7579536176244743E-2"/>
          <table:table-cell office:value-type="float" office:value="449091.73352000001"/>
          <table:table-cell table:number-columns-repeated="16366"/>
        </table:table-row>
        <table:table-row>
          <table:table-cell table:number-columns-repeated="2"/>
          <table:table-cell office:value-type="string" office:string-value="Secondary education"/>
          <table:table-cell office:value-type="float" office:value="9278.59"/>
          <table:table-cell office:value-type="float" office:value="1.9314167322772107E-3"/>
          <table:table-cell office:value-type="float" office:value="33958.661990000001"/>
          <table:table-cell office:value-type="float" office:value="6.5435556046897388E-3"/>
          <table:table-cell office:value-type="float" office:value="36632.452860000005"/>
          <table:table-cell office:value-type="float" office:value="6.9645669770176987E-3"/>
          <table:table-cell office:value-type="float" office:value="34740.017915000011"/>
          <table:table-cell office:value-type="float" office:value="6.2485341109150905E-3"/>
          <table:table-cell office:value-type="float" office:value="138665.20576500002"/>
          <table:table-cell office:value-type="float" office:value="2.0632047604872077E-2"/>
          <table:table-cell office:value-type="float" office:value="183647.26592199993"/>
          <table:table-cell office:value-type="float" office:value="2.6917921117662478E-2"/>
          <table:table-cell office:value-type="float" office:value="54789.497287000006"/>
          <table:table-cell office:value-type="float" office:value="7.1438678865416768E-3"/>
          <table:table-cell office:value-type="float" office:value="100982.19252000001"/>
          <table:table-cell table:number-columns-repeated="16366"/>
        </table:table-row>
        <table:table-row>
          <table:table-cell table:number-columns-repeated="2"/>
          <table:table-cell office:value-type="string" office:string-value="Post-secondary education"/>
          <table:table-cell office:value-type="float" office:value="36920.490000000005"/>
          <table:table-cell office:value-type="float" office:value="7.6853112541747674E-3"/>
          <table:table-cell office:value-type="float" office:value="59094.605859999996"/>
          <table:table-cell office:value-type="float" office:value="1.1387045799861151E-2"/>
          <table:table-cell office:value-type="float" office:value="47196.208557999991"/>
          <table:table-cell office:value-type="float" office:value="8.9729496635046462E-3"/>
          <table:table-cell office:value-type="float" office:value="55339.385561999967"/>
          <table:table-cell office:value-type="float" office:value="9.9536516995270153E-3"/>
          <table:table-cell office:value-type="float" office:value="75738.987881607041"/>
          <table:table-cell office:value-type="float" office:value="1.1269232212199038E-2"/>
          <table:table-cell office:value-type="float" office:value="74854.592219999846"/>
          <table:table-cell office:value-type="float" office:value="1.0971739756411858E-2"/>
          <table:table-cell office:value-type="float" office:value="121959.69717399991"/>
          <table:table-cell office:value-type="float" office:value="1.5902025155109644E-2"/>
          <table:table-cell office:value-type="float" office:value="112284.79866256591"/>
          <table:table-cell table:number-columns-repeated="16366"/>
        </table:table-row>
        <table:table-row>
          <table:table-cell table:number-columns-repeated="2"/>
          <table:table-cell office:value-type="string" office:string-value="Health, general"/>
          <table:table-cell office:value-type="float" office:value="140676.11999999991"/>
          <table:table-cell office:value-type="float" office:value="2.9282920357493608E-2"/>
          <table:table-cell office:value-type="float" office:value="178888.08773500004"/>
          <table:table-cell office:value-type="float" office:value="3.4470267098724083E-2"/>
          <table:table-cell office:value-type="float" office:value="127907.54348099993"/>
          <table:table-cell office:value-type="float" office:value="2.431779976196842E-2"/>
          <table:table-cell office:value-type="float" office:value="177710.24943649993"/>
          <table:table-cell office:value-type="float" office:value="3.1963960357767669E-2"/>
          <table:table-cell office:value-type="float" office:value="206905.98980250003"/>
          <table:table-cell office:value-type="float" office:value="3.0785619274765849E-2"/>
          <table:table-cell office:value-type="float" office:value="166505.52761399999"/>
          <table:table-cell office:value-type="float" office:value="2.4405387335698456E-2"/>
          <table:table-cell office:value-type="float" office:value="191684.43562599999"/>
          <table:table-cell office:value-type="float" office:value="2.4993262428479313E-2"/>
          <table:table-cell office:value-type="float" office:value="229395.54805400022"/>
          <table:table-cell table:number-columns-repeated="16366"/>
        </table:table-row>
        <table:table-row>
          <table:table-cell table:number-columns-repeated="2"/>
          <table:table-cell office:value-type="string" office:string-value="Basic health"/>
          <table:table-cell office:value-type="float" office:value="252716.97999999995"/>
          <table:table-cell office:value-type="float" office:value="5.2605169934501379E-2"/>
          <table:table-cell office:value-type="float" office:value="269249.71530999994"/>
          <table:table-cell office:value-type="float" office:value="5.1882211501639512E-2"/>
          <table:table-cell office:value-type="float" office:value="422816.08457600005"/>
          <table:table-cell office:value-type="float" office:value="8.0385852163488772E-2"/>
          <table:table-cell office:value-type="float" office:value="473501.08199000027"/>
          <table:table-cell office:value-type="float" office:value="8.5166555457998783E-2"/>
          <table:table-cell office:value-type="float" office:value="739548.14408049954"/>
          <table:table-cell office:value-type="float" office:value="0.11003764376640024"/>
          <table:table-cell office:value-type="float" office:value="587022.78934049909"/>
          <table:table-cell office:value-type="float" office:value="8.6042299940632158E-2"/>
          <table:table-cell office:value-type="float" office:value="454702.70325200038"/>
          <table:table-cell office:value-type="float" office:value="5.9287567883131373E-2"/>
          <table:table-cell office:value-type="float" office:value="475938.56270100002"/>
          <table:table-cell table:number-columns-repeated="16366"/>
        </table:table-row>
        <table:table-row>
          <table:table-cell table:number-columns-repeated="2"/>
          <table:table-cell office:value-type="string" office:string-value="Population Policies/Programmes and Reproductive Health"/>
          <table:table-cell office:value-type="float" office:value="303602.43"/>
          <table:table-cell office:value-type="float" office:value="6.3197405345210927E-2"/>
          <table:table-cell office:value-type="float" office:value="332819.06773999991"/>
          <table:table-cell office:value-type="float" office:value="6.4131504259473032E-2"/>
          <table:table-cell office:value-type="float" office:value="395506.17384900013"/>
          <table:table-cell office:value-type="float" office:value="7.5193688179235038E-2"/>
          <table:table-cell office:value-type="float" office:value="425501.41937000002"/>
          <table:table-cell office:value-type="float" office:value="7.6533067417568462E-2"/>
          <table:table-cell office:value-type="float" office:value="327041.63765100006"/>
          <table:table-cell office:value-type="float" office:value="4.8660647056811127E-2"/>
          <table:table-cell office:value-type="float" office:value="479508.91521849972"/>
          <table:table-cell office:value-type="float" office:value="7.0283557396109572E-2"/>
          <table:table-cell office:value-type="float" office:value="370852.62557799992"/>
          <table:table-cell office:value-type="float" office:value="4.8354562346658858E-2"/>
          <table:table-cell office:value-type="float" office:value="336511.8992680001"/>
          <table:table-cell table:number-columns-repeated="16366"/>
        </table:table-row>
        <table:table-row>
          <table:table-cell table:number-columns-repeated="2"/>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13236631491749E-2"/>
          <table:table-cell office:value-type="float" office:value="170017.17027000003"/>
          <table:table-cell table:number-columns-repeated="16366"/>
        </table:table-row>
        <table:table-row>
          <table:table-cell table:number-columns-repeated="2"/>
          <table:table-cell office:value-type="string" office:string-value="Government and civil society - general"/>
          <table:table-cell office:value-type="float" office:value="513870.56999999989"/>
          <table:table-cell office:value-type="float" office:value="0.10696649136591092"/>
          <table:table-cell office:value-type="float" office:value="542295.82768199989"/>
          <table:table-cell office:value-type="float" office:value="0.10449595757551845"/>
          <table:table-cell office:value-type="float" office:value="542136.36905699992"/>
          <table:table-cell office:value-type="float" office:value="0.10307104106308707"/>
          <table:table-cell office:value-type="float" office:value="595644.73328999849"/>
          <table:table-cell office:value-type="float" office:value="0.10713599639056132"/>
          <table:table-cell office:value-type="float" office:value="655049.06510000001"/>
          <table:table-cell office:value-type="float" office:value="9.7464994337327984E-2"/>
          <table:table-cell office:value-type="float" office:value="675704.66152600176"/>
          <table:table-cell office:value-type="float" office:value="9.9040759939867135E-2"/>
          <table:table-cell office:value-type="float" office:value="729692.28300159622"/>
          <table:table-cell office:value-type="float" office:value="9.5142783301814304E-2"/>
          <table:table-cell office:value-type="float" office:value="689499.4443176135"/>
          <table:table-cell table:number-columns-repeated="16366"/>
        </table:table-row>
        <table:table-row>
          <table:table-cell table:number-columns-repeated="2"/>
          <table:table-cell office:value-type="string" office:string-value="Conflict peace and security"/>
          <table:table-cell office:value-type="float" office:value="247697.21999999991"/>
          <table:table-cell office:value-type="float" office:value="5.1560264571076979E-2"/>
          <table:table-cell office:value-type="float" office:value="187677.34873710011"/>
          <table:table-cell office:value-type="float" office:value="3.6163885596069742E-2"/>
          <table:table-cell office:value-type="float" office:value="179372.99297700005"/>
          <table:table-cell office:value-type="float" office:value="3.4102418099895754E-2"/>
          <table:table-cell office:value-type="float" office:value="191328.98093099977"/>
          <table:table-cell office:value-type="float" office:value="3.4413501647555911E-2"/>
          <table:table-cell office:value-type="float" office:value="179572.99108499987"/>
          <table:table-cell office:value-type="float" office:value="2.6718732216745766E-2"/>
          <table:table-cell office:value-type="float" office:value="187346.8058313615"/>
          <table:table-cell office:value-type="float" office:value="2.7460177616564753E-2"/>
          <table:table-cell office:value-type="float" office:value="288898.01301600004"/>
          <table:table-cell office:value-type="float" office:value="3.7668701847359251E-2"/>
          <table:table-cell office:value-type="float" office:value="429938.57581153431"/>
          <table:table-cell table:number-columns-repeated="16366"/>
        </table:table-row>
        <table:table-row>
          <table:table-cell table:number-columns-repeated="2"/>
          <table:table-cell office:value-type="string" office:string-value="Other social infrastructure &amp;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61514332786549E-2"/>
          <table:table-cell office:value-type="float" office:value="431737.88707999996"/>
          <table:table-cell table:number-columns-repeated="16366"/>
        </table:table-row>
        <table:table-row>
          <table:table-cell table:number-columns-repeated="2"/>
          <table:table-cell office:value-type="string" office:string-value="Transport and Storage"/>
          <table:table-cell office:value-type="float" office:value="90284.130000000019"/>
          <table:table-cell office:value-type="float" office:value="1.8793402805931822E-2"/>
          <table:table-cell office:value-type="float" office:value="111122.44198000002"/>
          <table:table-cell office:value-type="float" office:value="2.1412383039095099E-2"/>
          <table:table-cell office:value-type="float" office:value="87957.598790000033"/>
          <table:table-cell office:value-type="float" office:value="1.6722510781676497E-2"/>
          <table:table-cell office:value-type="float" office:value="157639.09427099995"/>
          <table:table-cell office:value-type="float" office:value="2.835385002322623E-2"/>
          <table:table-cell office:value-type="float" office:value="187397.05711000008"/>
          <table:table-cell office:value-type="float" office:value="2.7882877914297614E-2"/>
          <table:table-cell office:value-type="float" office:value="125093.59210999998"/>
          <table:table-cell office:value-type="float" office:value="1.8335472776230672E-2"/>
          <table:table-cell office:value-type="float" office:value="146605.69001999995"/>
          <table:table-cell office:value-type="float" office:value="1.9115555585991175E-2"/>
          <table:table-cell office:value-type="float" office:value="135031.64111000003"/>
          <table:table-cell table:number-columns-repeated="16366"/>
        </table:table-row>
        <table:table-row>
          <table:table-cell table:number-columns-repeated="2"/>
          <table:table-cell office:value-type="string" office:string-value="Communication"/>
          <table:table-cell office:value-type="float" office:value="47628.699999999983"/>
          <table:table-cell office:value-type="float" office:value="9.9143154419595609E-3"/>
          <table:table-cell office:value-type="float" office:value="61651.402879000001"/>
          <table:table-cell office:value-type="float" office:value="1.1879719612176202E-2"/>
          <table:table-cell office:value-type="float" office:value="52957.846949999985"/>
          <table:table-cell office:value-type="float" office:value="1.0068353147180636E-2"/>
          <table:table-cell office:value-type="float" office:value="-6762.360192000001"/>
          <table:table-cell office:value-type="float" office:value="-1.2163159625706921E-3"/>
          <table:table-cell office:value-type="float" office:value="4816.1206090000005"/>
          <table:table-cell office:value-type="float" office:value="7.1659237894250633E-4"/>
          <table:table-cell office:value-type="float" office:value="-1725.9787959999999"/>
          <table:table-cell office:value-type="float" office:value="-2.5298367960032033E-4"/>
          <table:table-cell office:value-type="float" office:value="1295.6055299999998"/>
          <table:table-cell office:value-type="float" office:value="1.6893082064450528E-4"/>
          <table:table-cell office:value-type="float" office:value="9036.1192300000021"/>
          <table:table-cell table:number-columns-repeated="16366"/>
        </table:table-row>
        <table:table-row>
          <table:table-cell table:number-columns-repeated="2"/>
          <table:table-cell office:value-type="string" office:string-value="Energy Generation and Supply"/>
          <table:table-cell office:value-type="float" office:value="51782.290000000008"/>
          <table:table-cell office:value-type="float" office:value="1.0778920217579493E-2"/>
          <table:table-cell office:value-type="float" office:value="79882.84080400005"/>
          <table:table-cell office:value-type="float" office:value="1.5392768148977141E-2"/>
          <table:table-cell office:value-type="float" office:value="147552.13425200002"/>
          <table:table-cell office:value-type="float" office:value="2.8052632061722149E-2"/>
          <table:table-cell office:value-type="float" office:value="284465.04199799988"/>
          <table:table-cell office:value-type="float" office:value="5.1165475004545498E-2"/>
          <table:table-cell office:value-type="float" office:value="137754.39949000004"/>
          <table:table-cell office:value-type="float" office:value="2.0496528400029423E-2"/>
          <table:table-cell office:value-type="float" office:value="108587.98704099997"/>
          <table:table-cell office:value-type="float" office:value="1.5916179611064046E-2"/>
          <table:table-cell office:value-type="float" office:value="112511.839888"/>
          <table:table-cell office:value-type="float" office:value="0"/>
          <table:table-cell office:value-type="float" office:value="200085.7319299999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939.001408000004"/>
          <table:table-cell office:value-type="float" office:value="5.3379357714072118E-3"/>
          <table:table-cell office:value-type="float" office:value="106821.67586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6131.567090000004"/>
          <table:table-cell office:value-type="float" office:value="7.318857069540146E-3"/>
          <table:table-cell office:value-type="float" office:value="79299.780259999985"/>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4.4736800000001"/>
          <table:table-cell office:value-type="float" office:value="5.5342649082888945E-4"/>
          <table:table-cell office:value-type="float" office:value="31.35747999999996"/>
          <table:table-cell table:number-columns-repeated="16366"/>
        </table:table-row>
        <table:table-row>
          <table:table-cell table:number-columns-repeated="4"/>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196.797710000001"/>
          <table:table-cell office:value-type="float" office:value="1.4599229332872775E-3"/>
          <table:table-cell office:value-type="float" office:value="13932.918320000001"/>
          <table:table-cell table:number-columns-repeated="16366"/>
        </table:table-row>
        <table:table-row>
          <table:table-cell table:number-columns-repeated="2"/>
          <table:table-cell office:value-type="string" office:string-value="Banking and Financial Services"/>
          <table:table-cell office:value-type="float" office:value="318119.42"/>
          <table:table-cell office:value-type="float" office:value="6.6219239200171753E-2"/>
          <table:table-cell office:value-type="float" office:value="70879.203321000023"/>
          <table:table-cell office:value-type="float" office:value="1.3657841062278943E-2"/>
          <table:table-cell office:value-type="float" office:value="141304.22116899997"/>
          <table:table-cell office:value-type="float" office:value="2.6864777966899768E-2"/>
          <table:table-cell office:value-type="float" office:value="131164.24700300003"/>
          <table:table-cell office:value-type="float" office:value="2.3591935776661146E-2"/>
          <table:table-cell office:value-type="float" office:value="105033.94210799993"/>
          <table:table-cell office:value-type="float" office:value="1.5628039361021983E-2"/>
          <table:table-cell office:value-type="float" office:value="125316.93241700009"/>
          <table:table-cell office:value-type="float" office:value="1.8368208666612929E-2"/>
          <table:table-cell office:value-type="float" office:value="538243.76547999971"/>
          <table:table-cell office:value-type="float" office:value="7.0180281655115362E-2"/>
          <table:table-cell office:value-type="float" office:value="392517.42218999949"/>
          <table:table-cell table:number-columns-repeated="16366"/>
        </table:table-row>
        <table:table-row>
          <table:table-cell table:number-columns-repeated="2"/>
          <table:table-cell office:value-type="string" office:string-value="Business and Other Services"/>
          <table:table-cell office:value-type="float" office:value="18010.03"/>
          <table:table-cell office:value-type="float" office:value="3.7489395792695366E-3"/>
          <table:table-cell office:value-type="float" office:value="34986.723010000009"/>
          <table:table-cell office:value-type="float" office:value="6.7416545301234058E-3"/>
          <table:table-cell office:value-type="float" office:value="116813.54769299999"/>
          <table:table-cell office:value-type="float" office:value="2.2208607756629202E-2"/>
          <table:table-cell office:value-type="float" office:value="30853.885361000026"/>
          <table:table-cell office:value-type="float" office:value="5.5495525536050187E-3"/>
          <table:table-cell office:value-type="float" office:value="52079.438896999985"/>
          <table:table-cell office:value-type="float" office:value="7.7489191079334356E-3"/>
          <table:table-cell office:value-type="float" office:value="39111.651740000008"/>
          <table:table-cell office:value-type="float" office:value="5.7327526823402952E-3"/>
          <table:table-cell office:value-type="float" office:value="89888.150349999996"/>
          <table:table-cell office:value-type="float" office:value="1.1720294991981222E-2"/>
          <table:table-cell office:value-type="float" office:value="89760.044259999966"/>
          <table:table-cell table:number-columns-repeated="16366"/>
        </table:table-row>
        <table:table-row>
          <table:table-cell table:number-columns-repeated="2"/>
          <table:table-cell office:value-type="string" office:string-value="Agricultural"/>
          <table:table-cell office:value-type="float" office:value="68180.210000000036"/>
          <table:table-cell office:value-type="float" office:value="1.4192285509347227E-2"/>
          <table:table-cell office:value-type="float" office:value="69998.149860999984"/>
          <table:table-cell office:value-type="float" office:value="1.348806928776344E-2"/>
          <table:table-cell office:value-type="float" office:value="99625.892543000024"/>
          <table:table-cell office:value-type="float" office:value="1.8940888395123746E-2"/>
          <table:table-cell office:value-type="float" office:value="149613.77401499992"/>
          <table:table-cell office:value-type="float" office:value="2.6910370992981346E-2"/>
          <table:table-cell office:value-type="float" office:value="142113.31571999998"/>
          <table:table-cell office:value-type="float" office:value="2.1145093169157025E-2"/>
          <table:table-cell office:value-type="float" office:value="154471.91107499995"/>
          <table:table-cell office:value-type="float" office:value="2.2641571581999295E-2"/>
          <table:table-cell office:value-type="float" office:value="299242.08770399983"/>
          <table:table-cell office:value-type="float" office:value="3.9017440321678566E-2"/>
          <table:table-cell office:value-type="float" office:value="278382.21386000002"/>
          <table:table-cell table:number-columns-repeated="16366"/>
        </table:table-row>
        <table:table-row>
          <table:table-cell table:number-columns-repeated="2"/>
          <table:table-cell office:value-type="string" office:string-value="Forestry"/>
          <table:table-cell office:value-type="float" office:value="21756.859999999997"/>
          <table:table-cell office:value-type="float" office:value="4.5288738316719189E-3"/>
          <table:table-cell office:value-type="float" office:value="22329.301507999997"/>
          <table:table-cell office:value-type="float" office:value="4.3026732347260076E-3"/>
          <table:table-cell office:value-type="float" office:value="20897.93182999999"/>
          <table:table-cell office:value-type="float" office:value="3.9731176743042964E-3"/>
          <table:table-cell office:value-type="float" office:value="26366.62716"/>
          <table:table-cell office:value-type="float" office:value="4.7424491720801177E-3"/>
          <table:table-cell office:value-type="float" office:value="27443.877509999991"/>
          <table:table-cell office:value-type="float" office:value="4.0833847548475376E-3"/>
          <table:table-cell office:value-type="float" office:value="117696.60425699998"/>
          <table:table-cell office:value-type="float" office:value="1.7251266406287057E-2"/>
          <table:table-cell office:value-type="float" office:value="111199.73533000001"/>
          <table:table-cell office:value-type="float" office:value="1.4499060176710342E-2"/>
          <table:table-cell office:value-type="float" office:value="79419.65287000002"/>
          <table:table-cell table:number-columns-repeated="16366"/>
        </table:table-row>
        <table:table-row>
          <table:table-cell table:number-columns-repeated="2"/>
          <table:table-cell office:value-type="string" office:string-value="Fishing"/>
          <table:table-cell office:value-type="float" office:value="1810.4399999999996"/>
          <table:table-cell office:value-type="float" office:value="3.7685834903621702E-4"/>
          <table:table-cell office:value-type="float" office:value="2548.1032800000007"/>
          <table:table-cell office:value-type="float" office:value="4.9099860012394769E-4"/>
          <table:table-cell office:value-type="float" office:value="2087.35761"/>
          <table:table-cell office:value-type="float" office:value="3.9684871595662476E-4"/>
          <table:table-cell office:value-type="float" office:value="1776.2580000000003"/>
          <table:table-cell office:value-type="float" office:value="3.1948770809336571E-4"/>
          <table:table-cell office:value-type="float" office:value="1832.3507300000001"/>
          <table:table-cell office:value-type="float" office:value="2.7263614748642567E-4"/>
          <table:table-cell office:value-type="float" office:value="835.87704000000008"/>
          <table:table-cell office:value-type="float" office:value="1.2251787204031454E-4"/>
          <table:table-cell office:value-type="float" office:value="187.04703000000001"/>
          <table:table-cell office:value-type="float" office:value="2.4388602506981736E-5"/>
          <table:table-cell office:value-type="float" office:value="1287.5860700000003"/>
          <table:table-cell table:number-columns-repeated="16366"/>
        </table:table-row>
        <table:table-row>
          <table:table-cell table:number-columns-repeated="2"/>
          <table:table-cell office:value-type="string" office:string-value="Industry"/>
          <table:table-cell office:value-type="float" office:value="21398.729999999996"/>
          <table:table-cell office:value-type="float" office:value="4.454326052932861E-3"/>
          <table:table-cell office:value-type="float" office:value="19604.360044999994"/>
          <table:table-cell office:value-type="float" office:value="3.7775993673305292E-3"/>
          <table:table-cell office:value-type="float" office:value="-45388.912198999977"/>
          <table:table-cell office:value-type="float" office:value="-8.6293462311142384E-3"/>
          <table:table-cell office:value-type="float" office:value="-9950.5523899999916"/>
          <table:table-cell office:value-type="float" office:value="-1.7897620600971589E-3"/>
          <table:table-cell office:value-type="float" office:value="7162.214510000008"/>
          <table:table-cell office:value-type="float" office:value="1.0656685641606287E-3"/>
          <table:table-cell office:value-type="float" office:value="57531.831754999999"/>
          <table:table-cell office:value-type="float" office:value="8.4326728261419816E-3"/>
          <table:table-cell office:value-type="float" office:value="71686.719979999994"/>
          <table:table-cell office:value-type="float" office:value="9.3470552225369506E-3"/>
          <table:table-cell office:value-type="float" office:value="94194.259939999945"/>
          <table:table-cell table:number-columns-repeated="16366"/>
        </table:table-row>
        <table:table-row>
          <table:table-cell table:number-columns-repeated="2"/>
          <table:table-cell office:value-type="string" office:string-value="Mineral Resource and Mining"/>
          <table:table-cell office:value-type="float" office:value="674.69999999999993"/>
          <table:table-cell office:value-type="float" office:value="1.4044449310374033E-4"/>
          <table:table-cell office:value-type="float" office:value="-7518.5748529999983"/>
          <table:table-cell office:value-type="float" office:value="-1.4487676997731872E-3"/>
          <table:table-cell office:value-type="float" office:value="-11836.561104000002"/>
          <table:table-cell office:value-type="float" office:value="-2.2503686253667523E-3"/>
          <table:table-cell office:value-type="float" office:value="6829.5082140000013"/>
          <table:table-cell office:value-type="float" office:value="1.2283935817294983E-3"/>
          <table:table-cell office:value-type="float" office:value="-3826.340029999998"/>
          <table:table-cell office:value-type="float" office:value="-5.6932255799755857E-4"/>
          <table:table-cell office:value-type="float" office:value="4527.0496939999994"/>
          <table:table-cell office:value-type="float" office:value="6.635479485471176E-4"/>
          <table:table-cell office:value-type="float" office:value="14066.595340000002"/>
          <table:table-cell office:value-type="float" office:value="1.8341087927128364E-3"/>
          <table:table-cell office:value-type="float" office:value="23291.080809999996"/>
          <table:table-cell table:number-columns-repeated="16366"/>
        </table:table-row>
        <table:table-row>
          <table:table-cell table:number-columns-repeated="2"/>
          <table:table-cell office:value-type="string" office:string-value="Construction"/>
          <table:table-cell office:value-type="float" office:value="354.69"/>
          <table:table-cell office:value-type="float" office:value="7.3831713737906727E-5"/>
          <table:table-cell office:value-type="float" office:value="486.27418000000006"/>
          <table:table-cell office:value-type="float" office:value="9.3701045609273942E-5"/>
          <table:table-cell office:value-type="float" office:value="20856.150249999999"/>
          <table:table-cell office:value-type="float" office:value="3.9651741545670936E-3"/>
          <table:table-cell office:value-type="float" office:value="-30549.293719999994"/>
          <table:table-cell office:value-type="float" office:value="-5.494766995827096E-3"/>
          <table:table-cell office:value-type="float" office:value="-9333.149919999998"/>
          <table:table-cell office:value-type="float" office:value="-1.3886828522736152E-3"/>
          <table:table-cell office:value-type="float" office:value="7830.0313110000006"/>
          <table:table-cell office:value-type="float" office:value="1.147679297702392E-3"/>
          <table:table-cell office:value-type="float" office:value="1061.26892"/>
          <table:table-cell office:value-type="float" office:value="1.38376246032315E-4"/>
          <table:table-cell office:value-type="float" office:value="1505.8660199999999"/>
          <table:table-cell table:number-columns-repeated="16366"/>
        </table:table-row>
        <table:table-row>
          <table:table-cell table:number-columns-repeated="2"/>
          <table:table-cell office:value-type="string" office:string-value="Trade Policy and Regulations and Trade-Related Adjustment"/>
          <table:table-cell office:value-type="float" office:value="47321.460000000006"/>
          <table:table-cell office:value-type="float" office:value="9.8503608457520767E-3"/>
          <table:table-cell office:value-type="float" office:value="134969.95370000001"/>
          <table:table-cell office:value-type="float" office:value="2.6007602927889964E-2"/>
          <table:table-cell office:value-type="float" office:value="45952.713841999997"/>
          <table:table-cell office:value-type="float" office:value="8.7365362770397154E-3"/>
          <table:table-cell office:value-type="float" office:value="45473.594168999989"/>
          <table:table-cell office:value-type="float" office:value="8.1791352268767506E-3"/>
          <table:table-cell office:value-type="float" office:value="61873.589919999999"/>
          <table:table-cell office:value-type="float" office:value="9.2061944859998159E-3"/>
          <table:table-cell office:value-type="float" office:value="15207.136811000002"/>
          <table:table-cell office:value-type="float" office:value="2.2289714309052622E-3"/>
          <table:table-cell office:value-type="float" office:value="53730.417909999989"/>
          <table:table-cell office:value-type="float" office:value="7.0057771296395477E-3"/>
          <table:table-cell office:value-type="float" office:value="45622.683470000011"/>
          <table:table-cell table:number-columns-repeated="16366"/>
        </table:table-row>
        <table:table-row>
          <table:table-cell table:number-columns-repeated="2"/>
          <table:table-cell office:value-type="string" office:string-value="Tourism"/>
          <table:table-cell office:value-type="float" office:value="807.08999999999992"/>
          <table:table-cell office:value-type="float" office:value="1.6800258772654185E-4"/>
          <table:table-cell office:value-type="float" office:value="7110.1512410000014"/>
          <table:table-cell office:value-type="float" office:value="1.3700678200141672E-3"/>
          <table:table-cell office:value-type="float" office:value="1811.3120899999999"/>
          <table:table-cell office:value-type="float" office:value="3.4436690372054184E-4"/>
          <table:table-cell office:value-type="float" office:value="1744.9364499999999"/>
          <table:table-cell office:value-type="float" office:value="3.1385403875961349E-4"/>
          <table:table-cell office:value-type="float" office:value="1003.14754"/>
          <table:table-cell office:value-type="float" office:value="1.4925869605001061E-4"/>
          <table:table-cell office:value-type="float" office:value="11.871"/>
          <table:table-cell office:value-type="float" office:value="1.7399803911237636E-6"/>
          <table:table-cell office:value-type="float" office:value="1168.79277"/>
          <table:table-cell office:value-type="float" office:value="1.5239601655564451E-4"/>
          <table:table-cell office:value-type="float" office:value="1573.0205000000001"/>
          <table:table-cell table:number-columns-repeated="16366"/>
        </table:table-row>
        <table:table-row>
          <table:table-cell table:number-columns-repeated="2"/>
          <table:table-cell office:value-type="string" office:string-value="General Environment Protection"/>
          <table:table-cell office:value-type="float" office:value="360116.50000000006"/>
          <table:table-cell office:value-type="float" office:value="7.4961285461380048E-2"/>
          <table:table-cell office:value-type="float" office:value="577700.86223000009"/>
          <table:table-cell office:value-type="float" office:value="0.11131821730763107"/>
          <table:table-cell office:value-type="float" office:value="123529.47613600003"/>
          <table:table-cell office:value-type="float" office:value="2.348544099607644E-2"/>
          <table:table-cell office:value-type="float" office:value="286009.28425899969"/>
          <table:table-cell office:value-type="float" office:value="5.1443231062903994E-2"/>
          <table:table-cell office:value-type="float" office:value="357424.48967214185"/>
          <table:table-cell office:value-type="float" office:value="5.3181322923649271E-2"/>
          <table:table-cell office:value-type="float" office:value="338152.92776400014"/>
          <table:table-cell office:value-type="float" office:value="4.9564439685826869E-2"/>
          <table:table-cell office:value-type="float" office:value="317829.57744800014"/>
          <table:table-cell office:value-type="float" office:value="4.1441017424020267E-2"/>
          <table:table-cell office:value-type="float" office:value="301590.43542999995"/>
          <table:table-cell table:number-columns-repeated="16366"/>
        </table:table-row>
        <table:table-row>
          <table:table-cell table:number-columns-repeated="2"/>
          <table:table-cell office:value-type="string" office:string-value="Other multisector"/>
          <table:table-cell office:value-type="float" office:value="139476.23000000004"/>
          <table:table-cell office:value-type="float" office:value="2.9033153138240269E-2"/>
          <table:table-cell office:value-type="float" office:value="344256.91810399969"/>
          <table:table-cell office:value-type="float" office:value="6.6335484200643668E-2"/>
          <table:table-cell office:value-type="float" office:value="483478.04307300004"/>
          <table:table-cell office:value-type="float" office:value="9.1918912057786684E-2"/>
          <table:table-cell office:value-type="float" office:value="456652.33394699986"/>
          <table:table-cell office:value-type="float" office:value="8.2136045308853337E-2"/>
          <table:table-cell office:value-type="float" office:value="598853.71435000014"/>
          <table:table-cell office:value-type="float" office:value="8.9103667172015941E-2"/>
          <table:table-cell office:value-type="float" office:value="613511.01456000039"/>
          <table:table-cell office:value-type="float" office:value="8.9924786039326646E-2"/>
          <table:table-cell office:value-type="float" office:value="689397.01748099981"/>
          <table:table-cell office:value-type="float" office:value="8.9888782670555348E-2"/>
          <table:table-cell office:value-type="float" office:value="828381.1345179074"/>
          <table:table-cell table:number-columns-repeated="16366"/>
        </table:table-row>
        <table:table-row>
          <table:table-cell table:number-columns-repeated="2"/>
          <table:table-cell office:value-type="string" office:string-value="General budget support"/>
          <table:table-cell office:value-type="float" office:value="346085.84000000008"/>
          <table:table-cell office:value-type="float" office:value="7.2040685295957016E-2"/>
          <table:table-cell office:value-type="float" office:value="420637.16456999996"/>
          <table:table-cell office:value-type="float" office:value="8.1053331152250829E-2"/>
          <table:table-cell office:value-type="float" office:value="278965.69470100006"/>
          <table:table-cell office:value-type="float" office:value="5.3036996251945384E-2"/>
          <table:table-cell office:value-type="float" office:value="220033"/>
          <table:table-cell office:value-type="float" office:value="3.9576367214057599E-2"/>
          <table:table-cell office:value-type="float" office:value="133262"/>
          <table:table-cell office:value-type="float" office:value="1.9828102606937077E-2"/>
          <table:table-cell office:value-type="float" office:value="52635.294000000002"/>
          <table:table-cell office:value-type="float" office:value="7.7149675209362556E-3"/>
          <table:table-cell office:value-type="float" office:value="49705.881999999998"/>
          <table:table-cell office:value-type="float" office:value="6.4810277840655298E-3"/>
          <table:table-cell office:value-type="float" office:value="60000"/>
          <table:table-cell table:number-columns-repeated="16366"/>
        </table:table-row>
        <table:table-row>
          <table:table-cell table:number-columns-repeated="2"/>
          <table:table-cell office:value-type="string" office:string-value="Development food aid/Food Security assistance "/>
          <table:table-cell office:value-type="float" office:value="9223.9599999999991"/>
          <table:table-cell office:value-type="float" office:value="1.9200450372153205E-3"/>
          <table:table-cell office:value-type="float" office:value="107001.01472000001"/>
          <table:table-cell office:value-type="float" office:value="2.0618217813903484E-2"/>
          <table:table-cell office:value-type="float" office:value="94908.340100000001"/>
          <table:table-cell office:value-type="float" office:value="1.8043986675699352E-2"/>
          <table:table-cell office:value-type="float" office:value="65554.736830000023"/>
          <table:table-cell office:value-type="float" office:value="1.1791041968272882E-2"/>
          <table:table-cell office:value-type="float" office:value="93806.315190000008"/>
          <table:table-cell office:value-type="float" office:value="1.3957476570710331E-2"/>
          <table:table-cell office:value-type="float" office:value="23780.756110000002"/>
          <table:table-cell office:value-type="float" office:value="3.4856414217417767E-3"/>
          <table:table-cell office:value-type="float" office:value="23746.215319999999"/>
          <table:table-cell office:value-type="float" office:value="3.0962106507902327E-3"/>
          <table:table-cell office:value-type="float" office:value="35391.734270000001"/>
          <table:table-cell table:number-columns-repeated="16366"/>
        </table:table-row>
        <table:table-row>
          <table:table-cell table:number-columns-repeated="2"/>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table:table-cell office:value-type="float" office:value="0"/>
          <table:table-cell office:value-type="float" office:value="2248.8535499999998"/>
          <table:table-cell table:number-columns-repeated="16366"/>
        </table:table-row>
        <table:table-row>
          <table:table-cell table:number-columns-repeated="2"/>
          <table:table-cell office:value-type="string" office:string-value="Emergency Response"/>
          <table:table-cell office:value-type="float" office:value="425468.96999999962"/>
          <table:table-cell office:value-type="float" office:value="8.8564953050274869E-2"/>
          <table:table-cell office:value-type="float" office:value="324165.64899000002"/>
          <table:table-cell office:value-type="float" office:value="6.2464061449801579E-2"/>
          <table:table-cell office:value-type="float" office:value="364536.80517900019"/>
          <table:table-cell office:value-type="float" office:value="6.9305787547451689E-2"/>
          <table:table-cell office:value-type="float" office:value="410746.91622099979"/>
          <table:table-cell office:value-type="float" office:value="7.3879239879490979E-2"/>
          <table:table-cell office:value-type="float" office:value="773040.22232000006"/>
          <table:table-cell office:value-type="float" office:value="0.11502094256014775"/>
          <table:table-cell office:value-type="float" office:value="1042819.2752799997"/>
          <table:table-cell office:value-type="float" office:value="0.15285023085444308"/>
          <table:table-cell office:value-type="float" office:value="1143463.0530799998"/>
          <table:table-cell office:value-type="float" office:value="0.14909333702324959"/>
          <table:table-cell office:value-type="float" office:value="1210094.1815699998"/>
          <table:table-cell table:number-columns-repeated="16366"/>
        </table:table-row>
        <table:table-row>
          <table:table-cell table:number-columns-repeated="2"/>
          <table:table-cell office:value-type="string" office:string-value="Reconstruction relief and rehabilitation"/>
          <table:table-cell office:value-type="float" office:value="24859.249999999996"/>
          <table:table-cell office:value-type="float" office:value="5.174662465079527E-3"/>
          <table:table-cell office:value-type="float" office:value="38058.551879999992"/>
          <table:table-cell office:value-type="float" office:value="7.3335707553520467E-3"/>
          <table:table-cell office:value-type="float" office:value="52010.583630000001"/>
          <table:table-cell office:value-type="float" office:value="9.8882593144737421E-3"/>
          <table:table-cell office:value-type="float" office:value="8306.9975200000008"/>
          <table:table-cell office:value-type="float" office:value="1.4941430798915884E-3"/>
          <table:table-cell office:value-type="float" office:value="25070.935470000004"/>
          <table:table-cell office:value-type="float" office:value="3.7303138250293277E-3"/>
          <table:table-cell office:value-type="float" office:value="57308.40204999999"/>
          <table:table-cell office:value-type="float" office:value="8.399923832333997E-3"/>
          <table:table-cell office:value-type="float" office:value="57046.817509999986"/>
          <table:table-cell office:value-type="float" office:value="7.4381943222499467E-3"/>
          <table:table-cell office:value-type="float" office:value="18535.689979999999"/>
          <table:table-cell table:number-columns-repeated="16366"/>
        </table:table-row>
        <table:table-row>
          <table:table-cell table:number-columns-repeated="2"/>
          <table:table-cell office:value-type="string" office:string-value="Disaster prevention and preparedness"/>
          <table:table-cell office:value-type="float" office:value="34135.44999999999"/>
          <table:table-cell office:value-type="float" office:value="7.10558169870768E-3"/>
          <table:table-cell office:value-type="float" office:value="6451.9847"/>
          <table:table-cell office:value-type="float" office:value="1.2432445264624939E-3"/>
          <table:table-cell office:value-type="float" office:value="5857.4172449999996"/>
          <table:table-cell office:value-type="float" office:value="1.1136129723839897E-3"/>
          <table:table-cell office:value-type="float" office:value="6353.2063049999997"/>
          <table:table-cell office:value-type="float" office:value="1.1427232538453141E-3"/>
          <table:table-cell office:value-type="float" office:value="27510.929690000004"/>
          <table:table-cell office:value-type="float" office:value="4.0933614736800563E-3"/>
          <table:table-cell office:value-type="float" office:value="18624.520999999997"/>
          <table:table-cell office:value-type="float" office:value="2.7298712268614901E-3"/>
          <table:table-cell office:value-type="float" office:value="65867.977113999994"/>
          <table:table-cell office:value-type="float" office:value="8.5883636418729349E-3"/>
          <table:table-cell office:value-type="float" office:value="54881.740170000019"/>
          <table:table-cell table:number-columns-repeated="16366"/>
        </table:table-row>
        <table:table-row>
          <table:table-cell table:number-columns-repeated="2"/>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287140682739816E-2"/>
          <table:table-cell office:value-type="float" office:value="469538.69531092275"/>
          <table:table-cell table:number-columns-repeated="16366"/>
        </table:table-row>
        <table:table-row>
          <table:table-cell table:number-columns-repeated="2"/>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51896.46299999999"/>
          <table:table-cell office:value-type="float" office:value="3.2844160685265265E-2"/>
          <table:table-cell office:value-type="float" office:value="420047.75962999999"/>
          <table:table-cell table:number-columns-repeated="16366"/>
        </table:table-row>
        <table:table-row>
          <table:table-cell table:number-columns-repeated="2"/>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59509356347513E-2"/>
          <table:table-cell office:value-type="float" office:value="66354.908078400025"/>
          <table:table-cell table:number-columns-repeated="16366"/>
        </table:table-row>
        <table:table-row>
          <table:table-cell table:number-columns-repeated="2"/>
          <table:table-cell office:value-type="string" office:string-value="Total UK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9444.3622365789"/>
          <table:table-cell office:value-type="float" office:value="1"/>
          <table:table-cell office:value-type="float" office:value="8545344.9886519499"/>
          <table:table-cell table:number-columns-repeated="16366"/>
        </table:table-row>
        <table:table-row table:number-rows-repeated="1048532">
          <table:table-cell table:number-columns-repeated="16366"/>
        </table:table-row>
      </table:table>
      <table:table table:name="'file:///C:/Users/alice-marshall/AppData/Local/Microsoft/Windows/Temporary%20Internet%20Files/Content.IE5/QLSWG9DT/Additional%20tables_workings.xlsx'#Table_A8" table:style-name="ta2">
        <table:table-source xlink:href="file:///C:/Users/alice-marshall/AppData/Local/Microsoft/Windows/Temporary%20Internet%20Files/Content.IE5/QLSWG9DT/Additional%20tables_workings.xlsx" table:table-name="Table_A8"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Raw_Table_A8" table:style-name="ta2">
        <table:table-source xlink:href="file:///C:/Users/alice-marshall/AppData/Local/Microsoft/Windows/Temporary%20Internet%20Files/Content.IE5/QLSWG9DT/Additional%20tables_workings.xlsx" table:table-name="Raw_Table_A8" table:mode="copy-results-only"/>
        <table:table-column/>
        <table:table-row table:number-rows-repeated="8">
          <table:table-cell table:number-columns-repeated="16384"/>
        </table:table-row>
        <table:table-row>
          <table:table-cell/>
          <table:table-cell office:value-type="string" office:string-value="Advance Market Commitments"/>
          <table:table-cell office:value-type="string" office:string-value="ChannelCode"/>
          <table:table-cell office:value-type="string" office:string-value="44006"/>
          <table:table-cell/>
          <table:table-cell office:value-type="float" office:value="0"/>
          <table:table-cell/>
          <table:table-cell office:value-type="float" office:value="0"/>
          <table:table-cell/>
          <table:table-cell office:value-type="float" office:value="0"/>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office:value-type="float" office:value="39963.172429999999"/>
          <table:table-cell office:value-type="float" office:value="1"/>
          <table:table-cell/>
          <table:table-cell office:value-type="float" office:value="0"/>
          <table:table-cell office:value-type="float" office:value="39963.17242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office:value-type="float" office:value="26334.56523"/>
          <table:table-cell office:value-type="float" office:value="1"/>
          <table:table-cell/>
          <table:table-cell office:value-type="float" office:value="0"/>
          <table:table-cell office:value-type="float" office:value="26334.56523"/>
          <table:table-cell office:value-type="float" office:value="1"/>
          <table:table-cell table:number-columns-repeated="16344"/>
        </table:table-row>
        <table:table-row>
          <table:table-cell/>
          <table:table-cell office:value-type="string" office:string-value="African Development Bank"/>
          <table:table-cell office:value-type="string" office:string-value="ChannelCode"/>
          <table:table-cell office:value-type="string" office:string-value="46002"/>
          <table:table-cell office:value-type="float" office:value="7450"/>
          <table:table-cell office:value-type="float" office:value="1"/>
          <table:table-cell/>
          <table:table-cell office:value-type="float" office:value="0"/>
          <table:table-cell office:value-type="float" office:value="7450"/>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13842.45256"/>
          <table:table-cell office:value-type="float" office:value="1"/>
          <table:table-cell/>
          <table:table-cell office:value-type="float" office:value="0"/>
          <table:table-cell office:value-type="float" office:value="13842.45256"/>
          <table:table-cell office:value-type="float" office:value="1"/>
          <table:table-cell office:value-type="float" office:value="2825.7349999999997"/>
          <table:table-cell office:value-type="float" office:value="1"/>
          <table:table-cell/>
          <table:table-cell office:value-type="float" office:value="0"/>
          <table:table-cell office:value-type="float" office:value="2825.7349999999997"/>
          <table:table-cell office:value-type="float" office:value="1"/>
          <table:table-cell office:value-type="float" office:value="6392.4525599999997"/>
          <table:table-cell office:value-type="float" office:value="1"/>
          <table:table-cell/>
          <table:table-cell office:value-type="float" office:value="0"/>
          <table:table-cell office:value-type="float" office:value="6392.4525599999997"/>
          <table:table-cell office:value-type="float" office:value="1"/>
          <table:table-cell office:value-type="float" office:value="9218.1875600000003"/>
          <table:table-cell office:value-type="float" office:value="1"/>
          <table:table-cell/>
          <table:table-cell office:value-type="float" office:value="0"/>
          <table:table-cell office:value-type="float" office:value="9218.1875600000003"/>
          <table:table-cell office:value-type="float" office:value="1"/>
          <table:table-cell table:number-columns-repeated="16344"/>
        </table:table-row>
        <table:table-row>
          <table:table-cell/>
          <table:table-cell office:value-type="string" office:string-value="African Development Fund"/>
          <table:table-cell office:value-type="string" office:string-value="ChannelCode"/>
          <table:table-cell office:value-type="string" office:string-value="46003"/>
          <table:table-cell/>
          <table:table-cell office:value-type="float" office:value="0"/>
          <table:table-cell/>
          <table:table-cell office:value-type="float" office:value="0"/>
          <table:table-cell/>
          <table:table-cell office:value-type="float" office:value="0"/>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212488.47771000001"/>
          <table:table-cell office:value-type="float" office:value="1"/>
          <table:table-cell/>
          <table:table-cell office:value-type="float" office:value="0"/>
          <table:table-cell office:value-type="float" office:value="212488.47771000001"/>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213630.70553000001"/>
          <table:table-cell office:value-type="float" office:value="1"/>
          <table:table-cell/>
          <table:table-cell office:value-type="float" office:value="0"/>
          <table:table-cell office:value-type="float" office:value="213630.70553000001"/>
          <table:table-cell office:value-type="float" office:value="1"/>
          <table:table-cell office:value-type="float" office:value="215130.70553000001"/>
          <table:table-cell office:value-type="float" office:value="1"/>
          <table:table-cell/>
          <table:table-cell office:value-type="float" office:value="0"/>
          <table:table-cell office:value-type="float" office:value="215130.70553000001"/>
          <table:table-cell office:value-type="float" office:value="1"/>
          <table:table-cell table:number-columns-repeated="16344"/>
        </table:table-row>
        <table:table-row>
          <table:table-cell/>
          <table:table-cell office:value-type="string" office:string-value="African Union (excluding peacekeeping facilities)"/>
          <table:table-cell office:value-type="string" office:string-value="ChannelCode"/>
          <table:table-cell office:value-type="string" office:string-value="47005"/>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97.51700000000005"/>
          <table:table-cell office:value-type="float" office:value="1"/>
          <table:table-cell office:value-type="float" office:value="1761.92293"/>
          <table:table-cell office:value-type="float" office:value="1"/>
          <table:table-cell office:value-type="float" office:value="2359.43993"/>
          <table:table-cell office:value-type="float" office:value="1"/>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
          <table:table-cell office:value-type="float" office:value="1"/>
          <table:table-cell office:value-type="float" office:value="3353.3320000000003"/>
          <table:table-cell office:value-type="float" office:value="1"/>
          <table:table-cell office:value-type="float" office:value="3853.3319999999999"/>
          <table:table-cell office:value-type="float" office:value="1"/>
          <table:table-cell table:number-columns-repeated="16344"/>
        </table:table-row>
        <table:table-row>
          <table:table-cell/>
          <table:table-cell office:value-type="string" office:string-value="Andean Development Corporation"/>
          <table:table-cell office:value-type="string" office:string-value="ChannelCode"/>
          <table:table-cell office:value-type="string" office:string-value="46008"/>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6.5"/>
          <table:table-cell office:value-type="float" office:value="1"/>
          <table:table-cell office:value-type="float" office:value="26.5"/>
          <table:table-cell office:value-type="float" office:value="1"/>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198270000000001"/>
          <table:table-cell office:value-type="float" office:value="1"/>
          <table:table-cell office:value-type="float" office:value="62.198270000000001"/>
          <table:table-cell office:value-type="float" office:value="1"/>
          <table:table-cell table:number-columns-repeated="16344"/>
        </table:table-row>
        <table:table-row>
          <table:table-cell/>
          <table:table-cell office:value-type="string" office:string-value="Asian Development Bank"/>
          <table:table-cell office:value-type="string" office:string-value="ChannelCode"/>
          <table:table-cell office:value-type="string" office:string-value="46004"/>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9343.418999999994"/>
          <table:table-cell office:value-type="float" office:value="1"/>
          <table:table-cell office:value-type="float" office:value="-181.92500000000018"/>
          <table:table-cell office:value-type="float" office:value="1"/>
          <table:table-cell office:value-type="float" office:value="69161.494000000006"/>
          <table:table-cell office:value-type="float" office:value="1"/>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18.7226200000005"/>
          <table:table-cell office:value-type="float" office:value="1"/>
          <table:table-cell office:value-type="float" office:value="5000"/>
          <table:table-cell office:value-type="float" office:value="1"/>
          <table:table-cell office:value-type="float" office:value="14518.72262"/>
          <table:table-cell office:value-type="float" office:value="1"/>
          <table:table-cell table:number-columns-repeated="16344"/>
        </table:table-row>
        <table:table-row>
          <table:table-cell/>
          <table:table-cell office:value-type="string" office:string-value="Asian Development Fund"/>
          <table:table-cell office:value-type="string" office:string-value="ChannelCode"/>
          <table:table-cell office:value-type="string" office:string-value="46005"/>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office:value-type="float" office:value="50000"/>
          <table:table-cell office:value-type="float" office:value="1"/>
          <table:table-cell/>
          <table:table-cell office:value-type="float" office:value="0"/>
          <table:table-cell office:value-type="float" office:value="50000"/>
          <table:table-cell office:value-type="float" office:value="1"/>
          <table:table-cell table:number-columns-repeated="16344"/>
        </table:table-row>
        <table:table-row>
          <table:table-cell/>
          <table:table-cell office:value-type="string" office:string-value="Asian Infrastructure Investment Bank"/>
          <table:table-cell office:value-type="string" office:string-value="ChannelCode"/>
          <table:table-cell office:value-type="string" office:string-value="46026"/>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table-cell office:value-type="float" office:value="0"/>
          <table:table-cell office:value-type="float" office:value="72090.131099000006"/>
          <table:table-cell office:value-type="float" office:value="1"/>
          <table:table-cell office:value-type="float" office:value="72090.131099000006"/>
          <table:table-cell office:value-type="float" office:value="1"/>
          <table:table-cell table:number-columns-repeated="16344"/>
        </table:table-row>
        <table:table-row>
          <table:table-cell/>
          <table:table-cell office:value-type="string" office:string-value="Caribbean Development Bank"/>
          <table:table-cell office:value-type="string" office:string-value="ChannelCode"/>
          <table:table-cell office:value-type="string" office:string-value="46009"/>
          <table:table-cell office:value-type="float" office:value="-1360.98262"/>
          <table:table-cell office:value-type="float" office:value="1"/>
          <table:table-cell/>
          <table:table-cell office:value-type="float" office:value="0"/>
          <table:table-cell office:value-type="float" office:value="-1360.98262"/>
          <table:table-cell office:value-type="float" office:value="1"/>
          <table:table-cell office:value-type="float" office:value="12277.33022"/>
          <table:table-cell office:value-type="float" office:value="1"/>
          <table:table-cell/>
          <table:table-cell office:value-type="float" office:value="0"/>
          <table:table-cell office:value-type="float" office:value="12277.33022"/>
          <table:table-cell office:value-type="float" office:value="1"/>
          <table:table-cell office:value-type="float" office:value="10916.347599999999"/>
          <table:table-cell office:value-type="float" office:value="1"/>
          <table:table-cell/>
          <table:table-cell office:value-type="float" office:value="0"/>
          <table:table-cell office:value-type="float" office:value="10916.347599999999"/>
          <table:table-cell office:value-type="float" office:value="1"/>
          <table:table-cell office:value-type="float" office:value="49550.428"/>
          <table:table-cell office:value-type="float" office:value="1"/>
          <table:table-cell/>
          <table:table-cell office:value-type="float" office:value="0"/>
          <table:table-cell office:value-type="float" office:value="49550.428"/>
          <table:table-cell office:value-type="float" office:value="1"/>
          <table:table-cell office:value-type="float" office:value="9361.8258999999998"/>
          <table:table-cell office:value-type="float" office:value="1"/>
          <table:table-cell/>
          <table:table-cell office:value-type="float" office:value="0"/>
          <table:table-cell office:value-type="float" office:value="9361.8258999999998"/>
          <table:table-cell office:value-type="float" office:value="1"/>
          <table:table-cell office:value-type="float" office:value="58912.253899999996"/>
          <table:table-cell office:value-type="float" office:value="1"/>
          <table:table-cell/>
          <table:table-cell office:value-type="float" office:value="0"/>
          <table:table-cell office:value-type="float" office:value="58912.253899999996"/>
          <table:table-cell office:value-type="float" office:value="1"/>
          <table:table-cell table:number-columns-repeated="16344"/>
        </table:table-row>
        <table:table-row>
          <table:table-cell/>
          <table:table-cell office:value-type="string" office:string-value="Central Emergency Response Fund"/>
          <table:table-cell office:value-type="string" office:string-value="ChannelCode"/>
          <table:table-cell office:value-type="string" office:string-value="41147"/>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table:number-columns-repeated="16344"/>
        </table:table-row>
        <table:table-row>
          <table:table-cell/>
          <table:table-cell office:value-type="string" office:string-value="CGIAR Fund"/>
          <table:table-cell office:value-type="string" office:string-value="ChannelCode"/>
          <table:table-cell office:value-type="string" office:string-value="47015"/>
          <table:table-cell/>
          <table:table-cell office:value-type="float" office:value="0"/>
          <table:table-cell/>
          <table:table-cell office:value-type="float" office:value="0"/>
          <table:table-cell/>
          <table:table-cell office:value-type="float" office:value="0"/>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800"/>
          <table:table-cell office:value-type="float" office:value="1"/>
          <table:table-cell/>
          <table:table-cell office:value-type="float" office:value="0"/>
          <table:table-cell office:value-type="float" office:value="8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800"/>
          <table:table-cell office:value-type="float" office:value="1"/>
          <table:table-cell/>
          <table:table-cell office:value-type="float" office:value="0"/>
          <table:table-cell office:value-type="float" office:value="30800"/>
          <table:table-cell office:value-type="float" office:value="1"/>
          <table:table-cell table:number-columns-repeated="16344"/>
        </table:table-row>
        <table:table-row>
          <table:table-cell/>
          <table:table-cell office:value-type="string" office:string-value="Clean Technology Fund"/>
          <table:table-cell office:value-type="string" office:string-value="ChannelCode"/>
          <table:table-cell office:value-type="string" office:string-value="47134"/>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office:value-type="float" office:value="157802.231"/>
          <table:table-cell office:value-type="float" office:value="1"/>
          <table:table-cell office:value-type="float" office:value="157802.23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table-cell office:value-type="float" office:value="0"/>
          <table:table-cell office:value-type="float" office:value="50505.93"/>
          <table:table-cell office:value-type="float" office:value="1"/>
          <table:table-cell office:value-type="float" office:value="50505.93"/>
          <table:table-cell office:value-type="float" office:value="1"/>
          <table:table-cell table:number-columns-repeated="16344"/>
        </table:table-row>
        <table:table-row>
          <table:table-cell/>
          <table:table-cell office:value-type="string" office:string-value="Commonwealth Foundation"/>
          <table:table-cell office:value-type="string" office:string-value="ChannelCode"/>
          <table:table-cell office:value-type="string" office:string-value="4701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office:value-type="float" office:value="721.55000000000007"/>
          <table:table-cell office:value-type="float" office:value="1"/>
          <table:table-cell office:value-type="float" office:value="721.55000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office:value-type="float" office:value="307.35000000000002"/>
          <table:table-cell office:value-type="float" office:value="1"/>
          <table:table-cell office:value-type="float" office:value="717.15"/>
          <table:table-cell office:value-type="float" office:value="1"/>
          <table:table-cell office:value-type="float" office:value="1024.5"/>
          <table:table-cell office:value-type="float" office:value="1"/>
          <table:table-cell table:number-columns-repeated="16344"/>
        </table:table-row>
        <table:table-row>
          <table:table-cell/>
          <table:table-cell office:value-type="string" office:string-value="Commonwealth of Learning"/>
          <table:table-cell office:value-type="string" office:string-value="ChannelCode"/>
          <table:table-cell office:value-type="string" office:string-value="47025"/>
          <table:table-cell office:value-type="float" office:value="62.5"/>
          <table:table-cell office:value-type="float" office:value="1"/>
          <table:table-cell/>
          <table:table-cell office:value-type="float" office:value="0"/>
          <table:table-cell office:value-type="float" office:value="62.5"/>
          <table:table-cell office:value-type="float" office:value="1"/>
          <table:table-cell office:value-type="float" office:value="1300"/>
          <table:table-cell office:value-type="float" office:value="1"/>
          <table:table-cell/>
          <table:table-cell office:value-type="float" office:value="0"/>
          <table:table-cell office:value-type="float" office:value="1300"/>
          <table:table-cell office:value-type="float" office:value="1"/>
          <table:table-cell office:value-type="float" office:value="1362.5"/>
          <table:table-cell office:value-type="float" office:value="1"/>
          <table:table-cell/>
          <table:table-cell office:value-type="float" office:value="0"/>
          <table:table-cell office:value-type="float" office:value="136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office:value-type="float" office:value="650"/>
          <table:table-cell office:value-type="float" office:value="1"/>
          <table:table-cell/>
          <table:table-cell office:value-type="float" office:value="0"/>
          <table:table-cell office:value-type="float" office:value="650"/>
          <table:table-cell office:value-type="float" office:value="1"/>
          <table:table-cell table:number-columns-repeated="16344"/>
        </table:table-row>
        <table:table-row>
          <table:table-cell/>
          <table:table-cell office:value-type="string" office:string-value="Commonwealth Secretariat (ODA-eligible contributions only)"/>
          <table:table-cell office:value-type="string" office:string-value="ChannelCode"/>
          <table:table-cell office:value-type="string" office:string-value="47132"/>
          <table:table-cell/>
          <table:table-cell office:value-type="float" office:value="0"/>
          <table:table-cell/>
          <table:table-cell office:value-type="float" office:value="0"/>
          <table:table-cell/>
          <table:table-cell office:value-type="float" office:value="0"/>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office:value-type="float" office:value="9930.76"/>
          <table:table-cell office:value-type="float" office:value="1"/>
          <table:table-cell office:value-type="float" office:value="336.85700000000003"/>
          <table:table-cell office:value-type="float" office:value="1"/>
          <table:table-cell office:value-type="float" office:value="10267.616999999998"/>
          <table:table-cell office:value-type="float" office:value="1"/>
          <table:table-cell/>
          <table:table-cell office:value-type="float" office:value="0"/>
          <table:table-cell office:value-type="float" office:value="206.17399999999998"/>
          <table:table-cell office:value-type="float" office:value="1"/>
          <table:table-cell office:value-type="float" office:value="206.17399999999998"/>
          <table:table-cell office:value-type="float" office:value="1"/>
          <table:table-cell office:value-type="float" office:value="5480.76"/>
          <table:table-cell office:value-type="float" office:value="1"/>
          <table:table-cell/>
          <table:table-cell office:value-type="float" office:value="0"/>
          <table:table-cell office:value-type="float" office:value="5480.76"/>
          <table:table-cell office:value-type="float" office:value="1"/>
          <table:table-cell office:value-type="float" office:value="5480.76"/>
          <table:table-cell office:value-type="float" office:value="1"/>
          <table:table-cell office:value-type="float" office:value="206.17399999999998"/>
          <table:table-cell office:value-type="float" office:value="1"/>
          <table:table-cell office:value-type="float" office:value="5686.9340000000002"/>
          <table:table-cell office:value-type="float" office:value="1"/>
          <table:table-cell table:number-columns-repeated="16344"/>
        </table:table-row>
        <table:table-row>
          <table:table-cell/>
          <table:table-cell office:value-type="string" office:string-value="Convention on International Trade in Endangered Species of Wild Flora and Fauna"/>
          <table:table-cell office:value-type="string" office:string-value="ChannelCode"/>
          <table:table-cell office:value-type="string" office:string-value="47022"/>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0"/>
          <table:table-cell office:value-type="float" office:value="1"/>
          <table:table-cell office:value-type="float" office:value="100"/>
          <table:table-cell office:value-type="float" office:value="1"/>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26.52168"/>
          <table:table-cell office:value-type="float" office:value="1"/>
          <table:table-cell office:value-type="float" office:value="126.52168"/>
          <table:table-cell office:value-type="float" office:value="1"/>
          <table:table-cell table:number-columns-repeated="16344"/>
        </table:table-row>
        <table:table-row>
          <table:table-cell/>
          <table:table-cell office:value-type="string" office:string-value="Convention to Combat Desertification"/>
          <table:table-cell office:value-type="string" office:string-value="ChannelCode"/>
          <table:table-cell office:value-type="string" office:string-value="41101"/>
          <table:table-cell/>
          <table:table-cell office:value-type="float" office:value="0"/>
          <table:table-cell/>
          <table:table-cell office:value-type="float" office:value="0"/>
          <table:table-cell/>
          <table:table-cell office:value-type="float" office:value="0"/>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office:value-type="float" office:value="282.09399000000002"/>
          <table:table-cell office:value-type="float" office:value="1"/>
          <table:table-cell/>
          <table:table-cell office:value-type="float" office:value="0"/>
          <table:table-cell office:value-type="float" office:value="282.09399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Council of Europe"/>
          <table:table-cell office:value-type="string" office:string-value="ChannelCode"/>
          <table:table-cell office:value-type="string" office:string-value="4713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9141.3148000000001"/>
          <table:table-cell office:value-type="float" office:value="1"/>
          <table:table-cell office:value-type="float" office:value="9141.3148000000001"/>
          <table:table-cell office:value-type="float" office:value="1"/>
          <table:table-cell/>
          <table:table-cell office:value-type="float" office:value="0"/>
          <table:table-cell office:value-type="float" office:value="117.21044000000001"/>
          <table:table-cell office:value-type="float" office:value="1"/>
          <table:table-cell office:value-type="float" office:value="117.21044000000001"/>
          <table:table-cell office:value-type="float" office:value="1"/>
          <table:table-cell/>
          <table:table-cell office:value-type="float" office:value="0"/>
          <table:table-cell office:value-type="float" office:value="9889.4152599999998"/>
          <table:table-cell office:value-type="float" office:value="1"/>
          <table:table-cell office:value-type="float" office:value="9889.4152599999998"/>
          <table:table-cell office:value-type="float" office:value="1"/>
          <table:table-cell/>
          <table:table-cell office:value-type="float" office:value="0"/>
          <table:table-cell office:value-type="float" office:value="10006.625699999999"/>
          <table:table-cell office:value-type="float" office:value="1"/>
          <table:table-cell office:value-type="float" office:value="10006.625699999999"/>
          <table:table-cell office:value-type="float" office:value="1"/>
          <table:table-cell table:number-columns-repeated="16344"/>
        </table:table-row>
        <table:table-row>
          <table:table-cell/>
          <table:table-cell office:value-type="string" office:string-value="Economic Commission for Latin America and the Caribbean"/>
          <table:table-cell office:value-type="string" office:string-value="ChannelCode"/>
          <table:table-cell office:value-type="string" office:string-value="41104"/>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435000000000002"/>
          <table:table-cell office:value-type="float" office:value="1"/>
          <table:table-cell office:value-type="float" office:value="66.43500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European and Mediterranean Plant Protection Organisation"/>
          <table:table-cell office:value-type="string" office:string-value="ChannelCode"/>
          <table:table-cell office:value-type="string" office:string-value="4703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office:value-type="float" office:value="90.075839999999999"/>
          <table:table-cell office:value-type="float" office:value="1"/>
          <table:table-cell office:value-type="float" office:value="90.0758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table-cell office:value-type="float" office:value="0"/>
          <table:table-cell office:value-type="float" office:value="107.64188"/>
          <table:table-cell office:value-type="float" office:value="1"/>
          <table:table-cell office:value-type="float" office:value="107.64188"/>
          <table:table-cell office:value-type="float" office:value="1"/>
          <table:table-cell table:number-columns-repeated="16344"/>
        </table:table-row>
        <table:table-row>
          <table:table-cell/>
          <table:table-cell office:value-type="string" office:string-value="European Bank for Reconstruction and Development"/>
          <table:table-cell office:value-type="string" office:string-value="ChannelCode"/>
          <table:table-cell office:value-type="string" office:string-value="46015"/>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table-cell office:value-type="float" office:value="0"/>
          <table:table-cell/>
          <table:table-cell office:value-type="float" office:value="0"/>
          <table:table-cell/>
          <table:table-cell office:value-type="float" office:value="0"/>
          <table:table-cell office:value-type="float" office:value="700"/>
          <table:table-cell office:value-type="float" office:value="0.73684210526315796"/>
          <table:table-cell/>
          <table:table-cell office:value-type="float" office:value="0"/>
          <table:table-cell office:value-type="float" office:value="700"/>
          <table:table-cell office:value-type="float" office:value="0.73684210526315796"/>
          <table:table-cell table:number-columns-repeated="16344"/>
        </table:table-row>
        <table:table-row>
          <table:table-cell/>
          <table:table-cell office:value-type="string" office:string-value="European Bank for Reconstruction and Development – technical co-operation and special funds (ODA-eligible countries only)"/>
          <table:table-cell office:value-type="string" office:string-value="ChannelCode"/>
          <table:table-cell office:value-type="string" office:string-value="46016"/>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50"/>
          <table:table-cell office:value-type="float" office:value="1"/>
          <table:table-cell/>
          <table:table-cell office:value-type="float" office:value="0"/>
          <table:table-cell office:value-type="float" office:value="950"/>
          <table:table-cell office:value-type="float" office:value="1"/>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0.26315789473684209"/>
          <table:table-cell/>
          <table:table-cell office:value-type="float" office:value="0"/>
          <table:table-cell office:value-type="float" office:value="250"/>
          <table:table-cell office:value-type="float" office:value="0.26315789473684209"/>
          <table:table-cell table:number-columns-repeated="16344"/>
        </table:table-row>
        <table:table-row>
          <table:table-cell/>
          <table:table-cell office:value-type="string" office:string-value="European Commission - Development Share of Budget"/>
          <table:table-cell office:value-type="string" office:string-value="ChannelCode"/>
          <table:table-cell office:value-type="string" office:string-value="42001"/>
          <table:table-cell/>
          <table:table-cell office:value-type="float" office:value="0"/>
          <table:table-cell/>
          <table:table-cell office:value-type="float" office:value="0"/>
          <table:table-cell/>
          <table:table-cell office:value-type="float" office:value="0"/>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office:value-type="float" office:value="425620.46500000003"/>
          <table:table-cell office:value-type="float" office:value="1"/>
          <table:table-cell office:value-type="float" office:value="509487.36099999998"/>
          <table:table-cell office:value-type="float" office:value="1"/>
          <table:table-cell office:value-type="float" office:value="935107.82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office:value-type="float" office:value="498000"/>
          <table:table-cell office:value-type="float" office:value="0"/>
          <table:table-cell office:value-type="float" office:value="532596.75099999993"/>
          <table:table-cell office:value-type="float" office:value="1"/>
          <table:table-cell office:value-type="float" office:value="1030596.751"/>
          <table:table-cell office:value-type="float" office:value="1"/>
          <table:table-cell table:number-columns-repeated="16344"/>
        </table:table-row>
        <table:table-row>
          <table:table-cell/>
          <table:table-cell office:value-type="string" office:string-value="European Commission - European Development Fund"/>
          <table:table-cell office:value-type="string" office:string-value="ChannelCode"/>
          <table:table-cell office:value-type="string" office:string-value="42003"/>
          <table:table-cell office:value-type="float" office:value="54270"/>
          <table:table-cell office:value-type="float" office:value="1"/>
          <table:table-cell/>
          <table:table-cell office:value-type="float" office:value="0"/>
          <table:table-cell office:value-type="float" office:value="54270"/>
          <table:table-cell office:value-type="float" office:value="1"/>
          <table:table-cell office:value-type="float" office:value="391767.61365999997"/>
          <table:table-cell office:value-type="float" office:value="1"/>
          <table:table-cell/>
          <table:table-cell office:value-type="float" office:value="0"/>
          <table:table-cell office:value-type="float" office:value="391767.61365999997"/>
          <table:table-cell office:value-type="float" office:value="1"/>
          <table:table-cell office:value-type="float" office:value="446037.61365999997"/>
          <table:table-cell office:value-type="float" office:value="1"/>
          <table:table-cell/>
          <table:table-cell office:value-type="float" office:value="0"/>
          <table:table-cell office:value-type="float" office:value="446037.61365999997"/>
          <table:table-cell office:value-type="float" office:value="1"/>
          <table:table-cell office:value-type="float" office:value="49800"/>
          <table:table-cell office:value-type="float" office:value="1"/>
          <table:table-cell/>
          <table:table-cell office:value-type="float" office:value="0"/>
          <table:table-cell office:value-type="float" office:value="49800"/>
          <table:table-cell office:value-type="float" office:value="1"/>
          <table:table-cell office:value-type="float" office:value="472625.75722000003"/>
          <table:table-cell office:value-type="float" office:value="1"/>
          <table:table-cell/>
          <table:table-cell office:value-type="float" office:value="0"/>
          <table:table-cell office:value-type="float" office:value="472625.75722000003"/>
          <table:table-cell office:value-type="float" office:value="1"/>
          <table:table-cell office:value-type="float" office:value="522425.75722000003"/>
          <table:table-cell office:value-type="float" office:value="1"/>
          <table:table-cell/>
          <table:table-cell office:value-type="float" office:value="0"/>
          <table:table-cell office:value-type="float" office:value="522425.75722000003"/>
          <table:table-cell office:value-type="float" office:value="1"/>
          <table:table-cell table:number-columns-repeated="16344"/>
        </table:table-row>
        <table:table-row>
          <table:table-cell/>
          <table:table-cell office:value-type="string" office:string-value="European Investment Bank"/>
          <table:table-cell office:value-type="string" office:string-value="ChannelCode"/>
          <table:table-cell office:value-type="string" office:string-value="42004"/>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000"/>
          <table:table-cell office:value-type="float" office:value="1"/>
          <table:table-cell office:value-type="float" office:value="2800"/>
          <table:table-cell office:value-type="float" office:value="1"/>
          <table:table-cell office:value-type="float" office:value="7800"/>
          <table:table-cell office:value-type="float" office:value="1"/>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2436.750999999997"/>
          <table:table-cell office:value-type="float" office:value="1"/>
          <table:table-cell office:value-type="float" office:value="42436.750999999997"/>
          <table:table-cell office:value-type="float" office:value="1"/>
          <table:table-cell table:number-columns-repeated="16344"/>
        </table:table-row>
        <table:table-row>
          <table:table-cell/>
          <table:table-cell office:value-type="string" office:string-value="European Union Institution (EU)"/>
          <table:table-cell office:value-type="string" office:string-value="ChannelCode"/>
          <table:table-cell office:value-type="string" office:string-value="4200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5.65975"/>
          <table:table-cell office:value-type="float" office:value="1"/>
          <table:table-cell office:value-type="float" office:value="77.108000000000004"/>
          <table:table-cell office:value-type="float" office:value="1"/>
          <table:table-cell office:value-type="float" office:value="1282.76775"/>
          <table:table-cell office:value-type="float" office:value="1"/>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6754.611720000015"/>
          <table:table-cell office:value-type="float" office:value="1"/>
          <table:table-cell office:value-type="float" office:value="60.319999999999993"/>
          <table:table-cell office:value-type="float" office:value="1"/>
          <table:table-cell office:value-type="float" office:value="86814.931720000008"/>
          <table:table-cell office:value-type="float" office:value="1"/>
          <table:table-cell table:number-columns-repeated="16344"/>
        </table:table-row>
        <table:table-row>
          <table:table-cell/>
          <table:table-cell office:value-type="string" office:string-value="Food and Agricultural Organisation"/>
          <table:table-cell office:value-type="string" office:string-value="ChannelCode"/>
          <table:table-cell office:value-type="string" office:string-value="41301"/>
          <table:table-cell office:value-type="float" office:value="33030.204290000001"/>
          <table:table-cell office:value-type="float" office:value="1"/>
          <table:table-cell office:value-type="float" office:value="68.115554000000003"/>
          <table:table-cell office:value-type="float" office:value="1"/>
          <table:table-cell office:value-type="float" office:value="33098.319844000005"/>
          <table:table-cell office:value-type="float" office:value="1"/>
          <table:table-cell office:value-type="float" office:value="8266.5640509999994"/>
          <table:table-cell office:value-type="float" office:value="1"/>
          <table:table-cell/>
          <table:table-cell office:value-type="float" office:value="0"/>
          <table:table-cell office:value-type="float" office:value="8266.5640509999994"/>
          <table:table-cell office:value-type="float" office:value="1"/>
          <table:table-cell office:value-type="float" office:value="41296.768341000003"/>
          <table:table-cell office:value-type="float" office:value="1"/>
          <table:table-cell office:value-type="float" office:value="68.115554000000003"/>
          <table:table-cell office:value-type="float" office:value="1"/>
          <table:table-cell office:value-type="float" office:value="41364.883894999992"/>
          <table:table-cell office:value-type="float" office:value="1"/>
          <table:table-cell office:value-type="float" office:value="34470.822309999996"/>
          <table:table-cell office:value-type="float" office:value="1"/>
          <table:table-cell office:value-type="float" office:value="2511.4830400000001"/>
          <table:table-cell office:value-type="float" office:value="1"/>
          <table:table-cell office:value-type="float" office:value="36982.305349999995"/>
          <table:table-cell office:value-type="float" office:value="1"/>
          <table:table-cell office:value-type="float" office:value="9017.4136120000003"/>
          <table:table-cell office:value-type="float" office:value="1"/>
          <table:table-cell/>
          <table:table-cell office:value-type="float" office:value="0"/>
          <table:table-cell office:value-type="float" office:value="9017.4136120000003"/>
          <table:table-cell office:value-type="float" office:value="1"/>
          <table:table-cell office:value-type="float" office:value="43488.235921999993"/>
          <table:table-cell office:value-type="float" office:value="1"/>
          <table:table-cell office:value-type="float" office:value="2511.4830400000001"/>
          <table:table-cell office:value-type="float" office:value="1"/>
          <table:table-cell office:value-type="float" office:value="45999.718961999999"/>
          <table:table-cell office:value-type="float" office:value="1"/>
          <table:table-cell table:number-columns-repeated="16344"/>
        </table:table-row>
        <table:table-row>
          <table:table-cell/>
          <table:table-cell office:value-type="string" office:string-value="Geneva Centre for the Democratic Control of Armed Forces"/>
          <table:table-cell office:value-type="string" office:string-value="ChannelCode"/>
          <table:table-cell office:value-type="string" office:string-value="47106"/>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50"/>
          <table:table-cell office:value-type="float" office:value="1"/>
          <table:table-cell/>
          <table:table-cell office:value-type="float" office:value="0"/>
          <table:table-cell office:value-type="float" office:value="250"/>
          <table:table-cell office:value-type="float" office:value="1"/>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44"/>
          <table:table-cell office:value-type="float" office:value="1"/>
          <table:table-cell/>
          <table:table-cell office:value-type="float" office:value="0"/>
          <table:table-cell office:value-type="float" office:value="12.044"/>
          <table:table-cell office:value-type="float" office:value="1"/>
          <table:table-cell table:number-columns-repeated="16344"/>
        </table:table-row>
        <table:table-row>
          <table:table-cell/>
          <table:table-cell office:value-type="string" office:string-value="Global Alliance for Vaccines and Immunization"/>
          <table:table-cell office:value-type="string" office:string-value="ChannelCode"/>
          <table:table-cell office:value-type="string" office:string-value="47122"/>
          <table:table-cell/>
          <table:table-cell office:value-type="float" office:value="0"/>
          <table:table-cell/>
          <table:table-cell office:value-type="float" office:value="0"/>
          <table:table-cell/>
          <table:table-cell office:value-type="float" office:value="0"/>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268465.42949000001"/>
          <table:table-cell office:value-type="float" office:value="1"/>
          <table:table-cell/>
          <table:table-cell office:value-type="float" office:value="0"/>
          <table:table-cell office:value-type="float" office:value="268465.42949000001"/>
          <table:table-cell office:value-type="float" office:value="1"/>
          <table:table-cell office:value-type="float" office:value="14000"/>
          <table:table-cell office:value-type="float" office:value="1"/>
          <table:table-cell/>
          <table:table-cell office:value-type="float" office:value="0"/>
          <table:table-cell office:value-type="float" office:value="14000"/>
          <table:table-cell office:value-type="float" office:value="1"/>
          <table:table-cell office:value-type="float" office:value="200000"/>
          <table:table-cell office:value-type="float" office:value="1"/>
          <table:table-cell/>
          <table:table-cell office:value-type="float" office:value="0"/>
          <table:table-cell office:value-type="float" office:value="200000"/>
          <table:table-cell office:value-type="float" office:value="1"/>
          <table:table-cell office:value-type="float" office:value="214000"/>
          <table:table-cell office:value-type="float" office:value="1"/>
          <table:table-cell/>
          <table:table-cell office:value-type="float" office:value="0"/>
          <table:table-cell office:value-type="float" office:value="214000"/>
          <table:table-cell office:value-type="float" office:value="1"/>
          <table:table-cell table:number-columns-repeated="16344"/>
        </table:table-row>
        <table:table-row>
          <table:table-cell/>
          <table:table-cell office:value-type="string" office:string-value="Global Environment Facility - Least Developed Countries Fund"/>
          <table:table-cell office:value-type="string" office:string-value="ChannelCode"/>
          <table:table-cell office:value-type="string" office:string-value="47129"/>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table:number-columns-repeated="16344"/>
        </table:table-row>
        <table:table-row>
          <table:table-cell/>
          <table:table-cell office:value-type="string" office:string-value="Global Environment Facility - Special Climate Change Fund"/>
          <table:table-cell office:value-type="string" office:string-value="ChannelCode"/>
          <table:table-cell office:value-type="string" office:string-value="4713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office:value-type="float" office:value="52500"/>
          <table:table-cell office:value-type="float" office:value="1"/>
          <table:table-cell/>
          <table:table-cell office:value-type="float" office:value="0"/>
          <table:table-cell office:value-type="float" office:value="52500"/>
          <table:table-cell office:value-type="float" office:value="1"/>
          <table:table-cell table:number-columns-repeated="16344"/>
        </table:table-row>
        <table:table-row>
          <table:table-cell/>
          <table:table-cell office:value-type="string" office:string-value="Global Fund to Fight AIDS, Tuberculosis and Malaria"/>
          <table:table-cell office:value-type="string" office:string-value="ChannelCode"/>
          <table:table-cell office:value-type="string" office:string-value="47045"/>
          <table:table-cell/>
          <table:table-cell office:value-type="float" office:value="0"/>
          <table:table-cell/>
          <table:table-cell office:value-type="float" office:value="0"/>
          <table:table-cell/>
          <table:table-cell office:value-type="float" office:value="0"/>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office:value-type="float" office:value="100000"/>
          <table:table-cell office:value-type="float" office:value="1"/>
          <table:table-cell/>
          <table:table-cell office:value-type="float" office:value="0"/>
          <table:table-cell office:value-type="float" office:value="10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office:value-type="float" office:value="152940"/>
          <table:table-cell office:value-type="float" office:value="1"/>
          <table:table-cell/>
          <table:table-cell office:value-type="float" office:value="0"/>
          <table:table-cell office:value-type="float" office:value="152940"/>
          <table:table-cell office:value-type="float" office:value="1"/>
          <table:table-cell table:number-columns-repeated="16344"/>
        </table:table-row>
        <table:table-row>
          <table:table-cell/>
          <table:table-cell office:value-type="string" office:string-value="Global Green Growth Institute"/>
          <table:table-cell office:value-type="string" office:string-value="ChannelCode"/>
          <table:table-cell office:value-type="string" office:string-value="47136"/>
          <table:table-cell/>
          <table:table-cell office:value-type="float" office:value="0"/>
          <table:table-cell/>
          <table:table-cell office:value-type="float" office:value="0"/>
          <table:table-cell/>
          <table:table-cell office:value-type="float" office:value="0"/>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office:value-type="float" office:value="10031"/>
          <table:table-cell office:value-type="float" office:value="1"/>
          <table:table-cell/>
          <table:table-cell office:value-type="float" office:value="0"/>
          <table:table-cell office:value-type="float" office:value="1003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office:value-type="float" office:value="4731"/>
          <table:table-cell office:value-type="float" office:value="1"/>
          <table:table-cell/>
          <table:table-cell office:value-type="float" office:value="0"/>
          <table:table-cell office:value-type="float" office:value="4731"/>
          <table:table-cell office:value-type="float" office:value="1"/>
          <table:table-cell table:number-columns-repeated="16344"/>
        </table:table-row>
        <table:table-row>
          <table:table-cell/>
          <table:table-cell office:value-type="string" office:string-value="Global Partnership for Education"/>
          <table:table-cell office:value-type="string" office:string-value="ChannelCode"/>
          <table:table-cell office:value-type="string" office:string-value="4750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6000"/>
          <table:table-cell office:value-type="float" office:value="1"/>
          <table:table-cell/>
          <table:table-cell office:value-type="float" office:value="0"/>
          <table:table-cell office:value-type="float" office:value="106000"/>
          <table:table-cell office:value-type="float" office:value="1"/>
          <table:table-cell table:number-columns-repeated="16344"/>
        </table:table-row>
        <table:table-row>
          <table:table-cell/>
          <table:table-cell office:value-type="string" office:string-value="Green Climate Fund"/>
          <table:table-cell office:value-type="string" office:string-value="ChannelCode"/>
          <table:table-cell office:value-type="string" office:string-value="41317"/>
          <table:table-cell/>
          <table:table-cell office:value-type="float" office:value="0"/>
          <table:table-cell/>
          <table:table-cell office:value-type="float" office:value="0"/>
          <table:table-cell/>
          <table:table-cell office:value-type="float" office:value="0"/>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office:value-type="float" office:value="160000"/>
          <table:table-cell office:value-type="float" office:value="1"/>
          <table:table-cell office:value-type="float" office:value="80000"/>
          <table:table-cell office:value-type="float" office:value="1"/>
          <table:table-cell office:value-type="float" office:value="240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office:value-type="float" office:value="60000"/>
          <table:table-cell office:value-type="float" office:value="1"/>
          <table:table-cell office:value-type="float" office:value="101720.039"/>
          <table:table-cell office:value-type="float" office:value="1"/>
          <table:table-cell office:value-type="float" office:value="161720.03900000002"/>
          <table:table-cell office:value-type="float" office:value="1"/>
          <table:table-cell table:number-columns-repeated="16344"/>
        </table:table-row>
        <table:table-row>
          <table:table-cell/>
          <table:table-cell office:value-type="string" office:string-value="IBRD, Inter-American Investment Corporation and Multilateral Investment Fund"/>
          <table:table-cell office:value-type="string" office:string-value="ChannelCode"/>
          <table:table-cell office:value-type="string" office:string-value="46012"/>
          <table:table-cell office:value-type="float" office:value="2521"/>
          <table:table-cell office:value-type="float" office:value="1"/>
          <table:table-cell/>
          <table:table-cell office:value-type="float" office:value="0"/>
          <table:table-cell office:value-type="float" office:value="2521"/>
          <table:table-cell office:value-type="float" office:value="1"/>
          <table:table-cell office:value-type="float" office:value="2112.0028200000002"/>
          <table:table-cell office:value-type="float" office:value="1"/>
          <table:table-cell/>
          <table:table-cell office:value-type="float" office:value="0"/>
          <table:table-cell office:value-type="float" office:value="2112.0028200000002"/>
          <table:table-cell office:value-type="float" office:value="1"/>
          <table:table-cell office:value-type="float" office:value="4633.0028199999997"/>
          <table:table-cell office:value-type="float" office:value="1"/>
          <table:table-cell/>
          <table:table-cell office:value-type="float" office:value="0"/>
          <table:table-cell office:value-type="float" office:value="4633.0028199999997"/>
          <table:table-cell office:value-type="float" office:value="1"/>
          <table:table-cell office:value-type="float" office:value="2860"/>
          <table:table-cell office:value-type="float" office:value="1"/>
          <table:table-cell office:value-type="float" office:value="30000"/>
          <table:table-cell office:value-type="float" office:value="1"/>
          <table:table-cell office:value-type="float" office:value="32860"/>
          <table:table-cell office:value-type="float" office:value="1"/>
          <table:table-cell office:value-type="float" office:value="2362.9750300000001"/>
          <table:table-cell office:value-type="float" office:value="1"/>
          <table:table-cell/>
          <table:table-cell office:value-type="float" office:value="0"/>
          <table:table-cell office:value-type="float" office:value="2362.9750300000001"/>
          <table:table-cell office:value-type="float" office:value="1"/>
          <table:table-cell office:value-type="float" office:value="5222.9750299999996"/>
          <table:table-cell office:value-type="float" office:value="1"/>
          <table:table-cell office:value-type="float" office:value="30000"/>
          <table:table-cell office:value-type="float" office:value="1"/>
          <table:table-cell office:value-type="float" office:value="35222.975030000001"/>
          <table:table-cell office:value-type="float" office:value="1"/>
          <table:table-cell table:number-columns-repeated="16344"/>
        </table:table-row>
        <table:table-row>
          <table:table-cell/>
          <table:table-cell office:value-type="string" office:string-value="Intergovernmental Panel on Climate Change"/>
          <table:table-cell office:value-type="string" office:string-value="ChannelCode"/>
          <table:table-cell office:value-type="string" office:string-value="4706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table-cell office:value-type="float" office:value="0"/>
          <table:table-cell office:value-type="float" office:value="60"/>
          <table:table-cell office:value-type="float" office:value="1"/>
          <table:table-cell office:value-type="float" office:value="60"/>
          <table:table-cell office:value-type="float" office:value="1"/>
          <table:table-cell table:number-columns-repeated="16344"/>
        </table:table-row>
        <table:table-row>
          <table:table-cell/>
          <table:table-cell office:value-type="string" office:string-value="International Atomic Energy Agency - assessed contributions"/>
          <table:table-cell office:value-type="string" office:string-value="ChannelCode"/>
          <table:table-cell office:value-type="string" office:string-value="41312"/>
          <table:table-cell/>
          <table:table-cell office:value-type="float" office:value="0"/>
          <table:table-cell office:value-type="float" office:value="360"/>
          <table:table-cell office:value-type="float" office:value="1"/>
          <table:table-cell office:value-type="float" office:value="360"/>
          <table:table-cell office:value-type="float" office:value="1"/>
          <table:table-cell/>
          <table:table-cell office:value-type="float" office:value="0"/>
          <table:table-cell office:value-type="float" office:value="4616.0640009999997"/>
          <table:table-cell office:value-type="float" office:value="1"/>
          <table:table-cell office:value-type="float" office:value="4616.0640009999997"/>
          <table:table-cell office:value-type="float" office:value="1"/>
          <table:table-cell/>
          <table:table-cell office:value-type="float" office:value="0"/>
          <table:table-cell office:value-type="float" office:value="4976.0640009999997"/>
          <table:table-cell office:value-type="float" office:value="1"/>
          <table:table-cell office:value-type="float" office:value="4976.0640009999997"/>
          <table:table-cell office:value-type="float" office:value="1"/>
          <table:table-cell/>
          <table:table-cell office:value-type="float" office:value="0"/>
          <table:table-cell office:value-type="float" office:value="25.204339999999998"/>
          <table:table-cell office:value-type="float" office:value="1"/>
          <table:table-cell office:value-type="float" office:value="25.204339999999998"/>
          <table:table-cell office:value-type="float" office:value="1"/>
          <table:table-cell/>
          <table:table-cell office:value-type="float" office:value="0"/>
          <table:table-cell office:value-type="float" office:value="8878.5300000000007"/>
          <table:table-cell office:value-type="float" office:value="1"/>
          <table:table-cell office:value-type="float" office:value="8878.5300000000007"/>
          <table:table-cell office:value-type="float" office:value="1"/>
          <table:table-cell/>
          <table:table-cell office:value-type="float" office:value="0"/>
          <table:table-cell office:value-type="float" office:value="8903.7343400000009"/>
          <table:table-cell office:value-type="float" office:value="1"/>
          <table:table-cell office:value-type="float" office:value="8903.7343400000009"/>
          <table:table-cell office:value-type="float" office:value="1"/>
          <table:table-cell table:number-columns-repeated="16344"/>
        </table:table-row>
        <table:table-row>
          <table:table-cell/>
          <table:table-cell office:value-type="string" office:string-value="International Atomic Energy Agency (Contributions to Technical Cooperation Fund Only)"/>
          <table:table-cell office:value-type="string" office:string-value="ChannelCode"/>
          <table:table-cell office:value-type="string" office:string-value="41107"/>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office:value-type="float" office:value="2729.2240000000002"/>
          <table:table-cell office:value-type="float" office:value="1"/>
          <table:table-cell office:value-type="float" office:value="2729.224000000000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table-cell office:value-type="float" office:value="0"/>
          <table:table-cell office:value-type="float" office:value="6173.2690000000002"/>
          <table:table-cell office:value-type="float" office:value="1"/>
          <table:table-cell office:value-type="float" office:value="6173.2690000000002"/>
          <table:table-cell office:value-type="float" office:value="1"/>
          <table:table-cell table:number-columns-repeated="16344"/>
        </table:table-row>
        <table:table-row>
          <table:table-cell/>
          <table:table-cell office:value-type="string" office:string-value="International Bank for Reconstruction and Development"/>
          <table:table-cell office:value-type="string" office:string-value="ChannelCode"/>
          <table:table-cell office:value-type="string" office:string-value="44001"/>
          <table:table-cell office:value-type="float" office:value="411837.93192999967"/>
          <table:table-cell office:value-type="float" office:value="1"/>
          <table:table-cell office:value-type="float" office:value="72000"/>
          <table:table-cell office:value-type="float" office:value="1"/>
          <table:table-cell office:value-type="float" office:value="483837.9319299999"/>
          <table:table-cell office:value-type="float" office:value="1"/>
          <table:table-cell office:value-type="float" office:value="24445.560450000001"/>
          <table:table-cell office:value-type="float" office:value="1"/>
          <table:table-cell/>
          <table:table-cell office:value-type="float" office:value="0"/>
          <table:table-cell office:value-type="float" office:value="24445.560450000001"/>
          <table:table-cell office:value-type="float" office:value="1"/>
          <table:table-cell office:value-type="float" office:value="436283.49238000007"/>
          <table:table-cell office:value-type="float" office:value="1"/>
          <table:table-cell office:value-type="float" office:value="72000"/>
          <table:table-cell office:value-type="float" office:value="1"/>
          <table:table-cell office:value-type="float" office:value="508283.49237999995"/>
          <table:table-cell office:value-type="float" office:value="1"/>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35493.13817999989"/>
          <table:table-cell office:value-type="float" office:value="1"/>
          <table:table-cell office:value-type="float" office:value="72000"/>
          <table:table-cell office:value-type="float" office:value="1"/>
          <table:table-cell office:value-type="float" office:value="507493.13817999989"/>
          <table:table-cell office:value-type="float" office:value="1"/>
          <table:table-cell table:number-columns-repeated="16344"/>
        </table:table-row>
        <table:table-row>
          <table:table-cell/>
          <table:table-cell office:value-type="string" office:string-value="International Development Association"/>
          <table:table-cell office:value-type="string" office:string-value="ChannelCode"/>
          <table:table-cell office:value-type="string" office:string-value="44002"/>
          <table:table-cell office:value-type="float" office:value="22152.178820000001"/>
          <table:table-cell office:value-type="float" office:value="1"/>
          <table:table-cell/>
          <table:table-cell office:value-type="float" office:value="0"/>
          <table:table-cell office:value-type="float" office:value="22152.178820000001"/>
          <table:table-cell office:value-type="float" office:value="1"/>
          <table:table-cell office:value-type="float" office:value="1115274.1510000001"/>
          <table:table-cell office:value-type="float" office:value="1"/>
          <table:table-cell/>
          <table:table-cell office:value-type="float" office:value="0"/>
          <table:table-cell office:value-type="float" office:value="1115274.1510000001"/>
          <table:table-cell office:value-type="float" office:value="1"/>
          <table:table-cell office:value-type="float" office:value="1137426.3298200001"/>
          <table:table-cell office:value-type="float" office:value="1"/>
          <table:table-cell/>
          <table:table-cell office:value-type="float" office:value="0"/>
          <table:table-cell office:value-type="float" office:value="1137426.3298200001"/>
          <table:table-cell office:value-type="float" office:value="1"/>
          <table:table-cell office:value-type="float" office:value="10618.51376"/>
          <table:table-cell office:value-type="float" office:value="1"/>
          <table:table-cell/>
          <table:table-cell office:value-type="float" office:value="0"/>
          <table:table-cell office:value-type="float" office:value="10618.51376"/>
          <table:table-cell office:value-type="float" office:value="1"/>
          <table:table-cell office:value-type="float" office:value="1060725.8489999999"/>
          <table:table-cell office:value-type="float" office:value="1"/>
          <table:table-cell/>
          <table:table-cell office:value-type="float" office:value="0"/>
          <table:table-cell office:value-type="float" office:value="1060725.8489999999"/>
          <table:table-cell office:value-type="float" office:value="1"/>
          <table:table-cell office:value-type="float" office:value="1071344.3627599999"/>
          <table:table-cell office:value-type="float" office:value="1"/>
          <table:table-cell/>
          <table:table-cell office:value-type="float" office:value="0"/>
          <table:table-cell office:value-type="float" office:value="1071344.3627599999"/>
          <table:table-cell office:value-type="float" office:value="1"/>
          <table:table-cell table:number-columns-repeated="16344"/>
        </table:table-row>
        <table:table-row>
          <table:table-cell/>
          <table:table-cell office:value-type="string" office:string-value="International Development Association - Multilateral Debt Relief Initiative"/>
          <table:table-cell office:value-type="string" office:string-value="ChannelCode"/>
          <table:table-cell office:value-type="string" office:string-value="44007"/>
          <table:table-cell/>
          <table:table-cell office:value-type="float" office:value="0"/>
          <table:table-cell/>
          <table:table-cell office:value-type="float" office:value="0"/>
          <table:table-cell/>
          <table:table-cell office:value-type="float" office:value="0"/>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office:value-type="float" office:value="79800"/>
          <table:table-cell office:value-type="float" office:value="1"/>
          <table:table-cell/>
          <table:table-cell office:value-type="float" office:value="0"/>
          <table:table-cell office:value-type="float" office:value="798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office:value-type="float" office:value="84350"/>
          <table:table-cell office:value-type="float" office:value="1"/>
          <table:table-cell/>
          <table:table-cell office:value-type="float" office:value="0"/>
          <table:table-cell office:value-type="float" office:value="84350"/>
          <table:table-cell office:value-type="float" office:value="1"/>
          <table:table-cell table:number-columns-repeated="16344"/>
        </table:table-row>
        <table:table-row>
          <table:table-cell/>
          <table:table-cell office:value-type="string" office:string-value="International drug purchase facility"/>
          <table:table-cell office:value-type="string" office:string-value="ChannelCode"/>
          <table:table-cell office:value-type="string" office:string-value="3001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office:value-type="float" office:value="0.16511000000000001"/>
          <table:table-cell office:value-type="float" office:value="1"/>
          <table:table-cell/>
          <table:table-cell office:value-type="float" office:value="0"/>
          <table:table-cell office:value-type="float" office:value="0.16511000000000001"/>
          <table:table-cell office:value-type="float" office:value="1"/>
          <table:table-cell table:number-columns-repeated="16344"/>
        </table:table-row>
        <table:table-row>
          <table:table-cell/>
          <table:table-cell office:value-type="string" office:string-value="International Finance Corporation"/>
          <table:table-cell office:value-type="string" office:string-value="ChannelCode"/>
          <table:table-cell office:value-type="string" office:string-value="44004"/>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0158.332970000003"/>
          <table:table-cell office:value-type="float" office:value="1"/>
          <table:table-cell/>
          <table:table-cell office:value-type="float" office:value="0"/>
          <table:table-cell office:value-type="float" office:value="30158.332970000003"/>
          <table:table-cell office:value-type="float" office:value="1"/>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5691.565649999997"/>
          <table:table-cell office:value-type="float" office:value="1"/>
          <table:table-cell/>
          <table:table-cell office:value-type="float" office:value="0"/>
          <table:table-cell office:value-type="float" office:value="35691.565649999997"/>
          <table:table-cell office:value-type="float" office:value="1"/>
          <table:table-cell table:number-columns-repeated="16344"/>
        </table:table-row>
        <table:table-row>
          <table:table-cell/>
          <table:table-cell office:value-type="string" office:string-value="International Finance Facility for Immunisation"/>
          <table:table-cell office:value-type="string" office:string-value="ChannelCode"/>
          <table:table-cell office:value-type="string" office:string-value="47107"/>
          <table:table-cell/>
          <table:table-cell office:value-type="float" office:value="0"/>
          <table:table-cell/>
          <table:table-cell office:value-type="float" office:value="0"/>
          <table:table-cell/>
          <table:table-cell office:value-type="float" office:value="0"/>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office:value-type="float" office:value="83594.239000000001"/>
          <table:table-cell office:value-type="float" office:value="1"/>
          <table:table-cell/>
          <table:table-cell office:value-type="float" office:value="0"/>
          <table:table-cell office:value-type="float" office:value="83594.239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office:value-type="float" office:value="92464.90208"/>
          <table:table-cell office:value-type="float" office:value="1"/>
          <table:table-cell/>
          <table:table-cell office:value-type="float" office:value="0"/>
          <table:table-cell office:value-type="float" office:value="92464.90208"/>
          <table:table-cell office:value-type="float" office:value="1"/>
          <table:table-cell table:number-columns-repeated="16344"/>
        </table:table-row>
        <table:table-row>
          <table:table-cell/>
          <table:table-cell office:value-type="string" office:string-value="International Fund for Agricultural Development"/>
          <table:table-cell office:value-type="string" office:string-value="ChannelCode"/>
          <table:table-cell office:value-type="string" office:string-value="4110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office:value-type="float" office:value="19025"/>
          <table:table-cell office:value-type="float" office:value="1"/>
          <table:table-cell/>
          <table:table-cell office:value-type="float" office:value="0"/>
          <table:table-cell office:value-type="float" office:value="19025"/>
          <table:table-cell office:value-type="float" office:value="1"/>
          <table:table-cell table:number-columns-repeated="16344"/>
        </table:table-row>
        <table:table-row>
          <table:table-cell/>
          <table:table-cell office:value-type="string" office:string-value="International Institute for Democracy and Electoral Assistance"/>
          <table:table-cell office:value-type="string" office:string-value="ChannelCode"/>
          <table:table-cell office:value-type="string" office:string-value="47058"/>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10.5"/>
          <table:table-cell office:value-type="float" office:value="1"/>
          <table:table-cell office:value-type="float" office:value="610.5"/>
          <table:table-cell office:value-type="float" office:value="1"/>
          <table:table-cell table:number-columns-repeated="16344"/>
        </table:table-row>
        <table:table-row>
          <table:table-cell/>
          <table:table-cell office:value-type="string" office:string-value="International Labour Organisation - Assessed Contributions"/>
          <table:table-cell office:value-type="string" office:string-value="ChannelCode"/>
          <table:table-cell office:value-type="string" office:string-value="41302"/>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office:value-type="float" office:value="8068.4639999999999"/>
          <table:table-cell office:value-type="float" office:value="1"/>
          <table:table-cell office:value-type="float" office:value="8068.463999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table-cell office:value-type="float" office:value="0"/>
          <table:table-cell office:value-type="float" office:value="8206.9331999999995"/>
          <table:table-cell office:value-type="float" office:value="1"/>
          <table:table-cell office:value-type="float" office:value="8206.9331999999995"/>
          <table:table-cell office:value-type="float" office:value="1"/>
          <table:table-cell table:number-columns-repeated="16344"/>
        </table:table-row>
        <table:table-row>
          <table:table-cell/>
          <table:table-cell office:value-type="string" office:string-value="International Monetary Fund - Post-Catastrophe Debt Relief Trust"/>
          <table:table-cell office:value-type="string" office:string-value="ChannelCode"/>
          <table:table-cell office:value-type="string" office:string-value="43005"/>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7498.595239999999"/>
          <table:table-cell office:value-type="float" office:value="1"/>
          <table:table-cell/>
          <table:table-cell office:value-type="float" office:value="0"/>
          <table:table-cell office:value-type="float" office:value="27498.59523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International Monetary Fund - Poverty Reduction and Growth Trust"/>
          <table:table-cell office:value-type="string" office:string-value="ChannelCode"/>
          <table:table-cell office:value-type="string" office:string-value="4300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office:value-type="float" office:value="119839.255"/>
          <table:table-cell office:value-type="float" office:value="1"/>
          <table:table-cell office:value-type="float" office:value="119839.25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table-cell office:value-type="float" office:value="0"/>
          <table:table-cell office:value-type="float" office:value="446318.49661999999"/>
          <table:table-cell office:value-type="float" office:value="1"/>
          <table:table-cell office:value-type="float" office:value="446318.49661999999"/>
          <table:table-cell office:value-type="float" office:value="1"/>
          <table:table-cell table:number-columns-repeated="16344"/>
        </table:table-row>
        <table:table-row>
          <table:table-cell/>
          <table:table-cell office:value-type="string" office:string-value="International Monetary Fund (IMF)"/>
          <table:table-cell office:value-type="string" office:string-value="ChannelCode"/>
          <table:table-cell office:value-type="string" office:string-value="4300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995.1599299999998"/>
          <table:table-cell office:value-type="float" office:value="1"/>
          <table:table-cell/>
          <table:table-cell office:value-type="float" office:value="0"/>
          <table:table-cell office:value-type="float" office:value="8995.1599299999998"/>
          <table:table-cell office:value-type="float" office:value="1"/>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9438.11708"/>
          <table:table-cell office:value-type="float" office:value="1"/>
          <table:table-cell/>
          <table:table-cell office:value-type="float" office:value="0"/>
          <table:table-cell office:value-type="float" office:value="9438.11708"/>
          <table:table-cell office:value-type="float" office:value="1"/>
          <table:table-cell table:number-columns-repeated="16344"/>
        </table:table-row>
        <table:table-row>
          <table:table-cell/>
          <table:table-cell office:value-type="string" office:string-value="International Organisation for Migration"/>
          <table:table-cell office:value-type="string" office:string-value="ChannelCode"/>
          <table:table-cell office:value-type="string" office:string-value="47066"/>
          <table:table-cell office:value-type="float" office:value="29593.454770000004"/>
          <table:table-cell office:value-type="float" office:value="1"/>
          <table:table-cell office:value-type="float" office:value="1850.8309200000001"/>
          <table:table-cell office:value-type="float" office:value="1"/>
          <table:table-cell office:value-type="float" office:value="31444.285689999997"/>
          <table:table-cell office:value-type="float" office:value="1"/>
          <table:table-cell office:value-type="float" office:value="1565.24929"/>
          <table:table-cell office:value-type="float" office:value="1"/>
          <table:table-cell office:value-type="float" office:value="806.43799999999999"/>
          <table:table-cell office:value-type="float" office:value="1"/>
          <table:table-cell office:value-type="float" office:value="2371.6872899999998"/>
          <table:table-cell office:value-type="float" office:value="1"/>
          <table:table-cell office:value-type="float" office:value="31158.704060000007"/>
          <table:table-cell office:value-type="float" office:value="1"/>
          <table:table-cell office:value-type="float" office:value="2657.2689200000004"/>
          <table:table-cell office:value-type="float" office:value="1"/>
          <table:table-cell office:value-type="float" office:value="33815.972980000006"/>
          <table:table-cell office:value-type="float" office:value="1"/>
          <table:table-cell office:value-type="float" office:value="51759.659599999992"/>
          <table:table-cell office:value-type="float" office:value="1"/>
          <table:table-cell office:value-type="float" office:value="394.90666999999996"/>
          <table:table-cell office:value-type="float" office:value="1"/>
          <table:table-cell office:value-type="float" office:value="52154.566269999988"/>
          <table:table-cell office:value-type="float" office:value="1"/>
          <table:table-cell office:value-type="float" office:value="1988.6564900000001"/>
          <table:table-cell office:value-type="float" office:value="1"/>
          <table:table-cell/>
          <table:table-cell office:value-type="float" office:value="0"/>
          <table:table-cell office:value-type="float" office:value="1988.6564900000001"/>
          <table:table-cell office:value-type="float" office:value="1"/>
          <table:table-cell office:value-type="float" office:value="53748.316090000008"/>
          <table:table-cell office:value-type="float" office:value="1"/>
          <table:table-cell office:value-type="float" office:value="394.90666999999996"/>
          <table:table-cell office:value-type="float" office:value="1"/>
          <table:table-cell office:value-type="float" office:value="54143.222760000011"/>
          <table:table-cell office:value-type="float" office:value="1"/>
          <table:table-cell table:number-columns-repeated="16344"/>
        </table:table-row>
        <table:table-row>
          <table:table-cell/>
          <table:table-cell office:value-type="string" office:string-value="International Telecommunications Union"/>
          <table:table-cell office:value-type="string" office:string-value="ChannelCode"/>
          <table:table-cell office:value-type="string" office:string-value="41303"/>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office:value-type="float" office:value="371.327"/>
          <table:table-cell office:value-type="float" office:value="1"/>
          <table:table-cell office:value-type="float" office:value="371.327"/>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table-cell office:value-type="float" office:value="0"/>
          <table:table-cell office:value-type="float" office:value="445.41287999999997"/>
          <table:table-cell office:value-type="float" office:value="1"/>
          <table:table-cell office:value-type="float" office:value="445.41287999999997"/>
          <table:table-cell office:value-type="float" office:value="1"/>
          <table:table-cell table:number-columns-repeated="16344"/>
        </table:table-row>
        <table:table-row>
          <table:table-cell/>
          <table:table-cell office:value-type="string" office:string-value="Joint United Nations Programme on HIV/AIDS"/>
          <table:table-cell office:value-type="string" office:string-value="ChannelCode"/>
          <table:table-cell office:value-type="string" office:string-value="41110"/>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office:value-type="float" office:value="15000"/>
          <table:table-cell office:value-type="float" office:value="1"/>
          <table:table-cell/>
          <table:table-cell office:value-type="float" office:value="0"/>
          <table:table-cell office:value-type="float" office:value="15000"/>
          <table:table-cell office:value-type="float" office:value="1"/>
          <table:table-cell table:number-columns-repeated="16344"/>
        </table:table-row>
        <table:table-row>
          <table:table-cell/>
          <table:table-cell office:value-type="string" office:string-value="Multilateral Fund for the Implementation of the Montreal Protocol"/>
          <table:table-cell office:value-type="string" office:string-value="ChannelCode"/>
          <table:table-cell office:value-type="string" office:string-value="47078"/>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office:value-type="float" office:value="6462.3923599999998"/>
          <table:table-cell office:value-type="float" office:value="1"/>
          <table:table-cell office:value-type="float" office:value="6462.3923599999998"/>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table-cell office:value-type="float" office:value="0"/>
          <table:table-cell office:value-type="float" office:value="6659.6884399999999"/>
          <table:table-cell office:value-type="float" office:value="1"/>
          <table:table-cell office:value-type="float" office:value="6659.6884399999999"/>
          <table:table-cell office:value-type="float" office:value="1"/>
          <table:table-cell table:number-columns-repeated="16344"/>
        </table:table-row>
        <table:table-row>
          <table:table-cell/>
          <table:table-cell office:value-type="string" office:string-value="Multilateral Investment Guarantee Agency"/>
          <table:table-cell office:value-type="string" office:string-value="ChannelCode"/>
          <table:table-cell office:value-type="string" office:string-value="44005"/>
          <table:table-cell/>
          <table:table-cell office:value-type="float" office:value="0"/>
          <table:table-cell/>
          <table:table-cell office:value-type="float" office:value="0"/>
          <table:table-cell/>
          <table:table-cell office:value-type="float" office:value="0"/>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office:value-type="float" office:value="3097.8026500000001"/>
          <table:table-cell office:value-type="float" office:value="1"/>
          <table:table-cell/>
          <table:table-cell office:value-type="float" office:value="0"/>
          <table:table-cell office:value-type="float" office:value="3097.80265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MULTILATERAL ORGANISATIONS"/>
          <table:table-cell office:value-type="string" office:string-value="ChannelCode"/>
          <table:table-cell office:value-type="string" office:string-value="4000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185.7294499999998"/>
          <table:table-cell office:value-type="float" office:value="1"/>
          <table:table-cell office:value-type="float" office:value="4762.4024140000001"/>
          <table:table-cell office:value-type="float" office:value="1"/>
          <table:table-cell office:value-type="float" office:value="10948.131863999999"/>
          <table:table-cell office:value-type="float" office:value="1"/>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434.364719999998"/>
          <table:table-cell office:value-type="float" office:value="1"/>
          <table:table-cell office:value-type="float" office:value="37257.000015770696"/>
          <table:table-cell office:value-type="float" office:value="1"/>
          <table:table-cell office:value-type="float" office:value="49691.364735770716"/>
          <table:table-cell office:value-type="float" office:value="1"/>
          <table:table-cell table:number-columns-repeated="16344"/>
        </table:table-row>
        <table:table-row>
          <table:table-cell/>
          <table:table-cell office:value-type="string" office:string-value="OECD Development Centre"/>
          <table:table-cell office:value-type="string" office:string-value="ChannelCode"/>
          <table:table-cell office:value-type="string" office:string-value="47081"/>
          <table:table-cell/>
          <table:table-cell office:value-type="float" office:value="0"/>
          <table:table-cell/>
          <table:table-cell office:value-type="float" office:value="0"/>
          <table:table-cell/>
          <table:table-cell office:value-type="float" office:value="0"/>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563.88539000000003"/>
          <table:table-cell office:value-type="float" office:value="1"/>
          <table:table-cell/>
          <table:table-cell office:value-type="float" office:value="0"/>
          <table:table-cell office:value-type="float" office:value="563.88539000000003"/>
          <table:table-cell office:value-type="float" office:value="1"/>
          <table:table-cell office:value-type="float" office:value="17.236000000000001"/>
          <table:table-cell office:value-type="float" office:value="1"/>
          <table:table-cell/>
          <table:table-cell office:value-type="float" office:value="0"/>
          <table:table-cell office:value-type="float" office:value="17.236000000000001"/>
          <table:table-cell office:value-type="float" office:value="1"/>
          <table:table-cell office:value-type="float" office:value="666.12117999999998"/>
          <table:table-cell office:value-type="float" office:value="1"/>
          <table:table-cell/>
          <table:table-cell office:value-type="float" office:value="0"/>
          <table:table-cell office:value-type="float" office:value="666.12117999999998"/>
          <table:table-cell office:value-type="float" office:value="1"/>
          <table:table-cell office:value-type="float" office:value="683.35717999999997"/>
          <table:table-cell office:value-type="float" office:value="1"/>
          <table:table-cell/>
          <table:table-cell office:value-type="float" office:value="0"/>
          <table:table-cell office:value-type="float" office:value="683.35717999999997"/>
          <table:table-cell office:value-type="float" office:value="1"/>
          <table:table-cell table:number-columns-repeated="16344"/>
        </table:table-row>
        <table:table-row>
          <table:table-cell/>
          <table:table-cell office:value-type="string" office:string-value="Organisation for Economic Co-operation and Development (Contributions to special funds for Technical Co-operation Activities Only)"/>
          <table:table-cell office:value-type="string" office:string-value="ChannelCode"/>
          <table:table-cell office:value-type="string" office:string-value="4708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4095.9392800000005"/>
          <table:table-cell office:value-type="float" office:value="1"/>
          <table:table-cell office:value-type="float" office:value="471.8189999999999"/>
          <table:table-cell office:value-type="float" office:value="1"/>
          <table:table-cell office:value-type="float" office:value="4567.7582799999991"/>
          <table:table-cell office:value-type="float" office:value="1"/>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244.7910499999998"/>
          <table:table-cell office:value-type="float" office:value="1"/>
          <table:table-cell office:value-type="float" office:value="213.27334999999999"/>
          <table:table-cell office:value-type="float" office:value="1"/>
          <table:table-cell office:value-type="float" office:value="3458.0644000000007"/>
          <table:table-cell office:value-type="float" office:value="1"/>
          <table:table-cell table:number-columns-repeated="16344"/>
        </table:table-row>
        <table:table-row>
          <table:table-cell/>
          <table:table-cell office:value-type="string" office:string-value="Organisation of American States"/>
          <table:table-cell office:value-type="string" office:string-value="ChannelCode"/>
          <table:table-cell office:value-type="string" office:string-value="47079"/>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084.7592"/>
          <table:table-cell office:value-type="float" office:value="1"/>
          <table:table-cell office:value-type="float" office:value="1084.7592"/>
          <table:table-cell office:value-type="float" office:value="1"/>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1.274000000000001"/>
          <table:table-cell office:value-type="float" office:value="1"/>
          <table:table-cell office:value-type="float" office:value="51.274000000000001"/>
          <table:table-cell office:value-type="float" office:value="1"/>
          <table:table-cell table:number-columns-repeated="16344"/>
        </table:table-row>
        <table:table-row>
          <table:table-cell/>
          <table:table-cell office:value-type="string" office:string-value="Organization for Security and Co-operation in Europe"/>
          <table:table-cell office:value-type="string" office:string-value="ChannelCode"/>
          <table:table-cell office:value-type="string" office:string-value="47131"/>
          <table:table-cell/>
          <table:table-cell office:value-type="float" office:value="0"/>
          <table:table-cell office:value-type="float" office:value="426.42099999999999"/>
          <table:table-cell office:value-type="float" office:value="1"/>
          <table:table-cell office:value-type="float" office:value="426.42099999999999"/>
          <table:table-cell office:value-type="float" office:value="1"/>
          <table:table-cell/>
          <table:table-cell office:value-type="float" office:value="0"/>
          <table:table-cell office:value-type="float" office:value="11593.484399999999"/>
          <table:table-cell office:value-type="float" office:value="1"/>
          <table:table-cell office:value-type="float" office:value="11593.484399999999"/>
          <table:table-cell office:value-type="float" office:value="1"/>
          <table:table-cell/>
          <table:table-cell office:value-type="float" office:value="0"/>
          <table:table-cell office:value-type="float" office:value="12019.9054"/>
          <table:table-cell office:value-type="float" office:value="1"/>
          <table:table-cell office:value-type="float" office:value="12019.9054"/>
          <table:table-cell office:value-type="float" office:value="1"/>
          <table:table-cell/>
          <table:table-cell office:value-type="float" office:value="0"/>
          <table:table-cell office:value-type="float" office:value="4535.6389600000002"/>
          <table:table-cell office:value-type="float" office:value="1"/>
          <table:table-cell office:value-type="float" office:value="4535.6389600000002"/>
          <table:table-cell office:value-type="float" office:value="1"/>
          <table:table-cell/>
          <table:table-cell office:value-type="float" office:value="0"/>
          <table:table-cell office:value-type="float" office:value="9440.7440029999998"/>
          <table:table-cell office:value-type="float" office:value="1"/>
          <table:table-cell office:value-type="float" office:value="9440.7440029999998"/>
          <table:table-cell office:value-type="float" office:value="1"/>
          <table:table-cell/>
          <table:table-cell office:value-type="float" office:value="0"/>
          <table:table-cell office:value-type="float" office:value="13976.382963"/>
          <table:table-cell office:value-type="float" office:value="1"/>
          <table:table-cell office:value-type="float" office:value="13976.382963"/>
          <table:table-cell office:value-type="float" office:value="1"/>
          <table:table-cell table:number-columns-repeated="16344"/>
        </table:table-row>
        <table:table-row>
          <table:table-cell/>
          <table:table-cell office:value-type="string" office:string-value="Other multilateral institution"/>
          <table:table-cell office:value-type="string" office:string-value="ChannelCode"/>
          <table:table-cell office:value-type="string" office:string-value="4700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32.2360000000001"/>
          <table:table-cell office:value-type="float" office:value="1"/>
          <table:table-cell office:value-type="float" office:value="483.40705000000003"/>
          <table:table-cell office:value-type="float" office:value="1"/>
          <table:table-cell office:value-type="float" office:value="1515.6430500000001"/>
          <table:table-cell office:value-type="float" office:value="1"/>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501.60064"/>
          <table:table-cell office:value-type="float" office:value="1"/>
          <table:table-cell office:value-type="float" office:value="501.60064"/>
          <table:table-cell office:value-type="float" office:value="1"/>
          <table:table-cell table:number-columns-repeated="16344"/>
        </table:table-row>
        <table:table-row>
          <table:table-cell/>
          <table:table-cell office:value-type="string" office:string-value="Pacific Regional Environment Programme"/>
          <table:table-cell office:value-type="string" office:string-value="ChannelCode"/>
          <table:table-cell office:value-type="string" office:string-value="47097"/>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table-cell office:value-type="float" office:value="0"/>
          <table:table-cell office:value-type="float" office:value="112.66731"/>
          <table:table-cell office:value-type="float" office:value="1"/>
          <table:table-cell office:value-type="float" office:value="112.66731"/>
          <table:table-cell office:value-type="float" office:value="1"/>
          <table:table-cell table:number-columns-repeated="16344"/>
        </table:table-row>
        <table:table-row>
          <table:table-cell/>
          <table:table-cell office:value-type="string" office:string-value="Private Infrastructure Development Group"/>
          <table:table-cell office:value-type="string" office:string-value="ChannelCode"/>
          <table:table-cell office:value-type="string" office:string-value="47086"/>
          <table:table-cell office:value-type="float" office:value="3500"/>
          <table:table-cell office:value-type="float" office:value="1"/>
          <table:table-cell/>
          <table:table-cell office:value-type="float" office:value="0"/>
          <table:table-cell office:value-type="float" office:value="3500"/>
          <table:table-cell office:value-type="float" office:value="1"/>
          <table:table-cell office:value-type="float" office:value="31485"/>
          <table:table-cell office:value-type="float" office:value="1"/>
          <table:table-cell/>
          <table:table-cell office:value-type="float" office:value="0"/>
          <table:table-cell office:value-type="float" office:value="31485"/>
          <table:table-cell office:value-type="float" office:value="1"/>
          <table:table-cell office:value-type="float" office:value="34984.999999999993"/>
          <table:table-cell office:value-type="float" office:value="1"/>
          <table:table-cell/>
          <table:table-cell office:value-type="float" office:value="0"/>
          <table:table-cell office:value-type="float" office:value="34984.999999999993"/>
          <table:table-cell office:value-type="float" office:value="1"/>
          <table:table-cell office:value-type="float" office:value="2355"/>
          <table:table-cell office:value-type="float" office:value="1"/>
          <table:table-cell/>
          <table:table-cell office:value-type="float" office:value="0"/>
          <table:table-cell office:value-type="float" office:value="2355"/>
          <table:table-cell office:value-type="float" office:value="1"/>
          <table:table-cell office:value-type="float" office:value="53385.721000000005"/>
          <table:table-cell office:value-type="float" office:value="1"/>
          <table:table-cell/>
          <table:table-cell office:value-type="float" office:value="0"/>
          <table:table-cell office:value-type="float" office:value="53385.721000000005"/>
          <table:table-cell office:value-type="float" office:value="1"/>
          <table:table-cell office:value-type="float" office:value="55740.721000000005"/>
          <table:table-cell office:value-type="float" office:value="1"/>
          <table:table-cell/>
          <table:table-cell office:value-type="float" office:value="0"/>
          <table:table-cell office:value-type="float" office:value="55740.721000000005"/>
          <table:table-cell office:value-type="float" office:value="1"/>
          <table:table-cell table:number-columns-repeated="16344"/>
        </table:table-row>
        <table:table-row>
          <table:table-cell/>
          <table:table-cell office:value-type="string" office:string-value="Regional Development Bank"/>
          <table:table-cell office:value-type="string" office:string-value="ChannelCode"/>
          <table:table-cell office:value-type="string" office:string-value="4600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30400"/>
          <table:table-cell office:value-type="float" office:value="1"/>
          <table:table-cell office:value-type="float" office:value="30400"/>
          <table:table-cell office:value-type="float" office:value="1"/>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00"/>
          <table:table-cell office:value-type="float" office:value="1"/>
          <table:table-cell/>
          <table:table-cell office:value-type="float" office:value="0"/>
          <table:table-cell office:value-type="float" office:value="1200"/>
          <table:table-cell office:value-type="float" office:value="1"/>
          <table:table-cell table:number-columns-repeated="16344"/>
        </table:table-row>
        <table:table-row>
          <table:table-cell/>
          <table:table-cell office:value-type="string" office:string-value="Southern African Development Community"/>
          <table:table-cell office:value-type="string" office:string-value="ChannelCode"/>
          <table:table-cell office:value-type="string" office:string-value="47089"/>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2.988"/>
          <table:table-cell office:value-type="float" office:value="1"/>
          <table:table-cell/>
          <table:table-cell office:value-type="float" office:value="0"/>
          <table:table-cell office:value-type="float" office:value="122.988"/>
          <table:table-cell office:value-type="float" office:value="1"/>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389.83699999999999"/>
          <table:table-cell office:value-type="float" office:value="1"/>
          <table:table-cell/>
          <table:table-cell office:value-type="float" office:value="0"/>
          <table:table-cell office:value-type="float" office:value="389.83699999999999"/>
          <table:table-cell office:value-type="float" office:value="1"/>
          <table:table-cell table:number-columns-repeated="16344"/>
        </table:table-row>
        <table:table-row>
          <table:table-cell/>
          <table:table-cell office:value-type="string" office:string-value="Strategic Climate Fund"/>
          <table:table-cell office:value-type="string" office:string-value="ChannelCode"/>
          <table:table-cell office:value-type="string" office:string-value="47135"/>
          <table:table-cell/>
          <table:table-cell office:value-type="float" office:value="0"/>
          <table:table-cell/>
          <table:table-cell office:value-type="float" office:value="0"/>
          <table:table-cell/>
          <table:table-cell office:value-type="float" office:value="0"/>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office:value-type="float" office:value="71975"/>
          <table:table-cell office:value-type="float" office:value="1"/>
          <table:table-cell/>
          <table:table-cell office:value-type="float" office:value="0"/>
          <table:table-cell office:value-type="float" office:value="71975"/>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United Nations"/>
          <table:table-cell office:value-type="string" office:string-value="ChannelCode"/>
          <table:table-cell office:value-type="string" office:string-value="41305"/>
          <table:table-cell/>
          <table:table-cell office:value-type="float" office:value="0"/>
          <table:table-cell office:value-type="float" office:value="2703.357"/>
          <table:table-cell office:value-type="float" office:value="1"/>
          <table:table-cell office:value-type="float" office:value="2703.357"/>
          <table:table-cell office:value-type="float" office:value="1"/>
          <table:table-cell/>
          <table:table-cell office:value-type="float" office:value="0"/>
          <table:table-cell office:value-type="float" office:value="17880.404259999999"/>
          <table:table-cell office:value-type="float" office:value="1"/>
          <table:table-cell office:value-type="float" office:value="17880.404259999999"/>
          <table:table-cell office:value-type="float" office:value="1"/>
          <table:table-cell/>
          <table:table-cell office:value-type="float" office:value="0"/>
          <table:table-cell office:value-type="float" office:value="20583.761259999999"/>
          <table:table-cell office:value-type="float" office:value="1"/>
          <table:table-cell office:value-type="float" office:value="20583.761259999999"/>
          <table:table-cell office:value-type="float" office:value="1"/>
          <table:table-cell/>
          <table:table-cell office:value-type="float" office:value="0"/>
          <table:table-cell office:value-type="float" office:value="38.471269999999997"/>
          <table:table-cell office:value-type="float" office:value="1"/>
          <table:table-cell office:value-type="float" office:value="38.471269999999997"/>
          <table:table-cell office:value-type="float" office:value="1"/>
          <table:table-cell/>
          <table:table-cell office:value-type="float" office:value="0"/>
          <table:table-cell office:value-type="float" office:value="13358.297"/>
          <table:table-cell office:value-type="float" office:value="1"/>
          <table:table-cell office:value-type="float" office:value="13358.297"/>
          <table:table-cell office:value-type="float" office:value="1"/>
          <table:table-cell/>
          <table:table-cell office:value-type="float" office:value="0"/>
          <table:table-cell office:value-type="float" office:value="13396.76827"/>
          <table:table-cell office:value-type="float" office:value="1"/>
          <table:table-cell office:value-type="float" office:value="13396.76827"/>
          <table:table-cell office:value-type="float" office:value="1"/>
          <table:table-cell table:number-columns-repeated="16344"/>
        </table:table-row>
        <table:table-row>
          <table:table-cell/>
          <table:table-cell office:value-type="string" office:string-value="United Nations agency, fund or commission (UN)"/>
          <table:table-cell office:value-type="string" office:string-value="ChannelCode"/>
          <table:table-cell office:value-type="string" office:string-value="4100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1411.917600000001"/>
          <table:table-cell office:value-type="float" office:value="1"/>
          <table:table-cell office:value-type="float" office:value="8258.5032740000006"/>
          <table:table-cell office:value-type="float" office:value="1"/>
          <table:table-cell office:value-type="float" office:value="89670.420873999989"/>
          <table:table-cell office:value-type="float" office:value="1"/>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76207.480779999998"/>
          <table:table-cell office:value-type="float" office:value="1"/>
          <table:table-cell office:value-type="float" office:value="20021.180760000007"/>
          <table:table-cell office:value-type="float" office:value="1"/>
          <table:table-cell office:value-type="float" office:value="96228.661539999957"/>
          <table:table-cell office:value-type="float" office:value="1"/>
          <table:table-cell table:number-columns-repeated="16344"/>
        </table:table-row>
        <table:table-row>
          <table:table-cell/>
          <table:table-cell office:value-type="string" office:string-value="United Nations Children’s Fund"/>
          <table:table-cell office:value-type="string" office:string-value="ChannelCode"/>
          <table:table-cell office:value-type="string" office:string-value="41122"/>
          <table:table-cell office:value-type="float" office:value="275168.32228000002"/>
          <table:table-cell office:value-type="float" office:value="1"/>
          <table:table-cell office:value-type="float" office:value="12423.501"/>
          <table:table-cell office:value-type="float" office:value="1"/>
          <table:table-cell office:value-type="float" office:value="287591.82328000001"/>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23168.32227999996"/>
          <table:table-cell office:value-type="float" office:value="1"/>
          <table:table-cell office:value-type="float" office:value="12423.501"/>
          <table:table-cell office:value-type="float" office:value="1"/>
          <table:table-cell office:value-type="float" office:value="335591.82328000001"/>
          <table:table-cell office:value-type="float" office:value="1"/>
          <table:table-cell office:value-type="float" office:value="343564.08798000007"/>
          <table:table-cell office:value-type="float" office:value="1"/>
          <table:table-cell office:value-type="float" office:value="10409.120999999999"/>
          <table:table-cell office:value-type="float" office:value="1"/>
          <table:table-cell office:value-type="float" office:value="353973.20898000005"/>
          <table:table-cell office:value-type="float" office:value="1"/>
          <table:table-cell office:value-type="float" office:value="48000"/>
          <table:table-cell office:value-type="float" office:value="1"/>
          <table:table-cell/>
          <table:table-cell office:value-type="float" office:value="0"/>
          <table:table-cell office:value-type="float" office:value="48000"/>
          <table:table-cell office:value-type="float" office:value="1"/>
          <table:table-cell office:value-type="float" office:value="391564.08798000013"/>
          <table:table-cell office:value-type="float" office:value="1"/>
          <table:table-cell office:value-type="float" office:value="10409.120999999999"/>
          <table:table-cell office:value-type="float" office:value="1"/>
          <table:table-cell office:value-type="float" office:value="401973.20898000023"/>
          <table:table-cell office:value-type="float" office:value="1"/>
          <table:table-cell table:number-columns-repeated="16344"/>
        </table:table-row>
        <table:table-row>
          <table:table-cell/>
          <table:table-cell office:value-type="string" office:string-value="United Nations Department of Peacekeeping Operations"/>
          <table:table-cell office:value-type="string" office:string-value="ChannelCode"/>
          <table:table-cell office:value-type="string" office:string-value="41310"/>
          <table:table-cell/>
          <table:table-cell office:value-type="float" office:value="0"/>
          <table:table-cell office:value-type="float" office:value="2480.06304"/>
          <table:table-cell office:value-type="float" office:value="1"/>
          <table:table-cell office:value-type="float" office:value="2480.06304"/>
          <table:table-cell office:value-type="float" office:value="1"/>
          <table:table-cell/>
          <table:table-cell office:value-type="float" office:value="0"/>
          <table:table-cell office:value-type="float" office:value="19058.027000000002"/>
          <table:table-cell office:value-type="float" office:value="1"/>
          <table:table-cell office:value-type="float" office:value="19058.027000000002"/>
          <table:table-cell office:value-type="float" office:value="1"/>
          <table:table-cell/>
          <table:table-cell office:value-type="float" office:value="0"/>
          <table:table-cell office:value-type="float" office:value="21538.090039999999"/>
          <table:table-cell office:value-type="float" office:value="1"/>
          <table:table-cell office:value-type="float" office:value="21538.090039999999"/>
          <table:table-cell office:value-type="float" office:value="1"/>
          <table:table-cell/>
          <table:table-cell office:value-type="float" office:value="0"/>
          <table:table-cell office:value-type="float" office:value="3064.7060000000001"/>
          <table:table-cell office:value-type="float" office:value="1"/>
          <table:table-cell office:value-type="float" office:value="3064.7060000000001"/>
          <table:table-cell office:value-type="float" office:value="1"/>
          <table:table-cell/>
          <table:table-cell office:value-type="float" office:value="0"/>
          <table:table-cell office:value-type="float" office:value="50853.943999999996"/>
          <table:table-cell office:value-type="float" office:value="1"/>
          <table:table-cell office:value-type="float" office:value="50853.943999999996"/>
          <table:table-cell office:value-type="float" office:value="1"/>
          <table:table-cell/>
          <table:table-cell office:value-type="float" office:value="0"/>
          <table:table-cell office:value-type="float" office:value="53918.649999999994"/>
          <table:table-cell office:value-type="float" office:value="1"/>
          <table:table-cell office:value-type="float" office:value="53918.649999999994"/>
          <table:table-cell office:value-type="float" office:value="1"/>
          <table:table-cell table:number-columns-repeated="16344"/>
        </table:table-row>
        <table:table-row>
          <table:table-cell/>
          <table:table-cell office:value-type="string" office:string-value="United Nations Department of Political Affairs, Trust Fund in Support of Political Affairs"/>
          <table:table-cell office:value-type="string" office:string-value="ChannelCode"/>
          <table:table-cell office:value-type="string" office:string-value="41148"/>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701.098679999999"/>
          <table:table-cell office:value-type="float" office:value="1"/>
          <table:table-cell/>
          <table:table-cell office:value-type="float" office:value="0"/>
          <table:table-cell office:value-type="float" office:value="15701.098679999999"/>
          <table:table-cell office:value-type="float" office:value="1"/>
          <table:table-cell office:value-type="float" office:value="14482.563929999998"/>
          <table:table-cell office:value-type="float" office:value="1"/>
          <table:table-cell office:value-type="float" office:value="941"/>
          <table:table-cell office:value-type="float" office:value="1"/>
          <table:table-cell office:value-type="float" office:value="15423.56393"/>
          <table:table-cell office:value-type="float" office:value="1"/>
          <table:table-cell/>
          <table:table-cell office:value-type="float" office:value="0"/>
          <table:table-cell office:value-type="float" office:value="2800"/>
          <table:table-cell office:value-type="float" office:value="1"/>
          <table:table-cell office:value-type="float" office:value="2800"/>
          <table:table-cell office:value-type="float" office:value="1"/>
          <table:table-cell office:value-type="float" office:value="14482.563929999998"/>
          <table:table-cell office:value-type="float" office:value="1"/>
          <table:table-cell office:value-type="float" office:value="3741"/>
          <table:table-cell office:value-type="float" office:value="1"/>
          <table:table-cell office:value-type="float" office:value="18223.56393"/>
          <table:table-cell office:value-type="float" office:value="1"/>
          <table:table-cell table:number-columns-repeated="16344"/>
        </table:table-row>
        <table:table-row>
          <table:table-cell/>
          <table:table-cell office:value-type="string" office:string-value="United Nations Development Programme"/>
          <table:table-cell office:value-type="string" office:string-value="ChannelCode"/>
          <table:table-cell office:value-type="string" office:string-value="41114"/>
          <table:table-cell office:value-type="float" office:value="143533.49353000007"/>
          <table:table-cell office:value-type="float" office:value="1"/>
          <table:table-cell office:value-type="float" office:value="73931.168960999988"/>
          <table:table-cell office:value-type="float" office:value="1"/>
          <table:table-cell office:value-type="float" office:value="217464.66249099991"/>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98533.49353000004"/>
          <table:table-cell office:value-type="float" office:value="1"/>
          <table:table-cell office:value-type="float" office:value="73931.168960999988"/>
          <table:table-cell office:value-type="float" office:value="1"/>
          <table:table-cell office:value-type="float" office:value="272464.66249099997"/>
          <table:table-cell office:value-type="float" office:value="1"/>
          <table:table-cell office:value-type="float" office:value="127994.83514000001"/>
          <table:table-cell office:value-type="float" office:value="1"/>
          <table:table-cell office:value-type="float" office:value="75466.861699999994"/>
          <table:table-cell office:value-type="float" office:value="1"/>
          <table:table-cell office:value-type="float" office:value="203461.6968399999"/>
          <table:table-cell office:value-type="float" office:value="1"/>
          <table:table-cell office:value-type="float" office:value="55000"/>
          <table:table-cell office:value-type="float" office:value="1"/>
          <table:table-cell/>
          <table:table-cell office:value-type="float" office:value="0"/>
          <table:table-cell office:value-type="float" office:value="55000"/>
          <table:table-cell office:value-type="float" office:value="1"/>
          <table:table-cell office:value-type="float" office:value="182994.83514000001"/>
          <table:table-cell office:value-type="float" office:value="1"/>
          <table:table-cell office:value-type="float" office:value="75466.861699999994"/>
          <table:table-cell office:value-type="float" office:value="1"/>
          <table:table-cell office:value-type="float" office:value="258461.69683999993"/>
          <table:table-cell office:value-type="float" office:value="1"/>
          <table:table-cell table:number-columns-repeated="16344"/>
        </table:table-row>
        <table:table-row>
          <table:table-cell/>
          <table:table-cell office:value-type="string" office:string-value="United Nations Economic Commission for Europe (extrabudgetary contributions only)"/>
          <table:table-cell office:value-type="string" office:string-value="ChannelCode"/>
          <table:table-cell office:value-type="string" office:string-value="41314"/>
          <table:table-cell office:value-type="float" office:value="2553"/>
          <table:table-cell office:value-type="float" office:value="1"/>
          <table:table-cell office:value-type="float" office:value="26.228300000000001"/>
          <table:table-cell office:value-type="float" office:value="1"/>
          <table:table-cell office:value-type="float" office:value="2579.2282999999998"/>
          <table:table-cell office:value-type="float" office:value="1"/>
          <table:table-cell/>
          <table:table-cell office:value-type="float" office:value="0"/>
          <table:table-cell office:value-type="float" office:value="322.10393199999999"/>
          <table:table-cell office:value-type="float" office:value="1"/>
          <table:table-cell office:value-type="float" office:value="322.10393199999999"/>
          <table:table-cell office:value-type="float" office:value="1"/>
          <table:table-cell office:value-type="float" office:value="2553"/>
          <table:table-cell office:value-type="float" office:value="1"/>
          <table:table-cell office:value-type="float" office:value="348.33223199999998"/>
          <table:table-cell office:value-type="float" office:value="1"/>
          <table:table-cell office:value-type="float" office:value="2901.3322319999997"/>
          <table:table-cell office:value-type="float" office:value="1"/>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994.4046499999999"/>
          <table:table-cell office:value-type="float" office:value="1"/>
          <table:table-cell/>
          <table:table-cell office:value-type="float" office:value="0"/>
          <table:table-cell office:value-type="float" office:value="1994.4046499999999"/>
          <table:table-cell office:value-type="float" office:value="1"/>
          <table:table-cell table:number-columns-repeated="16344"/>
        </table:table-row>
        <table:table-row>
          <table:table-cell/>
          <table:table-cell office:value-type="string" office:string-value="United Nations Educational, Scientific and Cultural Organisation"/>
          <table:table-cell office:value-type="string" office:string-value="ChannelCode"/>
          <table:table-cell office:value-type="string" office:string-value="41304"/>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173.2887099999998"/>
          <table:table-cell office:value-type="float" office:value="1"/>
          <table:table-cell/>
          <table:table-cell office:value-type="float" office:value="0"/>
          <table:table-cell office:value-type="float" office:value="2173.2887099999998"/>
          <table:table-cell office:value-type="float" office:value="1"/>
          <table:table-cell office:value-type="float" office:value="1500"/>
          <table:table-cell office:value-type="float" office:value="1"/>
          <table:table-cell/>
          <table:table-cell office:value-type="float" office:value="0"/>
          <table:table-cell office:value-type="float" office:value="1500"/>
          <table:table-cell office:value-type="float" office:value="1"/>
          <table:table-cell office:value-type="float" office:value="5610.5354639999996"/>
          <table:table-cell office:value-type="float" office:value="1"/>
          <table:table-cell/>
          <table:table-cell office:value-type="float" office:value="0"/>
          <table:table-cell office:value-type="float" office:value="5610.5354639999996"/>
          <table:table-cell office:value-type="float" office:value="1"/>
          <table:table-cell office:value-type="float" office:value="7110.5354640000005"/>
          <table:table-cell office:value-type="float" office:value="1"/>
          <table:table-cell/>
          <table:table-cell office:value-type="float" office:value="0"/>
          <table:table-cell office:value-type="float" office:value="7110.5354640000005"/>
          <table:table-cell office:value-type="float" office:value="1"/>
          <table:table-cell table:number-columns-repeated="16344"/>
        </table:table-row>
        <table:table-row>
          <table:table-cell/>
          <table:table-cell office:value-type="string" office:string-value="United Nations Entity for Gender Equality and the Empowerment of Women"/>
          <table:table-cell office:value-type="string" office:string-value="ChannelCode"/>
          <table:table-cell office:value-type="string" office:string-value="41146"/>
          <table:table-cell office:value-type="float" office:value="4162.3590100000001"/>
          <table:table-cell office:value-type="float" office:value="1"/>
          <table:table-cell office:value-type="float" office:value="30"/>
          <table:table-cell office:value-type="float" office:value="1"/>
          <table:table-cell office:value-type="float" office:value="4192.359010000000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6662.35901"/>
          <table:table-cell office:value-type="float" office:value="1"/>
          <table:table-cell office:value-type="float" office:value="30"/>
          <table:table-cell office:value-type="float" office:value="1"/>
          <table:table-cell office:value-type="float" office:value="16692.35901"/>
          <table:table-cell office:value-type="float" office:value="1"/>
          <table:table-cell office:value-type="float" office:value="6770.902"/>
          <table:table-cell office:value-type="float" office:value="1"/>
          <table:table-cell office:value-type="float" office:value="1536.5260000000001"/>
          <table:table-cell office:value-type="float" office:value="1"/>
          <table:table-cell office:value-type="float" office:value="8307.4279999999981"/>
          <table:table-cell office:value-type="float" office:value="1"/>
          <table:table-cell office:value-type="float" office:value="12500"/>
          <table:table-cell office:value-type="float" office:value="1"/>
          <table:table-cell/>
          <table:table-cell office:value-type="float" office:value="0"/>
          <table:table-cell office:value-type="float" office:value="12500"/>
          <table:table-cell office:value-type="float" office:value="1"/>
          <table:table-cell office:value-type="float" office:value="19270.902000000002"/>
          <table:table-cell office:value-type="float" office:value="1"/>
          <table:table-cell office:value-type="float" office:value="1536.5260000000001"/>
          <table:table-cell office:value-type="float" office:value="1"/>
          <table:table-cell office:value-type="float" office:value="20807.428"/>
          <table:table-cell office:value-type="float" office:value="1"/>
          <table:table-cell table:number-columns-repeated="16344"/>
        </table:table-row>
        <table:table-row>
          <table:table-cell/>
          <table:table-cell office:value-type="string" office:string-value="United Nations Environment Programme"/>
          <table:table-cell office:value-type="string" office:string-value="ChannelCode"/>
          <table:table-cell office:value-type="string" office:string-value="41116"/>
          <table:table-cell office:value-type="float" office:value="1163.1949999999999"/>
          <table:table-cell office:value-type="float" office:value="1"/>
          <table:table-cell office:value-type="float" office:value="1060.53559"/>
          <table:table-cell office:value-type="float" office:value="1"/>
          <table:table-cell office:value-type="float" office:value="2223.7305900000001"/>
          <table:table-cell office:value-type="float" office:value="1"/>
          <table:table-cell/>
          <table:table-cell office:value-type="float" office:value="0"/>
          <table:table-cell office:value-type="float" office:value="628.40477999999996"/>
          <table:table-cell office:value-type="float" office:value="1"/>
          <table:table-cell office:value-type="float" office:value="628.40477999999996"/>
          <table:table-cell office:value-type="float" office:value="1"/>
          <table:table-cell office:value-type="float" office:value="1163.1949999999999"/>
          <table:table-cell office:value-type="float" office:value="1"/>
          <table:table-cell office:value-type="float" office:value="1688.9403700000003"/>
          <table:table-cell office:value-type="float" office:value="1"/>
          <table:table-cell office:value-type="float" office:value="2852.13537"/>
          <table:table-cell office:value-type="float" office:value="1"/>
          <table:table-cell office:value-type="float" office:value="4569.8999999999996"/>
          <table:table-cell office:value-type="float" office:value="1"/>
          <table:table-cell office:value-type="float" office:value="271.78582"/>
          <table:table-cell office:value-type="float" office:value="1"/>
          <table:table-cell office:value-type="float" office:value="4841.6858199999997"/>
          <table:table-cell office:value-type="float" office:value="1"/>
          <table:table-cell/>
          <table:table-cell office:value-type="float" office:value="0"/>
          <table:table-cell office:value-type="float" office:value="8892.8155699999988"/>
          <table:table-cell office:value-type="float" office:value="1"/>
          <table:table-cell office:value-type="float" office:value="8892.8155699999988"/>
          <table:table-cell office:value-type="float" office:value="1"/>
          <table:table-cell office:value-type="float" office:value="4569.8999999999996"/>
          <table:table-cell office:value-type="float" office:value="1"/>
          <table:table-cell office:value-type="float" office:value="9164.6013899999998"/>
          <table:table-cell office:value-type="float" office:value="1"/>
          <table:table-cell office:value-type="float" office:value="13734.501390000001"/>
          <table:table-cell office:value-type="float" office:value="1"/>
          <table:table-cell table:number-columns-repeated="16344"/>
        </table:table-row>
        <table:table-row>
          <table:table-cell/>
          <table:table-cell office:value-type="string" office:string-value="United Nations Framework Convention on Climate Change"/>
          <table:table-cell office:value-type="string" office:string-value="ChannelCode"/>
          <table:table-cell office:value-type="string" office:string-value="41316"/>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628.577001"/>
          <table:table-cell office:value-type="float" office:value="1"/>
          <table:table-cell office:value-type="float" office:value="628.577001"/>
          <table:table-cell office:value-type="float" office:value="1"/>
          <table:table-cell/>
          <table:table-cell office:value-type="float" office:value="0"/>
          <table:table-cell office:value-type="float" office:value="1000"/>
          <table:table-cell office:value-type="float" office:value="1"/>
          <table:table-cell office:value-type="float" office:value="1000"/>
          <table:table-cell office:value-type="float" office:value="1"/>
          <table:table-cell/>
          <table:table-cell office:value-type="float" office:value="0"/>
          <table:table-cell office:value-type="float" office:value="687.78399999999999"/>
          <table:table-cell office:value-type="float" office:value="1"/>
          <table:table-cell office:value-type="float" office:value="687.78399999999999"/>
          <table:table-cell office:value-type="float" office:value="1"/>
          <table:table-cell/>
          <table:table-cell office:value-type="float" office:value="0"/>
          <table:table-cell office:value-type="float" office:value="1687.7840000000001"/>
          <table:table-cell office:value-type="float" office:value="1"/>
          <table:table-cell office:value-type="float" office:value="1687.7840000000001"/>
          <table:table-cell office:value-type="float" office:value="1"/>
          <table:table-cell table:number-columns-repeated="16344"/>
        </table:table-row>
        <table:table-row>
          <table:table-cell/>
          <table:table-cell office:value-type="string" office:string-value="United Nations High Commissioner for Human Rights (extrabudgetary contributions only)"/>
          <table:table-cell office:value-type="string" office:string-value="ChannelCode"/>
          <table:table-cell office:value-type="string" office:string-value="41313"/>
          <table:table-cell office:value-type="float" office:value="735.32"/>
          <table:table-cell office:value-type="float" office:value="1"/>
          <table:table-cell office:value-type="float" office:value="549"/>
          <table:table-cell office:value-type="float" office:value="1"/>
          <table:table-cell office:value-type="float" office:value="1284.3200000000002"/>
          <table:table-cell office:value-type="float" office:value="1"/>
          <table:table-cell office:value-type="float" office:value="1600"/>
          <table:table-cell office:value-type="float" office:value="1"/>
          <table:table-cell/>
          <table:table-cell office:value-type="float" office:value="0"/>
          <table:table-cell office:value-type="float" office:value="1600"/>
          <table:table-cell office:value-type="float" office:value="1"/>
          <table:table-cell office:value-type="float" office:value="2335.3200000000002"/>
          <table:table-cell office:value-type="float" office:value="1"/>
          <table:table-cell office:value-type="float" office:value="549"/>
          <table:table-cell office:value-type="float" office:value="1"/>
          <table:table-cell office:value-type="float" office:value="2884.32"/>
          <table:table-cell office:value-type="float" office:value="1"/>
          <table:table-cell office:value-type="float" office:value="666.66600000000005"/>
          <table:table-cell office:value-type="float" office:value="1"/>
          <table:table-cell office:value-type="float" office:value="420"/>
          <table:table-cell office:value-type="float" office:value="1"/>
          <table:table-cell office:value-type="float" office:value="1086.6660000000002"/>
          <table:table-cell office:value-type="float" office:value="1"/>
          <table:table-cell office:value-type="float" office:value="2200"/>
          <table:table-cell office:value-type="float" office:value="1"/>
          <table:table-cell office:value-type="float" office:value="195.7296"/>
          <table:table-cell office:value-type="float" office:value="1"/>
          <table:table-cell office:value-type="float" office:value="2395.7296000000001"/>
          <table:table-cell office:value-type="float" office:value="1"/>
          <table:table-cell office:value-type="float" office:value="2866.6660000000002"/>
          <table:table-cell office:value-type="float" office:value="1"/>
          <table:table-cell office:value-type="float" office:value="615.7296"/>
          <table:table-cell office:value-type="float" office:value="1"/>
          <table:table-cell office:value-type="float" office:value="3482.3955999999998"/>
          <table:table-cell office:value-type="float" office:value="1"/>
          <table:table-cell table:number-columns-repeated="16344"/>
        </table:table-row>
        <table:table-row>
          <table:table-cell/>
          <table:table-cell office:value-type="string" office:string-value="United Nations Human Settlement Programme"/>
          <table:table-cell office:value-type="string" office:string-value="ChannelCode"/>
          <table:table-cell office:value-type="string" office:string-value="4112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2084.6849999999999"/>
          <table:table-cell office:value-type="float" office:value="1"/>
          <table:table-cell/>
          <table:table-cell office:value-type="float" office:value="0"/>
          <table:table-cell office:value-type="float" office:value="2084.6849999999999"/>
          <table:table-cell office:value-type="float" office:value="1"/>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5137.4297100000003"/>
          <table:table-cell office:value-type="float" office:value="1"/>
          <table:table-cell/>
          <table:table-cell office:value-type="float" office:value="0"/>
          <table:table-cell office:value-type="float" office:value="5137.4297100000003"/>
          <table:table-cell office:value-type="float" office:value="1"/>
          <table:table-cell table:number-columns-repeated="16344"/>
        </table:table-row>
        <table:table-row>
          <table:table-cell/>
          <table:table-cell office:value-type="string" office:string-value="United Nations Office for Project Services"/>
          <table:table-cell office:value-type="string" office:string-value="ChannelCode"/>
          <table:table-cell office:value-type="string" office:string-value="41502"/>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025.9690000000001"/>
          <table:table-cell office:value-type="float" office:value="1"/>
          <table:table-cell office:value-type="float" office:value="5000"/>
          <table:table-cell office:value-type="float" office:value="1"/>
          <table:table-cell office:value-type="float" office:value="6025.9690000000001"/>
          <table:table-cell office:value-type="float" office:value="1"/>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2825"/>
          <table:table-cell office:value-type="float" office:value="1"/>
          <table:table-cell/>
          <table:table-cell office:value-type="float" office:value="0"/>
          <table:table-cell office:value-type="float" office:value="12825"/>
          <table:table-cell office:value-type="float" office:value="1"/>
          <table:table-cell table:number-columns-repeated="16344"/>
        </table:table-row>
        <table:table-row>
          <table:table-cell/>
          <table:table-cell office:value-type="string" office:string-value="United Nations Office of Co-ordination of Humanitarian Affairs"/>
          <table:table-cell office:value-type="string" office:string-value="ChannelCode"/>
          <table:table-cell office:value-type="string" office:string-value="41127"/>
          <table:table-cell office:value-type="float" office:value="116025.26709000001"/>
          <table:table-cell office:value-type="float" office:value="1"/>
          <table:table-cell/>
          <table:table-cell office:value-type="float" office:value="0"/>
          <table:table-cell office:value-type="float" office:value="116025.26709000001"/>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36025.26709000001"/>
          <table:table-cell office:value-type="float" office:value="1"/>
          <table:table-cell/>
          <table:table-cell office:value-type="float" office:value="0"/>
          <table:table-cell office:value-type="float" office:value="136025.26709000001"/>
          <table:table-cell office:value-type="float" office:value="1"/>
          <table:table-cell office:value-type="float" office:value="149854.00412999999"/>
          <table:table-cell office:value-type="float" office:value="1"/>
          <table:table-cell/>
          <table:table-cell office:value-type="float" office:value="0"/>
          <table:table-cell office:value-type="float" office:value="149854.00412999999"/>
          <table:table-cell office:value-type="float" office:value="1"/>
          <table:table-cell office:value-type="float" office:value="25000"/>
          <table:table-cell office:value-type="float" office:value="1"/>
          <table:table-cell/>
          <table:table-cell office:value-type="float" office:value="0"/>
          <table:table-cell office:value-type="float" office:value="25000"/>
          <table:table-cell office:value-type="float" office:value="1"/>
          <table:table-cell office:value-type="float" office:value="174854.00413000004"/>
          <table:table-cell office:value-type="float" office:value="1"/>
          <table:table-cell/>
          <table:table-cell office:value-type="float" office:value="0"/>
          <table:table-cell office:value-type="float" office:value="174854.00413000004"/>
          <table:table-cell office:value-type="float" office:value="1"/>
          <table:table-cell table:number-columns-repeated="16344"/>
        </table:table-row>
        <table:table-row>
          <table:table-cell/>
          <table:table-cell office:value-type="string" office:string-value="United Nations Office of the United Nations High Commissioner for Refugees"/>
          <table:table-cell office:value-type="string" office:string-value="ChannelCode"/>
          <table:table-cell office:value-type="string" office:string-value="41121"/>
          <table:table-cell office:value-type="float" office:value="99248.51973"/>
          <table:table-cell office:value-type="float" office:value="1"/>
          <table:table-cell office:value-type="float" office:value="116.82"/>
          <table:table-cell office:value-type="float" office:value="1"/>
          <table:table-cell office:value-type="float" office:value="99365.339729999992"/>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34248.51973"/>
          <table:table-cell office:value-type="float" office:value="1"/>
          <table:table-cell office:value-type="float" office:value="116.82"/>
          <table:table-cell office:value-type="float" office:value="1"/>
          <table:table-cell office:value-type="float" office:value="134365.33973000001"/>
          <table:table-cell office:value-type="float" office:value="1"/>
          <table:table-cell office:value-type="float" office:value="130860.79572000001"/>
          <table:table-cell office:value-type="float" office:value="1"/>
          <table:table-cell office:value-type="float" office:value="221.58850999999999"/>
          <table:table-cell office:value-type="float" office:value="1"/>
          <table:table-cell office:value-type="float" office:value="131082.38423000003"/>
          <table:table-cell office:value-type="float" office:value="1"/>
          <table:table-cell office:value-type="float" office:value="35000"/>
          <table:table-cell office:value-type="float" office:value="1"/>
          <table:table-cell/>
          <table:table-cell office:value-type="float" office:value="0"/>
          <table:table-cell office:value-type="float" office:value="35000"/>
          <table:table-cell office:value-type="float" office:value="1"/>
          <table:table-cell office:value-type="float" office:value="165860.79571999999"/>
          <table:table-cell office:value-type="float" office:value="1"/>
          <table:table-cell office:value-type="float" office:value="221.58850999999999"/>
          <table:table-cell office:value-type="float" office:value="1"/>
          <table:table-cell office:value-type="float" office:value="166082.38422999997"/>
          <table:table-cell office:value-type="float" office:value="1"/>
          <table:table-cell table:number-columns-repeated="16344"/>
        </table:table-row>
        <table:table-row>
          <table:table-cell/>
          <table:table-cell office:value-type="string" office:string-value="United Nations Office on Drugs and Crime"/>
          <table:table-cell office:value-type="string" office:string-value="ChannelCode"/>
          <table:table-cell office:value-type="string" office:string-value="41128"/>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82.61492"/>
          <table:table-cell office:value-type="float" office:value="1"/>
          <table:table-cell office:value-type="float" office:value="129.547"/>
          <table:table-cell office:value-type="float" office:value="1"/>
          <table:table-cell office:value-type="float" office:value="1712.16192"/>
          <table:table-cell office:value-type="float" office:value="1"/>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02.1469999999999"/>
          <table:table-cell office:value-type="float" office:value="1"/>
          <table:table-cell office:value-type="float" office:value="1449.0376799999999"/>
          <table:table-cell office:value-type="float" office:value="1"/>
          <table:table-cell office:value-type="float" office:value="2951.1846799999994"/>
          <table:table-cell office:value-type="float" office:value="1"/>
          <table:table-cell table:number-columns-repeated="16344"/>
        </table:table-row>
        <table:table-row>
          <table:table-cell/>
          <table:table-cell office:value-type="string" office:string-value="United Nations Peacebuilding Fund (Window One:  Flexible Contributions Only)"/>
          <table:table-cell office:value-type="string" office:string-value="ChannelCode"/>
          <table:table-cell office:value-type="string" office:string-value="41311"/>
          <table:table-cell/>
          <table:table-cell office:value-type="float" office:value="0"/>
          <table:table-cell/>
          <table:table-cell office:value-type="float" office:value="0"/>
          <table:table-cell/>
          <table:table-cell office:value-type="float" office:value="0"/>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office:value-type="float" office:value="10235"/>
          <table:table-cell office:value-type="float" office:value="1"/>
          <table:table-cell office:value-type="float" office:value="4000"/>
          <table:table-cell office:value-type="float" office:value="1"/>
          <table:table-cell office:value-type="float" office:value="14235"/>
          <table:table-cell office:value-type="float" office:value="1"/>
          <table:table-cell/>
          <table:table-cell office:value-type="float" office:value="0"/>
          <table:table-cell office:value-type="float" office:value="4000"/>
          <table:table-cell office:value-type="float" office:value="1"/>
          <table:table-cell office:value-type="float" office:value="4000"/>
          <table:table-cell office:value-type="float" office:value="1"/>
          <table:table-cell office:value-type="float" office:value="3560"/>
          <table:table-cell office:value-type="float" office:value="1"/>
          <table:table-cell/>
          <table:table-cell office:value-type="float" office:value="0"/>
          <table:table-cell office:value-type="float" office:value="3560"/>
          <table:table-cell office:value-type="float" office:value="1"/>
          <table:table-cell office:value-type="float" office:value="3560"/>
          <table:table-cell office:value-type="float" office:value="1"/>
          <table:table-cell office:value-type="float" office:value="4000"/>
          <table:table-cell office:value-type="float" office:value="1"/>
          <table:table-cell office:value-type="float" office:value="7560"/>
          <table:table-cell office:value-type="float" office:value="1"/>
          <table:table-cell table:number-columns-repeated="16344"/>
        </table:table-row>
        <table:table-row>
          <table:table-cell/>
          <table:table-cell office:value-type="string" office:string-value="United Nations Population Fund"/>
          <table:table-cell office:value-type="string" office:string-value="ChannelCode"/>
          <table:table-cell office:value-type="string" office:string-value="41119"/>
          <table:table-cell office:value-type="float" office:value="94694.141029999999"/>
          <table:table-cell office:value-type="float" office:value="1"/>
          <table:table-cell/>
          <table:table-cell office:value-type="float" office:value="0"/>
          <table:table-cell office:value-type="float" office:value="94694.141029999999"/>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14694.14103000001"/>
          <table:table-cell office:value-type="float" office:value="1"/>
          <table:table-cell/>
          <table:table-cell office:value-type="float" office:value="0"/>
          <table:table-cell office:value-type="float" office:value="114694.14103000001"/>
          <table:table-cell office:value-type="float" office:value="1"/>
          <table:table-cell office:value-type="float" office:value="87370.361650000021"/>
          <table:table-cell office:value-type="float" office:value="1"/>
          <table:table-cell office:value-type="float" office:value="98.344999999999999"/>
          <table:table-cell office:value-type="float" office:value="1"/>
          <table:table-cell office:value-type="float" office:value="87468.706650000022"/>
          <table:table-cell office:value-type="float" office:value="1"/>
          <table:table-cell office:value-type="float" office:value="20000"/>
          <table:table-cell office:value-type="float" office:value="1"/>
          <table:table-cell/>
          <table:table-cell office:value-type="float" office:value="0"/>
          <table:table-cell office:value-type="float" office:value="20000"/>
          <table:table-cell office:value-type="float" office:value="1"/>
          <table:table-cell office:value-type="float" office:value="107370.36165000002"/>
          <table:table-cell office:value-type="float" office:value="1"/>
          <table:table-cell office:value-type="float" office:value="98.344999999999999"/>
          <table:table-cell office:value-type="float" office:value="1"/>
          <table:table-cell office:value-type="float" office:value="107468.70665000002"/>
          <table:table-cell office:value-type="float" office:value="1"/>
          <table:table-cell table:number-columns-repeated="16344"/>
        </table:table-row>
        <table:table-row>
          <table:table-cell/>
          <table:table-cell office:value-type="string" office:string-value="United Nations Relief and Works Agency for Palestine Refugees in the Near East"/>
          <table:table-cell office:value-type="string" office:string-value="ChannelCode"/>
          <table:table-cell office:value-type="string" office:string-value="41130"/>
          <table:table-cell office:value-type="float" office:value="30000"/>
          <table:table-cell office:value-type="float" office:value="1"/>
          <table:table-cell/>
          <table:table-cell office:value-type="float" office:value="0"/>
          <table:table-cell office:value-type="float" office:value="30000"/>
          <table:table-cell office:value-type="float" office:value="1"/>
          <table:table-cell office:value-type="float" office:value="34038.832459999998"/>
          <table:table-cell office:value-type="float" office:value="1"/>
          <table:table-cell/>
          <table:table-cell office:value-type="float" office:value="0"/>
          <table:table-cell office:value-type="float" office:value="34038.832459999998"/>
          <table:table-cell office:value-type="float" office:value="1"/>
          <table:table-cell office:value-type="float" office:value="64038.832459999991"/>
          <table:table-cell office:value-type="float" office:value="1"/>
          <table:table-cell/>
          <table:table-cell office:value-type="float" office:value="0"/>
          <table:table-cell office:value-type="float" office:value="64038.832459999991"/>
          <table:table-cell office:value-type="float" office:value="1"/>
          <table:table-cell office:value-type="float" office:value="21000"/>
          <table:table-cell office:value-type="float" office:value="1"/>
          <table:table-cell/>
          <table:table-cell office:value-type="float" office:value="0"/>
          <table:table-cell office:value-type="float" office:value="21000"/>
          <table:table-cell office:value-type="float" office:value="1"/>
          <table:table-cell office:value-type="float" office:value="33434.989390000002"/>
          <table:table-cell office:value-type="float" office:value="1"/>
          <table:table-cell/>
          <table:table-cell office:value-type="float" office:value="0"/>
          <table:table-cell office:value-type="float" office:value="33434.989390000002"/>
          <table:table-cell office:value-type="float" office:value="1"/>
          <table:table-cell office:value-type="float" office:value="54434.989389999995"/>
          <table:table-cell office:value-type="float" office:value="1"/>
          <table:table-cell/>
          <table:table-cell office:value-type="float" office:value="0"/>
          <table:table-cell office:value-type="float" office:value="54434.989389999995"/>
          <table:table-cell office:value-type="float" office:value="1"/>
          <table:table-cell table:number-columns-repeated="16344"/>
        </table:table-row>
        <table:table-row>
          <table:table-cell/>
          <table:table-cell office:value-type="string" office:string-value="United Nations Voluntary Fund for Victims of Torture"/>
          <table:table-cell office:value-type="string" office:string-value="ChannelCode"/>
          <table:table-cell office:value-type="string" office:string-value="41138"/>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83.50900000000001"/>
          <table:table-cell office:value-type="float" office:value="1"/>
          <table:table-cell office:value-type="float" office:value="483.50900000000001"/>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table-cell/>
          <table:table-cell office:value-type="string" office:string-value="World Bank Group (WB)"/>
          <table:table-cell office:value-type="string" office:string-value="ChannelCode"/>
          <table:table-cell office:value-type="string" office:string-value="4400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15434.507580000001"/>
          <table:table-cell office:value-type="float" office:value="1"/>
          <table:table-cell office:value-type="float" office:value="395"/>
          <table:table-cell office:value-type="float" office:value="1"/>
          <table:table-cell office:value-type="float" office:value="15829.50758"/>
          <table:table-cell office:value-type="float" office:value="1"/>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6498.6333599999998"/>
          <table:table-cell office:value-type="float" office:value="1"/>
          <table:table-cell office:value-type="float" office:value="346.33367999999996"/>
          <table:table-cell office:value-type="float" office:value="1"/>
          <table:table-cell office:value-type="float" office:value="6844.9670399999995"/>
          <table:table-cell office:value-type="float" office:value="1"/>
          <table:table-cell table:number-columns-repeated="16344"/>
        </table:table-row>
        <table:table-row>
          <table:table-cell/>
          <table:table-cell office:value-type="string" office:string-value="World Customs Organisation Customs Co-operation Fund"/>
          <table:table-cell office:value-type="string" office:string-value="ChannelCode"/>
          <table:table-cell office:value-type="string" office:string-value="47139"/>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office:value-type="float" office:value="403.73543999999993"/>
          <table:table-cell office:value-type="float" office:value="1"/>
          <table:table-cell office:value-type="float" office:value="403.7354399999999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table-cell office:value-type="float" office:value="0"/>
          <table:table-cell office:value-type="float" office:value="452.93822999999998"/>
          <table:table-cell office:value-type="float" office:value="1"/>
          <table:table-cell office:value-type="float" office:value="452.93822999999998"/>
          <table:table-cell office:value-type="float" office:value="1"/>
          <table:table-cell table:number-columns-repeated="16344"/>
        </table:table-row>
        <table:table-row>
          <table:table-cell/>
          <table:table-cell office:value-type="string" office:string-value="World Food Programme"/>
          <table:table-cell office:value-type="string" office:string-value="ChannelCode"/>
          <table:table-cell office:value-type="string" office:string-value="41140"/>
          <table:table-cell office:value-type="float" office:value="225896.00680000003"/>
          <table:table-cell office:value-type="float" office:value="1"/>
          <table:table-cell/>
          <table:table-cell office:value-type="float" office:value="0"/>
          <table:table-cell office:value-type="float" office:value="225896.0068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5896.00680000003"/>
          <table:table-cell office:value-type="float" office:value="1"/>
          <table:table-cell/>
          <table:table-cell office:value-type="float" office:value="0"/>
          <table:table-cell office:value-type="float" office:value="265896.00680000003"/>
          <table:table-cell office:value-type="float" office:value="1"/>
          <table:table-cell office:value-type="float" office:value="227742.62070000003"/>
          <table:table-cell office:value-type="float" office:value="1"/>
          <table:table-cell/>
          <table:table-cell office:value-type="float" office:value="0"/>
          <table:table-cell office:value-type="float" office:value="227742.62070000003"/>
          <table:table-cell office:value-type="float" office:value="1"/>
          <table:table-cell office:value-type="float" office:value="40000"/>
          <table:table-cell office:value-type="float" office:value="1"/>
          <table:table-cell/>
          <table:table-cell office:value-type="float" office:value="0"/>
          <table:table-cell office:value-type="float" office:value="40000"/>
          <table:table-cell office:value-type="float" office:value="1"/>
          <table:table-cell office:value-type="float" office:value="267742.62070000003"/>
          <table:table-cell office:value-type="float" office:value="1"/>
          <table:table-cell/>
          <table:table-cell office:value-type="float" office:value="0"/>
          <table:table-cell office:value-type="float" office:value="267742.62070000003"/>
          <table:table-cell office:value-type="float" office:value="1"/>
          <table:table-cell table:number-columns-repeated="16344"/>
        </table:table-row>
        <table:table-row>
          <table:table-cell/>
          <table:table-cell office:value-type="string" office:string-value="World Health Organisation - assessed contributions"/>
          <table:table-cell office:value-type="string" office:string-value="ChannelCode"/>
          <table:table-cell office:value-type="string" office:string-value="41307"/>
          <table:table-cell/>
          <table:table-cell office:value-type="float" office:value="0"/>
          <table:table-cell office:value-type="float" office:value="3578.1660000000002"/>
          <table:table-cell office:value-type="float" office:value="1"/>
          <table:table-cell office:value-type="float" office:value="3578.1660000000002"/>
          <table:table-cell office:value-type="float" office:value="1"/>
          <table:table-cell/>
          <table:table-cell office:value-type="float" office:value="0"/>
          <table:table-cell office:value-type="float" office:value="11833.70312"/>
          <table:table-cell office:value-type="float" office:value="1"/>
          <table:table-cell office:value-type="float" office:value="11833.70312"/>
          <table:table-cell office:value-type="float" office:value="1"/>
          <table:table-cell/>
          <table:table-cell office:value-type="float" office:value="0"/>
          <table:table-cell office:value-type="float" office:value="15411.869119999999"/>
          <table:table-cell office:value-type="float" office:value="1"/>
          <table:table-cell office:value-type="float" office:value="15411.869119999999"/>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table-cell office:value-type="float" office:value="0"/>
          <table:table-cell office:value-type="float" office:value="11999.832234400001"/>
          <table:table-cell office:value-type="float" office:value="1"/>
          <table:table-cell office:value-type="float" office:value="11999.832234400001"/>
          <table:table-cell office:value-type="float" office:value="1"/>
          <table:table-cell table:number-columns-repeated="16344"/>
        </table:table-row>
        <table:table-row>
          <table:table-cell/>
          <table:table-cell office:value-type="string" office:string-value="World Health Organisation - core voluntary contributions account"/>
          <table:table-cell office:value-type="string" office:string-value="ChannelCode"/>
          <table:table-cell office:value-type="string" office:string-value="41143"/>
          <table:table-cell office:value-type="float" office:value="98572.761220000015"/>
          <table:table-cell office:value-type="float" office:value="1"/>
          <table:table-cell/>
          <table:table-cell office:value-type="float" office:value="0"/>
          <table:table-cell office:value-type="float" office:value="98572.761220000015"/>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113072.76122000003"/>
          <table:table-cell office:value-type="float" office:value="1"/>
          <table:table-cell/>
          <table:table-cell office:value-type="float" office:value="0"/>
          <table:table-cell office:value-type="float" office:value="113072.76122000003"/>
          <table:table-cell office:value-type="float" office:value="1"/>
          <table:table-cell office:value-type="float" office:value="84204.175969999997"/>
          <table:table-cell office:value-type="float" office:value="1"/>
          <table:table-cell office:value-type="float" office:value="4466.3001299999996"/>
          <table:table-cell office:value-type="float" office:value="1"/>
          <table:table-cell office:value-type="float" office:value="88670.476100000014"/>
          <table:table-cell office:value-type="float" office:value="1"/>
          <table:table-cell office:value-type="float" office:value="14500"/>
          <table:table-cell office:value-type="float" office:value="1"/>
          <table:table-cell/>
          <table:table-cell office:value-type="float" office:value="0"/>
          <table:table-cell office:value-type="float" office:value="14500"/>
          <table:table-cell office:value-type="float" office:value="1"/>
          <table:table-cell office:value-type="float" office:value="98704.175969999997"/>
          <table:table-cell office:value-type="float" office:value="1"/>
          <table:table-cell office:value-type="float" office:value="4466.3001299999996"/>
          <table:table-cell office:value-type="float" office:value="1"/>
          <table:table-cell office:value-type="float" office:value="103170.4761"/>
          <table:table-cell office:value-type="float" office:value="1"/>
          <table:table-cell table:number-columns-repeated="16344"/>
        </table:table-row>
        <table:table-row>
          <table:table-cell/>
          <table:table-cell office:value-type="string" office:string-value="World Trade Organisation"/>
          <table:table-cell office:value-type="string" office:string-value="ChannelCode"/>
          <table:table-cell office:value-type="string" office:string-value="4500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office:value-type="float" office:value="827.47297000000003"/>
          <table:table-cell office:value-type="float" office:value="1"/>
          <table:table-cell/>
          <table:table-cell office:value-type="float" office:value="0"/>
          <table:table-cell office:value-type="float" office:value="827.47297000000003"/>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table-cell office:value-type="float" office:value="0"/>
          <table:table-cell table:number-columns-repeated="16344"/>
        </table:table-row>
        <table:table-row table:number-rows-repeated="1048474">
          <table:table-cell table:number-columns-repeated="16344"/>
        </table:table-row>
      </table:table>
      <table:table table:name="'file:///C:/Users/alice-marshall/AppData/Local/Microsoft/Windows/Temporary%20Internet%20Files/Content.IE5/QLSWG9DT/Additional%20tables_workings.xlsx'#Table_A9" table:style-name="ta2">
        <table:table-source xlink:href="file:///C:/Users/alice-marshall/AppData/Local/Microsoft/Windows/Temporary%20Internet%20Files/Content.IE5/QLSWG9DT/Additional%20tables_workings.xlsx" table:table-name="Table_A9" table:mode="copy-results-only"/>
        <table:table-column/>
        <table:table-row table:number-rows-repeated="1048576">
          <table:table-cell table:number-columns-repeated="16384"/>
        </table:table-row>
      </table:table>
      <table:table table:name="'file:///C:/Users/alice-marshall/AppData/Local/Microsoft/Windows/Temporary%20Internet%20Files/Content.IE5/QLSWG9DT/Additional%20tables_workings.xlsx'#Table_A10" table:style-name="ta2">
        <table:table-source xlink:href="file:///C:/Users/alice-marshall/AppData/Local/Microsoft/Windows/Temporary%20Internet%20Files/Content.IE5/QLSWG9DT/Additional%20tables_workings.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Progress" table:style-name="ta2">
        <table:table-source xlink:href="file:///C:/Users/B-MacKay/AppData/Roaming/OpenText/OTEdit/EC_vault/c1543545/SID%202016%20Tables%20-%20AM.xlsx" table:table-name="Progress" table:mode="copy-results-only"/>
        <table:table-column/>
        <table:table-row table:number-rows-repeated="1048576">
          <table:table-cell table:number-columns-repeated="16384"/>
        </table:table-row>
      </table:table>
      <table:table table:name="'file:///C:/Users/B-MacKay/AppData/Roaming/OpenText/OTEdit/EC_vault/c1543545/SID%202016%20Tables%20-%20AM.xlsx'#Table_1" table:style-name="ta2">
        <table:table-source xlink:href="file:///C:/Users/B-MacKay/AppData/Roaming/OpenText/OTEdit/EC_vault/c1543545/SID%202016%20Tables%20-%20AM.xlsx" table:table-name="Table_1" table:mode="copy-results-only"/>
        <table:table-column/>
        <table:table-row table:number-rows-repeated="1048576">
          <table:table-cell table:number-columns-repeated="16384"/>
        </table:table-row>
      </table:table>
      <table:table table:name="'file:///C:/Users/B-MacKay/AppData/Roaming/OpenText/OTEdit/EC_vault/c1543545/SID%202016%20Tables%20-%20AM.xlsx'#RAW_Table_2" table:style-name="ta2">
        <table:table-source xlink:href="file:///C:/Users/B-MacKay/AppData/Roaming/OpenText/OTEdit/EC_vault/c1543545/SID%202016%20Tables%20-%20AM.xlsx" table:table-name="RAW_Table_2" table:mode="copy-results-only"/>
        <table:table-column/>
        <table:table-row table:number-rows-repeated="1048576">
          <table:table-cell table:number-columns-repeated="16384"/>
        </table:table-row>
      </table:table>
      <table:table table:name="'file:///C:/Users/B-MacKay/AppData/Roaming/OpenText/OTEdit/EC_vault/c1543545/SID%202016%20Tables%20-%20AM.xlsx'#Table_2" table:style-name="ta2">
        <table:table-source xlink:href="file:///C:/Users/B-MacKay/AppData/Roaming/OpenText/OTEdit/EC_vault/c1543545/SID%202016%20Tables%20-%20AM.xlsx" table:table-name="Table_2" table:mode="copy-results-only"/>
        <table:table-column/>
        <table:table-row table:number-rows-repeated="1048576">
          <table:table-cell table:number-columns-repeated="16384"/>
        </table:table-row>
      </table:table>
      <table:table table:name="'file:///C:/Users/B-MacKay/AppData/Roaming/OpenText/OTEdit/EC_vault/c1543545/SID%202016%20Tables%20-%20AM.xlsx'#RAW_Table_3" table:style-name="ta2">
        <table:table-source xlink:href="file:///C:/Users/B-MacKay/AppData/Roaming/OpenText/OTEdit/EC_vault/c1543545/SID%202016%20Tables%20-%20AM.xlsx" table:table-name="RAW_Table_3" table:mode="copy-results-only"/>
        <table:table-column/>
        <table:table-row table:number-rows-repeated="1048576">
          <table:table-cell table:number-columns-repeated="16384"/>
        </table:table-row>
      </table:table>
      <table:table table:name="'file:///C:/Users/B-MacKay/AppData/Roaming/OpenText/OTEdit/EC_vault/c1543545/SID%202016%20Tables%20-%20AM.xlsx'#Table_3" table:style-name="ta2">
        <table:table-source xlink:href="file:///C:/Users/B-MacKay/AppData/Roaming/OpenText/OTEdit/EC_vault/c1543545/SID%202016%20Tables%20-%20AM.xlsx" table:table-name="Table_3" table:mode="copy-results-only"/>
        <table:table-column/>
        <table:table-row table:number-rows-repeated="1048576">
          <table:table-cell table:number-columns-repeated="16384"/>
        </table:table-row>
      </table:table>
      <table:table table:name="'file:///C:/Users/B-MacKay/AppData/Roaming/OpenText/OTEdit/EC_vault/c1543545/SID%202016%20Tables%20-%20AM.xlsx'#RAW_Table_4" table:style-name="ta2">
        <table:table-source xlink:href="file:///C:/Users/B-MacKay/AppData/Roaming/OpenText/OTEdit/EC_vault/c1543545/SID%202016%20Tables%20-%20AM.xlsx" table:table-name="RAW_Table_4" table:mode="copy-results-only"/>
        <table:table-column/>
        <table:table-row table:number-rows-repeated="1048576">
          <table:table-cell table:number-columns-repeated="16384"/>
        </table:table-row>
      </table:table>
      <table:table table:name="'file:///C:/Users/B-MacKay/AppData/Roaming/OpenText/OTEdit/EC_vault/c1543545/SID%202016%20Tables%20-%20AM.xlsx'#Table_4" table:style-name="ta2">
        <table:table-source xlink:href="file:///C:/Users/B-MacKay/AppData/Roaming/OpenText/OTEdit/EC_vault/c1543545/SID%202016%20Tables%20-%20AM.xlsx" table:table-name="Table_4" table:mode="copy-results-only"/>
        <table:table-column/>
        <table:table-row table:number-rows-repeated="1048576">
          <table:table-cell table:number-columns-repeated="16384"/>
        </table:table-row>
      </table:table>
      <table:table table:name="'file:///C:/Users/B-MacKay/AppData/Roaming/OpenText/OTEdit/EC_vault/c1543545/SID%202016%20Tables%20-%20AM.xlsx'#RAW_Table_5" table:style-name="ta2">
        <table:table-source xlink:href="file:///C:/Users/B-MacKay/AppData/Roaming/OpenText/OTEdit/EC_vault/c1543545/SID%202016%20Tables%20-%20AM.xlsx" table:table-name="RAW_Table_5" table:mode="copy-results-only"/>
        <table:table-column/>
        <table:table-row table:number-rows-repeated="1048576">
          <table:table-cell table:number-columns-repeated="16384"/>
        </table:table-row>
      </table:table>
      <table:table table:name="'file:///C:/Users/B-MacKay/AppData/Roaming/OpenText/OTEdit/EC_vault/c1543545/SID%202016%20Tables%20-%20AM.xlsx'#Table_5" table:style-name="ta2">
        <table:table-source xlink:href="file:///C:/Users/B-MacKay/AppData/Roaming/OpenText/OTEdit/EC_vault/c1543545/SID%202016%20Tables%20-%20AM.xlsx" table:table-name="Table_5" table:mode="copy-results-only"/>
        <table:table-column/>
        <table:table-row table:number-rows-repeated="1048576">
          <table:table-cell table:number-columns-repeated="16384"/>
        </table:table-row>
      </table:table>
      <table:table table:name="'file:///C:/Users/B-MacKay/AppData/Roaming/OpenText/OTEdit/EC_vault/c1543545/SID%202016%20Tables%20-%20AM.xlsx'#RAW_Table_6" table:style-name="ta2">
        <table:table-source xlink:href="file:///C:/Users/B-MacKay/AppData/Roaming/OpenText/OTEdit/EC_vault/c1543545/SID%202016%20Tables%20-%20AM.xlsx" table:table-name="RAW_Table_6"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 table:style-name="ta2">
        <table:table-source xlink:href="file:///C:/Users/B-MacKay/AppData/Roaming/OpenText/OTEdit/EC_vault/c1543545/SID%202016%20Tables%20-%20AM.xlsx" table:table-name="SPSS_table_6" table:mode="copy-results-only"/>
        <table:table-column/>
        <table:table-row table:number-rows-repeated="1048576">
          <table:table-cell table:number-columns-repeated="16384"/>
        </table:table-row>
      </table:table>
      <table:table table:name="'file:///C:/Users/B-MacKay/AppData/Roaming/OpenText/OTEdit/EC_vault/c1543545/SID%202016%20Tables%20-%20AM.xlsx'#Table_6" table:style-name="ta2">
        <table:table-source xlink:href="file:///C:/Users/B-MacKay/AppData/Roaming/OpenText/OTEdit/EC_vault/c1543545/SID%202016%20Tables%20-%20AM.xlsx" table:table-name="Table_6" table:mode="copy-results-only"/>
        <table:table-column/>
        <table:table-row table:number-rows-repeated="1048576">
          <table:table-cell table:number-columns-repeated="16384"/>
        </table:table-row>
      </table:table>
      <table:table table:name="'file:///C:/Users/B-MacKay/AppData/Roaming/OpenText/OTEdit/EC_vault/c1543545/SID%202016%20Tables%20-%20AM.xlsx'#RAW_TABLE_7" table:style-name="ta2">
        <table:table-source xlink:href="file:///C:/Users/B-MacKay/AppData/Roaming/OpenText/OTEdit/EC_vault/c1543545/SID%202016%20Tables%20-%20AM.xlsx" table:table-name="RAW_TABLE_7" table:mode="copy-results-only"/>
        <table:table-column/>
        <table:table-row table:number-rows-repeated="1048576">
          <table:table-cell table:number-columns-repeated="16384"/>
        </table:table-row>
      </table:table>
      <table:table table:name="'file:///C:/Users/B-MacKay/AppData/Roaming/OpenText/OTEdit/EC_vault/c1543545/SID%202016%20Tables%20-%20AM.xlsx'#Table_7" table:style-name="ta2">
        <table:table-source xlink:href="file:///C:/Users/B-MacKay/AppData/Roaming/OpenText/OTEdit/EC_vault/c1543545/SID%202016%20Tables%20-%20AM.xlsx" table:table-name="Table_7"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 table:style-name="ta2">
        <table:table-source xlink:href="file:///C:/Users/B-MacKay/AppData/Roaming/OpenText/OTEdit/EC_vault/c1543545/SID%202016%20Tables%20-%20AM.xlsx" table:table-name="RAW_TABLE_8_&amp;_A6a" table:mode="copy-results-only"/>
        <table:table-column/>
        <table:table-row table:number-rows-repeated="1048576">
          <table:table-cell table:number-columns-repeated="16384"/>
        </table:table-row>
      </table:table>
      <table:table table:name="'file:///C:/Users/B-MacKay/AppData/Roaming/OpenText/OTEdit/EC_vault/c1543545/SID%202016%20Tables%20-%20AM.xlsx'#Table_8" table:style-name="ta2">
        <table:table-source xlink:href="file:///C:/Users/B-MacKay/AppData/Roaming/OpenText/OTEdit/EC_vault/c1543545/SID%202016%20Tables%20-%20AM.xlsx" table:table-name="Table_8" table:mode="copy-results-only"/>
        <table:table-column/>
        <table:table-row table:number-rows-repeated="1048576">
          <table:table-cell table:number-columns-repeated="16384"/>
        </table:table-row>
      </table:table>
      <table:table table:name="'file:///C:/Users/B-MacKay/AppData/Roaming/OpenText/OTEdit/EC_vault/c1543545/SID%202016%20Tables%20-%20AM.xlsx'#Table_9" table:style-name="ta2">
        <table:table-source xlink:href="file:///C:/Users/B-MacKay/AppData/Roaming/OpenText/OTEdit/EC_vault/c1543545/SID%202016%20Tables%20-%20AM.xlsx" table:table-name="Table_9"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 table:style-name="ta2">
        <table:table-source xlink:href="file:///C:/Users/B-MacKay/AppData/Roaming/OpenText/OTEdit/EC_vault/c1543545/SID%202016%20Tables%20-%20AM.xlsx" table:table-name="RAW_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10" table:style-name="ta2">
        <table:table-source xlink:href="file:///C:/Users/B-MacKay/AppData/Roaming/OpenText/OTEdit/EC_vault/c1543545/SID%202016%20Tables%20-%20AM.xlsx" table:table-name="Table_10" table:mode="copy-results-only"/>
        <table:table-column/>
        <table:table-row table:number-rows-repeated="1048576">
          <table:table-cell table:number-columns-repeated="16384"/>
        </table:table-row>
      </table:table>
      <table:table table:name="'file:///C:/Users/B-MacKay/AppData/Roaming/OpenText/OTEdit/EC_vault/c1543545/SID%202016%20Tables%20-%20AM.xlsx'#Table_C1" table:style-name="ta2">
        <table:table-source xlink:href="file:///C:/Users/B-MacKay/AppData/Roaming/OpenText/OTEdit/EC_vault/c1543545/SID%202016%20Tables%20-%20AM.xlsx" table:table-name="Table_C1" table:mode="copy-results-only"/>
        <table:table-column/>
        <table:table-row table:number-rows-repeated="1048576">
          <table:table-cell table:number-columns-repeated="16384"/>
        </table:table-row>
      </table:table>
      <table:table table:name="'file:///C:/Users/B-MacKay/AppData/Roaming/OpenText/OTEdit/EC_vault/c1543545/SID%202016%20Tables%20-%20AM.xlsx'#Table_C2" table:style-name="ta2">
        <table:table-source xlink:href="file:///C:/Users/B-MacKay/AppData/Roaming/OpenText/OTEdit/EC_vault/c1543545/SID%202016%20Tables%20-%20AM.xlsx" table:table-name="Table_C2" table:mode="copy-results-only"/>
        <table:table-column/>
        <table:table-row table:number-rows-repeated="1048576">
          <table:table-cell table:number-columns-repeated="16384"/>
        </table:table-row>
      </table:table>
      <table:table table:name="'file:///C:/Users/B-MacKay/AppData/Roaming/OpenText/OTEdit/EC_vault/c1543545/SID%202016%20Tables%20-%20AM.xlsx'#Table_C7" table:style-name="ta2">
        <table:table-source xlink:href="file:///C:/Users/B-MacKay/AppData/Roaming/OpenText/OTEdit/EC_vault/c1543545/SID%202016%20Tables%20-%20AM.xlsx" table:table-name="Table_C7"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 table:style-name="ta2">
        <table:table-source xlink:href="file:///C:/Users/B-MacKay/AppData/Roaming/OpenText/OTEdit/EC_vault/c1543545/SID%202016%20Tables%20-%20AM.xlsx" table:table-name="RAW_Table_C8" table:mode="copy-results-only"/>
        <table:table-column/>
        <table:table-row table:number-rows-repeated="1048576">
          <table:table-cell table:number-columns-repeated="16384"/>
        </table:table-row>
      </table:table>
      <table:table table:name="'file:///C:/Users/B-MacKay/AppData/Roaming/OpenText/OTEdit/EC_vault/c1543545/SID%202016%20Tables%20-%20AM.xlsx'#Table_C8" table:style-name="ta2">
        <table:table-source xlink:href="file:///C:/Users/B-MacKay/AppData/Roaming/OpenText/OTEdit/EC_vault/c1543545/SID%202016%20Tables%20-%20AM.xlsx" table:table-name="Table_C8"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 table:style-name="ta2">
        <table:table-source xlink:href="file:///C:/Users/B-MacKay/AppData/Roaming/OpenText/OTEdit/EC_vault/c1543545/SID%202016%20Tables%20-%20AM.xlsx" table:table-name="RAW_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9" table:style-name="ta2">
        <table:table-source xlink:href="file:///C:/Users/B-MacKay/AppData/Roaming/OpenText/OTEdit/EC_vault/c1543545/SID%202016%20Tables%20-%20AM.xlsx" table:table-name="Table_C9" table:mode="copy-results-only"/>
        <table:table-column/>
        <table:table-row table:number-rows-repeated="1048576">
          <table:table-cell table:number-columns-repeated="16384"/>
        </table:table-row>
      </table:table>
      <table:table table:name="'file:///C:/Users/B-MacKay/AppData/Roaming/OpenText/OTEdit/EC_vault/c1543545/SID%202016%20Tables%20-%20AM.xlsx'#Table_C10" table:style-name="ta2">
        <table:table-source xlink:href="file:///C:/Users/B-MacKay/AppData/Roaming/OpenText/OTEdit/EC_vault/c1543545/SID%202016%20Tables%20-%20AM.xlsx" table:table-name="Table_C10"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 table:style-name="ta2">
        <table:table-source xlink:href="file:///C:/Users/B-MacKay/AppData/Roaming/OpenText/OTEdit/EC_vault/c1543545/SID%202016%20Tables%20-%20AM.xlsx" table:table-name="RAW_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C11" table:style-name="ta2">
        <table:table-source xlink:href="file:///C:/Users/B-MacKay/AppData/Roaming/OpenText/OTEdit/EC_vault/c1543545/SID%202016%20Tables%20-%20AM.xlsx" table:table-name="Table_C11" table:mode="copy-results-only"/>
        <table:table-column/>
        <table:table-row table:number-rows-repeated="1048576">
          <table:table-cell table:number-columns-repeated="16384"/>
        </table:table-row>
      </table:table>
      <table:table table:name="'file:///C:/Users/B-MacKay/AppData/Roaming/OpenText/OTEdit/EC_vault/c1543545/SID%202016%20Tables%20-%20AM.xlsx'#Table_A1a" table:style-name="ta2">
        <table:table-source xlink:href="file:///C:/Users/B-MacKay/AppData/Roaming/OpenText/OTEdit/EC_vault/c1543545/SID%202016%20Tables%20-%20AM.xlsx" table:table-name="Table_A1a" table:mode="copy-results-only"/>
        <table:table-column/>
        <table:table-row table:number-rows-repeated="1048576">
          <table:table-cell table:number-columns-repeated="16384"/>
        </table:table-row>
      </table:table>
      <table:table table:name="'file:///C:/Users/B-MacKay/AppData/Roaming/OpenText/OTEdit/EC_vault/c1543545/SID%202016%20Tables%20-%20AM.xlsx'#Table_A2" table:style-name="ta2">
        <table:table-source xlink:href="file:///C:/Users/B-MacKay/AppData/Roaming/OpenText/OTEdit/EC_vault/c1543545/SID%202016%20Tables%20-%20AM.xlsx" table:table-name="Table_A2" table:mode="copy-results-only"/>
        <table:table-column/>
        <table:table-row table:number-rows-repeated="1048576">
          <table:table-cell table:number-columns-repeated="16384"/>
        </table:table-row>
      </table:table>
      <table:table table:name="'file:///C:/Users/B-MacKay/AppData/Roaming/OpenText/OTEdit/EC_vault/c1543545/SID%202016%20Tables%20-%20AM.xlsx'#Table_A3" table:style-name="ta2">
        <table:table-source xlink:href="file:///C:/Users/B-MacKay/AppData/Roaming/OpenText/OTEdit/EC_vault/c1543545/SID%202016%20Tables%20-%20AM.xlsx" table:table-name="Table_A3"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 table:style-name="ta2">
        <table:table-source xlink:href="file:///C:/Users/B-MacKay/AppData/Roaming/OpenText/OTEdit/EC_vault/c1543545/SID%202016%20Tables%20-%20AM.xlsx" table:table-name="RAW_Table_A4a" table:mode="copy-results-only"/>
        <table:table-column/>
        <table:table-row table:number-rows-repeated="1048576">
          <table:table-cell table:number-columns-repeated="16384"/>
        </table:table-row>
      </table:table>
      <table:table table:name="'file:///C:/Users/B-MacKay/AppData/Roaming/OpenText/OTEdit/EC_vault/c1543545/SID%202016%20Tables%20-%20AM.xlsx'#Table_A4a" table:style-name="ta2">
        <table:table-source xlink:href="file:///C:/Users/B-MacKay/AppData/Roaming/OpenText/OTEdit/EC_vault/c1543545/SID%202016%20Tables%20-%20AM.xlsx" table:table-name="Table_A4a"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 table:style-name="ta2">
        <table:table-source xlink:href="file:///C:/Users/B-MacKay/AppData/Roaming/OpenText/OTEdit/EC_vault/c1543545/SID%202016%20Tables%20-%20AM.xlsx" table:table-name="RAW_Table_A4b" table:mode="copy-results-only"/>
        <table:table-column/>
        <table:table-row table:number-rows-repeated="1048576">
          <table:table-cell table:number-columns-repeated="16384"/>
        </table:table-row>
      </table:table>
      <table:table table:name="'file:///C:/Users/B-MacKay/AppData/Roaming/OpenText/OTEdit/EC_vault/c1543545/SID%202016%20Tables%20-%20AM.xlsx'#Table_A4b" table:style-name="ta2">
        <table:table-source xlink:href="file:///C:/Users/B-MacKay/AppData/Roaming/OpenText/OTEdit/EC_vault/c1543545/SID%202016%20Tables%20-%20AM.xlsx" table:table-name="Table_A4b"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 table:style-name="ta2">
        <table:table-source xlink:href="file:///C:/Users/B-MacKay/AppData/Roaming/OpenText/OTEdit/EC_vault/c1543545/SID%202016%20Tables%20-%20AM.xlsx" table:table-name="RAW_Table_A4c" table:mode="copy-results-only"/>
        <table:table-column/>
        <table:table-row table:number-rows-repeated="1048576">
          <table:table-cell table:number-columns-repeated="16384"/>
        </table:table-row>
      </table:table>
      <table:table table:name="'file:///C:/Users/B-MacKay/AppData/Roaming/OpenText/OTEdit/EC_vault/c1543545/SID%202016%20Tables%20-%20AM.xlsx'#Table_A4c" table:style-name="ta2">
        <table:table-source xlink:href="file:///C:/Users/B-MacKay/AppData/Roaming/OpenText/OTEdit/EC_vault/c1543545/SID%202016%20Tables%20-%20AM.xlsx" table:table-name="Table_A4c"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 table:style-name="ta2">
        <table:table-source xlink:href="file:///C:/Users/B-MacKay/AppData/Roaming/OpenText/OTEdit/EC_vault/c1543545/SID%202016%20Tables%20-%20AM.xlsx" table:table-name="RAW_Table_A4d" table:mode="copy-results-only"/>
        <table:table-column/>
        <table:table-row table:number-rows-repeated="1048576">
          <table:table-cell table:number-columns-repeated="16384"/>
        </table:table-row>
      </table:table>
      <table:table table:name="'file:///C:/Users/B-MacKay/AppData/Roaming/OpenText/OTEdit/EC_vault/c1543545/SID%202016%20Tables%20-%20AM.xlsx'#Table_A4d" table:style-name="ta2">
        <table:table-source xlink:href="file:///C:/Users/B-MacKay/AppData/Roaming/OpenText/OTEdit/EC_vault/c1543545/SID%202016%20Tables%20-%20AM.xlsx" table:table-name="Table_A4d"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 table:style-name="ta2">
        <table:table-source xlink:href="file:///C:/Users/B-MacKay/AppData/Roaming/OpenText/OTEdit/EC_vault/c1543545/SID%202016%20Tables%20-%20AM.xlsx" table:table-name="RAW_Table_A4e" table:mode="copy-results-only"/>
        <table:table-column/>
        <table:table-row table:number-rows-repeated="1048576">
          <table:table-cell table:number-columns-repeated="16384"/>
        </table:table-row>
      </table:table>
      <table:table table:name="'file:///C:/Users/B-MacKay/AppData/Roaming/OpenText/OTEdit/EC_vault/c1543545/SID%202016%20Tables%20-%20AM.xlsx'#Table_A4e" table:style-name="ta2">
        <table:table-source xlink:href="file:///C:/Users/B-MacKay/AppData/Roaming/OpenText/OTEdit/EC_vault/c1543545/SID%202016%20Tables%20-%20AM.xlsx" table:table-name="Table_A4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 table:style-name="ta2">
        <table:table-source xlink:href="file:///C:/Users/B-MacKay/AppData/Roaming/OpenText/OTEdit/EC_vault/c1543545/SID%202016%20Tables%20-%20AM.xlsx" table:table-name="Raw_Table_A4f" table:mode="copy-results-only"/>
        <table:table-column/>
        <table:table-row table:number-rows-repeated="1048576">
          <table:table-cell table:number-columns-repeated="16384"/>
        </table:table-row>
      </table:table>
      <table:table table:name="'file:///C:/Users/B-MacKay/AppData/Roaming/OpenText/OTEdit/EC_vault/c1543545/SID%202016%20Tables%20-%20AM.xlsx'#Table_A4f" table:style-name="ta2">
        <table:table-source xlink:href="file:///C:/Users/B-MacKay/AppData/Roaming/OpenText/OTEdit/EC_vault/c1543545/SID%202016%20Tables%20-%20AM.xlsx" table:table-name="Table_A4f" table:mode="copy-results-only"/>
        <table:table-column/>
        <table:table-row table:number-rows-repeated="1048576">
          <table:table-cell table:number-columns-repeated="16384"/>
        </table:table-row>
      </table:table>
      <table:table table:name="'file:///C:/Users/B-MacKay/AppData/Roaming/OpenText/OTEdit/EC_vault/c1543545/SID%202016%20Tables%20-%20AM.xlsx'#Commonwealth" table:style-name="ta2">
        <table:table-source xlink:href="file:///C:/Users/B-MacKay/AppData/Roaming/OpenText/OTEdit/EC_vault/c1543545/SID%202016%20Tables%20-%20AM.xlsx" table:table-name="Commonwealth"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35916.79000000004"/>
          <table:table-cell office:value-type="float" office:value="72334.23"/>
          <table:table-cell office:value-type="float" office:value="208251.02000000002"/>
          <table:table-cell office:value-type="float" office:value="76926.803060000035"/>
          <table:table-cell office:value-type="float" office:value="75126.210116999981"/>
          <table:table-cell office:value-type="float" office:value="152053.01317700002"/>
          <table:table-cell office:value-type="float" office:value="190690.24527999997"/>
          <table:table-cell office:value-type="float" office:value="73438.600996000008"/>
          <table:table-cell office:value-type="float" office:value="264128.84627599997"/>
          <table:table-cell office:value-type="float" office:value="183988.67874000006"/>
          <table:table-cell office:value-type="float" office:value="89812.475665999998"/>
          <table:table-cell office:value-type="float" office:value="273801.15440600005"/>
          <table:table-cell office:value-type="float" office:value="163156.42005999995"/>
          <table:table-cell office:value-type="float" office:value="48695.472360350002"/>
          <table:table-cell office:value-type="float" office:value="211851.89242034993"/>
          <table:table-cell office:value-type="float" office:value="178098.84663000004"/>
          <table:table-cell office:value-type="float" office:value="19444.270806"/>
          <table:table-cell office:value-type="float" office:value="197543.11743600003"/>
          <table:table-cell office:value-type="float" office:value="199632.18441000002"/>
          <table:table-cell office:value-type="float" office:value="100295.37127799998"/>
          <table:table-cell office:value-type="float" office:value="299927.55568799999"/>
          <table:table-cell table:number-columns-repeated="16361"/>
        </table:table-row>
        <table:table-row>
          <table:table-cell/>
          <table:table-cell office:value-type="string" office:string-value="Africa, regional"/>
          <table:table-cell office:value-type="float" office:value="108786.68000000005"/>
          <table:table-cell office:value-type="float" office:value="44816.610000000008"/>
          <table:table-cell office:value-type="float" office:value="153603.29000000007"/>
          <table:table-cell office:value-type="float" office:value="121707.81561999988"/>
          <table:table-cell office:value-type="float" office:value="-8574.1339799999987"/>
          <table:table-cell office:value-type="float" office:value="113133.68163999988"/>
          <table:table-cell office:value-type="float" office:value="76659.114840000053"/>
          <table:table-cell office:value-type="float" office:value="14204.045093000001"/>
          <table:table-cell office:value-type="float" office:value="90863.159933000046"/>
          <table:table-cell office:value-type="float" office:value="102644.20923000002"/>
          <table:table-cell office:value-type="float" office:value="43998.003045000005"/>
          <table:table-cell office:value-type="float" office:value="146642.21227500003"/>
          <table:table-cell office:value-type="float" office:value="106290.18285000001"/>
          <table:table-cell office:value-type="float" office:value="27716.578509999992"/>
          <table:table-cell office:value-type="float" office:value="134006.76136"/>
          <table:table-cell office:value-type="float" office:value="182333.91030000005"/>
          <table:table-cell office:value-type="float" office:value="37291.238292000002"/>
          <table:table-cell office:value-type="float" office:value="219625.14859200004"/>
          <table:table-cell office:value-type="float" office:value="166762.40899000003"/>
          <table:table-cell office:value-type="float" office:value="58437.034500387745"/>
          <table:table-cell office:value-type="float" office:value="225199.44349038776"/>
          <table:table-cell table:number-columns-repeated="16361"/>
        </table:table-row>
        <table:table-row>
          <table:table-cell/>
          <table:table-cell office:value-type="string" office:string-value="Albania"/>
          <table:table-cell office:value-type="float" office:value="682.6"/>
          <table:table-cell office:value-type="float" office:value="719.49"/>
          <table:table-cell office:value-type="float" office:value="1402.0900000000001"/>
          <table:table-cell office:value-type="float" office:value="22.814"/>
          <table:table-cell office:value-type="float" office:value="537.42921000000001"/>
          <table:table-cell office:value-type="float" office:value="560.24320999999998"/>
          <table:table-cell office:value-type="float" office:value="0"/>
          <table:table-cell office:value-type="float" office:value="424.76212900000002"/>
          <table:table-cell office:value-type="float" office:value="424.76212900000002"/>
          <table:table-cell office:value-type="float" office:value="0"/>
          <table:table-cell office:value-type="float" office:value="642.64228600000001"/>
          <table:table-cell office:value-type="float" office:value="642.64228600000001"/>
          <table:table-cell office:value-type="float" office:value="0"/>
          <table:table-cell office:value-type="float" office:value="758.54255999999998"/>
          <table:table-cell office:value-type="float" office:value="758.54255999999998"/>
          <table:table-cell office:value-type="float" office:value="0"/>
          <table:table-cell office:value-type="float" office:value="540.39740600000016"/>
          <table:table-cell office:value-type="float" office:value="540.39740600000016"/>
          <table:table-cell office:value-type="float" office:value="0"/>
          <table:table-cell office:value-type="float" office:value="658.53986900000007"/>
          <table:table-cell office:value-type="float" office:value="658.53986900000007"/>
          <table:table-cell table:number-columns-repeated="16361"/>
        </table:table-row>
        <table:table-row>
          <table:table-cell/>
          <table:table-cell office:value-type="string" office:string-value="Algeria"/>
          <table:table-cell office:value-type="float" office:value="0"/>
          <table:table-cell office:value-type="float" office:value="2314.2999999999997"/>
          <table:table-cell office:value-type="float" office:value="2314.2999999999997"/>
          <table:table-cell office:value-type="float" office:value="0"/>
          <table:table-cell office:value-type="float" office:value="1422.9169300000003"/>
          <table:table-cell office:value-type="float" office:value="1422.9169300000003"/>
          <table:table-cell office:value-type="float" office:value="0"/>
          <table:table-cell office:value-type="float" office:value="901.17241100000001"/>
          <table:table-cell office:value-type="float" office:value="901.17241100000001"/>
          <table:table-cell office:value-type="float" office:value="0"/>
          <table:table-cell office:value-type="float" office:value="2150.5037230000007"/>
          <table:table-cell office:value-type="float" office:value="2150.5037230000007"/>
          <table:table-cell office:value-type="float" office:value="0"/>
          <table:table-cell office:value-type="float" office:value="3111.4913099999994"/>
          <table:table-cell office:value-type="float" office:value="3111.4913099999994"/>
          <table:table-cell office:value-type="float" office:value="0"/>
          <table:table-cell office:value-type="float" office:value="9772.3350069999942"/>
          <table:table-cell office:value-type="float" office:value="9772.3350069999942"/>
          <table:table-cell office:value-type="float" office:value="0"/>
          <table:table-cell office:value-type="float" office:value="2675.5655870000001"/>
          <table:table-cell office:value-type="float" office:value="2675.5655870000001"/>
          <table:table-cell table:number-columns-repeated="16361"/>
        </table:table-row>
        <table:table-row>
          <table:table-cell/>
          <table:table-cell office:value-type="string" office:string-value="America, regional"/>
          <table:table-cell office:value-type="float" office:value="0"/>
          <table:table-cell office:value-type="float" office:value="0"/>
          <table:table-cell office:value-type="float" office:value="0"/>
          <table:table-cell office:value-type="float" office:value="0"/>
          <table:table-cell office:value-type="float" office:value="6329.5297930000006"/>
          <table:table-cell office:value-type="float" office:value="6329.5297930000006"/>
          <table:table-cell office:value-type="float" office:value="0"/>
          <table:table-cell office:value-type="float" office:value="89.075451999999999"/>
          <table:table-cell office:value-type="float" office:value="89.075451999999999"/>
          <table:table-cell office:value-type="float" office:value="0"/>
          <table:table-cell office:value-type="float" office:value="56.94987900000001"/>
          <table:table-cell office:value-type="float" office:value="56.94987900000001"/>
          <table:table-cell office:value-type="float" office:value="0"/>
          <table:table-cell office:value-type="float" office:value="94.882314000000008"/>
          <table:table-cell office:value-type="float" office:value="94.882314000000008"/>
          <table:table-cell office:value-type="float" office:value="0"/>
          <table:table-cell office:value-type="float" office:value="61.193361999999993"/>
          <table:table-cell office:value-type="float" office:value="61.193361999999993"/>
          <table:table-cell office:value-type="float" office:value="0"/>
          <table:table-cell office:value-type="float" office:value="2311.7995300000002"/>
          <table:table-cell office:value-type="float" office:value="2311.7995300000002"/>
          <table:table-cell table:number-columns-repeated="16361"/>
        </table:table-row>
        <table:table-row>
          <table:table-cell/>
          <table:table-cell office:value-type="string" office:string-value="Angola"/>
          <table:table-cell office:value-type="float" office:value="2763"/>
          <table:table-cell office:value-type="float" office:value="77.52000000000001"/>
          <table:table-cell office:value-type="float" office:value="2840.52"/>
          <table:table-cell office:value-type="float" office:value="1800.7754100000002"/>
          <table:table-cell office:value-type="float" office:value="8998.83079"/>
          <table:table-cell office:value-type="float" office:value="10799.6062"/>
          <table:table-cell office:value-type="float" office:value="223.40758"/>
          <table:table-cell office:value-type="float" office:value="204.79796700000003"/>
          <table:table-cell office:value-type="float" office:value="428.20554700000002"/>
          <table:table-cell office:value-type="float" office:value="0"/>
          <table:table-cell office:value-type="float" office:value="351.63065100000006"/>
          <table:table-cell office:value-type="float" office:value="351.63065100000006"/>
          <table:table-cell office:value-type="float" office:value="0"/>
          <table:table-cell office:value-type="float" office:value="358.55792400000001"/>
          <table:table-cell office:value-type="float" office:value="358.55792400000001"/>
          <table:table-cell office:value-type="float" office:value="0"/>
          <table:table-cell office:value-type="float" office:value="915.87600099999997"/>
          <table:table-cell office:value-type="float" office:value="915.87600099999997"/>
          <table:table-cell office:value-type="float" office:value="0"/>
          <table:table-cell office:value-type="float" office:value="1296.4892760000002"/>
          <table:table-cell office:value-type="float" office:value="1296.4892760000002"/>
          <table:table-cell table:number-columns-repeated="16361"/>
        </table:table-row>
        <table:table-row>
          <table:table-cell/>
          <table:table-cell office:value-type="string" office:string-value="Anguilla"/>
          <table:table-cell office:value-type="float" office:value="0"/>
          <table:table-cell office:value-type="float" office:value="135.65"/>
          <table:table-cell office:value-type="float" office:value="135.65"/>
          <table:table-cell office:value-type="float" office:value="0"/>
          <table:table-cell office:value-type="float" office:value="57.794069999999998"/>
          <table:table-cell office:value-type="float" office:value="57.794069999999998"/>
          <table:table-cell office:value-type="float" office:value="0"/>
          <table:table-cell office:value-type="float" office:value="244"/>
          <table:table-cell office:value-type="float" office:value="244"/>
          <table:table-cell office:value-type="float" office:value="0"/>
          <table:table-cell office:value-type="float" office:value="347.13200100000006"/>
          <table:table-cell office:value-type="float" office:value="347.13200100000006"/>
          <table:table-cell office:value-type="float" office:value="0"/>
          <table:table-cell office:value-type="float" office:value="1804.563821"/>
          <table:table-cell office:value-type="float" office:value="1804.5638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Antigua and Barbuda"/>
          <table:table-cell office:value-type="float" office:value="3.65"/>
          <table:table-cell office:value-type="float" office:value="0"/>
          <table:table-cell office:value-type="float" office:value="3.65"/>
          <table:table-cell office:value-type="float" office:value="0"/>
          <table:table-cell office:value-type="float" office:value="3.1580599999999999"/>
          <table:table-cell office:value-type="float" office:value="3.1580599999999999"/>
          <table:table-cell office:value-type="float" office:value="0"/>
          <table:table-cell office:value-type="float" office:value="2.0165199999999999"/>
          <table:table-cell office:value-type="float" office:value="2.0165199999999999"/>
          <table:table-cell office:value-type="float" office:value="0"/>
          <table:table-cell office:value-type="float" office:value="3.3073600000000001"/>
          <table:table-cell office:value-type="float" office:value="3.3073600000000001"/>
          <table:table-cell office:value-type="float" office:value="0"/>
          <table:table-cell office:value-type="float" office:value="19.994600000000002"/>
          <table:table-cell office:value-type="float" office:value="19.994600000000002"/>
          <table:table-cell office:value-type="float" office:value="0"/>
          <table:table-cell office:value-type="float" office:value="2.5698300000000001"/>
          <table:table-cell office:value-type="float" office:value="2.5698300000000001"/>
          <table:table-cell office:value-type="float" office:value="0"/>
          <table:table-cell office:value-type="float" office:value="2.5698300000000001"/>
          <table:table-cell office:value-type="float" office:value="2.5698300000000001"/>
          <table:table-cell table:number-columns-repeated="16361"/>
        </table:table-row>
        <table:table-row>
          <table:table-cell/>
          <table:table-cell office:value-type="string" office:string-value="Argentina"/>
          <table:table-cell office:value-type="float" office:value="0"/>
          <table:table-cell office:value-type="float" office:value="632.28000000000009"/>
          <table:table-cell office:value-type="float" office:value="632.28000000000009"/>
          <table:table-cell office:value-type="float" office:value="0"/>
          <table:table-cell office:value-type="float" office:value="349.59938"/>
          <table:table-cell office:value-type="float" office:value="349.59938"/>
          <table:table-cell office:value-type="float" office:value="0"/>
          <table:table-cell office:value-type="float" office:value="742.67174100000022"/>
          <table:table-cell office:value-type="float" office:value="742.67174100000022"/>
          <table:table-cell office:value-type="float" office:value="0"/>
          <table:table-cell office:value-type="float" office:value="2041.4806610000003"/>
          <table:table-cell office:value-type="float" office:value="2041.4806610000003"/>
          <table:table-cell office:value-type="float" office:value="0"/>
          <table:table-cell office:value-type="float" office:value="946.10145499999976"/>
          <table:table-cell office:value-type="float" office:value="946.10145499999976"/>
          <table:table-cell office:value-type="float" office:value="0"/>
          <table:table-cell office:value-type="float" office:value="960.72695399999998"/>
          <table:table-cell office:value-type="float" office:value="960.72695399999998"/>
          <table:table-cell office:value-type="float" office:value="0"/>
          <table:table-cell office:value-type="float" office:value="1576.9050350000002"/>
          <table:table-cell office:value-type="float" office:value="1576.9050350000002"/>
          <table:table-cell table:number-columns-repeated="16361"/>
        </table:table-row>
        <table:table-row>
          <table:table-cell/>
          <table:table-cell office:value-type="string" office:string-value="Armenia"/>
          <table:table-cell office:value-type="float" office:value="266.63"/>
          <table:table-cell office:value-type="float" office:value="379.57999999999987"/>
          <table:table-cell office:value-type="float" office:value="646.20999999999981"/>
          <table:table-cell office:value-type="float" office:value="0"/>
          <table:table-cell office:value-type="float" office:value="314.95647000000002"/>
          <table:table-cell office:value-type="float" office:value="314.95647000000002"/>
          <table:table-cell office:value-type="float" office:value="0"/>
          <table:table-cell office:value-type="float" office:value="225.95739099999997"/>
          <table:table-cell office:value-type="float" office:value="225.95739099999997"/>
          <table:table-cell office:value-type="float" office:value="0"/>
          <table:table-cell office:value-type="float" office:value="832.15423999999985"/>
          <table:table-cell office:value-type="float" office:value="832.15423999999985"/>
          <table:table-cell office:value-type="float" office:value="0"/>
          <table:table-cell office:value-type="float" office:value="827.46878900000002"/>
          <table:table-cell office:value-type="float" office:value="827.46878900000002"/>
          <table:table-cell office:value-type="float" office:value="0"/>
          <table:table-cell office:value-type="float" office:value="972.8976200000003"/>
          <table:table-cell office:value-type="float" office:value="972.8976200000003"/>
          <table:table-cell office:value-type="float" office:value="0"/>
          <table:table-cell office:value-type="float" office:value="1187.8566470000001"/>
          <table:table-cell office:value-type="float" office:value="1187.8566470000001"/>
          <table:table-cell table:number-columns-repeated="16361"/>
        </table:table-row>
        <table:table-row>
          <table:table-cell/>
          <table:table-cell office:value-type="string" office:string-value="Asia, regional"/>
          <table:table-cell office:value-type="float" office:value="3753.93"/>
          <table:table-cell office:value-type="float" office:value="3712.11"/>
          <table:table-cell office:value-type="float" office:value="7466.04"/>
          <table:table-cell office:value-type="float" office:value="9695.4990500000022"/>
          <table:table-cell office:value-type="float" office:value="14264.78673"/>
          <table:table-cell office:value-type="float" office:value="23960.285780000002"/>
          <table:table-cell office:value-type="float" office:value="23912.325400000002"/>
          <table:table-cell office:value-type="float" office:value="5289.623423"/>
          <table:table-cell office:value-type="float" office:value="29201.948823000002"/>
          <table:table-cell office:value-type="float" office:value="13653.764519999999"/>
          <table:table-cell office:value-type="float" office:value="6313.3942770000003"/>
          <table:table-cell office:value-type="float" office:value="19967.158797"/>
          <table:table-cell office:value-type="float" office:value="23596.762540000003"/>
          <table:table-cell office:value-type="float" office:value="9470.5483359999944"/>
          <table:table-cell office:value-type="float" office:value="33067.310875999996"/>
          <table:table-cell office:value-type="float" office:value="42535.44102999998"/>
          <table:table-cell office:value-type="float" office:value="298.1954975000001"/>
          <table:table-cell office:value-type="float" office:value="42833.636527499977"/>
          <table:table-cell office:value-type="float" office:value="51729.382969999991"/>
          <table:table-cell office:value-type="float" office:value="12786.176596692307"/>
          <table:table-cell office:value-type="float" office:value="64515.559566692296"/>
          <table:table-cell table:number-columns-repeated="16361"/>
        </table:table-row>
        <table:table-row>
          <table:table-cell/>
          <table:table-cell office:value-type="string" office:string-value="Azerbaijan"/>
          <table:table-cell office:value-type="float" office:value="0"/>
          <table:table-cell office:value-type="float" office:value="904.63000000000022"/>
          <table:table-cell office:value-type="float" office:value="904.63000000000022"/>
          <table:table-cell office:value-type="float" office:value="0"/>
          <table:table-cell office:value-type="float" office:value="559.29586999999992"/>
          <table:table-cell office:value-type="float" office:value="559.29586999999992"/>
          <table:table-cell office:value-type="float" office:value="0"/>
          <table:table-cell office:value-type="float" office:value="597.53410199999996"/>
          <table:table-cell office:value-type="float" office:value="597.53410199999996"/>
          <table:table-cell office:value-type="float" office:value="0"/>
          <table:table-cell office:value-type="float" office:value="1335.3178619999999"/>
          <table:table-cell office:value-type="float" office:value="1335.3178619999999"/>
          <table:table-cell office:value-type="float" office:value="0"/>
          <table:table-cell office:value-type="float" office:value="2649.9030440000006"/>
          <table:table-cell office:value-type="float" office:value="2649.9030440000006"/>
          <table:table-cell office:value-type="float" office:value="0"/>
          <table:table-cell office:value-type="float" office:value="2100.3893889999999"/>
          <table:table-cell office:value-type="float" office:value="2100.3893889999999"/>
          <table:table-cell office:value-type="float" office:value="0"/>
          <table:table-cell office:value-type="float" office:value="2444.6071649999999"/>
          <table:table-cell office:value-type="float" office:value="2444.6071649999999"/>
          <table:table-cell table:number-columns-repeated="16361"/>
        </table:table-row>
        <table:table-row>
          <table:table-cell/>
          <table:table-cell office:value-type="string" office:string-value="Bangladesh"/>
          <table:table-cell office:value-type="float" office:value="158109.77999999997"/>
          <table:table-cell office:value-type="float" office:value="2367.9799999999996"/>
          <table:table-cell office:value-type="float" office:value="160477.75999999998"/>
          <table:table-cell office:value-type="float" office:value="144693.15148"/>
          <table:table-cell office:value-type="float" office:value="3146.3243199999997"/>
          <table:table-cell office:value-type="float" office:value="147839.47580000001"/>
          <table:table-cell office:value-type="float" office:value="226832.54989000008"/>
          <table:table-cell office:value-type="float" office:value="3114.8933430000006"/>
          <table:table-cell office:value-type="float" office:value="229947.44323300009"/>
          <table:table-cell office:value-type="float" office:value="189512.94448000001"/>
          <table:table-cell office:value-type="float" office:value="6606.8366900000037"/>
          <table:table-cell office:value-type="float" office:value="196119.78117"/>
          <table:table-cell office:value-type="float" office:value="266835.31588999991"/>
          <table:table-cell office:value-type="float" office:value="5169.7972989999971"/>
          <table:table-cell office:value-type="float" office:value="272005.11318899988"/>
          <table:table-cell office:value-type="float" office:value="202634.31231000001"/>
          <table:table-cell office:value-type="float" office:value="5610.3657690000009"/>
          <table:table-cell office:value-type="float" office:value="208244.678079"/>
          <table:table-cell office:value-type="float" office:value="157474.62577999997"/>
          <table:table-cell office:value-type="float" office:value="6221.9712740000014"/>
          <table:table-cell office:value-type="float" office:value="163696.59705399998"/>
          <table:table-cell table:number-columns-repeated="16361"/>
        </table:table-row>
        <table:table-row>
          <table:table-cell/>
          <table:table-cell office:value-type="string" office:string-value="Barbados"/>
          <table:table-cell office:value-type="float" office:value="7.73"/>
          <table:table-cell office:value-type="float" office:value="282.15999999999997"/>
          <table:table-cell office:value-type="float" office:value="289.89"/>
          <table:table-cell office:value-type="float" office:value="0"/>
          <table:table-cell office:value-type="float" office:value="51.918389999999995"/>
          <table:table-cell office:value-type="float" office:value="51.918389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elarus"/>
          <table:table-cell office:value-type="float" office:value="0"/>
          <table:table-cell office:value-type="float" office:value="392.05"/>
          <table:table-cell office:value-type="float" office:value="392.05"/>
          <table:table-cell office:value-type="float" office:value="0"/>
          <table:table-cell office:value-type="float" office:value="238.15099999999998"/>
          <table:table-cell office:value-type="float" office:value="238.15099999999998"/>
          <table:table-cell office:value-type="float" office:value="0"/>
          <table:table-cell office:value-type="float" office:value="77.474360000000004"/>
          <table:table-cell office:value-type="float" office:value="77.474360000000004"/>
          <table:table-cell office:value-type="float" office:value="0"/>
          <table:table-cell office:value-type="float" office:value="554.35784300000012"/>
          <table:table-cell office:value-type="float" office:value="554.35784300000012"/>
          <table:table-cell office:value-type="float" office:value="0"/>
          <table:table-cell office:value-type="float" office:value="650.09315399999991"/>
          <table:table-cell office:value-type="float" office:value="650.09315399999991"/>
          <table:table-cell office:value-type="float" office:value="0"/>
          <table:table-cell office:value-type="float" office:value="471.69083000000001"/>
          <table:table-cell office:value-type="float" office:value="471.69083000000001"/>
          <table:table-cell office:value-type="float" office:value="0"/>
          <table:table-cell office:value-type="float" office:value="877.51438600000017"/>
          <table:table-cell office:value-type="float" office:value="877.51438600000017"/>
          <table:table-cell table:number-columns-repeated="16361"/>
        </table:table-row>
        <table:table-row>
          <table:table-cell/>
          <table:table-cell office:value-type="string" office:string-value="Belize"/>
          <table:table-cell office:value-type="float" office:value="13.02"/>
          <table:table-cell office:value-type="float" office:value="20.04"/>
          <table:table-cell office:value-type="float" office:value="33.06"/>
          <table:table-cell office:value-type="float" office:value="0"/>
          <table:table-cell office:value-type="float" office:value="50.956020000000002"/>
          <table:table-cell office:value-type="float" office:value="50.956020000000002"/>
          <table:table-cell office:value-type="float" office:value="0"/>
          <table:table-cell office:value-type="float" office:value="322.39805100000001"/>
          <table:table-cell office:value-type="float" office:value="322.39805100000001"/>
          <table:table-cell office:value-type="float" office:value="0"/>
          <table:table-cell office:value-type="float" office:value="142.298936"/>
          <table:table-cell office:value-type="float" office:value="142.298936"/>
          <table:table-cell office:value-type="float" office:value="0"/>
          <table:table-cell office:value-type="float" office:value="1663.727406"/>
          <table:table-cell office:value-type="float" office:value="1663.727406"/>
          <table:table-cell office:value-type="float" office:value="0"/>
          <table:table-cell office:value-type="float" office:value="973.0457449999999"/>
          <table:table-cell office:value-type="float" office:value="973.0457449999999"/>
          <table:table-cell office:value-type="float" office:value="0"/>
          <table:table-cell office:value-type="float" office:value="1145.087393"/>
          <table:table-cell office:value-type="float" office:value="1145.087393"/>
          <table:table-cell table:number-columns-repeated="16361"/>
        </table:table-row>
        <table:table-row>
          <table:table-cell/>
          <table:table-cell office:value-type="string" office:string-value="Benin"/>
          <table:table-cell office:value-type="float" office:value="0"/>
          <table:table-cell office:value-type="float" office:value="16.95"/>
          <table:table-cell office:value-type="float" office:value="16.95"/>
          <table:table-cell office:value-type="float" office:value="0"/>
          <table:table-cell office:value-type="float" office:value="0"/>
          <table:table-cell office:value-type="float" office:value="0"/>
          <table:table-cell office:value-type="float" office:value="44.790909999999997"/>
          <table:table-cell office:value-type="float" office:value="0"/>
          <table:table-cell office:value-type="float" office:value="44.790909999999997"/>
          <table:table-cell office:value-type="float" office:value="0"/>
          <table:table-cell office:value-type="float" office:value="16.79289"/>
          <table:table-cell office:value-type="float" office:value="16.7928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984579999999998"/>
          <table:table-cell office:value-type="float" office:value="7.3984579999999998"/>
          <table:table-cell office:value-type="float" office:value="0"/>
          <table:table-cell office:value-type="float" office:value="1.009099"/>
          <table:table-cell office:value-type="float" office:value="1.009099"/>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75.675837999999999"/>
          <table:table-cell table:number-columns-repeated="16361"/>
        </table:table-row>
        <table:table-row>
          <table:table-cell/>
          <table:table-cell office:value-type="string" office:string-value="Bolivia"/>
          <table:table-cell office:value-type="float" office:value="82.74"/>
          <table:table-cell office:value-type="float" office:value="261.79000000000002"/>
          <table:table-cell office:value-type="float" office:value="344.53000000000003"/>
          <table:table-cell office:value-type="float" office:value="0"/>
          <table:table-cell office:value-type="float" office:value="54.217999999999989"/>
          <table:table-cell office:value-type="float" office:value="54.217999999999989"/>
          <table:table-cell office:value-type="float" office:value="0"/>
          <table:table-cell office:value-type="float" office:value="90.137861000000015"/>
          <table:table-cell office:value-type="float" office:value="90.137861000000015"/>
          <table:table-cell office:value-type="float" office:value="0"/>
          <table:table-cell office:value-type="float" office:value="643.76243799999997"/>
          <table:table-cell office:value-type="float" office:value="643.76243799999997"/>
          <table:table-cell office:value-type="float" office:value="0"/>
          <table:table-cell office:value-type="float" office:value="611.21858799999984"/>
          <table:table-cell office:value-type="float" office:value="611.21858799999984"/>
          <table:table-cell office:value-type="float" office:value="0"/>
          <table:table-cell office:value-type="float" office:value="684.80709400000012"/>
          <table:table-cell office:value-type="float" office:value="684.80709400000012"/>
          <table:table-cell office:value-type="float" office:value="0"/>
          <table:table-cell office:value-type="float" office:value="825.80474000000004"/>
          <table:table-cell office:value-type="float" office:value="825.80474000000004"/>
          <table:table-cell table:number-columns-repeated="16361"/>
        </table:table-row>
        <table:table-row>
          <table:table-cell/>
          <table:table-cell office:value-type="string" office:string-value="Bosnia-Herzegovina"/>
          <table:table-cell office:value-type="float" office:value="3412.8299999999995"/>
          <table:table-cell office:value-type="float" office:value="2742.7200000000007"/>
          <table:table-cell office:value-type="float" office:value="6155.55"/>
          <table:table-cell office:value-type="float" office:value="4060.8431699999996"/>
          <table:table-cell office:value-type="float" office:value="2207.3769199999997"/>
          <table:table-cell office:value-type="float" office:value="6268.2200899999989"/>
          <table:table-cell office:value-type="float" office:value="1243.59934"/>
          <table:table-cell office:value-type="float" office:value="1746.588006"/>
          <table:table-cell office:value-type="float" office:value="2990.1873459999997"/>
          <table:table-cell office:value-type="float" office:value="0"/>
          <table:table-cell office:value-type="float" office:value="2256.0411759999993"/>
          <table:table-cell office:value-type="float" office:value="2256.0411759999993"/>
          <table:table-cell office:value-type="float" office:value="0"/>
          <table:table-cell office:value-type="float" office:value="1839.475324100001"/>
          <table:table-cell office:value-type="float" office:value="1839.475324100001"/>
          <table:table-cell office:value-type="float" office:value="0"/>
          <table:table-cell office:value-type="float" office:value="3506.1934949999995"/>
          <table:table-cell office:value-type="float" office:value="3506.1934949999995"/>
          <table:table-cell office:value-type="float" office:value="990.40334000000007"/>
          <table:table-cell office:value-type="float" office:value="3441.3392690000001"/>
          <table:table-cell office:value-type="float" office:value="4431.7426089999999"/>
          <table:table-cell table:number-columns-repeated="16361"/>
        </table:table-row>
        <table:table-row>
          <table:table-cell/>
          <table:table-cell office:value-type="string" office:string-value="Botswana"/>
          <table:table-cell office:value-type="float" office:value="30.1"/>
          <table:table-cell office:value-type="float" office:value="564.17999999999995"/>
          <table:table-cell office:value-type="float" office:value="594.28"/>
          <table:table-cell office:value-type="float" office:value="0"/>
          <table:table-cell office:value-type="float" office:value="683.571369"/>
          <table:table-cell office:value-type="float" office:value="683.571369"/>
          <table:table-cell office:value-type="float" office:value="0"/>
          <table:table-cell office:value-type="float" office:value="974.27558899999985"/>
          <table:table-cell office:value-type="float" office:value="974.27558899999985"/>
          <table:table-cell office:value-type="float" office:value="0"/>
          <table:table-cell office:value-type="float" office:value="568.42127200000004"/>
          <table:table-cell office:value-type="float" office:value="568.42127200000004"/>
          <table:table-cell office:value-type="float" office:value="0"/>
          <table:table-cell office:value-type="float" office:value="787.99408300000005"/>
          <table:table-cell office:value-type="float" office:value="787.99408300000005"/>
          <table:table-cell office:value-type="float" office:value="0"/>
          <table:table-cell office:value-type="float" office:value="498.48026399999998"/>
          <table:table-cell office:value-type="float" office:value="498.48026399999998"/>
          <table:table-cell office:value-type="float" office:value="1.0632299999999999"/>
          <table:table-cell office:value-type="float" office:value="1055.0031529999999"/>
          <table:table-cell office:value-type="float" office:value="1056.0663829999999"/>
          <table:table-cell table:number-columns-repeated="16361"/>
        </table:table-row>
        <table:table-row>
          <table:table-cell/>
          <table:table-cell office:value-type="string" office:string-value="Brazil"/>
          <table:table-cell office:value-type="float" office:value="833.21"/>
          <table:table-cell office:value-type="float" office:value="7562.9500000000025"/>
          <table:table-cell office:value-type="float" office:value="8396.1600000000035"/>
          <table:table-cell office:value-type="float" office:value="271.65663000000001"/>
          <table:table-cell office:value-type="float" office:value="26104.136310000009"/>
          <table:table-cell office:value-type="float" office:value="26375.79294000001"/>
          <table:table-cell office:value-type="float" office:value="0"/>
          <table:table-cell office:value-type="float" office:value="30796.453479000007"/>
          <table:table-cell office:value-type="float" office:value="30796.453479000007"/>
          <table:table-cell office:value-type="float" office:value="0"/>
          <table:table-cell office:value-type="float" office:value="46836.009787999996"/>
          <table:table-cell office:value-type="float" office:value="46836.009787999996"/>
          <table:table-cell office:value-type="float" office:value="0"/>
          <table:table-cell office:value-type="float" office:value="5443.957779999997"/>
          <table:table-cell office:value-type="float" office:value="5443.957779999997"/>
          <table:table-cell office:value-type="float" office:value="0"/>
          <table:table-cell office:value-type="float" office:value="10168.601850000005"/>
          <table:table-cell office:value-type="float" office:value="10168.601850000005"/>
          <table:table-cell office:value-type="float" office:value="0"/>
          <table:table-cell office:value-type="float" office:value="20886.263972000001"/>
          <table:table-cell office:value-type="float" office:value="20886.263972000001"/>
          <table:table-cell table:number-columns-repeated="16361"/>
        </table:table-row>
        <table:table-row>
          <table:table-cell/>
          <table:table-cell office:value-type="string" office:string-value="Burkina Faso"/>
          <table:table-cell office:value-type="float" office:value="126.33"/>
          <table:table-cell office:value-type="float" office:value="0"/>
          <table:table-cell office:value-type="float" office:value="126.33"/>
          <table:table-cell office:value-type="float" office:value="52.784469999999999"/>
          <table:table-cell office:value-type="float" office:value="9.0959560000000046"/>
          <table:table-cell office:value-type="float" office:value="61.880426"/>
          <table:table-cell office:value-type="float" office:value="0"/>
          <table:table-cell office:value-type="float" office:value="510.11363999999998"/>
          <table:table-cell office:value-type="float" office:value="510.11363999999998"/>
          <table:table-cell office:value-type="float" office:value="0"/>
          <table:table-cell office:value-type="float" office:value="976.61969999999997"/>
          <table:table-cell office:value-type="float" office:value="976.61969999999997"/>
          <table:table-cell office:value-type="float" office:value="0"/>
          <table:table-cell office:value-type="float" office:value="541.90616"/>
          <table:table-cell office:value-type="float" office:value="541.90616"/>
          <table:table-cell office:value-type="float" office:value="89.875950000000003"/>
          <table:table-cell office:value-type="float" office:value="242.12332400000003"/>
          <table:table-cell office:value-type="float" office:value="331.99927400000001"/>
          <table:table-cell office:value-type="float" office:value="0"/>
          <table:table-cell office:value-type="float" office:value="88.331000000000003"/>
          <table:table-cell office:value-type="float" office:value="88.331000000000003"/>
          <table:table-cell table:number-columns-repeated="16361"/>
        </table:table-row>
        <table:table-row>
          <table:table-cell/>
          <table:table-cell office:value-type="string" office:string-value="Burundi"/>
          <table:table-cell office:value-type="float" office:value="9407.2000000000007"/>
          <table:table-cell office:value-type="float" office:value="14.889999999999999"/>
          <table:table-cell office:value-type="float" office:value="9422.09"/>
          <table:table-cell office:value-type="float" office:value="13016.618730000002"/>
          <table:table-cell office:value-type="float" office:value="24.387"/>
          <table:table-cell office:value-type="float" office:value="13041.005730000003"/>
          <table:table-cell office:value-type="float" office:value="11032.906539999998"/>
          <table:table-cell office:value-type="float" office:value="22.213278000000003"/>
          <table:table-cell office:value-type="float" office:value="11055.119817999997"/>
          <table:table-cell office:value-type="float" office:value="686.44362999999998"/>
          <table:table-cell office:value-type="float" office:value="47.434578000000002"/>
          <table:table-cell office:value-type="float" office:value="733.87820799999997"/>
          <table:table-cell office:value-type="float" office:value="4012.21171"/>
          <table:table-cell office:value-type="float" office:value="164.44109399999999"/>
          <table:table-cell office:value-type="float" office:value="4176.6528040000003"/>
          <table:table-cell office:value-type="float" office:value="6006.2271000000001"/>
          <table:table-cell office:value-type="float" office:value="101.742636"/>
          <table:table-cell office:value-type="float" office:value="6107.969736"/>
          <table:table-cell office:value-type="float" office:value="0"/>
          <table:table-cell office:value-type="float" office:value="205.08368600000003"/>
          <table:table-cell office:value-type="float" office:value="205.08368600000003"/>
          <table:table-cell table:number-columns-repeated="16361"/>
        </table:table-row>
        <table:table-row>
          <table:table-cell/>
          <table:table-cell office:value-type="string" office:string-value="Cambodia"/>
          <table:table-cell office:value-type="float" office:value="20782.640000000003"/>
          <table:table-cell office:value-type="float" office:value="133.97000000000006"/>
          <table:table-cell office:value-type="float" office:value="20916.610000000004"/>
          <table:table-cell office:value-type="float" office:value="16301.080669999996"/>
          <table:table-cell office:value-type="float" office:value="537.54883999999993"/>
          <table:table-cell office:value-type="float" office:value="16838.629509999995"/>
          <table:table-cell office:value-type="float" office:value="3182.78262"/>
          <table:table-cell office:value-type="float" office:value="622.71948399999985"/>
          <table:table-cell office:value-type="float" office:value="3805.5021039999997"/>
          <table:table-cell office:value-type="float" office:value="13760.852350000001"/>
          <table:table-cell office:value-type="float" office:value="812.96196600000019"/>
          <table:table-cell office:value-type="float" office:value="14573.814316000002"/>
          <table:table-cell office:value-type="float" office:value="9851.3296499999997"/>
          <table:table-cell office:value-type="float" office:value="1110.338534"/>
          <table:table-cell office:value-type="float" office:value="10961.668184"/>
          <table:table-cell office:value-type="float" office:value="1246.0719999999999"/>
          <table:table-cell office:value-type="float" office:value="685.30667299999993"/>
          <table:table-cell office:value-type="float" office:value="1931.3786729999997"/>
          <table:table-cell office:value-type="float" office:value="1574.1859999999999"/>
          <table:table-cell office:value-type="float" office:value="1205.6573490000001"/>
          <table:table-cell office:value-type="float" office:value="2779.8433489999998"/>
          <table:table-cell table:number-columns-repeated="16361"/>
        </table:table-row>
        <table:table-row>
          <table:table-cell/>
          <table:table-cell office:value-type="string" office:string-value="Cameroon"/>
          <table:table-cell office:value-type="float" office:value="736.82"/>
          <table:table-cell office:value-type="float" office:value="709.41"/>
          <table:table-cell office:value-type="float" office:value="1446.23"/>
          <table:table-cell office:value-type="float" office:value="92.68386000000001"/>
          <table:table-cell office:value-type="float" office:value="576.32622000000003"/>
          <table:table-cell office:value-type="float" office:value="669.01008000000002"/>
          <table:table-cell office:value-type="float" office:value="257.94531000000001"/>
          <table:table-cell office:value-type="float" office:value="252.72203300000001"/>
          <table:table-cell office:value-type="float" office:value="510.66734300000002"/>
          <table:table-cell office:value-type="float" office:value="258.09633000000002"/>
          <table:table-cell office:value-type="float" office:value="978.98727799999995"/>
          <table:table-cell office:value-type="float" office:value="1237.0836079999999"/>
          <table:table-cell office:value-type="float" office:value="0"/>
          <table:table-cell office:value-type="float" office:value="841.99602889999983"/>
          <table:table-cell office:value-type="float" office:value="841.99602889999983"/>
          <table:table-cell office:value-type="float" office:value="10000"/>
          <table:table-cell office:value-type="float" office:value="43539.655697000009"/>
          <table:table-cell office:value-type="float" office:value="53539.655697000009"/>
          <table:table-cell office:value-type="float" office:value="4810.1718700000001"/>
          <table:table-cell office:value-type="float" office:value="1412.9721770000001"/>
          <table:table-cell office:value-type="float" office:value="6223.1440469999998"/>
          <table:table-cell table:number-columns-repeated="16361"/>
        </table:table-row>
        <table:table-row>
          <table:table-cell/>
          <table:table-cell office:value-type="string" office:string-value="Cape Verde"/>
          <table:table-cell office:value-type="float" office:value="456.41"/>
          <table:table-cell office:value-type="float" office:value="0"/>
          <table:table-cell office:value-type="float" office:value="456.41"/>
          <table:table-cell office:value-type="float" office:value="581.38860999999997"/>
          <table:table-cell office:value-type="float" office:value="0"/>
          <table:table-cell office:value-type="float" office:value="581.38860999999997"/>
          <table:table-cell office:value-type="float" office:value="0"/>
          <table:table-cell office:value-type="float" office:value="18.899691000000001"/>
          <table:table-cell office:value-type="float" office:value="18.899691000000001"/>
          <table:table-cell office:value-type="float" office:value="620.42439999999999"/>
          <table:table-cell office:value-type="float" office:value="12.083409"/>
          <table:table-cell office:value-type="float" office:value="632.50780899999995"/>
          <table:table-cell office:value-type="float" office:value="0"/>
          <table:table-cell office:value-type="float" office:value="40.89479"/>
          <table:table-cell office:value-type="float" office:value="40.89479"/>
          <table:table-cell office:value-type="float" office:value="0"/>
          <table:table-cell office:value-type="float" office:value="79.816209999999998"/>
          <table:table-cell office:value-type="float" office:value="79.816209999999998"/>
          <table:table-cell office:value-type="float" office:value="0"/>
          <table:table-cell office:value-type="float" office:value="116.81041"/>
          <table:table-cell office:value-type="float" office:value="116.81041"/>
          <table:table-cell table:number-columns-repeated="16361"/>
        </table:table-row>
        <table:table-row>
          <table:table-cell/>
          <table:table-cell office:value-type="string" office:string-value="Central African Rep."/>
          <table:table-cell office:value-type="float" office:value="1559.77"/>
          <table:table-cell office:value-type="float" office:value="0"/>
          <table:table-cell office:value-type="float" office:value="1559.77"/>
          <table:table-cell office:value-type="float" office:value="1500"/>
          <table:table-cell office:value-type="float" office:value="456.23252000000002"/>
          <table:table-cell office:value-type="float" office:value="1956.23252"/>
          <table:table-cell office:value-type="float" office:value="0"/>
          <table:table-cell office:value-type="float" office:value="0"/>
          <table:table-cell office:value-type="float" office:value="0"/>
          <table:table-cell office:value-type="float" office:value="0"/>
          <table:table-cell office:value-type="float" office:value="53.73724"/>
          <table:table-cell office:value-type="float" office:value="53.73724"/>
          <table:table-cell office:value-type="float" office:value="1666.114"/>
          <table:table-cell office:value-type="float" office:value="0"/>
          <table:table-cell office:value-type="float" office:value="1666.114"/>
          <table:table-cell office:value-type="float" office:value="15796.986459999996"/>
          <table:table-cell office:value-type="float" office:value="267.63938999999999"/>
          <table:table-cell office:value-type="float" office:value="16064.625849999997"/>
          <table:table-cell office:value-type="float" office:value="18279.141040000002"/>
          <table:table-cell office:value-type="float" office:value="0"/>
          <table:table-cell office:value-type="float" office:value="18279.141040000002"/>
          <table:table-cell table:number-columns-repeated="16361"/>
        </table:table-row>
        <table:table-row>
          <table:table-cell/>
          <table:table-cell office:value-type="string" office:string-value="Chad"/>
          <table:table-cell office:value-type="float" office:value="3563.9300000000003"/>
          <table:table-cell office:value-type="float" office:value="0"/>
          <table:table-cell office:value-type="float" office:value="3563.9300000000003"/>
          <table:table-cell office:value-type="float" office:value="1841.2369999999996"/>
          <table:table-cell office:value-type="float" office:value="9.7799999999999994"/>
          <table:table-cell office:value-type="float" office:value="1851.0169999999996"/>
          <table:table-cell office:value-type="float" office:value="239.61799999999999"/>
          <table:table-cell office:value-type="float" office:value="0"/>
          <table:table-cell office:value-type="float" office:value="239.61799999999999"/>
          <table:table-cell office:value-type="float" office:value="0"/>
          <table:table-cell office:value-type="float" office:value="58.344369999999998"/>
          <table:table-cell office:value-type="float" office:value="58.344369999999998"/>
          <table:table-cell office:value-type="float" office:value="0"/>
          <table:table-cell office:value-type="float" office:value="9.5393000000000008"/>
          <table:table-cell office:value-type="float" office:value="9.5393000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hile"/>
          <table:table-cell office:value-type="float" office:value="0"/>
          <table:table-cell office:value-type="float" office:value="382.90999999999997"/>
          <table:table-cell office:value-type="float" office:value="382.90999999999997"/>
          <table:table-cell office:value-type="float" office:value="317.30696"/>
          <table:table-cell office:value-type="float" office:value="110.34591999999999"/>
          <table:table-cell office:value-type="float" office:value="427.65287999999998"/>
          <table:table-cell office:value-type="float" office:value="0"/>
          <table:table-cell office:value-type="float" office:value="343.890422"/>
          <table:table-cell office:value-type="float" office:value="343.890422"/>
          <table:table-cell office:value-type="float" office:value="0"/>
          <table:table-cell office:value-type="float" office:value="885.50832899999978"/>
          <table:table-cell office:value-type="float" office:value="885.50832899999978"/>
          <table:table-cell office:value-type="float" office:value="0"/>
          <table:table-cell office:value-type="float" office:value="1973.3985870000004"/>
          <table:table-cell office:value-type="float" office:value="1973.3985870000004"/>
          <table:table-cell office:value-type="float" office:value="0"/>
          <table:table-cell office:value-type="float" office:value="1588.8631830000002"/>
          <table:table-cell office:value-type="float" office:value="1588.8631830000002"/>
          <table:table-cell office:value-type="float" office:value="0"/>
          <table:table-cell office:value-type="float" office:value="4653.0262009999997"/>
          <table:table-cell office:value-type="float" office:value="4653.0262009999997"/>
          <table:table-cell table:number-columns-repeated="16361"/>
        </table:table-row>
        <table:table-row>
          <table:table-cell/>
          <table:table-cell office:value-type="string" office:string-value="China"/>
          <table:table-cell office:value-type="float" office:value="36049.23000000001"/>
          <table:table-cell office:value-type="float" office:value="39024.60000000002"/>
          <table:table-cell office:value-type="float" office:value="75073.830000000031"/>
          <table:table-cell office:value-type="float" office:value="23870.708200000008"/>
          <table:table-cell office:value-type="float" office:value="32281.722185999988"/>
          <table:table-cell office:value-type="float" office:value="56152.430385999993"/>
          <table:table-cell office:value-type="float" office:value="4360.6678399999992"/>
          <table:table-cell office:value-type="float" office:value="36100.753550000009"/>
          <table:table-cell office:value-type="float" office:value="40461.42139000001"/>
          <table:table-cell office:value-type="float" office:value="-746.54641000000004"/>
          <table:table-cell office:value-type="float" office:value="27933.111356999998"/>
          <table:table-cell office:value-type="float" office:value="27186.564946999999"/>
          <table:table-cell office:value-type="float" office:value="0"/>
          <table:table-cell office:value-type="float" office:value="-17971.022179757998"/>
          <table:table-cell office:value-type="float" office:value="-17971.022179757998"/>
          <table:table-cell office:value-type="float" office:value="0"/>
          <table:table-cell office:value-type="float" office:value="-33600.64970699999"/>
          <table:table-cell office:value-type="float" office:value="-33600.64970699999"/>
          <table:table-cell office:value-type="float" office:value="0"/>
          <table:table-cell office:value-type="float" office:value="44641.015384999992"/>
          <table:table-cell office:value-type="float" office:value="44641.015384999992"/>
          <table:table-cell table:number-columns-repeated="16361"/>
        </table:table-row>
        <table:table-row>
          <table:table-cell/>
          <table:table-cell office:value-type="string" office:string-value="Colombia"/>
          <table:table-cell office:value-type="float" office:value="71.569999999999993"/>
          <table:table-cell office:value-type="float" office:value="4895.68"/>
          <table:table-cell office:value-type="float" office:value="4967.25"/>
          <table:table-cell office:value-type="float" office:value="0"/>
          <table:table-cell office:value-type="float" office:value="1709.1123800000003"/>
          <table:table-cell office:value-type="float" office:value="1709.1123800000003"/>
          <table:table-cell office:value-type="float" office:value="0"/>
          <table:table-cell office:value-type="float" office:value="2719.5838250000002"/>
          <table:table-cell office:value-type="float" office:value="2719.5838250000002"/>
          <table:table-cell office:value-type="float" office:value="0"/>
          <table:table-cell office:value-type="float" office:value="25050.696337000008"/>
          <table:table-cell office:value-type="float" office:value="25050.696337000008"/>
          <table:table-cell office:value-type="float" office:value="0"/>
          <table:table-cell office:value-type="float" office:value="7186.8194419999991"/>
          <table:table-cell office:value-type="float" office:value="7186.8194419999991"/>
          <table:table-cell office:value-type="float" office:value="0"/>
          <table:table-cell office:value-type="float" office:value="6874.150842"/>
          <table:table-cell office:value-type="float" office:value="6874.150842"/>
          <table:table-cell office:value-type="float" office:value="0"/>
          <table:table-cell office:value-type="float" office:value="40310.066625000029"/>
          <table:table-cell office:value-type="float" office:value="40310.066625000029"/>
          <table:table-cell table:number-columns-repeated="16361"/>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78.531000000000006"/>
          <table:table-cell office:value-type="float" office:value="78.531000000000006"/>
          <table:table-cell office:value-type="float" office:value="0"/>
          <table:table-cell office:value-type="float" office:value="74.863"/>
          <table:table-cell office:value-type="float" office:value="74.86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250000000000002"/>
          <table:table-cell office:value-type="float" office:value="6.3250000000000002"/>
          <table:table-cell office:value-type="float" office:value="0"/>
          <table:table-cell office:value-type="float" office:value="4.9000000000000004"/>
          <table:table-cell office:value-type="float" office:value="4.9000000000000004"/>
          <table:table-cell table:number-columns-repeated="16361"/>
        </table:table-row>
        <table:table-row>
          <table:table-cell/>
          <table:table-cell office:value-type="string" office:string-value="Congo, Dem. Rep."/>
          <table:table-cell office:value-type="float" office:value="136656.65000000002"/>
          <table:table-cell office:value-type="float" office:value="7728.1600000000008"/>
          <table:table-cell office:value-type="float" office:value="144384.81000000003"/>
          <table:table-cell office:value-type="float" office:value="161469.00834"/>
          <table:table-cell office:value-type="float" office:value="909.53649999999993"/>
          <table:table-cell office:value-type="float" office:value="162378.54483999999"/>
          <table:table-cell office:value-type="float" office:value="145813.08266999997"/>
          <table:table-cell office:value-type="float" office:value="93132.661483999982"/>
          <table:table-cell office:value-type="float" office:value="238945.74415399996"/>
          <table:table-cell office:value-type="float" office:value="138272.34754999998"/>
          <table:table-cell office:value-type="float" office:value="671.40430200000037"/>
          <table:table-cell office:value-type="float" office:value="138943.75185199999"/>
          <table:table-cell office:value-type="float" office:value="155406.31716999994"/>
          <table:table-cell office:value-type="float" office:value="6234.013194000001"/>
          <table:table-cell office:value-type="float" office:value="161640.33036399994"/>
          <table:table-cell office:value-type="float" office:value="164104.26030999993"/>
          <table:table-cell office:value-type="float" office:value="2489.3495830000011"/>
          <table:table-cell office:value-type="float" office:value="166593.60989299993"/>
          <table:table-cell office:value-type="float" office:value="139019.78620999996"/>
          <table:table-cell office:value-type="float" office:value="3701.0018"/>
          <table:table-cell office:value-type="float" office:value="142720.78800999996"/>
          <table:table-cell table:number-columns-repeated="16361"/>
        </table:table-row>
        <table:table-row>
          <table:table-cell/>
          <table:table-cell office:value-type="string" office:string-value="Congo, Rep."/>
          <table:table-cell office:value-type="float" office:value="0"/>
          <table:table-cell office:value-type="float" office:value="0"/>
          <table:table-cell office:value-type="float" office:value="0"/>
          <table:table-cell office:value-type="float" office:value="750"/>
          <table:table-cell office:value-type="float" office:value="50238.26320999999"/>
          <table:table-cell office:value-type="float" office:value="50988.26320999999"/>
          <table:table-cell office:value-type="float" office:value="0"/>
          <table:table-cell office:value-type="float" office:value="0"/>
          <table:table-cell office:value-type="float" office:value="0"/>
          <table:table-cell office:value-type="float" office:value="0"/>
          <table:table-cell office:value-type="float" office:value="50.378660000000004"/>
          <table:table-cell office:value-type="float" office:value="50.37866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osta Rica"/>
          <table:table-cell office:value-type="float" office:value="0"/>
          <table:table-cell office:value-type="float" office:value="1640.1399999999994"/>
          <table:table-cell office:value-type="float" office:value="1640.1399999999994"/>
          <table:table-cell office:value-type="float" office:value="0"/>
          <table:table-cell office:value-type="float" office:value="496.57261999999997"/>
          <table:table-cell office:value-type="float" office:value="496.57261999999997"/>
          <table:table-cell office:value-type="float" office:value="0"/>
          <table:table-cell office:value-type="float" office:value="196.26165"/>
          <table:table-cell office:value-type="float" office:value="196.26165"/>
          <table:table-cell office:value-type="float" office:value="0"/>
          <table:table-cell office:value-type="float" office:value="657.28068499999983"/>
          <table:table-cell office:value-type="float" office:value="657.28068499999983"/>
          <table:table-cell office:value-type="float" office:value="0"/>
          <table:table-cell office:value-type="float" office:value="110.62482000000003"/>
          <table:table-cell office:value-type="float" office:value="110.62482000000003"/>
          <table:table-cell office:value-type="float" office:value="0"/>
          <table:table-cell office:value-type="float" office:value="3686.9011930000006"/>
          <table:table-cell office:value-type="float" office:value="3686.9011930000006"/>
          <table:table-cell office:value-type="float" office:value="0"/>
          <table:table-cell office:value-type="float" office:value="1099.9276950000001"/>
          <table:table-cell office:value-type="float" office:value="1099.9276950000001"/>
          <table:table-cell table:number-columns-repeated="16361"/>
        </table:table-row>
        <table:table-row>
          <table:table-cell/>
          <table:table-cell office:value-type="string" office:string-value="Cote d'Ivoire"/>
          <table:table-cell office:value-type="float" office:value="0"/>
          <table:table-cell office:value-type="float" office:value="94.759999999999977"/>
          <table:table-cell office:value-type="float" office:value="94.759999999999977"/>
          <table:table-cell office:value-type="float" office:value="0"/>
          <table:table-cell office:value-type="float" office:value="16808.181725000002"/>
          <table:table-cell office:value-type="float" office:value="16808.181725000002"/>
          <table:table-cell office:value-type="float" office:value="7950"/>
          <table:table-cell office:value-type="float" office:value="-1252.68731"/>
          <table:table-cell office:value-type="float" office:value="6697.3126899999997"/>
          <table:table-cell office:value-type="float" office:value="30700"/>
          <table:table-cell office:value-type="float" office:value="16614.739794000001"/>
          <table:table-cell office:value-type="float" office:value="47314.739794000001"/>
          <table:table-cell office:value-type="float" office:value="0"/>
          <table:table-cell office:value-type="float" office:value="-409.09786999999994"/>
          <table:table-cell office:value-type="float" office:value="-409.09786999999994"/>
          <table:table-cell office:value-type="float" office:value="0"/>
          <table:table-cell office:value-type="float" office:value="2031.6464119999998"/>
          <table:table-cell office:value-type="float" office:value="2031.6464119999998"/>
          <table:table-cell office:value-type="float" office:value="0"/>
          <table:table-cell office:value-type="float" office:value="698.07321000000002"/>
          <table:table-cell office:value-type="float" office:value="698.07321000000002"/>
          <table:table-cell table:number-columns-repeated="16361"/>
        </table:table-row>
        <table:table-row>
          <table:table-cell/>
          <table:table-cell office:value-type="string" office:string-value="Croatia"/>
          <table:table-cell office:value-type="float" office:value="0"/>
          <table:table-cell office:value-type="float" office:value="1199.78"/>
          <table:table-cell office:value-type="float" office:value="1199.78"/>
          <table:table-cell office:value-type="float" office:value="0"/>
          <table:table-cell office:value-type="float" office:value="678.87004999999976"/>
          <table:table-cell office:value-type="float" office:value="678.870049999999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Cuba"/>
          <table:table-cell office:value-type="float" office:value="250"/>
          <table:table-cell office:value-type="float" office:value="361.98"/>
          <table:table-cell office:value-type="float" office:value="611.98"/>
          <table:table-cell office:value-type="float" office:value="0"/>
          <table:table-cell office:value-type="float" office:value="249.56387000000001"/>
          <table:table-cell office:value-type="float" office:value="249.56387000000001"/>
          <table:table-cell office:value-type="float" office:value="0"/>
          <table:table-cell office:value-type="float" office:value="165.82592399999996"/>
          <table:table-cell office:value-type="float" office:value="165.82592399999996"/>
          <table:table-cell office:value-type="float" office:value="850"/>
          <table:table-cell office:value-type="float" office:value="598.77563199999986"/>
          <table:table-cell office:value-type="float" office:value="1448.7756319999999"/>
          <table:table-cell office:value-type="float" office:value="0"/>
          <table:table-cell office:value-type="float" office:value="1096.173736"/>
          <table:table-cell office:value-type="float" office:value="1096.173736"/>
          <table:table-cell office:value-type="float" office:value="0"/>
          <table:table-cell office:value-type="float" office:value="3957.2589239999998"/>
          <table:table-cell office:value-type="float" office:value="3957.2589239999998"/>
          <table:table-cell office:value-type="float" office:value="0"/>
          <table:table-cell office:value-type="float" office:value="1329.4828869999999"/>
          <table:table-cell office:value-type="float" office:value="1329.4828869999999"/>
          <table:table-cell table:number-columns-repeated="16361"/>
        </table:table-row>
        <table:table-row>
          <table:table-cell/>
          <table:table-cell office:value-type="string" office:string-value="Developing countries, unspecified"/>
          <table:table-cell office:value-type="float" office:value="1198242.6660000011"/>
          <table:table-cell office:value-type="float" office:value="282678.13"/>
          <table:table-cell office:value-type="float" office:value="1480920.796000001"/>
          <table:table-cell office:value-type="float" office:value="1382013.6229999983"/>
          <table:table-cell office:value-type="float" office:value="360589.12606200005"/>
          <table:table-cell office:value-type="float" office:value="1742602.7490619984"/>
          <table:table-cell office:value-type="float" office:value="1303666.4350400018"/>
          <table:table-cell office:value-type="float" office:value="366859.83514899999"/>
          <table:table-cell office:value-type="float" office:value="1670526.2701890017"/>
          <table:table-cell office:value-type="float" office:value="1375556.8879059998"/>
          <table:table-cell office:value-type="float" office:value="440059.64100249961"/>
          <table:table-cell office:value-type="float" office:value="1815616.5289084995"/>
          <table:table-cell office:value-type="float" office:value="1702128.5059699994"/>
          <table:table-cell office:value-type="float" office:value="399084.072353"/>
          <table:table-cell office:value-type="float" office:value="2101212.5783229992"/>
          <table:table-cell office:value-type="float" office:value="1760859.3020199984"/>
          <table:table-cell office:value-type="float" office:value="492731.18635499961"/>
          <table:table-cell office:value-type="float" office:value="2253590.4883749979"/>
          <table:table-cell office:value-type="float" office:value="1996578.9169400074"/>
          <table:table-cell office:value-type="float" office:value="609107.80541300005"/>
          <table:table-cell office:value-type="float" office:value="2605686.7223530076"/>
          <table:table-cell table:number-columns-repeated="16361"/>
        </table:table-row>
        <table:table-row>
          <table:table-cell/>
          <table:table-cell office:value-type="string" office:string-value="Djibouti"/>
          <table:table-cell office:value-type="float" office:value="0"/>
          <table:table-cell office:value-type="float" office:value="1503.83"/>
          <table:table-cell office:value-type="float" office:value="1503.83"/>
          <table:table-cell office:value-type="float" office:value="0"/>
          <table:table-cell office:value-type="float" office:value="3.2923300000000002"/>
          <table:table-cell office:value-type="float" office:value="3.2923300000000002"/>
          <table:table-cell office:value-type="float" office:value="0"/>
          <table:table-cell office:value-type="float" office:value="12.2"/>
          <table:table-cell office:value-type="float" office:value="12.2"/>
          <table:table-cell office:value-type="float" office:value="0"/>
          <table:table-cell office:value-type="float" office:value="69.672929999999994"/>
          <table:table-cell office:value-type="float" office:value="69.672929999999994"/>
          <table:table-cell office:value-type="float" office:value="0"/>
          <table:table-cell office:value-type="float" office:value="66.277119999999996"/>
          <table:table-cell office:value-type="float" office:value="66.277119999999996"/>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18.681290000000001"/>
          <table:table-cell table:number-columns-repeated="16361"/>
        </table:table-row>
        <table:table-row>
          <table:table-cell/>
          <table:table-cell office:value-type="string" office:string-value="Dominica"/>
          <table:table-cell office:value-type="float" office:value="0.71"/>
          <table:table-cell office:value-type="float" office:value="0"/>
          <table:table-cell office:value-type="float" office:value="0.71"/>
          <table:table-cell office:value-type="float" office:value="0"/>
          <table:table-cell office:value-type="float" office:value="194.79766000000001"/>
          <table:table-cell office:value-type="float" office:value="194.79766000000001"/>
          <table:table-cell office:value-type="float" office:value="0"/>
          <table:table-cell office:value-type="float" office:value="18.115850000000002"/>
          <table:table-cell office:value-type="float" office:value="18.115850000000002"/>
          <table:table-cell office:value-type="float" office:value="0"/>
          <table:table-cell office:value-type="float" office:value="34.350260000000006"/>
          <table:table-cell office:value-type="float" office:value="34.350260000000006"/>
          <table:table-cell office:value-type="float" office:value="0"/>
          <table:table-cell office:value-type="float" office:value="31.824019999999997"/>
          <table:table-cell office:value-type="float" office:value="31.824019999999997"/>
          <table:table-cell office:value-type="float" office:value="0"/>
          <table:table-cell office:value-type="float" office:value="0.27440999999999999"/>
          <table:table-cell office:value-type="float" office:value="0.27440999999999999"/>
          <table:table-cell office:value-type="float" office:value="492.096"/>
          <table:table-cell office:value-type="float" office:value="0.23402000000000001"/>
          <table:table-cell office:value-type="float" office:value="492.33001999999999"/>
          <table:table-cell table:number-columns-repeated="16361"/>
        </table:table-row>
        <table:table-row>
          <table:table-cell/>
          <table:table-cell office:value-type="string" office:string-value="Dominican Republic"/>
          <table:table-cell office:value-type="float" office:value="0"/>
          <table:table-cell office:value-type="float" office:value="64.239999999999995"/>
          <table:table-cell office:value-type="float" office:value="64.239999999999995"/>
          <table:table-cell office:value-type="float" office:value="0"/>
          <table:table-cell office:value-type="float" office:value="35.779930000000007"/>
          <table:table-cell office:value-type="float" office:value="35.779930000000007"/>
          <table:table-cell office:value-type="float" office:value="0"/>
          <table:table-cell office:value-type="float" office:value="96.017512999999994"/>
          <table:table-cell office:value-type="float" office:value="96.017512999999994"/>
          <table:table-cell office:value-type="float" office:value="0"/>
          <table:table-cell office:value-type="float" office:value="144.97088499999998"/>
          <table:table-cell office:value-type="float" office:value="144.97088499999998"/>
          <table:table-cell office:value-type="float" office:value="0"/>
          <table:table-cell office:value-type="float" office:value="243.12436700000001"/>
          <table:table-cell office:value-type="float" office:value="243.12436700000001"/>
          <table:table-cell office:value-type="float" office:value="0"/>
          <table:table-cell office:value-type="float" office:value="408.61469600000009"/>
          <table:table-cell office:value-type="float" office:value="408.61469600000009"/>
          <table:table-cell office:value-type="float" office:value="0"/>
          <table:table-cell office:value-type="float" office:value="1460.877234"/>
          <table:table-cell office:value-type="float" office:value="1460.877234"/>
          <table:table-cell table:number-columns-repeated="16361"/>
        </table:table-row>
        <table:table-row>
          <table:table-cell/>
          <table:table-cell office:value-type="string" office:string-value="Ecuador"/>
          <table:table-cell office:value-type="float" office:value="127.55"/>
          <table:table-cell office:value-type="float" office:value="20.350000000000001"/>
          <table:table-cell office:value-type="float" office:value="147.9"/>
          <table:table-cell office:value-type="float" office:value="-146.40374"/>
          <table:table-cell office:value-type="float" office:value="124.05099999999999"/>
          <table:table-cell office:value-type="float" office:value="-22.352740000000011"/>
          <table:table-cell office:value-type="float" office:value="0"/>
          <table:table-cell office:value-type="float" office:value="138.23825800000003"/>
          <table:table-cell office:value-type="float" office:value="138.23825800000003"/>
          <table:table-cell office:value-type="float" office:value="0"/>
          <table:table-cell office:value-type="float" office:value="340.43776200000002"/>
          <table:table-cell office:value-type="float" office:value="340.43776200000002"/>
          <table:table-cell office:value-type="float" office:value="0"/>
          <table:table-cell office:value-type="float" office:value="433.69461699999994"/>
          <table:table-cell office:value-type="float" office:value="433.69461699999994"/>
          <table:table-cell office:value-type="float" office:value="0"/>
          <table:table-cell office:value-type="float" office:value="243.98072899999997"/>
          <table:table-cell office:value-type="float" office:value="243.98072899999997"/>
          <table:table-cell office:value-type="float" office:value="0"/>
          <table:table-cell office:value-type="float" office:value="314.53809299999995"/>
          <table:table-cell office:value-type="float" office:value="314.53809299999995"/>
          <table:table-cell table:number-columns-repeated="16361"/>
        </table:table-row>
        <table:table-row>
          <table:table-cell/>
          <table:table-cell office:value-type="string" office:string-value="Egypt"/>
          <table:table-cell office:value-type="float" office:value="0"/>
          <table:table-cell office:value-type="float" office:value="22813.84"/>
          <table:table-cell office:value-type="float" office:value="22813.84"/>
          <table:table-cell office:value-type="float" office:value="0"/>
          <table:table-cell office:value-type="float" office:value="5818.0110299999997"/>
          <table:table-cell office:value-type="float" office:value="5818.0110299999997"/>
          <table:table-cell office:value-type="float" office:value="0"/>
          <table:table-cell office:value-type="float" office:value="10864.203970999997"/>
          <table:table-cell office:value-type="float" office:value="10864.203970999997"/>
          <table:table-cell office:value-type="float" office:value="497.90499999999997"/>
          <table:table-cell office:value-type="float" office:value="8396.9928229999987"/>
          <table:table-cell office:value-type="float" office:value="8894.8978229999993"/>
          <table:table-cell office:value-type="float" office:value="1058.8776499999999"/>
          <table:table-cell office:value-type="float" office:value="19939.737798000009"/>
          <table:table-cell office:value-type="float" office:value="20998.615448000008"/>
          <table:table-cell office:value-type="float" office:value="561.08427000000006"/>
          <table:table-cell office:value-type="float" office:value="-24565.525099999988"/>
          <table:table-cell office:value-type="float" office:value="-24004.440829999989"/>
          <table:table-cell office:value-type="float" office:value="750.98415"/>
          <table:table-cell office:value-type="float" office:value="11373.660167"/>
          <table:table-cell office:value-type="float" office:value="12124.644317"/>
          <table:table-cell table:number-columns-repeated="16361"/>
        </table:table-row>
        <table:table-row>
          <table:table-cell/>
          <table:table-cell office:value-type="string" office:string-value="El Salvador"/>
          <table:table-cell office:value-type="float" office:value="0"/>
          <table:table-cell office:value-type="float" office:value="21.330000000000002"/>
          <table:table-cell office:value-type="float" office:value="21.330000000000002"/>
          <table:table-cell office:value-type="float" office:value="0"/>
          <table:table-cell office:value-type="float" office:value="-31611.545049999997"/>
          <table:table-cell office:value-type="float" office:value="-31611.545049999997"/>
          <table:table-cell office:value-type="float" office:value="0"/>
          <table:table-cell office:value-type="float" office:value="6.0213099999999997"/>
          <table:table-cell office:value-type="float" office:value="6.0213099999999997"/>
          <table:table-cell office:value-type="float" office:value="0"/>
          <table:table-cell office:value-type="float" office:value="-82.479010000000017"/>
          <table:table-cell office:value-type="float" office:value="-82.479010000000017"/>
          <table:table-cell office:value-type="float" office:value="0"/>
          <table:table-cell office:value-type="float" office:value="289.23856199999994"/>
          <table:table-cell office:value-type="float" office:value="289.23856199999994"/>
          <table:table-cell office:value-type="float" office:value="0"/>
          <table:table-cell office:value-type="float" office:value="212.21587499999998"/>
          <table:table-cell office:value-type="float" office:value="212.21587499999998"/>
          <table:table-cell office:value-type="float" office:value="0"/>
          <table:table-cell office:value-type="float" office:value="475.78385599999996"/>
          <table:table-cell office:value-type="float" office:value="475.78385599999996"/>
          <table:table-cell table:number-columns-repeated="16361"/>
        </table:table-row>
        <table:table-row>
          <table:table-cell/>
          <table:table-cell office:value-type="string" office:string-value="Eritrea"/>
          <table:table-cell office:value-type="float" office:value="4082.3099999999995"/>
          <table:table-cell office:value-type="float" office:value="46.54"/>
          <table:table-cell office:value-type="float" office:value="4128.8499999999995"/>
          <table:table-cell office:value-type="float" office:value="3295.8269999999998"/>
          <table:table-cell office:value-type="float" office:value="270.26976000000002"/>
          <table:table-cell office:value-type="float" office:value="3566.0967599999999"/>
          <table:table-cell office:value-type="float" office:value="5202.0769999999993"/>
          <table:table-cell office:value-type="float" office:value="17.981110000000001"/>
          <table:table-cell office:value-type="float" office:value="5220.058109999999"/>
          <table:table-cell office:value-type="float" office:value="2424.7420000000002"/>
          <table:table-cell office:value-type="float" office:value="103.87554700000001"/>
          <table:table-cell office:value-type="float" office:value="2528.6175470000003"/>
          <table:table-cell office:value-type="float" office:value="4410"/>
          <table:table-cell office:value-type="float" office:value="249.525857"/>
          <table:table-cell office:value-type="float" office:value="4659.5258569999996"/>
          <table:table-cell office:value-type="float" office:value="5590"/>
          <table:table-cell office:value-type="float" office:value="287.311758"/>
          <table:table-cell office:value-type="float" office:value="5877.3117579999998"/>
          <table:table-cell office:value-type="float" office:value="0"/>
          <table:table-cell office:value-type="float" office:value="303.89639999999997"/>
          <table:table-cell office:value-type="float" office:value="303.89639999999997"/>
          <table:table-cell table:number-columns-repeated="16361"/>
        </table:table-row>
        <table:table-row>
          <table:table-cell/>
          <table:table-cell office:value-type="string" office:string-value="Ethiopia"/>
          <table:table-cell office:value-type="float" office:value="218330.39"/>
          <table:table-cell office:value-type="float" office:value="1401.43"/>
          <table:table-cell office:value-type="float" office:value="219731.82"/>
          <table:table-cell office:value-type="float" office:value="262157.50128999993"/>
          <table:table-cell office:value-type="float" office:value="1341.6131299999997"/>
          <table:table-cell office:value-type="float" office:value="263499.11441999994"/>
          <table:table-cell office:value-type="float" office:value="343641.42339999997"/>
          <table:table-cell office:value-type="float" office:value="849.19327599999997"/>
          <table:table-cell office:value-type="float" office:value="344490.61667599995"/>
          <table:table-cell office:value-type="float" office:value="259390.10099000004"/>
          <table:table-cell office:value-type="float" office:value="6295.1471439999987"/>
          <table:table-cell office:value-type="float" office:value="265685.24813400005"/>
          <table:table-cell office:value-type="float" office:value="318138.11239000008"/>
          <table:table-cell office:value-type="float" office:value="11296.634705000002"/>
          <table:table-cell office:value-type="float" office:value="329434.74709500006"/>
          <table:table-cell office:value-type="float" office:value="316498.14764999994"/>
          <table:table-cell office:value-type="float" office:value="5209.8938162636632"/>
          <table:table-cell office:value-type="float" office:value="321708.04146626359"/>
          <table:table-cell office:value-type="float" office:value="334136.94562999986"/>
          <table:table-cell office:value-type="float" office:value="4642.3840820000014"/>
          <table:table-cell office:value-type="float" office:value="338779.32971199986"/>
          <table:table-cell table:number-columns-repeated="16361"/>
        </table:table-row>
        <table:table-row>
          <table:table-cell/>
          <table:table-cell office:value-type="string" office:string-value="Europe, regional"/>
          <table:table-cell office:value-type="float" office:value="472.39999999999992"/>
          <table:table-cell office:value-type="float" office:value="2091.4900000000002"/>
          <table:table-cell office:value-type="float" office:value="2563.8900000000003"/>
          <table:table-cell office:value-type="float" office:value="6015.6588500000007"/>
          <table:table-cell office:value-type="float" office:value="90.799000000000007"/>
          <table:table-cell office:value-type="float" office:value="6106.4578500000007"/>
          <table:table-cell office:value-type="float" office:value="10.047610000000001"/>
          <table:table-cell office:value-type="float" office:value="120.968"/>
          <table:table-cell office:value-type="float" office:value="131.01561000000001"/>
          <table:table-cell office:value-type="float" office:value="0"/>
          <table:table-cell office:value-type="float" office:value="138.893"/>
          <table:table-cell office:value-type="float" office:value="138.893"/>
          <table:table-cell office:value-type="float" office:value="0"/>
          <table:table-cell office:value-type="float" office:value="121.92799999999998"/>
          <table:table-cell office:value-type="float" office:value="121.92799999999998"/>
          <table:table-cell office:value-type="float" office:value="0"/>
          <table:table-cell office:value-type="float" office:value="182.584113"/>
          <table:table-cell office:value-type="float" office:value="182.584113"/>
          <table:table-cell office:value-type="float" office:value="700"/>
          <table:table-cell office:value-type="float" office:value="507.92536670588231"/>
          <table:table-cell office:value-type="float" office:value="1207.9253667058824"/>
          <table:table-cell table:number-columns-repeated="16361"/>
        </table:table-row>
        <table:table-row>
          <table:table-cell/>
          <table:table-cell office:value-type="string" office:string-value="Fiji"/>
          <table:table-cell office:value-type="float" office:value="262.48"/>
          <table:table-cell office:value-type="float" office:value="110.76"/>
          <table:table-cell office:value-type="float" office:value="373.24"/>
          <table:table-cell office:value-type="float" office:value="100"/>
          <table:table-cell office:value-type="float" office:value="242.90332999999998"/>
          <table:table-cell office:value-type="float" office:value="342.90332999999998"/>
          <table:table-cell office:value-type="float" office:value="0"/>
          <table:table-cell office:value-type="float" office:value="130.04847199999998"/>
          <table:table-cell office:value-type="float" office:value="130.04847199999998"/>
          <table:table-cell office:value-type="float" office:value="0"/>
          <table:table-cell office:value-type="float" office:value="667.11812400000008"/>
          <table:table-cell office:value-type="float" office:value="667.11812400000008"/>
          <table:table-cell office:value-type="float" office:value="0"/>
          <table:table-cell office:value-type="float" office:value="953.22043299999996"/>
          <table:table-cell office:value-type="float" office:value="953.22043299999996"/>
          <table:table-cell office:value-type="float" office:value="0"/>
          <table:table-cell office:value-type="float" office:value="1085.6409550000001"/>
          <table:table-cell office:value-type="float" office:value="1085.6409550000001"/>
          <table:table-cell office:value-type="float" office:value="0"/>
          <table:table-cell office:value-type="float" office:value="1262.291228"/>
          <table:table-cell office:value-type="float" office:value="1262.291228"/>
          <table:table-cell table:number-columns-repeated="16361"/>
        </table:table-row>
        <table:table-row>
          <table:table-cell/>
          <table:table-cell office:value-type="string" office:string-value="Former Yugoslav Republic of Macedonia (FYROM)"/>
          <table:table-cell office:value-type="float" office:value="0"/>
          <table:table-cell office:value-type="float" office:value="1250.3399999999999"/>
          <table:table-cell office:value-type="float" office:value="1250.3399999999999"/>
          <table:table-cell office:value-type="float" office:value="0"/>
          <table:table-cell office:value-type="float" office:value="743.30000000000018"/>
          <table:table-cell office:value-type="float" office:value="743.30000000000018"/>
          <table:table-cell office:value-type="float" office:value="0"/>
          <table:table-cell office:value-type="float" office:value="620.38304700000003"/>
          <table:table-cell office:value-type="float" office:value="620.38304700000003"/>
          <table:table-cell office:value-type="float" office:value="0"/>
          <table:table-cell office:value-type="float" office:value="1373.4683359999999"/>
          <table:table-cell office:value-type="float" office:value="1373.4683359999999"/>
          <table:table-cell office:value-type="float" office:value="0"/>
          <table:table-cell office:value-type="float" office:value="1923.4709409999996"/>
          <table:table-cell office:value-type="float" office:value="1923.4709409999996"/>
          <table:table-cell office:value-type="float" office:value="0"/>
          <table:table-cell office:value-type="float" office:value="2139.301426"/>
          <table:table-cell office:value-type="float" office:value="2139.301426"/>
          <table:table-cell office:value-type="float" office:value="0"/>
          <table:table-cell office:value-type="float" office:value="2143.6692369999996"/>
          <table:table-cell office:value-type="float" office:value="2143.6692369999996"/>
          <table:table-cell table:number-columns-repeated="16361"/>
        </table:table-row>
        <table:table-row>
          <table:table-cell/>
          <table:table-cell office:value-type="string" office:string-value="Gabon"/>
          <table:table-cell office:value-type="float" office:value="0"/>
          <table:table-cell office:value-type="float" office:value="0"/>
          <table:table-cell office:value-type="float" office:value="0"/>
          <table:table-cell office:value-type="float" office:value="0"/>
          <table:table-cell office:value-type="float" office:value="105.96262"/>
          <table:table-cell office:value-type="float" office:value="105.96262"/>
          <table:table-cell office:value-type="float" office:value="0"/>
          <table:table-cell office:value-type="float" office:value="125.53100000000001"/>
          <table:table-cell office:value-type="float" office:value="125.531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0.628353"/>
          <table:table-cell office:value-type="float" office:value="-220.628353"/>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Gambia"/>
          <table:table-cell office:value-type="float" office:value="2317.5200000000004"/>
          <table:table-cell office:value-type="float" office:value="70.19"/>
          <table:table-cell office:value-type="float" office:value="2387.7100000000005"/>
          <table:table-cell office:value-type="float" office:value="1273.9983900000002"/>
          <table:table-cell office:value-type="float" office:value="10.073689999999999"/>
          <table:table-cell office:value-type="float" office:value="1284.0720800000001"/>
          <table:table-cell office:value-type="float" office:value="735.00453000000005"/>
          <table:table-cell office:value-type="float" office:value="4767.164256"/>
          <table:table-cell office:value-type="float" office:value="5502.1687860000002"/>
          <table:table-cell office:value-type="float" office:value="0"/>
          <table:table-cell office:value-type="float" office:value="8822.6899470000008"/>
          <table:table-cell office:value-type="float" office:value="8822.6899470000008"/>
          <table:table-cell office:value-type="float" office:value="0"/>
          <table:table-cell office:value-type="float" office:value="8102.1452674999982"/>
          <table:table-cell office:value-type="float" office:value="8102.1452674999982"/>
          <table:table-cell office:value-type="float" office:value="0"/>
          <table:table-cell office:value-type="float" office:value="9169.939897000002"/>
          <table:table-cell office:value-type="float" office:value="9169.939897000002"/>
          <table:table-cell office:value-type="float" office:value="0"/>
          <table:table-cell office:value-type="float" office:value="9542.4443360000005"/>
          <table:table-cell office:value-type="float" office:value="9542.4443360000005"/>
          <table:table-cell table:number-columns-repeated="16361"/>
        </table:table-row>
        <table:table-row>
          <table:table-cell/>
          <table:table-cell office:value-type="string" office:string-value="Georgia"/>
          <table:table-cell office:value-type="float" office:value="4283.8400000000011"/>
          <table:table-cell office:value-type="float" office:value="2036.61"/>
          <table:table-cell office:value-type="float" office:value="6320.4500000000007"/>
          <table:table-cell office:value-type="float" office:value="0"/>
          <table:table-cell office:value-type="float" office:value="2222.9713400000001"/>
          <table:table-cell office:value-type="float" office:value="2222.9713400000001"/>
          <table:table-cell office:value-type="float" office:value="0"/>
          <table:table-cell office:value-type="float" office:value="1988.789912"/>
          <table:table-cell office:value-type="float" office:value="1988.789912"/>
          <table:table-cell office:value-type="float" office:value="0"/>
          <table:table-cell office:value-type="float" office:value="4275.0046039999988"/>
          <table:table-cell office:value-type="float" office:value="4275.0046039999988"/>
          <table:table-cell office:value-type="float" office:value="0"/>
          <table:table-cell office:value-type="float" office:value="4503.7336786719998"/>
          <table:table-cell office:value-type="float" office:value="4503.7336786719998"/>
          <table:table-cell office:value-type="float" office:value="0"/>
          <table:table-cell office:value-type="float" office:value="4337.5307079999984"/>
          <table:table-cell office:value-type="float" office:value="4337.5307079999984"/>
          <table:table-cell office:value-type="float" office:value="0"/>
          <table:table-cell office:value-type="float" office:value="2853.9378140000003"/>
          <table:table-cell office:value-type="float" office:value="2853.9378140000003"/>
          <table:table-cell table:number-columns-repeated="16361"/>
        </table:table-row>
        <table:table-row>
          <table:table-cell/>
          <table:table-cell office:value-type="string" office:string-value="Ghana"/>
          <table:table-cell office:value-type="float" office:value="93615.22000000003"/>
          <table:table-cell office:value-type="float" office:value="5049.1900000000005"/>
          <table:table-cell office:value-type="float" office:value="98664.410000000033"/>
          <table:table-cell office:value-type="float" office:value="100710.66363000002"/>
          <table:table-cell office:value-type="float" office:value="7147.5340810000007"/>
          <table:table-cell office:value-type="float" office:value="107858.19771100003"/>
          <table:table-cell office:value-type="float" office:value="78453.053510000027"/>
          <table:table-cell office:value-type="float" office:value="2926.018556"/>
          <table:table-cell office:value-type="float" office:value="81379.072066000022"/>
          <table:table-cell office:value-type="float" office:value="74340.364550000013"/>
          <table:table-cell office:value-type="float" office:value="-21882.949069000009"/>
          <table:table-cell office:value-type="float" office:value="52457.415481000004"/>
          <table:table-cell office:value-type="float" office:value="95529.620679999993"/>
          <table:table-cell office:value-type="float" office:value="7814.8592310099957"/>
          <table:table-cell office:value-type="float" office:value="103344.47991100998"/>
          <table:table-cell office:value-type="float" office:value="58075.92088000002"/>
          <table:table-cell office:value-type="float" office:value="8010.3304750000007"/>
          <table:table-cell office:value-type="float" office:value="66086.251355000015"/>
          <table:table-cell office:value-type="float" office:value="57468.832870000006"/>
          <table:table-cell office:value-type="float" office:value="3160.6706199999999"/>
          <table:table-cell office:value-type="float" office:value="60629.503490000003"/>
          <table:table-cell table:number-columns-repeated="16361"/>
        </table:table-row>
        <table:table-row>
          <table:table-cell/>
          <table:table-cell office:value-type="string" office:string-value="Grenada"/>
          <table:table-cell office:value-type="float" office:value="1.32"/>
          <table:table-cell office:value-type="float" office:value="15.18"/>
          <table:table-cell office:value-type="float" office:value="16.5"/>
          <table:table-cell office:value-type="float" office:value="0"/>
          <table:table-cell office:value-type="float" office:value="0.92118999999999995"/>
          <table:table-cell office:value-type="float" office:value="0.92118999999999995"/>
          <table:table-cell office:value-type="float" office:value="0"/>
          <table:table-cell office:value-type="float" office:value="0.83943000000000001"/>
          <table:table-cell office:value-type="float" office:value="0.83943000000000001"/>
          <table:table-cell office:value-type="float" office:value="0"/>
          <table:table-cell office:value-type="float" office:value="10.824760000000001"/>
          <table:table-cell office:value-type="float" office:value="10.824760000000001"/>
          <table:table-cell office:value-type="float" office:value="0"/>
          <table:table-cell office:value-type="float" office:value="2.43276"/>
          <table:table-cell office:value-type="float" office:value="2.43276"/>
          <table:table-cell office:value-type="float" office:value="0"/>
          <table:table-cell office:value-type="float" office:value="0.80030000000000001"/>
          <table:table-cell office:value-type="float" office:value="0.80030000000000001"/>
          <table:table-cell office:value-type="float" office:value="0"/>
          <table:table-cell office:value-type="float" office:value="47.65117"/>
          <table:table-cell office:value-type="float" office:value="47.65117"/>
          <table:table-cell table:number-columns-repeated="16361"/>
        </table:table-row>
        <table:table-row>
          <table:table-cell/>
          <table:table-cell office:value-type="string" office:string-value="Guatemala"/>
          <table:table-cell office:value-type="float" office:value="234.57"/>
          <table:table-cell office:value-type="float" office:value="228.29"/>
          <table:table-cell office:value-type="float" office:value="462.86"/>
          <table:table-cell office:value-type="float" office:value="124.06699999999999"/>
          <table:table-cell office:value-type="float" office:value="24.680679999999995"/>
          <table:table-cell office:value-type="float" office:value="148.74768"/>
          <table:table-cell office:value-type="float" office:value="0"/>
          <table:table-cell office:value-type="float" office:value="57.985380000000006"/>
          <table:table-cell office:value-type="float" office:value="57.985380000000006"/>
          <table:table-cell office:value-type="float" office:value="0"/>
          <table:table-cell office:value-type="float" office:value="9478.1645850000004"/>
          <table:table-cell office:value-type="float" office:value="9478.1645850000004"/>
          <table:table-cell office:value-type="float" office:value="0"/>
          <table:table-cell office:value-type="float" office:value="49271.022558000004"/>
          <table:table-cell office:value-type="float" office:value="49271.022558000004"/>
          <table:table-cell office:value-type="float" office:value="0"/>
          <table:table-cell office:value-type="float" office:value="1077.266646"/>
          <table:table-cell office:value-type="float" office:value="1077.266646"/>
          <table:table-cell office:value-type="float" office:value="0"/>
          <table:table-cell office:value-type="float" office:value="1067.6939070000001"/>
          <table:table-cell office:value-type="float" office:value="1067.6939070000001"/>
          <table:table-cell table:number-columns-repeated="16361"/>
        </table:table-row>
        <table:table-row>
          <table:table-cell/>
          <table:table-cell office:value-type="string" office:string-value="Guinea"/>
          <table:table-cell office:value-type="float" office:value="417.42"/>
          <table:table-cell office:value-type="float" office:value="139.18"/>
          <table:table-cell office:value-type="float" office:value="556.6"/>
          <table:table-cell office:value-type="float" office:value="0"/>
          <table:table-cell office:value-type="float" office:value="0"/>
          <table:table-cell office:value-type="float" office:value="0"/>
          <table:table-cell office:value-type="float" office:value="0"/>
          <table:table-cell office:value-type="float" office:value="176.863651"/>
          <table:table-cell office:value-type="float" office:value="176.863651"/>
          <table:table-cell office:value-type="float" office:value="400"/>
          <table:table-cell office:value-type="float" office:value="1243.8848800000001"/>
          <table:table-cell office:value-type="float" office:value="1643.8848800000001"/>
          <table:table-cell office:value-type="float" office:value="0"/>
          <table:table-cell office:value-type="float" office:value="3730.7546140000004"/>
          <table:table-cell office:value-type="float" office:value="3730.7546140000004"/>
          <table:table-cell office:value-type="float" office:value="0"/>
          <table:table-cell office:value-type="float" office:value="280.62164800000005"/>
          <table:table-cell office:value-type="float" office:value="280.62164800000005"/>
          <table:table-cell office:value-type="float" office:value="0"/>
          <table:table-cell office:value-type="float" office:value="316.35515999999996"/>
          <table:table-cell office:value-type="float" office:value="316.35515999999996"/>
          <table:table-cell table:number-columns-repeated="16361"/>
        </table:table-row>
        <table:table-row>
          <table:table-cell/>
          <table:table-cell office:value-type="string" office:string-value="Guinea-Bissau"/>
          <table:table-cell office:value-type="float" office:value="0"/>
          <table:table-cell office:value-type="float" office:value="84.84"/>
          <table:table-cell office:value-type="float" office:value="84.84"/>
          <table:table-cell office:value-type="float" office:value="0"/>
          <table:table-cell office:value-type="float" office:value="47"/>
          <table:table-cell office:value-type="float" office:value="47"/>
          <table:table-cell office:value-type="float" office:value="0"/>
          <table:table-cell office:value-type="float" office:value="45.783037"/>
          <table:table-cell office:value-type="float" office:value="45.783037"/>
          <table:table-cell office:value-type="float" office:value="0"/>
          <table:table-cell office:value-type="float" office:value="57.065123"/>
          <table:table-cell office:value-type="float" office:value="57.065123"/>
          <table:table-cell office:value-type="float" office:value="0"/>
          <table:table-cell office:value-type="float" office:value="1.9677100000000001"/>
          <table:table-cell office:value-type="float" office:value="1.9677100000000001"/>
          <table:table-cell office:value-type="float" office:value="0"/>
          <table:table-cell office:value-type="float" office:value="73.458290000000005"/>
          <table:table-cell office:value-type="float" office:value="73.458290000000005"/>
          <table:table-cell office:value-type="float" office:value="0"/>
          <table:table-cell office:value-type="float" office:value="17.545999999999999"/>
          <table:table-cell office:value-type="float" office:value="17.545999999999999"/>
          <table:table-cell table:number-columns-repeated="16361"/>
        </table:table-row>
        <table:table-row>
          <table:table-cell/>
          <table:table-cell office:value-type="string" office:string-value="Guyana"/>
          <table:table-cell office:value-type="float" office:value="1288.7399999999996"/>
          <table:table-cell office:value-type="float" office:value="90.02000000000001"/>
          <table:table-cell office:value-type="float" office:value="1378.7599999999995"/>
          <table:table-cell office:value-type="float" office:value="1001.76366"/>
          <table:table-cell office:value-type="float" office:value="45.386099999999999"/>
          <table:table-cell office:value-type="float" office:value="1047.14976"/>
          <table:table-cell office:value-type="float" office:value="300"/>
          <table:table-cell office:value-type="float" office:value="67.367962999999989"/>
          <table:table-cell office:value-type="float" office:value="367.36796299999997"/>
          <table:table-cell office:value-type="float" office:value="1.9056299999999999"/>
          <table:table-cell office:value-type="float" office:value="560.92247299999997"/>
          <table:table-cell office:value-type="float" office:value="562.82810299999994"/>
          <table:table-cell office:value-type="float" office:value="9.1439999999999994E-2"/>
          <table:table-cell office:value-type="float" office:value="405.41748999999999"/>
          <table:table-cell office:value-type="float" office:value="405.50892999999996"/>
          <table:table-cell office:value-type="float" office:value="670.54690000000005"/>
          <table:table-cell office:value-type="float" office:value="371.48169200000001"/>
          <table:table-cell office:value-type="float" office:value="1042.0285920000001"/>
          <table:table-cell office:value-type="float" office:value="1452.53547"/>
          <table:table-cell office:value-type="float" office:value="776.00500699999998"/>
          <table:table-cell office:value-type="float" office:value="2228.540477"/>
          <table:table-cell table:number-columns-repeated="16361"/>
        </table:table-row>
        <table:table-row>
          <table:table-cell/>
          <table:table-cell office:value-type="string" office:string-value="Haiti"/>
          <table:table-cell office:value-type="float" office:value="4398.0300000000007"/>
          <table:table-cell office:value-type="float" office:value="702.81999999999994"/>
          <table:table-cell office:value-type="float" office:value="5100.8500000000004"/>
          <table:table-cell office:value-type="float" office:value="16920.292310000001"/>
          <table:table-cell office:value-type="float" office:value="23.224"/>
          <table:table-cell office:value-type="float" office:value="16943.516309999999"/>
          <table:table-cell office:value-type="float" office:value="9699.5756799999999"/>
          <table:table-cell office:value-type="float" office:value="14.372210000000003"/>
          <table:table-cell office:value-type="float" office:value="9713.9478899999995"/>
          <table:table-cell office:value-type="float" office:value="3254.4762000000001"/>
          <table:table-cell office:value-type="float" office:value="9.1887899999999991"/>
          <table:table-cell office:value-type="float" office:value="3263.6649900000002"/>
          <table:table-cell office:value-type="float" office:value="9585"/>
          <table:table-cell office:value-type="float" office:value="0"/>
          <table:table-cell office:value-type="float" office:value="9585"/>
          <table:table-cell office:value-type="float" office:value="4626.9570000000003"/>
          <table:table-cell office:value-type="float" office:value="58.172795000000001"/>
          <table:table-cell office:value-type="float" office:value="4685.1297950000007"/>
          <table:table-cell office:value-type="float" office:value="3683.3116700000005"/>
          <table:table-cell office:value-type="float" office:value="167.034583"/>
          <table:table-cell office:value-type="float" office:value="3850.3462530000006"/>
          <table:table-cell table:number-columns-repeated="16361"/>
        </table:table-row>
        <table:table-row>
          <table:table-cell/>
          <table:table-cell office:value-type="string" office:string-value="Honduras"/>
          <table:table-cell office:value-type="float" office:value="58.76"/>
          <table:table-cell office:value-type="float" office:value="4.38"/>
          <table:table-cell office:value-type="float" office:value="63.14"/>
          <table:table-cell office:value-type="float" office:value="52.210729999999998"/>
          <table:table-cell office:value-type="float" office:value="16302.062550000002"/>
          <table:table-cell office:value-type="float" office:value="16354.273280000003"/>
          <table:table-cell office:value-type="float" office:value="0"/>
          <table:table-cell office:value-type="float" office:value="12.2"/>
          <table:table-cell office:value-type="float" office:value="12.2"/>
          <table:table-cell office:value-type="float" office:value="0"/>
          <table:table-cell office:value-type="float" office:value="6874.8429390000001"/>
          <table:table-cell office:value-type="float" office:value="6874.8429390000001"/>
          <table:table-cell office:value-type="float" office:value="0"/>
          <table:table-cell office:value-type="float" office:value="39.200354223000005"/>
          <table:table-cell office:value-type="float" office:value="39.200354223000005"/>
          <table:table-cell office:value-type="float" office:value="0"/>
          <table:table-cell office:value-type="float" office:value="26.934324000000004"/>
          <table:table-cell office:value-type="float" office:value="26.934324000000004"/>
          <table:table-cell office:value-type="float" office:value="0"/>
          <table:table-cell office:value-type="float" office:value="184.20835699999998"/>
          <table:table-cell office:value-type="float" office:value="184.20835699999998"/>
          <table:table-cell table:number-columns-repeated="16361"/>
        </table:table-row>
        <table:table-row>
          <table:table-cell/>
          <table:table-cell office:value-type="string" office:string-value="India"/>
          <table:table-cell office:value-type="float" office:value="360364.45969000011"/>
          <table:table-cell office:value-type="float" office:value="47669.289999999979"/>
          <table:table-cell office:value-type="float" office:value="408033.74969000008"/>
          <table:table-cell office:value-type="float" office:value="280194.01312999998"/>
          <table:table-cell office:value-type="float" office:value="140898.31630900005"/>
          <table:table-cell office:value-type="float" office:value="421092.32943899999"/>
          <table:table-cell office:value-type="float" office:value="292590.47925000003"/>
          <table:table-cell office:value-type="float" office:value="-9479.0569710000036"/>
          <table:table-cell office:value-type="float" office:value="283111.42227900005"/>
          <table:table-cell office:value-type="float" office:value="203762.34900000002"/>
          <table:table-cell office:value-type="float" office:value="88029.035634999993"/>
          <table:table-cell office:value-type="float" office:value="291791.38463500002"/>
          <table:table-cell office:value-type="float" office:value="183903.81142999997"/>
          <table:table-cell office:value-type="float" office:value="84137.17353756995"/>
          <table:table-cell office:value-type="float" office:value="268040.98496756994"/>
          <table:table-cell office:value-type="float" office:value="188040.23502999992"/>
          <table:table-cell office:value-type="float" office:value="90755.813269999926"/>
          <table:table-cell office:value-type="float" office:value="278796.04829999985"/>
          <table:table-cell office:value-type="float" office:value="150390.872"/>
          <table:table-cell office:value-type="float" office:value="35188.935182000001"/>
          <table:table-cell office:value-type="float" office:value="185579.80718200002"/>
          <table:table-cell table:number-columns-repeated="16361"/>
        </table:table-row>
        <table:table-row>
          <table:table-cell/>
          <table:table-cell office:value-type="string" office:string-value="Indonesia"/>
          <table:table-cell office:value-type="float" office:value="37637.280000000006"/>
          <table:table-cell office:value-type="float" office:value="6769.64"/>
          <table:table-cell office:value-type="float" office:value="44406.920000000006"/>
          <table:table-cell office:value-type="float" office:value="12442.648889999999"/>
          <table:table-cell office:value-type="float" office:value="4830.4140639999969"/>
          <table:table-cell office:value-type="float" office:value="17273.062953999994"/>
          <table:table-cell office:value-type="float" office:value="15846.82602"/>
          <table:table-cell office:value-type="float" office:value="-20103.930048999991"/>
          <table:table-cell office:value-type="float" office:value="-4257.104028999991"/>
          <table:table-cell office:value-type="float" office:value="7745.1909999999989"/>
          <table:table-cell office:value-type="float" office:value="-1589.7621210000011"/>
          <table:table-cell office:value-type="float" office:value="6155.4288789999973"/>
          <table:table-cell office:value-type="float" office:value="16588.051659999997"/>
          <table:table-cell office:value-type="float" office:value="5392.5647250000002"/>
          <table:table-cell office:value-type="float" office:value="21980.616384999998"/>
          <table:table-cell office:value-type="float" office:value="14226.996380000002"/>
          <table:table-cell office:value-type="float" office:value="1469.3036194999997"/>
          <table:table-cell office:value-type="float" office:value="15696.299999500003"/>
          <table:table-cell office:value-type="float" office:value="13314.772100000002"/>
          <table:table-cell office:value-type="float" office:value="6549.0425310000001"/>
          <table:table-cell office:value-type="float" office:value="19863.814631000001"/>
          <table:table-cell table:number-columns-repeated="16361"/>
        </table:table-row>
        <table:table-row>
          <table:table-cell/>
          <table:table-cell office:value-type="string" office:string-value="Iran"/>
          <table:table-cell office:value-type="float" office:value="0"/>
          <table:table-cell office:value-type="float" office:value="465.71"/>
          <table:table-cell office:value-type="float" office:value="465.71"/>
          <table:table-cell office:value-type="float" office:value="0"/>
          <table:table-cell office:value-type="float" office:value="0"/>
          <table:table-cell office:value-type="float" office:value="0"/>
          <table:table-cell office:value-type="float" office:value="0"/>
          <table:table-cell office:value-type="float" office:value="265.30336599999998"/>
          <table:table-cell office:value-type="float" office:value="265.30336599999998"/>
          <table:table-cell office:value-type="float" office:value="0"/>
          <table:table-cell office:value-type="float" office:value="734.74195099999997"/>
          <table:table-cell office:value-type="float" office:value="734.74195099999997"/>
          <table:table-cell office:value-type="float" office:value="0"/>
          <table:table-cell office:value-type="float" office:value="357.41021000000001"/>
          <table:table-cell office:value-type="float" office:value="357.41021000000001"/>
          <table:table-cell office:value-type="float" office:value="0"/>
          <table:table-cell office:value-type="float" office:value="658.93154600000003"/>
          <table:table-cell office:value-type="float" office:value="658.93154600000003"/>
          <table:table-cell office:value-type="float" office:value="0"/>
          <table:table-cell office:value-type="float" office:value="992.54061799999999"/>
          <table:table-cell office:value-type="float" office:value="992.54061799999999"/>
          <table:table-cell table:number-columns-repeated="16361"/>
        </table:table-row>
        <table:table-row>
          <table:table-cell/>
          <table:table-cell office:value-type="string" office:string-value="Iraq"/>
          <table:table-cell office:value-type="float" office:value="21325.49"/>
          <table:table-cell office:value-type="float" office:value="9767.4199999999983"/>
          <table:table-cell office:value-type="float" office:value="31092.91"/>
          <table:table-cell office:value-type="float" office:value="14782.717449999998"/>
          <table:table-cell office:value-type="float" office:value="5276.8686199999993"/>
          <table:table-cell office:value-type="float" office:value="20059.586069999998"/>
          <table:table-cell office:value-type="float" office:value="4807.14012"/>
          <table:table-cell office:value-type="float" office:value="3539.0029440000008"/>
          <table:table-cell office:value-type="float" office:value="8346.1430639999999"/>
          <table:table-cell office:value-type="float" office:value="1020.17443"/>
          <table:table-cell office:value-type="float" office:value="5852.9955629999995"/>
          <table:table-cell office:value-type="float" office:value="6873.1699929999995"/>
          <table:table-cell office:value-type="float" office:value="1085.7139999999999"/>
          <table:table-cell office:value-type="float" office:value="5922.7586290239988"/>
          <table:table-cell office:value-type="float" office:value="7008.4726290239987"/>
          <table:table-cell office:value-type="float" office:value="29462.713960000001"/>
          <table:table-cell office:value-type="float" office:value="8907.7782069999994"/>
          <table:table-cell office:value-type="float" office:value="38370.492167000004"/>
          <table:table-cell office:value-type="float" office:value="45231.682130000001"/>
          <table:table-cell office:value-type="float" office:value="10205.473357999997"/>
          <table:table-cell office:value-type="float" office:value="55437.155487999997"/>
          <table:table-cell table:number-columns-repeated="16361"/>
        </table:table-row>
        <table:table-row>
          <table:table-cell/>
          <table:table-cell office:value-type="string" office:string-value="Jamaica"/>
          <table:table-cell office:value-type="float" office:value="3684.38"/>
          <table:table-cell office:value-type="float" office:value="1657.0500000000002"/>
          <table:table-cell office:value-type="float" office:value="5341.43"/>
          <table:table-cell office:value-type="float" office:value="1927.61436"/>
          <table:table-cell office:value-type="float" office:value="612.56553999999994"/>
          <table:table-cell office:value-type="float" office:value="2540.1799000000001"/>
          <table:table-cell office:value-type="float" office:value="5778.3509999999987"/>
          <table:table-cell office:value-type="float" office:value="668.09106299999996"/>
          <table:table-cell office:value-type="float" office:value="6446.4420629999986"/>
          <table:table-cell office:value-type="float" office:value="6928.4080000000004"/>
          <table:table-cell office:value-type="float" office:value="2050.3473710000003"/>
          <table:table-cell office:value-type="float" office:value="8978.7553710000011"/>
          <table:table-cell office:value-type="float" office:value="9233.6528399999988"/>
          <table:table-cell office:value-type="float" office:value="3200.6931460000001"/>
          <table:table-cell office:value-type="float" office:value="12434.345985999998"/>
          <table:table-cell office:value-type="float" office:value="2262.0001600000001"/>
          <table:table-cell office:value-type="float" office:value="3915.3936450000001"/>
          <table:table-cell office:value-type="float" office:value="6177.3938049999997"/>
          <table:table-cell office:value-type="float" office:value="4884.4998400000004"/>
          <table:table-cell office:value-type="float" office:value="2824.9162999999999"/>
          <table:table-cell office:value-type="float" office:value="7709.4161400000003"/>
          <table:table-cell table:number-columns-repeated="16361"/>
        </table:table-row>
        <table:table-row>
          <table:table-cell/>
          <table:table-cell office:value-type="string" office:string-value="Jordan"/>
          <table:table-cell office:value-type="float" office:value="0"/>
          <table:table-cell office:value-type="float" office:value="974.22000000000014"/>
          <table:table-cell office:value-type="float" office:value="974.22000000000014"/>
          <table:table-cell office:value-type="float" office:value="89.67165"/>
          <table:table-cell office:value-type="float" office:value="1619.0536400000001"/>
          <table:table-cell office:value-type="float" office:value="1708.7252900000001"/>
          <table:table-cell office:value-type="float" office:value="88.530519999999996"/>
          <table:table-cell office:value-type="float" office:value="1565.9022939999998"/>
          <table:table-cell office:value-type="float" office:value="1654.4328139999998"/>
          <table:table-cell office:value-type="float" office:value="388.75400000000002"/>
          <table:table-cell office:value-type="float" office:value="4359.7205540000014"/>
          <table:table-cell office:value-type="float" office:value="4748.4745540000013"/>
          <table:table-cell office:value-type="float" office:value="10232.0154"/>
          <table:table-cell office:value-type="float" office:value="6460.0216070000006"/>
          <table:table-cell office:value-type="float" office:value="16692.037006999999"/>
          <table:table-cell office:value-type="float" office:value="10065.115019999997"/>
          <table:table-cell office:value-type="float" office:value="8473.1835969999975"/>
          <table:table-cell office:value-type="float" office:value="18538.298616999993"/>
          <table:table-cell office:value-type="float" office:value="43100.558429999997"/>
          <table:table-cell office:value-type="float" office:value="14347.954790000003"/>
          <table:table-cell office:value-type="float" office:value="57448.513220000001"/>
          <table:table-cell table:number-columns-repeated="16361"/>
        </table:table-row>
        <table:table-row>
          <table:table-cell/>
          <table:table-cell office:value-type="string" office:string-value="Kazakhstan"/>
          <table:table-cell office:value-type="float" office:value="0"/>
          <table:table-cell office:value-type="float" office:value="4433.3399999999992"/>
          <table:table-cell office:value-type="float" office:value="4433.3399999999992"/>
          <table:table-cell office:value-type="float" office:value="0"/>
          <table:table-cell office:value-type="float" office:value="220.27428000000023"/>
          <table:table-cell office:value-type="float" office:value="220.27428000000023"/>
          <table:table-cell office:value-type="float" office:value="0"/>
          <table:table-cell office:value-type="float" office:value="1703.2021149999998"/>
          <table:table-cell office:value-type="float" office:value="1703.2021149999998"/>
          <table:table-cell office:value-type="float" office:value="0"/>
          <table:table-cell office:value-type="float" office:value="3292.0464749999996"/>
          <table:table-cell office:value-type="float" office:value="3292.0464749999996"/>
          <table:table-cell office:value-type="float" office:value="0"/>
          <table:table-cell office:value-type="float" office:value="1787.9444119999991"/>
          <table:table-cell office:value-type="float" office:value="1787.9444119999991"/>
          <table:table-cell office:value-type="float" office:value="0"/>
          <table:table-cell office:value-type="float" office:value="1782.1940289999995"/>
          <table:table-cell office:value-type="float" office:value="1782.1940289999995"/>
          <table:table-cell office:value-type="float" office:value="0"/>
          <table:table-cell office:value-type="float" office:value="5425.1782740000008"/>
          <table:table-cell office:value-type="float" office:value="5425.1782740000008"/>
          <table:table-cell table:number-columns-repeated="16361"/>
        </table:table-row>
        <table:table-row>
          <table:table-cell/>
          <table:table-cell office:value-type="string" office:string-value="Kenya"/>
          <table:table-cell office:value-type="float" office:value="73259.61"/>
          <table:table-cell office:value-type="float" office:value="10765.970000000001"/>
          <table:table-cell office:value-type="float" office:value="84025.58"/>
          <table:table-cell office:value-type="float" office:value="72587.385460000005"/>
          <table:table-cell office:value-type="float" office:value="-4450.9241409999995"/>
          <table:table-cell office:value-type="float" office:value="68136.461319000009"/>
          <table:table-cell office:value-type="float" office:value="81014.24159000002"/>
          <table:table-cell office:value-type="float" office:value="7578.6463899999999"/>
          <table:table-cell office:value-type="float" office:value="88592.887980000014"/>
          <table:table-cell office:value-type="float" office:value="94658.38920000002"/>
          <table:table-cell office:value-type="float" office:value="6997.1505779999998"/>
          <table:table-cell office:value-type="float" office:value="101655.53977800002"/>
          <table:table-cell office:value-type="float" office:value="146157.63223999998"/>
          <table:table-cell office:value-type="float" office:value="13247.005992999999"/>
          <table:table-cell office:value-type="float" office:value="159404.63823299998"/>
          <table:table-cell office:value-type="float" office:value="116793.95385000005"/>
          <table:table-cell office:value-type="float" office:value="18055.721441500009"/>
          <table:table-cell office:value-type="float" office:value="134849.67529150005"/>
          <table:table-cell office:value-type="float" office:value="147910.13256000006"/>
          <table:table-cell office:value-type="float" office:value="7664.3932410000007"/>
          <table:table-cell office:value-type="float" office:value="155574.52580100007"/>
          <table:table-cell table:number-columns-repeated="16361"/>
        </table:table-row>
        <table:table-row>
          <table:table-cell/>
          <table:table-cell office:value-type="string" office:string-value="Kiribati"/>
          <table:table-cell office:value-type="float" office:value="22.31"/>
          <table:table-cell office:value-type="float" office:value="0"/>
          <table:table-cell office:value-type="float" office:value="22.31"/>
          <table:table-cell office:value-type="float" office:value="0"/>
          <table:table-cell office:value-type="float" office:value="35.988869999999999"/>
          <table:table-cell office:value-type="float" office:value="35.988869999999999"/>
          <table:table-cell office:value-type="float" office:value="0"/>
          <table:table-cell office:value-type="float" office:value="15.690849999999999"/>
          <table:table-cell office:value-type="float" office:value="15.690849999999999"/>
          <table:table-cell office:value-type="float" office:value="0"/>
          <table:table-cell office:value-type="float" office:value="17.045100000000001"/>
          <table:table-cell office:value-type="float" office:value="17.045100000000001"/>
          <table:table-cell office:value-type="float" office:value="0"/>
          <table:table-cell office:value-type="float" office:value="13.955819999999999"/>
          <table:table-cell office:value-type="float" office:value="13.955819999999999"/>
          <table:table-cell office:value-type="float" office:value="0"/>
          <table:table-cell office:value-type="float" office:value="17.697949999999999"/>
          <table:table-cell office:value-type="float" office:value="17.697949999999999"/>
          <table:table-cell office:value-type="float" office:value="0"/>
          <table:table-cell office:value-type="float" office:value="11.9284"/>
          <table:table-cell office:value-type="float" office:value="11.9284"/>
          <table:table-cell table:number-columns-repeated="16361"/>
        </table:table-row>
        <table:table-row>
          <table:table-cell/>
          <table:table-cell office:value-type="string" office:string-value="Korea, Dem. Rep."/>
          <table:table-cell office:value-type="float" office:value="0"/>
          <table:table-cell office:value-type="float" office:value="31.519999999999996"/>
          <table:table-cell office:value-type="float" office:value="31.519999999999996"/>
          <table:table-cell office:value-type="float" office:value="0"/>
          <table:table-cell office:value-type="float" office:value="264.40238999999997"/>
          <table:table-cell office:value-type="float" office:value="264.40238999999997"/>
          <table:table-cell office:value-type="float" office:value="0"/>
          <table:table-cell office:value-type="float" office:value="378.24775499999998"/>
          <table:table-cell office:value-type="float" office:value="378.24775499999998"/>
          <table:table-cell office:value-type="float" office:value="0"/>
          <table:table-cell office:value-type="float" office:value="756.35268299999984"/>
          <table:table-cell office:value-type="float" office:value="756.35268299999984"/>
          <table:table-cell office:value-type="float" office:value="0"/>
          <table:table-cell office:value-type="float" office:value="1309.468813"/>
          <table:table-cell office:value-type="float" office:value="1309.468813"/>
          <table:table-cell office:value-type="float" office:value="0"/>
          <table:table-cell office:value-type="float" office:value="277.19920300000001"/>
          <table:table-cell office:value-type="float" office:value="277.19920300000001"/>
          <table:table-cell office:value-type="float" office:value="0"/>
          <table:table-cell office:value-type="float" office:value="740.38050700000008"/>
          <table:table-cell office:value-type="float" office:value="740.38050700000008"/>
          <table:table-cell table:number-columns-repeated="16361"/>
        </table:table-row>
        <table:table-row>
          <table:table-cell/>
          <table:table-cell office:value-type="string" office:string-value="Kosovo"/>
          <table:table-cell office:value-type="float" office:value="2314.66"/>
          <table:table-cell office:value-type="float" office:value="4293.9399999999996"/>
          <table:table-cell office:value-type="float" office:value="6608.5999999999995"/>
          <table:table-cell office:value-type="float" office:value="2595.59022"/>
          <table:table-cell office:value-type="float" office:value="3546.7668000000003"/>
          <table:table-cell office:value-type="float" office:value="6142.3570200000004"/>
          <table:table-cell office:value-type="float" office:value="4076.8388000000009"/>
          <table:table-cell office:value-type="float" office:value="3530.264443999999"/>
          <table:table-cell office:value-type="float" office:value="7607.1032439999999"/>
          <table:table-cell office:value-type="float" office:value="4473.9132199999995"/>
          <table:table-cell office:value-type="float" office:value="5816.723489"/>
          <table:table-cell office:value-type="float" office:value="10290.636708999999"/>
          <table:table-cell office:value-type="float" office:value="180.53422"/>
          <table:table-cell office:value-type="float" office:value="5751.4803860000002"/>
          <table:table-cell office:value-type="float" office:value="5932.0146060000006"/>
          <table:table-cell office:value-type="float" office:value="0"/>
          <table:table-cell office:value-type="float" office:value="5839.246153000001"/>
          <table:table-cell office:value-type="float" office:value="5839.246153000001"/>
          <table:table-cell office:value-type="float" office:value="0"/>
          <table:table-cell office:value-type="float" office:value="4686.3963199999998"/>
          <table:table-cell office:value-type="float" office:value="4686.3963199999998"/>
          <table:table-cell table:number-columns-repeated="16361"/>
        </table:table-row>
        <table:table-row>
          <table:table-cell/>
          <table:table-cell office:value-type="string" office:string-value="Kyrgyz Republic"/>
          <table:table-cell office:value-type="float" office:value="5494.91"/>
          <table:table-cell office:value-type="float" office:value="229.11"/>
          <table:table-cell office:value-type="float" office:value="5724.0199999999995"/>
          <table:table-cell office:value-type="float" office:value="4501.1001100000003"/>
          <table:table-cell office:value-type="float" office:value="230.78200000000001"/>
          <table:table-cell office:value-type="float" office:value="4731.8821100000005"/>
          <table:table-cell office:value-type="float" office:value="6709.2494800000004"/>
          <table:table-cell office:value-type="float" office:value="716.20468299999993"/>
          <table:table-cell office:value-type="float" office:value="7425.4541630000003"/>
          <table:table-cell office:value-type="float" office:value="3157.4490800000003"/>
          <table:table-cell office:value-type="float" office:value="889.46202500000004"/>
          <table:table-cell office:value-type="float" office:value="4046.9111050000001"/>
          <table:table-cell office:value-type="float" office:value="4555.1414799999993"/>
          <table:table-cell office:value-type="float" office:value="811.61686375300008"/>
          <table:table-cell office:value-type="float" office:value="5366.7583437529993"/>
          <table:table-cell office:value-type="float" office:value="4109.6505400000005"/>
          <table:table-cell office:value-type="float" office:value="1841.9813329999999"/>
          <table:table-cell office:value-type="float" office:value="5951.6318730000003"/>
          <table:table-cell office:value-type="float" office:value="1664.2252100000001"/>
          <table:table-cell office:value-type="float" office:value="1040.3305210000001"/>
          <table:table-cell office:value-type="float" office:value="2704.5557310000004"/>
          <table:table-cell table:number-columns-repeated="16361"/>
        </table:table-row>
        <table:table-row>
          <table:table-cell/>
          <table:table-cell office:value-type="string" office:string-value="Laos"/>
          <table:table-cell office:value-type="float" office:value="263.10000000000002"/>
          <table:table-cell office:value-type="float" office:value="-69.459999999999994"/>
          <table:table-cell office:value-type="float" office:value="193.64000000000004"/>
          <table:table-cell office:value-type="float" office:value="36.789000000000001"/>
          <table:table-cell office:value-type="float" office:value="0"/>
          <table:table-cell office:value-type="float" office:value="36.789000000000001"/>
          <table:table-cell office:value-type="float" office:value="1006.288"/>
          <table:table-cell office:value-type="float" office:value="0"/>
          <table:table-cell office:value-type="float" office:value="1006.288"/>
          <table:table-cell office:value-type="float" office:value="919.12"/>
          <table:table-cell office:value-type="float" office:value="10.984000000000002"/>
          <table:table-cell office:value-type="float" office:value="930.10400000000004"/>
          <table:table-cell office:value-type="float" office:value="824.59199999999998"/>
          <table:table-cell office:value-type="float" office:value="120.98390800000001"/>
          <table:table-cell office:value-type="float" office:value="945.57590800000003"/>
          <table:table-cell office:value-type="float" office:value="765.00099999999998"/>
          <table:table-cell office:value-type="float" office:value="707.94287400000007"/>
          <table:table-cell office:value-type="float" office:value="1472.9438740000001"/>
          <table:table-cell office:value-type="float" office:value="1526.8613600000001"/>
          <table:table-cell office:value-type="float" office:value="811.45653300000004"/>
          <table:table-cell office:value-type="float" office:value="2338.3178930000004"/>
          <table:table-cell table:number-columns-repeated="16361"/>
        </table:table-row>
        <table:table-row>
          <table:table-cell/>
          <table:table-cell office:value-type="string" office:string-value="Lebanon"/>
          <table:table-cell office:value-type="float" office:value="6.32"/>
          <table:table-cell office:value-type="float" office:value="3449.74"/>
          <table:table-cell office:value-type="float" office:value="3456.06"/>
          <table:table-cell office:value-type="float" office:value="0"/>
          <table:table-cell office:value-type="float" office:value="2565.37988"/>
          <table:table-cell office:value-type="float" office:value="2565.37988"/>
          <table:table-cell office:value-type="float" office:value="0"/>
          <table:table-cell office:value-type="float" office:value="1646.4632240000001"/>
          <table:table-cell office:value-type="float" office:value="1646.4632240000001"/>
          <table:table-cell office:value-type="float" office:value="0"/>
          <table:table-cell office:value-type="float" office:value="4327.2449890000007"/>
          <table:table-cell office:value-type="float" office:value="4327.2449890000007"/>
          <table:table-cell office:value-type="float" office:value="1714.6646499999999"/>
          <table:table-cell office:value-type="float" office:value="6320.3798779999997"/>
          <table:table-cell office:value-type="float" office:value="8035.0445279999994"/>
          <table:table-cell office:value-type="float" office:value="18744.857169999999"/>
          <table:table-cell office:value-type="float" office:value="7263.9922629999983"/>
          <table:table-cell office:value-type="float" office:value="26008.849432999996"/>
          <table:table-cell office:value-type="float" office:value="85301.25251000002"/>
          <table:table-cell office:value-type="float" office:value="14232.191334999996"/>
          <table:table-cell office:value-type="float" office:value="99533.443845000016"/>
          <table:table-cell table:number-columns-repeated="16361"/>
        </table:table-row>
        <table:table-row>
          <table:table-cell/>
          <table:table-cell office:value-type="string" office:string-value="Lesotho"/>
          <table:table-cell office:value-type="float" office:value="5207.49"/>
          <table:table-cell office:value-type="float" office:value="30.92"/>
          <table:table-cell office:value-type="float" office:value="5238.41"/>
          <table:table-cell office:value-type="float" office:value="3109.4654300000002"/>
          <table:table-cell office:value-type="float" office:value="10.41161"/>
          <table:table-cell office:value-type="float" office:value="3119.8770400000003"/>
          <table:table-cell office:value-type="float" office:value="1077.875"/>
          <table:table-cell office:value-type="float" office:value="78.449369000000004"/>
          <table:table-cell office:value-type="float" office:value="1156.3243689999999"/>
          <table:table-cell office:value-type="float" office:value="3032.8710900000001"/>
          <table:table-cell office:value-type="float" office:value="94.262316999999996"/>
          <table:table-cell office:value-type="float" office:value="3127.1334070000003"/>
          <table:table-cell office:value-type="float" office:value="2624.4349999999999"/>
          <table:table-cell office:value-type="float" office:value="100.82701900000001"/>
          <table:table-cell office:value-type="float" office:value="2725.2620189999998"/>
          <table:table-cell office:value-type="float" office:value="-27.71163"/>
          <table:table-cell office:value-type="float" office:value="232.54138900000004"/>
          <table:table-cell office:value-type="float" office:value="204.82975900000002"/>
          <table:table-cell office:value-type="float" office:value="0"/>
          <table:table-cell office:value-type="float" office:value="429.28058800000008"/>
          <table:table-cell office:value-type="float" office:value="429.28058800000008"/>
          <table:table-cell table:number-columns-repeated="16361"/>
        </table:table-row>
        <table:table-row>
          <table:table-cell/>
          <table:table-cell office:value-type="string" office:string-value="Liberia"/>
          <table:table-cell office:value-type="float" office:value="20773.22"/>
          <table:table-cell office:value-type="float" office:value="611.46"/>
          <table:table-cell office:value-type="float" office:value="21384.68"/>
          <table:table-cell office:value-type="float" office:value="13031.264059999998"/>
          <table:table-cell office:value-type="float" office:value="3529.8315090000001"/>
          <table:table-cell office:value-type="float" office:value="16561.095568999997"/>
          <table:table-cell office:value-type="float" office:value="19558.959490000001"/>
          <table:table-cell office:value-type="float" office:value="100"/>
          <table:table-cell office:value-type="float" office:value="19658.959490000001"/>
          <table:table-cell office:value-type="float" office:value="8413.8943200000012"/>
          <table:table-cell office:value-type="float" office:value="206.857"/>
          <table:table-cell office:value-type="float" office:value="8620.7513200000012"/>
          <table:table-cell office:value-type="float" office:value="8703.9577700000009"/>
          <table:table-cell office:value-type="float" office:value="20.507885000000002"/>
          <table:table-cell office:value-type="float" office:value="8724.4656550000018"/>
          <table:table-cell office:value-type="float" office:value="5603.61535"/>
          <table:table-cell office:value-type="float" office:value="192.21469500000001"/>
          <table:table-cell office:value-type="float" office:value="5795.8300449999997"/>
          <table:table-cell office:value-type="float" office:value="10321.87998"/>
          <table:table-cell office:value-type="float" office:value="349.64492300000001"/>
          <table:table-cell office:value-type="float" office:value="10671.524903"/>
          <table:table-cell table:number-columns-repeated="16361"/>
        </table:table-row>
        <table:table-row>
          <table:table-cell/>
          <table:table-cell office:value-type="string" office:string-value="Libya"/>
          <table:table-cell office:value-type="float" office:value="0"/>
          <table:table-cell office:value-type="float" office:value="598.44999999999993"/>
          <table:table-cell office:value-type="float" office:value="598.44999999999993"/>
          <table:table-cell office:value-type="float" office:value="0"/>
          <table:table-cell office:value-type="float" office:value="1019.83341"/>
          <table:table-cell office:value-type="float" office:value="1019.83341"/>
          <table:table-cell office:value-type="float" office:value="6009.6885500000008"/>
          <table:table-cell office:value-type="float" office:value="4516.2750649999998"/>
          <table:table-cell office:value-type="float" office:value="10525.963615000001"/>
          <table:table-cell office:value-type="float" office:value="614.24993999999992"/>
          <table:table-cell office:value-type="float" office:value="9278.6363359999996"/>
          <table:table-cell office:value-type="float" office:value="9892.8862759999993"/>
          <table:table-cell office:value-type="float" office:value="4237.3968400000003"/>
          <table:table-cell office:value-type="float" office:value="11563.708323999996"/>
          <table:table-cell office:value-type="float" office:value="15801.105163999997"/>
          <table:table-cell office:value-type="float" office:value="2345.9110300000002"/>
          <table:table-cell office:value-type="float" office:value="26317.238771000015"/>
          <table:table-cell office:value-type="float" office:value="28663.149801000014"/>
          <table:table-cell office:value-type="float" office:value="2040.4013700000003"/>
          <table:table-cell office:value-type="float" office:value="8393.4220000000023"/>
          <table:table-cell office:value-type="float" office:value="10433.823370000002"/>
          <table:table-cell table:number-columns-repeated="16361"/>
        </table:table-row>
        <table:table-row>
          <table:table-cell/>
          <table:table-cell office:value-type="string" office:string-value="Madagascar"/>
          <table:table-cell office:value-type="float" office:value="830.23"/>
          <table:table-cell office:value-type="float" office:value="0"/>
          <table:table-cell office:value-type="float" office:value="830.23"/>
          <table:table-cell office:value-type="float" office:value="877.18839000000003"/>
          <table:table-cell office:value-type="float" office:value="-1068.12302"/>
          <table:table-cell office:value-type="float" office:value="-190.93462999999997"/>
          <table:table-cell office:value-type="float" office:value="0"/>
          <table:table-cell office:value-type="float" office:value="503.54745400000002"/>
          <table:table-cell office:value-type="float" office:value="503.54745400000002"/>
          <table:table-cell office:value-type="float" office:value="0"/>
          <table:table-cell office:value-type="float" office:value="1796.5257060000001"/>
          <table:table-cell office:value-type="float" office:value="1796.5257060000001"/>
          <table:table-cell office:value-type="float" office:value="0"/>
          <table:table-cell office:value-type="float" office:value="366.30914100000007"/>
          <table:table-cell office:value-type="float" office:value="366.30914100000007"/>
          <table:table-cell office:value-type="float" office:value="0"/>
          <table:table-cell office:value-type="float" office:value="-198.95954100000009"/>
          <table:table-cell office:value-type="float" office:value="-198.95954100000009"/>
          <table:table-cell office:value-type="float" office:value="0"/>
          <table:table-cell office:value-type="float" office:value="1337.2744279999999"/>
          <table:table-cell office:value-type="float" office:value="1337.2744279999999"/>
          <table:table-cell table:number-columns-repeated="16361"/>
        </table:table-row>
        <table:table-row>
          <table:table-cell/>
          <table:table-cell office:value-type="string" office:string-value="Malawi"/>
          <table:table-cell office:value-type="float" office:value="68222.099999999962"/>
          <table:table-cell office:value-type="float" office:value="3289.4200000000014"/>
          <table:table-cell office:value-type="float" office:value="71511.51999999996"/>
          <table:table-cell office:value-type="float" office:value="90037.557390000031"/>
          <table:table-cell office:value-type="float" office:value="5810.3022299999993"/>
          <table:table-cell office:value-type="float" office:value="95847.859620000032"/>
          <table:table-cell office:value-type="float" office:value="60622.277270000006"/>
          <table:table-cell office:value-type="float" office:value="4292.3033720000003"/>
          <table:table-cell office:value-type="float" office:value="64914.580642000008"/>
          <table:table-cell office:value-type="float" office:value="117447.39753"/>
          <table:table-cell office:value-type="float" office:value="6805.5167000000001"/>
          <table:table-cell office:value-type="float" office:value="124252.91422999999"/>
          <table:table-cell office:value-type="float" office:value="106040.45683000001"/>
          <table:table-cell office:value-type="float" office:value="7256.5602450200013"/>
          <table:table-cell office:value-type="float" office:value="113297.01707502"/>
          <table:table-cell office:value-type="float" office:value="51069.479610000017"/>
          <table:table-cell office:value-type="float" office:value="9405.4307110000027"/>
          <table:table-cell office:value-type="float" office:value="60474.910321000018"/>
          <table:table-cell office:value-type="float" office:value="75125.93819999999"/>
          <table:table-cell office:value-type="float" office:value="10434.490736999996"/>
          <table:table-cell office:value-type="float" office:value="85560.42893699999"/>
          <table:table-cell table:number-columns-repeated="16361"/>
        </table:table-row>
        <table:table-row>
          <table:table-cell/>
          <table:table-cell office:value-type="string" office:string-value="Malaysia"/>
          <table:table-cell office:value-type="float" office:value="180.49"/>
          <table:table-cell office:value-type="float" office:value="2491.1600000000003"/>
          <table:table-cell office:value-type="float" office:value="2671.6500000000005"/>
          <table:table-cell office:value-type="float" office:value="0"/>
          <table:table-cell office:value-type="float" office:value="-485.55576499999961"/>
          <table:table-cell office:value-type="float" office:value="-485.55576499999961"/>
          <table:table-cell office:value-type="float" office:value="0"/>
          <table:table-cell office:value-type="float" office:value="4467.8588470000004"/>
          <table:table-cell office:value-type="float" office:value="4467.8588470000004"/>
          <table:table-cell office:value-type="float" office:value="0"/>
          <table:table-cell office:value-type="float" office:value="6394.984773000001"/>
          <table:table-cell office:value-type="float" office:value="6394.984773000001"/>
          <table:table-cell office:value-type="float" office:value="0"/>
          <table:table-cell office:value-type="float" office:value="3807.9745939400004"/>
          <table:table-cell office:value-type="float" office:value="3807.9745939400004"/>
          <table:table-cell office:value-type="float" office:value="0"/>
          <table:table-cell office:value-type="float" office:value="-1842.0456419999991"/>
          <table:table-cell office:value-type="float" office:value="-1842.0456419999991"/>
          <table:table-cell office:value-type="float" office:value="0"/>
          <table:table-cell office:value-type="float" office:value="5603.5314789999984"/>
          <table:table-cell office:value-type="float" office:value="5603.5314789999984"/>
          <table:table-cell table:number-columns-repeated="16361"/>
        </table:table-row>
        <table:table-row>
          <table:table-cell/>
          <table:table-cell office:value-type="string" office:string-value="Maldives"/>
          <table:table-cell office:value-type="float" office:value="150"/>
          <table:table-cell office:value-type="float" office:value="93.69"/>
          <table:table-cell office:value-type="float" office:value="243.69"/>
          <table:table-cell office:value-type="float" office:value="0"/>
          <table:table-cell office:value-type="float" office:value="170.07599999999996"/>
          <table:table-cell office:value-type="float" office:value="170.07599999999996"/>
          <table:table-cell office:value-type="float" office:value="0"/>
          <table:table-cell office:value-type="float" office:value="167.04137"/>
          <table:table-cell office:value-type="float" office:value="167.04137"/>
          <table:table-cell office:value-type="float" office:value="0"/>
          <table:table-cell office:value-type="float" office:value="220.70287500000001"/>
          <table:table-cell office:value-type="float" office:value="220.70287500000001"/>
          <table:table-cell office:value-type="float" office:value="0"/>
          <table:table-cell office:value-type="float" office:value="153.67592799999997"/>
          <table:table-cell office:value-type="float" office:value="153.67592799999997"/>
          <table:table-cell office:value-type="float" office:value="0"/>
          <table:table-cell office:value-type="float" office:value="-52.675270999999995"/>
          <table:table-cell office:value-type="float" office:value="-52.675270999999995"/>
          <table:table-cell office:value-type="float" office:value="0"/>
          <table:table-cell office:value-type="float" office:value="183.51673399999999"/>
          <table:table-cell office:value-type="float" office:value="183.51673399999999"/>
          <table:table-cell table:number-columns-repeated="16361"/>
        </table:table-row>
        <table:table-row>
          <table:table-cell/>
          <table:table-cell office:value-type="string" office:string-value="Mali"/>
          <table:table-cell office:value-type="float" office:value="0"/>
          <table:table-cell office:value-type="float" office:value="16.95"/>
          <table:table-cell office:value-type="float" office:value="16.95"/>
          <table:table-cell office:value-type="float" office:value="2.8682699999999999"/>
          <table:table-cell office:value-type="float" office:value="30.335999999999999"/>
          <table:table-cell office:value-type="float" office:value="33.204270000000001"/>
          <table:table-cell office:value-type="float" office:value="0"/>
          <table:table-cell office:value-type="float" office:value="8.8457260000000009"/>
          <table:table-cell office:value-type="float" office:value="8.8457260000000009"/>
          <table:table-cell office:value-type="float" office:value="0"/>
          <table:table-cell office:value-type="float" office:value="410.671134"/>
          <table:table-cell office:value-type="float" office:value="410.671134"/>
          <table:table-cell office:value-type="float" office:value="0"/>
          <table:table-cell office:value-type="float" office:value="1028.8890999999999"/>
          <table:table-cell office:value-type="float" office:value="1028.8890999999999"/>
          <table:table-cell office:value-type="float" office:value="215.74618999999996"/>
          <table:table-cell office:value-type="float" office:value="1886.0207310000001"/>
          <table:table-cell office:value-type="float" office:value="2101.7669209999999"/>
          <table:table-cell office:value-type="float" office:value="-8013.9062200000008"/>
          <table:table-cell office:value-type="float" office:value="1811.0493679999997"/>
          <table:table-cell office:value-type="float" office:value="-6202.8568520000008"/>
          <table:table-cell table:number-columns-repeated="16361"/>
        </table:table-row>
        <table:table-row>
          <table:table-cell/>
          <table:table-cell office:value-type="string" office:string-value="Marshall Island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215100000000001"/>
          <table:table-cell office:value-type="float" office:value="6.5215100000000001"/>
          <table:table-cell office:value-type="float" office:value="0"/>
          <table:table-cell office:value-type="float" office:value="5.3900299999999994"/>
          <table:table-cell office:value-type="float" office:value="5.3900299999999994"/>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Mauritania"/>
          <table:table-cell office:value-type="float" office:value="0"/>
          <table:table-cell office:value-type="float" office:value="496.87"/>
          <table:table-cell office:value-type="float" office:value="496.87"/>
          <table:table-cell office:value-type="float" office:value="0"/>
          <table:table-cell office:value-type="float" office:value="0"/>
          <table:table-cell office:value-type="float" office:value="0"/>
          <table:table-cell office:value-type="float" office:value="0"/>
          <table:table-cell office:value-type="float" office:value="903.90085099999999"/>
          <table:table-cell office:value-type="float" office:value="903.90085099999999"/>
          <table:table-cell office:value-type="float" office:value="0"/>
          <table:table-cell office:value-type="float" office:value="131.37703999999999"/>
          <table:table-cell office:value-type="float" office:value="131.37703999999999"/>
          <table:table-cell office:value-type="float" office:value="0"/>
          <table:table-cell office:value-type="float" office:value="115.09276800000004"/>
          <table:table-cell office:value-type="float" office:value="115.09276800000004"/>
          <table:table-cell office:value-type="float" office:value="330"/>
          <table:table-cell office:value-type="float" office:value="241.24433500000001"/>
          <table:table-cell office:value-type="float" office:value="571.24433499999998"/>
          <table:table-cell office:value-type="float" office:value="0"/>
          <table:table-cell office:value-type="float" office:value="118.624212"/>
          <table:table-cell office:value-type="float" office:value="118.624212"/>
          <table:table-cell table:number-columns-repeated="16361"/>
        </table:table-row>
        <table:table-row>
          <table:table-cell/>
          <table:table-cell office:value-type="string" office:string-value="Mauritius"/>
          <table:table-cell office:value-type="float" office:value="15.44"/>
          <table:table-cell office:value-type="float" office:value="13275.68"/>
          <table:table-cell office:value-type="float" office:value="13291.12"/>
          <table:table-cell office:value-type="float" office:value="0"/>
          <table:table-cell office:value-type="float" office:value="3689.11031"/>
          <table:table-cell office:value-type="float" office:value="3689.11031"/>
          <table:table-cell office:value-type="float" office:value="0"/>
          <table:table-cell office:value-type="float" office:value="8445.2211640000005"/>
          <table:table-cell office:value-type="float" office:value="8445.2211640000005"/>
          <table:table-cell office:value-type="float" office:value="0"/>
          <table:table-cell office:value-type="float" office:value="20.709451000000012"/>
          <table:table-cell office:value-type="float" office:value="20.709451000000012"/>
          <table:table-cell office:value-type="float" office:value="0"/>
          <table:table-cell office:value-type="float" office:value="328.60462199999989"/>
          <table:table-cell office:value-type="float" office:value="328.60462199999989"/>
          <table:table-cell office:value-type="float" office:value="0"/>
          <table:table-cell office:value-type="float" office:value="744.62618900000041"/>
          <table:table-cell office:value-type="float" office:value="744.62618900000041"/>
          <table:table-cell office:value-type="float" office:value="0"/>
          <table:table-cell office:value-type="float" office:value="777.01947899999993"/>
          <table:table-cell office:value-type="float" office:value="777.01947899999993"/>
          <table:table-cell table:number-columns-repeated="16361"/>
        </table:table-row>
        <table:table-row>
          <table:table-cell/>
          <table:table-cell office:value-type="string" office:string-value="Mexico"/>
          <table:table-cell office:value-type="float" office:value="0"/>
          <table:table-cell office:value-type="float" office:value="7450.569999999997"/>
          <table:table-cell office:value-type="float" office:value="7450.569999999997"/>
          <table:table-cell office:value-type="float" office:value="0"/>
          <table:table-cell office:value-type="float" office:value="6093.1173100000015"/>
          <table:table-cell office:value-type="float" office:value="6093.1173100000015"/>
          <table:table-cell office:value-type="float" office:value="0"/>
          <table:table-cell office:value-type="float" office:value="3590.1426870000014"/>
          <table:table-cell office:value-type="float" office:value="3590.1426870000014"/>
          <table:table-cell office:value-type="float" office:value="0"/>
          <table:table-cell office:value-type="float" office:value="3713.4819160000006"/>
          <table:table-cell office:value-type="float" office:value="3713.4819160000006"/>
          <table:table-cell office:value-type="float" office:value="0"/>
          <table:table-cell office:value-type="float" office:value="5725.737138999998"/>
          <table:table-cell office:value-type="float" office:value="5725.737138999998"/>
          <table:table-cell office:value-type="float" office:value="0"/>
          <table:table-cell office:value-type="float" office:value="-958.6741689999991"/>
          <table:table-cell office:value-type="float" office:value="-958.6741689999991"/>
          <table:table-cell office:value-type="float" office:value="0"/>
          <table:table-cell office:value-type="float" office:value="12926.957446"/>
          <table:table-cell office:value-type="float" office:value="12926.957446"/>
          <table:table-cell table:number-columns-repeated="16361"/>
        </table:table-row>
        <table:table-row>
          <table:table-cell/>
          <table:table-cell office:value-type="string" office:string-value="Middle East, regional"/>
          <table:table-cell office:value-type="float" office:value="3774.34"/>
          <table:table-cell office:value-type="float" office:value="68.809999999999988"/>
          <table:table-cell office:value-type="float" office:value="3843.15"/>
          <table:table-cell office:value-type="float" office:value="3629.1510000000003"/>
          <table:table-cell office:value-type="float" office:value="2883.4507199999998"/>
          <table:table-cell office:value-type="float" office:value="6512.6017200000006"/>
          <table:table-cell office:value-type="float" office:value="3427.01469"/>
          <table:table-cell office:value-type="float" office:value="19.615708000000001"/>
          <table:table-cell office:value-type="float" office:value="3446.6303979999998"/>
          <table:table-cell office:value-type="float" office:value="32397.030600000002"/>
          <table:table-cell office:value-type="float" office:value="75.160540999999995"/>
          <table:table-cell office:value-type="float" office:value="32472.191141000003"/>
          <table:table-cell office:value-type="float" office:value="182165.27499000001"/>
          <table:table-cell office:value-type="float" office:value="6.8191100000000002"/>
          <table:table-cell office:value-type="float" office:value="182172.09410000002"/>
          <table:table-cell office:value-type="float" office:value="148604.09259999997"/>
          <table:table-cell office:value-type="float" office:value="0"/>
          <table:table-cell office:value-type="float" office:value="148604.09259999997"/>
          <table:table-cell office:value-type="float" office:value="16597.166179999997"/>
          <table:table-cell office:value-type="float" office:value="3875.1288945595725"/>
          <table:table-cell office:value-type="float" office:value="20472.29507455957"/>
          <table:table-cell table:number-columns-repeated="16361"/>
        </table:table-row>
        <table:table-row>
          <table:table-cell/>
          <table:table-cell office:value-type="string" office:string-value="Moldova"/>
          <table:table-cell office:value-type="float" office:value="1643.6799999999998"/>
          <table:table-cell office:value-type="float" office:value="414.84000000000003"/>
          <table:table-cell office:value-type="float" office:value="2058.52"/>
          <table:table-cell office:value-type="float" office:value="9196.1578999999983"/>
          <table:table-cell office:value-type="float" office:value="168.95363000000003"/>
          <table:table-cell office:value-type="float" office:value="9365.1115299999983"/>
          <table:table-cell office:value-type="float" office:value="1349.05429"/>
          <table:table-cell office:value-type="float" office:value="167.414503"/>
          <table:table-cell office:value-type="float" office:value="1516.468793"/>
          <table:table-cell office:value-type="float" office:value="0"/>
          <table:table-cell office:value-type="float" office:value="1180.625104"/>
          <table:table-cell office:value-type="float" office:value="1180.625104"/>
          <table:table-cell office:value-type="float" office:value="0"/>
          <table:table-cell office:value-type="float" office:value="1072.0164159999997"/>
          <table:table-cell office:value-type="float" office:value="1072.0164159999997"/>
          <table:table-cell office:value-type="float" office:value="0"/>
          <table:table-cell office:value-type="float" office:value="1463.5933359999999"/>
          <table:table-cell office:value-type="float" office:value="1463.5933359999999"/>
          <table:table-cell office:value-type="float" office:value="0"/>
          <table:table-cell office:value-type="float" office:value="1292.487057"/>
          <table:table-cell office:value-type="float" office:value="1292.487057"/>
          <table:table-cell table:number-columns-repeated="16361"/>
        </table:table-row>
        <table:table-row>
          <table:table-cell/>
          <table:table-cell office:value-type="string" office:string-value="Mongolia"/>
          <table:table-cell office:value-type="float" office:value="330.84"/>
          <table:table-cell office:value-type="float" office:value="124.12000000000003"/>
          <table:table-cell office:value-type="float" office:value="454.96000000000004"/>
          <table:table-cell office:value-type="float" office:value="374.96066000000002"/>
          <table:table-cell office:value-type="float" office:value="162.96408000000002"/>
          <table:table-cell office:value-type="float" office:value="537.92474000000004"/>
          <table:table-cell office:value-type="float" office:value="0"/>
          <table:table-cell office:value-type="float" office:value="110.568664"/>
          <table:table-cell office:value-type="float" office:value="110.568664"/>
          <table:table-cell office:value-type="float" office:value="476.64816999999999"/>
          <table:table-cell office:value-type="float" office:value="2456.2058250000005"/>
          <table:table-cell office:value-type="float" office:value="2932.8539950000004"/>
          <table:table-cell office:value-type="float" office:value="0"/>
          <table:table-cell office:value-type="float" office:value="427.21512600000005"/>
          <table:table-cell office:value-type="float" office:value="427.21512600000005"/>
          <table:table-cell office:value-type="float" office:value="0"/>
          <table:table-cell office:value-type="float" office:value="444.28477800000007"/>
          <table:table-cell office:value-type="float" office:value="444.28477800000007"/>
          <table:table-cell office:value-type="float" office:value="0"/>
          <table:table-cell office:value-type="float" office:value="633.22529000000009"/>
          <table:table-cell office:value-type="float" office:value="633.22529000000009"/>
          <table:table-cell table:number-columns-repeated="16361"/>
        </table:table-row>
        <table:table-row>
          <table:table-cell/>
          <table:table-cell office:value-type="string" office:string-value="Montenegro"/>
          <table:table-cell office:value-type="float" office:value="0"/>
          <table:table-cell office:value-type="float" office:value="291.61"/>
          <table:table-cell office:value-type="float" office:value="291.61"/>
          <table:table-cell office:value-type="float" office:value="0"/>
          <table:table-cell office:value-type="float" office:value="135.11034999999998"/>
          <table:table-cell office:value-type="float" office:value="135.11034999999998"/>
          <table:table-cell office:value-type="float" office:value="0"/>
          <table:table-cell office:value-type="float" office:value="203.37762899999998"/>
          <table:table-cell office:value-type="float" office:value="203.37762899999998"/>
          <table:table-cell office:value-type="float" office:value="0"/>
          <table:table-cell office:value-type="float" office:value="487.86412899999993"/>
          <table:table-cell office:value-type="float" office:value="487.86412899999993"/>
          <table:table-cell office:value-type="float" office:value="0"/>
          <table:table-cell office:value-type="float" office:value="540.11685299999988"/>
          <table:table-cell office:value-type="float" office:value="540.11685299999988"/>
          <table:table-cell office:value-type="float" office:value="0"/>
          <table:table-cell office:value-type="float" office:value="506.54005999999998"/>
          <table:table-cell office:value-type="float" office:value="506.54005999999998"/>
          <table:table-cell office:value-type="float" office:value="0"/>
          <table:table-cell office:value-type="float" office:value="1010.9117959999999"/>
          <table:table-cell office:value-type="float" office:value="1010.9117959999999"/>
          <table:table-cell table:number-columns-repeated="16361"/>
        </table:table-row>
        <table:table-row>
          <table:table-cell/>
          <table:table-cell office:value-type="string" office:string-value="Montserrat"/>
          <table:table-cell office:value-type="float" office:value="23797.680000000004"/>
          <table:table-cell office:value-type="float" office:value="60.53"/>
          <table:table-cell office:value-type="float" office:value="23858.210000000003"/>
          <table:table-cell office:value-type="float" office:value="10617.10576"/>
          <table:table-cell office:value-type="float" office:value="119.36413999999999"/>
          <table:table-cell office:value-type="float" office:value="10736.4699"/>
          <table:table-cell office:value-type="float" office:value="27618.706530000003"/>
          <table:table-cell office:value-type="float" office:value="125.04999999999998"/>
          <table:table-cell office:value-type="float" office:value="27743.756530000002"/>
          <table:table-cell office:value-type="float" office:value="20630.575239999998"/>
          <table:table-cell office:value-type="float" office:value="634.84352200000001"/>
          <table:table-cell office:value-type="float" office:value="21265.418761999998"/>
          <table:table-cell office:value-type="float" office:value="30629.361410000001"/>
          <table:table-cell office:value-type="float" office:value="593.10348599999998"/>
          <table:table-cell office:value-type="float" office:value="31222.464896000001"/>
          <table:table-cell office:value-type="float" office:value="19594.939709999995"/>
          <table:table-cell office:value-type="float" office:value="707.12080000000014"/>
          <table:table-cell office:value-type="float" office:value="20302.060509999996"/>
          <table:table-cell office:value-type="float" office:value="32276.104870000006"/>
          <table:table-cell office:value-type="float" office:value="831.47321099999999"/>
          <table:table-cell office:value-type="float" office:value="33107.578081000007"/>
          <table:table-cell table:number-columns-repeated="16361"/>
        </table:table-row>
        <table:table-row>
          <table:table-cell/>
          <table:table-cell office:value-type="string" office:string-value="Morocco"/>
          <table:table-cell office:value-type="float" office:value="0"/>
          <table:table-cell office:value-type="float" office:value="3039.71"/>
          <table:table-cell office:value-type="float" office:value="3039.71"/>
          <table:table-cell office:value-type="float" office:value="0"/>
          <table:table-cell office:value-type="float" office:value="2083.4051800000007"/>
          <table:table-cell office:value-type="float" office:value="2083.4051800000007"/>
          <table:table-cell office:value-type="float" office:value="0"/>
          <table:table-cell office:value-type="float" office:value="2729.7617289999998"/>
          <table:table-cell office:value-type="float" office:value="2729.7617289999998"/>
          <table:table-cell office:value-type="float" office:value="0"/>
          <table:table-cell office:value-type="float" office:value="5437.8482140000015"/>
          <table:table-cell office:value-type="float" office:value="5437.8482140000015"/>
          <table:table-cell office:value-type="float" office:value="0"/>
          <table:table-cell office:value-type="float" office:value="3832.0376189999993"/>
          <table:table-cell office:value-type="float" office:value="3832.0376189999993"/>
          <table:table-cell office:value-type="float" office:value="0"/>
          <table:table-cell office:value-type="float" office:value="7968.8607779999993"/>
          <table:table-cell office:value-type="float" office:value="7968.8607779999993"/>
          <table:table-cell office:value-type="float" office:value="0"/>
          <table:table-cell office:value-type="float" office:value="3573.932585"/>
          <table:table-cell office:value-type="float" office:value="3573.932585"/>
          <table:table-cell table:number-columns-repeated="16361"/>
        </table:table-row>
        <table:table-row>
          <table:table-cell/>
          <table:table-cell office:value-type="string" office:string-value="Mozambique"/>
          <table:table-cell office:value-type="float" office:value="34736.67"/>
          <table:table-cell office:value-type="float" office:value="409.97999999999996"/>
          <table:table-cell office:value-type="float" office:value="35146.65"/>
          <table:table-cell office:value-type="float" office:value="67091.940550000028"/>
          <table:table-cell office:value-type="float" office:value="520.82868000000008"/>
          <table:table-cell office:value-type="float" office:value="67612.769230000034"/>
          <table:table-cell office:value-type="float" office:value="118984.44954000002"/>
          <table:table-cell office:value-type="float" office:value="-2706.2074900000007"/>
          <table:table-cell office:value-type="float" office:value="116278.24205000002"/>
          <table:table-cell office:value-type="float" office:value="83972.596039999989"/>
          <table:table-cell office:value-type="float" office:value="-2192.3185920000001"/>
          <table:table-cell office:value-type="float" office:value="81780.277447999993"/>
          <table:table-cell office:value-type="float" office:value="77563.096439999994"/>
          <table:table-cell office:value-type="float" office:value="1168.5527669999997"/>
          <table:table-cell office:value-type="float" office:value="78731.649206999995"/>
          <table:table-cell office:value-type="float" office:value="81807.903309999994"/>
          <table:table-cell office:value-type="float" office:value="2158.6020129999993"/>
          <table:table-cell office:value-type="float" office:value="83966.50532299999"/>
          <table:table-cell office:value-type="float" office:value="48899.908679999993"/>
          <table:table-cell office:value-type="float" office:value="1583.1979950000002"/>
          <table:table-cell office:value-type="float" office:value="50483.106674999995"/>
          <table:table-cell table:number-columns-repeated="16361"/>
        </table:table-row>
        <table:table-row>
          <table:table-cell/>
          <table:table-cell office:value-type="string" office:string-value="Myanmar"/>
          <table:table-cell office:value-type="float" office:value="33153.67"/>
          <table:table-cell office:value-type="float" office:value="842.23"/>
          <table:table-cell office:value-type="float" office:value="33995.9"/>
          <table:table-cell office:value-type="float" office:value="27546.349230000003"/>
          <table:table-cell office:value-type="float" office:value="1052.9426500000002"/>
          <table:table-cell office:value-type="float" office:value="28599.291880000004"/>
          <table:table-cell office:value-type="float" office:value="38083.531740000006"/>
          <table:table-cell office:value-type="float" office:value="719.54865299999994"/>
          <table:table-cell office:value-type="float" office:value="38803.080393000004"/>
          <table:table-cell office:value-type="float" office:value="28889.236039999996"/>
          <table:table-cell office:value-type="float" office:value="1434.4649979999999"/>
          <table:table-cell office:value-type="float" office:value="30323.701037999996"/>
          <table:table-cell office:value-type="float" office:value="71133.881160000004"/>
          <table:table-cell office:value-type="float" office:value="28525.489285900003"/>
          <table:table-cell office:value-type="float" office:value="99659.370445900015"/>
          <table:table-cell office:value-type="float" office:value="69970.65986"/>
          <table:table-cell office:value-type="float" office:value="3307.2818539999998"/>
          <table:table-cell office:value-type="float" office:value="73277.941714000001"/>
          <table:table-cell office:value-type="float" office:value="102388.34022999999"/>
          <table:table-cell office:value-type="float" office:value="11506.612372999996"/>
          <table:table-cell office:value-type="float" office:value="113894.95260299998"/>
          <table:table-cell table:number-columns-repeated="16361"/>
        </table:table-row>
        <table:table-row>
          <table:table-cell/>
          <table:table-cell office:value-type="string" office:string-value="Namibia"/>
          <table:table-cell office:value-type="float" office:value="259.84000000000003"/>
          <table:table-cell office:value-type="float" office:value="178.24"/>
          <table:table-cell office:value-type="float" office:value="438.08000000000004"/>
          <table:table-cell office:value-type="float" office:value="0"/>
          <table:table-cell office:value-type="float" office:value="362.45359000000002"/>
          <table:table-cell office:value-type="float" office:value="362.45359000000002"/>
          <table:table-cell office:value-type="float" office:value="0"/>
          <table:table-cell office:value-type="float" office:value="-451.85801999999995"/>
          <table:table-cell office:value-type="float" office:value="-451.85801999999995"/>
          <table:table-cell office:value-type="float" office:value="0"/>
          <table:table-cell office:value-type="float" office:value="190.06481300000002"/>
          <table:table-cell office:value-type="float" office:value="190.06481300000002"/>
          <table:table-cell office:value-type="float" office:value="0"/>
          <table:table-cell office:value-type="float" office:value="250.38099200000002"/>
          <table:table-cell office:value-type="float" office:value="250.38099200000002"/>
          <table:table-cell office:value-type="float" office:value="0"/>
          <table:table-cell office:value-type="float" office:value="285.18687999999997"/>
          <table:table-cell office:value-type="float" office:value="285.18687999999997"/>
          <table:table-cell office:value-type="float" office:value="0"/>
          <table:table-cell office:value-type="float" office:value="296.98160300000001"/>
          <table:table-cell office:value-type="float" office:value="296.98160300000001"/>
          <table:table-cell table:number-columns-repeated="16361"/>
        </table:table-row>
        <table:table-row>
          <table:table-cell/>
          <table:table-cell office:value-type="string" office:string-value="Nauru"/>
          <table:table-cell office:value-type="float" office:value="0"/>
          <table:table-cell office:value-type="float" office:value="0"/>
          <table:table-cell office:value-type="float" office:value="0"/>
          <table:table-cell office:value-type="float" office:value="0"/>
          <table:table-cell office:value-type="float" office:value="8"/>
          <table:table-cell office:value-type="float" office:value="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
          <table:table-cell office:value-type="float" office:value="1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epal"/>
          <table:table-cell office:value-type="float" office:value="64467.060000000012"/>
          <table:table-cell office:value-type="float" office:value="1625.1500000000003"/>
          <table:table-cell office:value-type="float" office:value="66092.210000000006"/>
          <table:table-cell office:value-type="float" office:value="66984.373379999975"/>
          <table:table-cell office:value-type="float" office:value="1126.1018899999999"/>
          <table:table-cell office:value-type="float" office:value="68110.475269999981"/>
          <table:table-cell office:value-type="float" office:value="64358.54632999999"/>
          <table:table-cell office:value-type="float" office:value="558.79900899999996"/>
          <table:table-cell office:value-type="float" office:value="64917.345338999992"/>
          <table:table-cell office:value-type="float" office:value="66590.931239999991"/>
          <table:table-cell office:value-type="float" office:value="2911.2259570000001"/>
          <table:table-cell office:value-type="float" office:value="69502.157196999993"/>
          <table:table-cell office:value-type="float" office:value="90399.111299999975"/>
          <table:table-cell office:value-type="float" office:value="2930.5100200000011"/>
          <table:table-cell office:value-type="float" office:value="93329.621319999977"/>
          <table:table-cell office:value-type="float" office:value="109843.63737000004"/>
          <table:table-cell office:value-type="float" office:value="2054.8057319999998"/>
          <table:table-cell office:value-type="float" office:value="111898.44310200003"/>
          <table:table-cell office:value-type="float" office:value="81424.138919999998"/>
          <table:table-cell office:value-type="float" office:value="6785.9060490000002"/>
          <table:table-cell office:value-type="float" office:value="88210.044968999995"/>
          <table:table-cell table:number-columns-repeated="16361"/>
        </table:table-row>
        <table:table-row>
          <table:table-cell/>
          <table:table-cell office:value-type="string" office:string-value="Nicaragua"/>
          <table:table-cell office:value-type="float" office:value="4493.5200000000004"/>
          <table:table-cell office:value-type="float" office:value="26.330000000000002"/>
          <table:table-cell office:value-type="float" office:value="4519.8500000000004"/>
          <table:table-cell office:value-type="float" office:value="4694.6007300000001"/>
          <table:table-cell office:value-type="float" office:value="0"/>
          <table:table-cell office:value-type="float" office:value="4694.6007300000001"/>
          <table:table-cell office:value-type="float" office:value="0"/>
          <table:table-cell office:value-type="float" office:value="17.560679999999998"/>
          <table:table-cell office:value-type="float" office:value="17.560679999999998"/>
          <table:table-cell office:value-type="float" office:value="0"/>
          <table:table-cell office:value-type="float" office:value="11403.727337999997"/>
          <table:table-cell office:value-type="float" office:value="11403.727337999997"/>
          <table:table-cell office:value-type="float" office:value="0"/>
          <table:table-cell office:value-type="float" office:value="52.150358043000011"/>
          <table:table-cell office:value-type="float" office:value="52.150358043000011"/>
          <table:table-cell office:value-type="float" office:value="0"/>
          <table:table-cell office:value-type="float" office:value="73.692341000000013"/>
          <table:table-cell office:value-type="float" office:value="73.692341000000013"/>
          <table:table-cell office:value-type="float" office:value="0"/>
          <table:table-cell office:value-type="float" office:value="159.85160900000002"/>
          <table:table-cell office:value-type="float" office:value="159.85160900000002"/>
          <table:table-cell table:number-columns-repeated="16361"/>
        </table:table-row>
        <table:table-row>
          <table:table-cell/>
          <table:table-cell office:value-type="string" office:string-value="Niger"/>
          <table:table-cell office:value-type="float" office:value="3969.4999999999995"/>
          <table:table-cell office:value-type="float" office:value="0"/>
          <table:table-cell office:value-type="float" office:value="3969.4999999999995"/>
          <table:table-cell office:value-type="float" office:value="2060.5363400000001"/>
          <table:table-cell office:value-type="float" office:value="0"/>
          <table:table-cell office:value-type="float" office:value="2060.5363400000001"/>
          <table:table-cell office:value-type="float" office:value="368.45460000000003"/>
          <table:table-cell office:value-type="float" office:value="0"/>
          <table:table-cell office:value-type="float" office:value="368.45460000000003"/>
          <table:table-cell office:value-type="float" office:value="32.576700000000002"/>
          <table:table-cell office:value-type="float" office:value="5.5976299999999997"/>
          <table:table-cell office:value-type="float" office:value="38.174330000000005"/>
          <table:table-cell office:value-type="float" office:value="0"/>
          <table:table-cell office:value-type="float" office:value="0"/>
          <table:table-cell office:value-type="float" office:value="0"/>
          <table:table-cell office:value-type="float" office:value="0"/>
          <table:table-cell office:value-type="float" office:value="110.090945"/>
          <table:table-cell office:value-type="float" office:value="110.09094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Nigeria"/>
          <table:table-cell office:value-type="float" office:value="116698.42"/>
          <table:table-cell office:value-type="float" office:value="4578.2400000000025"/>
          <table:table-cell office:value-type="float" office:value="121276.66"/>
          <table:table-cell office:value-type="float" office:value="138533.46779999993"/>
          <table:table-cell office:value-type="float" office:value="32801.766202999999"/>
          <table:table-cell office:value-type="float" office:value="171335.23400299993"/>
          <table:table-cell office:value-type="float" office:value="158514.91185999996"/>
          <table:table-cell office:value-type="float" office:value="27913.405179999994"/>
          <table:table-cell office:value-type="float" office:value="186428.31703999997"/>
          <table:table-cell office:value-type="float" office:value="202321.91206000015"/>
          <table:table-cell office:value-type="float" office:value="-5008.6707930000066"/>
          <table:table-cell office:value-type="float" office:value="197313.24126700015"/>
          <table:table-cell office:value-type="float" office:value="239982.76689000003"/>
          <table:table-cell office:value-type="float" office:value="8750.9122334999975"/>
          <table:table-cell office:value-type="float" office:value="248733.67912350001"/>
          <table:table-cell office:value-type="float" office:value="226409.74567999996"/>
          <table:table-cell office:value-type="float" office:value="10229.588781999997"/>
          <table:table-cell office:value-type="float" office:value="236639.33446199997"/>
          <table:table-cell office:value-type="float" office:value="253498.67155000003"/>
          <table:table-cell office:value-type="float" office:value="9186.7703219999985"/>
          <table:table-cell office:value-type="float" office:value="262685.44187200005"/>
          <table:table-cell table:number-columns-repeated="16361"/>
        </table:table-row>
        <table:table-row>
          <table:table-cell/>
          <table:table-cell office:value-type="string" office:string-value="North &amp; Central America, regional"/>
          <table:table-cell office:value-type="float" office:value="1708.81"/>
          <table:table-cell office:value-type="float" office:value="-707.07999999999993"/>
          <table:table-cell office:value-type="float" office:value="1001.73"/>
          <table:table-cell office:value-type="float" office:value="0"/>
          <table:table-cell office:value-type="float" office:value="303.61399999999998"/>
          <table:table-cell office:value-type="float" office:value="303.61399999999998"/>
          <table:table-cell office:value-type="float" office:value="0"/>
          <table:table-cell office:value-type="float" office:value="3477.4159530000002"/>
          <table:table-cell office:value-type="float" office:value="3477.4159530000002"/>
          <table:table-cell office:value-type="float" office:value="98.329759999999993"/>
          <table:table-cell office:value-type="float" office:value="1313.3563530000001"/>
          <table:table-cell office:value-type="float" office:value="1411.6861130000002"/>
          <table:table-cell office:value-type="float" office:value="0"/>
          <table:table-cell office:value-type="float" office:value="1000.8679400000001"/>
          <table:table-cell office:value-type="float" office:value="1000.8679400000001"/>
          <table:table-cell office:value-type="float" office:value="159.327"/>
          <table:table-cell office:value-type="float" office:value="1942.9473220000002"/>
          <table:table-cell office:value-type="float" office:value="2102.2743220000002"/>
          <table:table-cell office:value-type="float" office:value="0"/>
          <table:table-cell office:value-type="float" office:value="4375.5927660000007"/>
          <table:table-cell office:value-type="float" office:value="4375.5927660000007"/>
          <table:table-cell table:number-columns-repeated="16361"/>
        </table:table-row>
        <table:table-row>
          <table:table-cell/>
          <table:table-cell office:value-type="string" office:string-value="North of Sahara, regional"/>
          <table:table-cell office:value-type="float" office:value="927.77"/>
          <table:table-cell office:value-type="float" office:value="0"/>
          <table:table-cell office:value-type="float" office:value="927.77"/>
          <table:table-cell office:value-type="float" office:value="23.683630000000001"/>
          <table:table-cell office:value-type="float" office:value="-1.5008699999999999"/>
          <table:table-cell office:value-type="float" office:value="22.182760000000002"/>
          <table:table-cell office:value-type="float" office:value="13246.307059999999"/>
          <table:table-cell office:value-type="float" office:value="125.8"/>
          <table:table-cell office:value-type="float" office:value="13372.107059999998"/>
          <table:table-cell office:value-type="float" office:value="-8.4703100000000013"/>
          <table:table-cell office:value-type="float" office:value="2418.5814200000004"/>
          <table:table-cell office:value-type="float" office:value="2410.1111100000003"/>
          <table:table-cell office:value-type="float" office:value="2000"/>
          <table:table-cell office:value-type="float" office:value="2019.6800870000002"/>
          <table:table-cell office:value-type="float" office:value="4019.6800870000002"/>
          <table:table-cell office:value-type="float" office:value="9.4810000000000005E-2"/>
          <table:table-cell office:value-type="float" office:value="0"/>
          <table:table-cell office:value-type="float" office:value="9.4810000000000005E-2"/>
          <table:table-cell office:value-type="float" office:value="0"/>
          <table:table-cell office:value-type="float" office:value="62.334000000000003"/>
          <table:table-cell office:value-type="float" office:value="62.334000000000003"/>
          <table:table-cell table:number-columns-repeated="16361"/>
        </table:table-row>
        <table:table-row>
          <table:table-cell/>
          <table:table-cell office:value-type="string" office:string-value="Oceania, regional"/>
          <table:table-cell office:value-type="float" office:value="2362.7799999999997"/>
          <table:table-cell office:value-type="float" office:value="0"/>
          <table:table-cell office:value-type="float" office:value="2362.7799999999997"/>
          <table:table-cell office:value-type="float" office:value="2814.25855"/>
          <table:table-cell office:value-type="float" office:value="141.62524000000002"/>
          <table:table-cell office:value-type="float" office:value="2955.8837899999999"/>
          <table:table-cell office:value-type="float" office:value="1907.2428599999998"/>
          <table:table-cell office:value-type="float" office:value="137.40980200000001"/>
          <table:table-cell office:value-type="float" office:value="2044.652662"/>
          <table:table-cell office:value-type="float" office:value="3199.5493699999997"/>
          <table:table-cell office:value-type="float" office:value="75.540304999999989"/>
          <table:table-cell office:value-type="float" office:value="3275.0896749999997"/>
          <table:table-cell office:value-type="float" office:value="2820.1389999999997"/>
          <table:table-cell office:value-type="float" office:value="34.82"/>
          <table:table-cell office:value-type="float" office:value="2854.9589999999998"/>
          <table:table-cell office:value-type="float" office:value="3666.5932000000003"/>
          <table:table-cell office:value-type="float" office:value="700.81346800000006"/>
          <table:table-cell office:value-type="float" office:value="4367.4066680000005"/>
          <table:table-cell office:value-type="float" office:value="2907.078"/>
          <table:table-cell office:value-type="float" office:value="166.19429999999997"/>
          <table:table-cell office:value-type="float" office:value="3073.2723000000001"/>
          <table:table-cell table:number-columns-repeated="16361"/>
        </table:table-row>
        <table:table-row>
          <table:table-cell/>
          <table:table-cell office:value-type="string" office:string-value="Oman"/>
          <table:table-cell office:value-type="float" office:value="0"/>
          <table:table-cell office:value-type="float" office:value="410.33000000000004"/>
          <table:table-cell office:value-type="float" office:value="410.33000000000004"/>
          <table:table-cell office:value-type="float" office:value="0"/>
          <table:table-cell office:value-type="float" office:value="601.54640999999992"/>
          <table:table-cell office:value-type="float" office:value="601.5464099999999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kistan"/>
          <table:table-cell office:value-type="float" office:value="128820.19000000002"/>
          <table:table-cell office:value-type="float" office:value="10505.779999999999"/>
          <table:table-cell office:value-type="float" office:value="139325.97000000003"/>
          <table:table-cell office:value-type="float" office:value="184359.86693999998"/>
          <table:table-cell office:value-type="float" office:value="8922.1854079999994"/>
          <table:table-cell office:value-type="float" office:value="193282.05234799997"/>
          <table:table-cell office:value-type="float" office:value="197114.80570999999"/>
          <table:table-cell office:value-type="float" office:value="9733.7679900000039"/>
          <table:table-cell office:value-type="float" office:value="206848.57369999998"/>
          <table:table-cell office:value-type="float" office:value="170746.02197000003"/>
          <table:table-cell office:value-type="float" office:value="18471.714859999993"/>
          <table:table-cell office:value-type="float" office:value="189217.73683000001"/>
          <table:table-cell office:value-type="float" office:value="317000.32036999991"/>
          <table:table-cell office:value-type="float" office:value="21219.278572700001"/>
          <table:table-cell office:value-type="float" office:value="338219.5989426999"/>
          <table:table-cell office:value-type="float" office:value="240360.88923000003"/>
          <table:table-cell office:value-type="float" office:value="25963.391089000004"/>
          <table:table-cell office:value-type="float" office:value="266324.28031900001"/>
          <table:table-cell office:value-type="float" office:value="351378.79164000001"/>
          <table:table-cell office:value-type="float" office:value="22403.773816000001"/>
          <table:table-cell office:value-type="float" office:value="373782.56545600004"/>
          <table:table-cell table:number-columns-repeated="16361"/>
        </table:table-row>
        <table:table-row>
          <table:table-cell/>
          <table:table-cell office:value-type="string" office:string-value="Palau"/>
          <table:table-cell office:value-type="float" office:value="0"/>
          <table:table-cell office:value-type="float" office:value="0"/>
          <table:table-cell office:value-type="float" office:value="0"/>
          <table:table-cell office:value-type="float" office:value="0"/>
          <table:table-cell office:value-type="float" office:value="11.965"/>
          <table:table-cell office:value-type="float" office:value="11.96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Panama"/>
          <table:table-cell office:value-type="float" office:value="0"/>
          <table:table-cell office:value-type="float" office:value="47.68"/>
          <table:table-cell office:value-type="float" office:value="47.68"/>
          <table:table-cell office:value-type="float" office:value="0"/>
          <table:table-cell office:value-type="float" office:value="26.408000000000001"/>
          <table:table-cell office:value-type="float" office:value="26.408000000000001"/>
          <table:table-cell office:value-type="float" office:value="0"/>
          <table:table-cell office:value-type="float" office:value="122.99576599999999"/>
          <table:table-cell office:value-type="float" office:value="122.99576599999999"/>
          <table:table-cell office:value-type="float" office:value="0"/>
          <table:table-cell office:value-type="float" office:value="433.85606400000006"/>
          <table:table-cell office:value-type="float" office:value="433.85606400000006"/>
          <table:table-cell office:value-type="float" office:value="0"/>
          <table:table-cell office:value-type="float" office:value="420.89908476599999"/>
          <table:table-cell office:value-type="float" office:value="420.89908476599999"/>
          <table:table-cell office:value-type="float" office:value="0"/>
          <table:table-cell office:value-type="float" office:value="447.7070920000001"/>
          <table:table-cell office:value-type="float" office:value="447.7070920000001"/>
          <table:table-cell office:value-type="float" office:value="0"/>
          <table:table-cell office:value-type="float" office:value="1871.4432879999999"/>
          <table:table-cell office:value-type="float" office:value="1871.4432879999999"/>
          <table:table-cell table:number-columns-repeated="16361"/>
        </table:table-row>
        <table:table-row>
          <table:table-cell/>
          <table:table-cell office:value-type="string" office:string-value="Papua New Guinea"/>
          <table:table-cell office:value-type="float" office:value="193.42"/>
          <table:table-cell office:value-type="float" office:value="431.26000000000005"/>
          <table:table-cell office:value-type="float" office:value="624.68000000000006"/>
          <table:table-cell office:value-type="float" office:value="1.0354000000000001"/>
          <table:table-cell office:value-type="float" office:value="667.73010999999997"/>
          <table:table-cell office:value-type="float" office:value="668.76550999999995"/>
          <table:table-cell office:value-type="float" office:value="0"/>
          <table:table-cell office:value-type="float" office:value="-199.85437500000003"/>
          <table:table-cell office:value-type="float" office:value="-199.85437500000003"/>
          <table:table-cell office:value-type="float" office:value="0"/>
          <table:table-cell office:value-type="float" office:value="1328.193522"/>
          <table:table-cell office:value-type="float" office:value="1328.193522"/>
          <table:table-cell office:value-type="float" office:value="0"/>
          <table:table-cell office:value-type="float" office:value="593.34336300000007"/>
          <table:table-cell office:value-type="float" office:value="593.34336300000007"/>
          <table:table-cell office:value-type="float" office:value="0"/>
          <table:table-cell office:value-type="float" office:value="1096.9357010000001"/>
          <table:table-cell office:value-type="float" office:value="1096.9357010000001"/>
          <table:table-cell office:value-type="float" office:value="0"/>
          <table:table-cell office:value-type="float" office:value="947.18403100000012"/>
          <table:table-cell office:value-type="float" office:value="947.18403100000012"/>
          <table:table-cell table:number-columns-repeated="16361"/>
        </table:table-row>
        <table:table-row>
          <table:table-cell/>
          <table:table-cell office:value-type="string" office:string-value="Paraguay"/>
          <table:table-cell office:value-type="float" office:value="0"/>
          <table:table-cell office:value-type="float" office:value="26.85"/>
          <table:table-cell office:value-type="float" office:value="26.85"/>
          <table:table-cell office:value-type="float" office:value="0"/>
          <table:table-cell office:value-type="float" office:value="7.2430000000000003"/>
          <table:table-cell office:value-type="float" office:value="7.2430000000000003"/>
          <table:table-cell office:value-type="float" office:value="0"/>
          <table:table-cell office:value-type="float" office:value="28.896184000000005"/>
          <table:table-cell office:value-type="float" office:value="28.896184000000005"/>
          <table:table-cell office:value-type="float" office:value="0"/>
          <table:table-cell office:value-type="float" office:value="75.572767999999996"/>
          <table:table-cell office:value-type="float" office:value="75.572767999999996"/>
          <table:table-cell office:value-type="float" office:value="0"/>
          <table:table-cell office:value-type="float" office:value="74.600794000000008"/>
          <table:table-cell office:value-type="float" office:value="74.600794000000008"/>
          <table:table-cell office:value-type="float" office:value="0"/>
          <table:table-cell office:value-type="float" office:value="149.87529300000003"/>
          <table:table-cell office:value-type="float" office:value="149.87529300000003"/>
          <table:table-cell office:value-type="float" office:value="0"/>
          <table:table-cell office:value-type="float" office:value="488.34743900000001"/>
          <table:table-cell office:value-type="float" office:value="488.34743900000001"/>
          <table:table-cell table:number-columns-repeated="16361"/>
        </table:table-row>
        <table:table-row>
          <table:table-cell/>
          <table:table-cell office:value-type="string" office:string-value="Peru"/>
          <table:table-cell office:value-type="float" office:value="271.60000000000002"/>
          <table:table-cell office:value-type="float" office:value="412.14"/>
          <table:table-cell office:value-type="float" office:value="683.74"/>
          <table:table-cell office:value-type="float" office:value="101.91889999999999"/>
          <table:table-cell office:value-type="float" office:value="717.71172000000001"/>
          <table:table-cell office:value-type="float" office:value="819.63062000000002"/>
          <table:table-cell office:value-type="float" office:value="0"/>
          <table:table-cell office:value-type="float" office:value="371.65288799999996"/>
          <table:table-cell office:value-type="float" office:value="371.65288799999996"/>
          <table:table-cell office:value-type="float" office:value="0"/>
          <table:table-cell office:value-type="float" office:value="2688.0861349999996"/>
          <table:table-cell office:value-type="float" office:value="2688.0861349999996"/>
          <table:table-cell office:value-type="float" office:value="0"/>
          <table:table-cell office:value-type="float" office:value="2108.5505559999997"/>
          <table:table-cell office:value-type="float" office:value="2108.5505559999997"/>
          <table:table-cell office:value-type="float" office:value="0"/>
          <table:table-cell office:value-type="float" office:value="10.851723999999733"/>
          <table:table-cell office:value-type="float" office:value="10.851723999999733"/>
          <table:table-cell office:value-type="float" office:value="0"/>
          <table:table-cell office:value-type="float" office:value="2158.1519189999999"/>
          <table:table-cell office:value-type="float" office:value="2158.1519189999999"/>
          <table:table-cell table:number-columns-repeated="16361"/>
        </table:table-row>
        <table:table-row>
          <table:table-cell/>
          <table:table-cell office:value-type="string" office:string-value="Philippines"/>
          <table:table-cell office:value-type="float" office:value="509.43"/>
          <table:table-cell office:value-type="float" office:value="2303.3299999999995"/>
          <table:table-cell office:value-type="float" office:value="2812.7599999999993"/>
          <table:table-cell office:value-type="float" office:value="-2.9697700000000005"/>
          <table:table-cell office:value-type="float" office:value="379.7843400000001"/>
          <table:table-cell office:value-type="float" office:value="376.81457000000012"/>
          <table:table-cell office:value-type="float" office:value="0"/>
          <table:table-cell office:value-type="float" office:value="1294.2388779999999"/>
          <table:table-cell office:value-type="float" office:value="1294.2388779999999"/>
          <table:table-cell office:value-type="float" office:value="0"/>
          <table:table-cell office:value-type="float" office:value="1664.3234469999995"/>
          <table:table-cell office:value-type="float" office:value="1664.3234469999995"/>
          <table:table-cell office:value-type="float" office:value="32213.706290000006"/>
          <table:table-cell office:value-type="float" office:value="2858.0437539999994"/>
          <table:table-cell office:value-type="float" office:value="35071.750044000008"/>
          <table:table-cell office:value-type="float" office:value="54199.391230000001"/>
          <table:table-cell office:value-type="float" office:value="1822.708255"/>
          <table:table-cell office:value-type="float" office:value="56022.099484999999"/>
          <table:table-cell office:value-type="float" office:value="4204.1970100000008"/>
          <table:table-cell office:value-type="float" office:value="4912.6826380000002"/>
          <table:table-cell office:value-type="float" office:value="9116.8796480000019"/>
          <table:table-cell table:number-columns-repeated="16361"/>
        </table:table-row>
        <table:table-row>
          <table:table-cell/>
          <table:table-cell office:value-type="string" office:string-value="Rwanda"/>
          <table:table-cell office:value-type="float" office:value="56664.19"/>
          <table:table-cell office:value-type="float" office:value="935.99"/>
          <table:table-cell office:value-type="float" office:value="57600.18"/>
          <table:table-cell office:value-type="float" office:value="67749.530230000004"/>
          <table:table-cell office:value-type="float" office:value="997.56362000000013"/>
          <table:table-cell office:value-type="float" office:value="68747.093850000005"/>
          <table:table-cell office:value-type="float" office:value="84485.367509999996"/>
          <table:table-cell office:value-type="float" office:value="83.865094000000127"/>
          <table:table-cell office:value-type="float" office:value="84569.23260399999"/>
          <table:table-cell office:value-type="float" office:value="38725.392659999998"/>
          <table:table-cell office:value-type="float" office:value="-10483.369902999997"/>
          <table:table-cell office:value-type="float" office:value="28242.022756999999"/>
          <table:table-cell office:value-type="float" office:value="101942.14513999998"/>
          <table:table-cell office:value-type="float" office:value="1452.1713529999997"/>
          <table:table-cell office:value-type="float" office:value="103394.31649299998"/>
          <table:table-cell office:value-type="float" office:value="46290.393899999995"/>
          <table:table-cell office:value-type="float" office:value="1737.2969179999993"/>
          <table:table-cell office:value-type="float" office:value="48027.690817999995"/>
          <table:table-cell office:value-type="float" office:value="98850.506120000005"/>
          <table:table-cell office:value-type="float" office:value="2442.6534419999998"/>
          <table:table-cell office:value-type="float" office:value="101293.159562"/>
          <table:table-cell table:number-columns-repeated="16361"/>
        </table:table-row>
        <table:table-row>
          <table:table-cell/>
          <table:table-cell office:value-type="string" office:string-value="Samoa"/>
          <table:table-cell office:value-type="float" office:value="114.53"/>
          <table:table-cell office:value-type="float" office:value="0"/>
          <table:table-cell office:value-type="float" office:value="114.53"/>
          <table:table-cell office:value-type="float" office:value="149.82666"/>
          <table:table-cell office:value-type="float" office:value="0"/>
          <table:table-cell office:value-type="float" office:value="149.82666"/>
          <table:table-cell office:value-type="float" office:value="169.60467"/>
          <table:table-cell office:value-type="float" office:value="84.512020000000007"/>
          <table:table-cell office:value-type="float" office:value="254.11669000000001"/>
          <table:table-cell office:value-type="float" office:value="0"/>
          <table:table-cell office:value-type="float" office:value="0"/>
          <table:table-cell office:value-type="float" office:value="0"/>
          <table:table-cell office:value-type="float" office:value="166.2"/>
          <table:table-cell office:value-type="float" office:value="8"/>
          <table:table-cell office:value-type="float" office:value="174.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ao Tome &amp; Princip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224239999999995"/>
          <table:table-cell office:value-type="float" office:value="95.224239999999995"/>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enegal"/>
          <table:table-cell office:value-type="float" office:value="190.92"/>
          <table:table-cell office:value-type="float" office:value="3980.5800000000004"/>
          <table:table-cell office:value-type="float" office:value="4171.5"/>
          <table:table-cell office:value-type="float" office:value="-1099.7272199999998"/>
          <table:table-cell office:value-type="float" office:value="563.62348699999995"/>
          <table:table-cell office:value-type="float" office:value="-536.10373299999981"/>
          <table:table-cell office:value-type="float" office:value="0"/>
          <table:table-cell office:value-type="float" office:value="1243.404667"/>
          <table:table-cell office:value-type="float" office:value="1243.404667"/>
          <table:table-cell office:value-type="float" office:value="0"/>
          <table:table-cell office:value-type="float" office:value="3205.2835610000002"/>
          <table:table-cell office:value-type="float" office:value="3205.2835610000002"/>
          <table:table-cell office:value-type="float" office:value="0"/>
          <table:table-cell office:value-type="float" office:value="959.91264100000001"/>
          <table:table-cell office:value-type="float" office:value="959.91264100000001"/>
          <table:table-cell office:value-type="float" office:value="230"/>
          <table:table-cell office:value-type="float" office:value="-300.63161300000013"/>
          <table:table-cell office:value-type="float" office:value="-70.631613000000129"/>
          <table:table-cell office:value-type="float" office:value="0"/>
          <table:table-cell office:value-type="float" office:value="1090.5897599999998"/>
          <table:table-cell office:value-type="float" office:value="1090.5897599999998"/>
          <table:table-cell table:number-columns-repeated="16361"/>
        </table:table-row>
        <table:table-row>
          <table:table-cell/>
          <table:table-cell office:value-type="string" office:string-value="Serbia"/>
          <table:table-cell office:value-type="float" office:value="2743.099999999999"/>
          <table:table-cell office:value-type="float" office:value="3131.45"/>
          <table:table-cell office:value-type="float" office:value="5874.5499999999993"/>
          <table:table-cell office:value-type="float" office:value="1668.7460699999997"/>
          <table:table-cell office:value-type="float" office:value="1829.5094200000005"/>
          <table:table-cell office:value-type="float" office:value="3498.2554900000005"/>
          <table:table-cell office:value-type="float" office:value="-28.015699999999999"/>
          <table:table-cell office:value-type="float" office:value="1544.7616840000003"/>
          <table:table-cell office:value-type="float" office:value="1516.7459840000004"/>
          <table:table-cell office:value-type="float" office:value="0"/>
          <table:table-cell office:value-type="float" office:value="3280.2713360000021"/>
          <table:table-cell office:value-type="float" office:value="3280.2713360000021"/>
          <table:table-cell office:value-type="float" office:value="0"/>
          <table:table-cell office:value-type="float" office:value="3233.6465619999994"/>
          <table:table-cell office:value-type="float" office:value="3233.6465619999994"/>
          <table:table-cell office:value-type="float" office:value="0"/>
          <table:table-cell office:value-type="float" office:value="2995.218633598"/>
          <table:table-cell office:value-type="float" office:value="2995.218633598"/>
          <table:table-cell office:value-type="float" office:value="990.00000000000011"/>
          <table:table-cell office:value-type="float" office:value="2822.7156879999998"/>
          <table:table-cell office:value-type="float" office:value="3812.7156879999998"/>
          <table:table-cell table:number-columns-repeated="16361"/>
        </table:table-row>
        <table:table-row>
          <table:table-cell/>
          <table:table-cell office:value-type="string" office:string-value="Seychelles"/>
          <table:table-cell office:value-type="float" office:value="5.51"/>
          <table:table-cell office:value-type="float" office:value="32.120000000000005"/>
          <table:table-cell office:value-type="float" office:value="37.630000000000003"/>
          <table:table-cell office:value-type="float" office:value="0"/>
          <table:table-cell office:value-type="float" office:value="27.83567"/>
          <table:table-cell office:value-type="float" office:value="27.83567"/>
          <table:table-cell office:value-type="float" office:value="0"/>
          <table:table-cell office:value-type="float" office:value="45.534850999999996"/>
          <table:table-cell office:value-type="float" office:value="45.534850999999996"/>
          <table:table-cell office:value-type="float" office:value="0"/>
          <table:table-cell office:value-type="float" office:value="1142.8827509999999"/>
          <table:table-cell office:value-type="float" office:value="1142.8827509999999"/>
          <table:table-cell office:value-type="float" office:value="0"/>
          <table:table-cell office:value-type="float" office:value="307.28571124899997"/>
          <table:table-cell office:value-type="float" office:value="307.28571124899997"/>
          <table:table-cell office:value-type="float" office:value="0"/>
          <table:table-cell office:value-type="float" office:value="379.98893600000002"/>
          <table:table-cell office:value-type="float" office:value="379.98893600000002"/>
          <table:table-cell office:value-type="float" office:value="0"/>
          <table:table-cell office:value-type="float" office:value="323.63015200000001"/>
          <table:table-cell office:value-type="float" office:value="323.63015200000001"/>
          <table:table-cell table:number-columns-repeated="16361"/>
        </table:table-row>
        <table:table-row>
          <table:table-cell/>
          <table:table-cell office:value-type="string" office:string-value="Sierra Leone"/>
          <table:table-cell office:value-type="float" office:value="49372.039999999986"/>
          <table:table-cell office:value-type="float" office:value="2016.67"/>
          <table:table-cell office:value-type="float" office:value="51388.709999999985"/>
          <table:table-cell office:value-type="float" office:value="52631.997159999999"/>
          <table:table-cell office:value-type="float" office:value="2270.4052299999998"/>
          <table:table-cell office:value-type="float" office:value="54902.402389999996"/>
          <table:table-cell office:value-type="float" office:value="45451.455830000006"/>
          <table:table-cell office:value-type="float" office:value="433.06919099999999"/>
          <table:table-cell office:value-type="float" office:value="45884.525021000009"/>
          <table:table-cell office:value-type="float" office:value="57967.025250000006"/>
          <table:table-cell office:value-type="float" office:value="4844.9115000000011"/>
          <table:table-cell office:value-type="float" office:value="62811.936750000008"/>
          <table:table-cell office:value-type="float" office:value="66311.282790000012"/>
          <table:table-cell office:value-type="float" office:value="3679.0613450000001"/>
          <table:table-cell office:value-type="float" office:value="69990.344135000007"/>
          <table:table-cell office:value-type="float" office:value="235110.54475999999"/>
          <table:table-cell office:value-type="float" office:value="2636.7672630000002"/>
          <table:table-cell office:value-type="float" office:value="237747.31202299998"/>
          <table:table-cell office:value-type="float" office:value="213812.68335000004"/>
          <table:table-cell office:value-type="float" office:value="3894.3142980000002"/>
          <table:table-cell office:value-type="float" office:value="217706.99764800005"/>
          <table:table-cell table:number-columns-repeated="16361"/>
        </table:table-row>
        <table:table-row>
          <table:table-cell/>
          <table:table-cell office:value-type="string" office:string-value="Solomon Islands"/>
          <table:table-cell office:value-type="float" office:value="105.26"/>
          <table:table-cell office:value-type="float" office:value="40.39"/>
          <table:table-cell office:value-type="float" office:value="145.65"/>
          <table:table-cell office:value-type="float" office:value="0"/>
          <table:table-cell office:value-type="float" office:value="143.82409999999999"/>
          <table:table-cell office:value-type="float" office:value="143.82409999999999"/>
          <table:table-cell office:value-type="float" office:value="0"/>
          <table:table-cell office:value-type="float" office:value="115.64680100000002"/>
          <table:table-cell office:value-type="float" office:value="115.64680100000002"/>
          <table:table-cell office:value-type="float" office:value="0"/>
          <table:table-cell office:value-type="float" office:value="227.48318600000002"/>
          <table:table-cell office:value-type="float" office:value="227.48318600000002"/>
          <table:table-cell office:value-type="float" office:value="150"/>
          <table:table-cell office:value-type="float" office:value="281.30334499999998"/>
          <table:table-cell office:value-type="float" office:value="431.30334499999998"/>
          <table:table-cell office:value-type="float" office:value="300"/>
          <table:table-cell office:value-type="float" office:value="483.69248399999992"/>
          <table:table-cell office:value-type="float" office:value="783.69248399999992"/>
          <table:table-cell office:value-type="float" office:value="0"/>
          <table:table-cell office:value-type="float" office:value="517.0726709999999"/>
          <table:table-cell office:value-type="float" office:value="517.0726709999999"/>
          <table:table-cell table:number-columns-repeated="16361"/>
        </table:table-row>
        <table:table-row>
          <table:table-cell/>
          <table:table-cell office:value-type="string" office:string-value="Somalia"/>
          <table:table-cell office:value-type="float" office:value="26690.94"/>
          <table:table-cell office:value-type="float" office:value="1320.53"/>
          <table:table-cell office:value-type="float" office:value="28011.469999999998"/>
          <table:table-cell office:value-type="float" office:value="38829.878219999991"/>
          <table:table-cell office:value-type="float" office:value="1528.6498560999999"/>
          <table:table-cell office:value-type="float" office:value="40358.528076099989"/>
          <table:table-cell office:value-type="float" office:value="93147.290700000027"/>
          <table:table-cell office:value-type="float" office:value="1759.7959150000002"/>
          <table:table-cell office:value-type="float" office:value="94907.086615000022"/>
          <table:table-cell office:value-type="float" office:value="83509.835480000038"/>
          <table:table-cell office:value-type="float" office:value="6244.1570830000001"/>
          <table:table-cell office:value-type="float" office:value="89753.992563000036"/>
          <table:table-cell office:value-type="float" office:value="94317.921280000024"/>
          <table:table-cell office:value-type="float" office:value="12955.929371500004"/>
          <table:table-cell office:value-type="float" office:value="107273.85065150003"/>
          <table:table-cell office:value-type="float" office:value="109445.23168999997"/>
          <table:table-cell office:value-type="float" office:value="14346.166354000003"/>
          <table:table-cell office:value-type="float" office:value="123791.39804399997"/>
          <table:table-cell office:value-type="float" office:value="114635.28159999999"/>
          <table:table-cell office:value-type="float" office:value="7193.131096000001"/>
          <table:table-cell office:value-type="float" office:value="121828.41269599998"/>
          <table:table-cell table:number-columns-repeated="16361"/>
        </table:table-row>
        <table:table-row>
          <table:table-cell/>
          <table:table-cell office:value-type="string" office:string-value="South &amp; Central Asi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office:value-type="float" office:value="6174.6580589180721"/>
          <table:table-cell table:number-columns-repeated="16361"/>
        </table:table-row>
        <table:table-row>
          <table:table-cell/>
          <table:table-cell office:value-type="string" office:string-value="South Africa"/>
          <table:table-cell office:value-type="float" office:value="26136.189999999995"/>
          <table:table-cell office:value-type="float" office:value="16976.400000000001"/>
          <table:table-cell office:value-type="float" office:value="43112.59"/>
          <table:table-cell office:value-type="float" office:value="13067.646060000001"/>
          <table:table-cell office:value-type="float" office:value="12374.138790000006"/>
          <table:table-cell office:value-type="float" office:value="25441.784850000007"/>
          <table:table-cell office:value-type="float" office:value="26465.254819999998"/>
          <table:table-cell office:value-type="float" office:value="2608.7525489999998"/>
          <table:table-cell office:value-type="float" office:value="29074.007368999999"/>
          <table:table-cell office:value-type="float" office:value="14803.694749999999"/>
          <table:table-cell office:value-type="float" office:value="-28765.767462"/>
          <table:table-cell office:value-type="float" office:value="-13962.072712000001"/>
          <table:table-cell office:value-type="float" office:value="21604.779310000002"/>
          <table:table-cell office:value-type="float" office:value="14000.264157549987"/>
          <table:table-cell office:value-type="float" office:value="35605.043467549986"/>
          <table:table-cell office:value-type="float" office:value="11380.19131"/>
          <table:table-cell office:value-type="float" office:value="-29758.028940000007"/>
          <table:table-cell office:value-type="float" office:value="-18377.837630000009"/>
          <table:table-cell office:value-type="float" office:value="7369.9870900000005"/>
          <table:table-cell office:value-type="float" office:value="11725.266751000001"/>
          <table:table-cell office:value-type="float" office:value="19095.253841000002"/>
          <table:table-cell table:number-columns-repeated="16361"/>
        </table:table-row>
        <table:table-row>
          <table:table-cell/>
          <table:table-cell office:value-type="string" office:string-value="South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office:value-type="float" office:value="1114.2083533333334"/>
          <table:table-cell table:number-columns-repeated="16361"/>
        </table:table-row>
        <table:table-row>
          <table:table-cell/>
          <table:table-cell office:value-type="string" office:string-value="South Asia, regional"/>
          <table:table-cell office:value-type="float" office:value="2072.5300000000002"/>
          <table:table-cell office:value-type="float" office:value="-97.660000000000025"/>
          <table:table-cell office:value-type="float" office:value="1974.8700000000001"/>
          <table:table-cell office:value-type="float" office:value="550.14121"/>
          <table:table-cell office:value-type="float" office:value="707.7648200000001"/>
          <table:table-cell office:value-type="float" office:value="1257.9060300000001"/>
          <table:table-cell office:value-type="float" office:value="33.805300000000003"/>
          <table:table-cell office:value-type="float" office:value="825.12609499999996"/>
          <table:table-cell office:value-type="float" office:value="858.93139499999995"/>
          <table:table-cell office:value-type="float" office:value="367.38741000000005"/>
          <table:table-cell office:value-type="float" office:value="826.09476899999993"/>
          <table:table-cell office:value-type="float" office:value="1193.4821790000001"/>
          <table:table-cell office:value-type="float" office:value="695.69996000000003"/>
          <table:table-cell office:value-type="float" office:value="1054.4665340000001"/>
          <table:table-cell office:value-type="float" office:value="1750.1664940000001"/>
          <table:table-cell office:value-type="float" office:value="1369.72136"/>
          <table:table-cell office:value-type="float" office:value="6965.1908415000007"/>
          <table:table-cell office:value-type="float" office:value="8334.9122015000012"/>
          <table:table-cell office:value-type="float" office:value="979.99194"/>
          <table:table-cell office:value-type="float" office:value="7212.2206699999997"/>
          <table:table-cell office:value-type="float" office:value="8192.2126100000005"/>
          <table:table-cell table:number-columns-repeated="16361"/>
        </table:table-row>
        <table:table-row>
          <table:table-cell/>
          <table:table-cell office:value-type="string" office:string-value="South of Sahara, regional"/>
          <table:table-cell office:value-type="float" office:value="28058.429999999997"/>
          <table:table-cell office:value-type="float" office:value="686.38999999999987"/>
          <table:table-cell office:value-type="float" office:value="28744.819999999996"/>
          <table:table-cell office:value-type="float" office:value="105356.57577000005"/>
          <table:table-cell office:value-type="float" office:value="831.77868000000012"/>
          <table:table-cell office:value-type="float" office:value="106188.35445000006"/>
          <table:table-cell office:value-type="float" office:value="38775.80417000001"/>
          <table:table-cell office:value-type="float" office:value="20528.532057999993"/>
          <table:table-cell office:value-type="float" office:value="59304.336228"/>
          <table:table-cell office:value-type="float" office:value="61590.471659999996"/>
          <table:table-cell office:value-type="float" office:value="86.360042000000078"/>
          <table:table-cell office:value-type="float" office:value="61676.831701999996"/>
          <table:table-cell office:value-type="float" office:value="101410.44714999998"/>
          <table:table-cell office:value-type="float" office:value="3209.0267500000004"/>
          <table:table-cell office:value-type="float" office:value="104619.47389999998"/>
          <table:table-cell office:value-type="float" office:value="104087.38917999998"/>
          <table:table-cell office:value-type="float" office:value="2389.8601289999997"/>
          <table:table-cell office:value-type="float" office:value="106477.24930899998"/>
          <table:table-cell office:value-type="float" office:value="99288.569279999996"/>
          <table:table-cell office:value-type="float" office:value="149.23924999999997"/>
          <table:table-cell office:value-type="float" office:value="99437.808529999995"/>
          <table:table-cell table:number-columns-repeated="16361"/>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67.750219999994"/>
          <table:table-cell office:value-type="float" office:value="306.66125700000009"/>
          <table:table-cell office:value-type="float" office:value="51774.411476999994"/>
          <table:table-cell office:value-type="float" office:value="103597.09264999998"/>
          <table:table-cell office:value-type="float" office:value="4914.9333180000012"/>
          <table:table-cell office:value-type="float" office:value="108512.02596799997"/>
          <table:table-cell office:value-type="float" office:value="130267.63565999997"/>
          <table:table-cell office:value-type="float" office:value="6210.6399899999997"/>
          <table:table-cell office:value-type="float" office:value="136478.27564999997"/>
          <table:table-cell office:value-type="float" office:value="162226.21375000002"/>
          <table:table-cell office:value-type="float" office:value="4833.7618730000004"/>
          <table:table-cell office:value-type="float" office:value="167059.97562300003"/>
          <table:table-cell office:value-type="float" office:value="205237.27526000002"/>
          <table:table-cell office:value-type="float" office:value="2755.9719340000006"/>
          <table:table-cell office:value-type="float" office:value="207993.24719400003"/>
          <table:table-cell table:number-columns-repeated="16361"/>
        </table:table-row>
        <table:table-row>
          <table:table-cell/>
          <table:table-cell office:value-type="string" office:string-value="Sri Lanka"/>
          <table:table-cell office:value-type="float" office:value="9560.0300000000007"/>
          <table:table-cell office:value-type="float" office:value="2332.9"/>
          <table:table-cell office:value-type="float" office:value="11892.93"/>
          <table:table-cell office:value-type="float" office:value="3782.3451700000001"/>
          <table:table-cell office:value-type="float" office:value="-9285.1149099999984"/>
          <table:table-cell office:value-type="float" office:value="-5502.7697399999979"/>
          <table:table-cell office:value-type="float" office:value="975.76795000000004"/>
          <table:table-cell office:value-type="float" office:value="1657.2247330000002"/>
          <table:table-cell office:value-type="float" office:value="2632.9926830000004"/>
          <table:table-cell office:value-type="float" office:value="1040.2816499999999"/>
          <table:table-cell office:value-type="float" office:value="4420.1372590000001"/>
          <table:table-cell office:value-type="float" office:value="5460.418909"/>
          <table:table-cell office:value-type="float" office:value="1383.8240000000001"/>
          <table:table-cell office:value-type="float" office:value="7871.9271630000021"/>
          <table:table-cell office:value-type="float" office:value="9255.7511630000026"/>
          <table:table-cell office:value-type="float" office:value="1124.7318999999998"/>
          <table:table-cell office:value-type="float" office:value="4111.9151139999985"/>
          <table:table-cell office:value-type="float" office:value="5236.6470139999983"/>
          <table:table-cell office:value-type="float" office:value="1350.5257200000001"/>
          <table:table-cell office:value-type="float" office:value="23262.272756000006"/>
          <table:table-cell office:value-type="float" office:value="24612.798476000007"/>
          <table:table-cell table:number-columns-repeated="16361"/>
        </table:table-row>
        <table:table-row>
          <table:table-cell/>
          <table:table-cell office:value-type="string" office:string-value="St. Helena"/>
          <table:table-cell office:value-type="float" office:value="24662.709999999995"/>
          <table:table-cell office:value-type="float" office:value="39.79"/>
          <table:table-cell office:value-type="float" office:value="24702.499999999996"/>
          <table:table-cell office:value-type="float" office:value="34113.531270000007"/>
          <table:table-cell office:value-type="float" office:value="626.80326000000002"/>
          <table:table-cell office:value-type="float" office:value="34740.334530000007"/>
          <table:table-cell office:value-type="float" office:value="49284.46523999999"/>
          <table:table-cell office:value-type="float" office:value="148.726"/>
          <table:table-cell office:value-type="float" office:value="49433.191239999993"/>
          <table:table-cell office:value-type="float" office:value="105159.57543"/>
          <table:table-cell office:value-type="float" office:value="996.52563699999996"/>
          <table:table-cell office:value-type="float" office:value="106156.101067"/>
          <table:table-cell office:value-type="float" office:value="82900.017720000003"/>
          <table:table-cell office:value-type="float" office:value="883.35193399999991"/>
          <table:table-cell office:value-type="float" office:value="83783.369654000009"/>
          <table:table-cell office:value-type="float" office:value="74774.689950000015"/>
          <table:table-cell office:value-type="float" office:value="977.21991100000025"/>
          <table:table-cell office:value-type="float" office:value="75751.909861000022"/>
          <table:table-cell office:value-type="float" office:value="51262.605599999988"/>
          <table:table-cell office:value-type="float" office:value="2213.6359000000002"/>
          <table:table-cell office:value-type="float" office:value="53476.241499999989"/>
          <table:table-cell table:number-columns-repeated="16361"/>
        </table:table-row>
        <table:table-row>
          <table:table-cell/>
          <table:table-cell office:value-type="string" office:string-value="St. Kitts and Nevis"/>
          <table:table-cell office:value-type="float" office:value="0.74"/>
          <table:table-cell office:value-type="float" office:value="0"/>
          <table:table-cell office:value-type="float" office:value="0.74"/>
          <table:table-cell office:value-type="float" office:value="0"/>
          <table:table-cell office:value-type="float" office:value="1.20079"/>
          <table:table-cell office:value-type="float" office:value="1.20079"/>
          <table:table-cell office:value-type="float" office:value="0"/>
          <table:table-cell office:value-type="float" office:value="0.38233"/>
          <table:table-cell office:value-type="float" office:value="0.38233"/>
          <table:table-cell office:value-type="float" office:value="2300"/>
          <table:table-cell office:value-type="float" office:value="54.238535999999996"/>
          <table:table-cell office:value-type="float" office:value="2354.2385359999998"/>
          <table:table-cell office:value-type="float" office:value="0"/>
          <table:table-cell office:value-type="float" office:value="57.340640999999998"/>
          <table:table-cell office:value-type="float" office:value="57.340640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St. Lucia"/>
          <table:table-cell office:value-type="float" office:value="4.07"/>
          <table:table-cell office:value-type="float" office:value="3.89"/>
          <table:table-cell office:value-type="float" office:value="7.9600000000000009"/>
          <table:table-cell office:value-type="float" office:value="0"/>
          <table:table-cell office:value-type="float" office:value="10.687800000000001"/>
          <table:table-cell office:value-type="float" office:value="10.687800000000001"/>
          <table:table-cell office:value-type="float" office:value="209.25803999999999"/>
          <table:table-cell office:value-type="float" office:value="20.815826000000001"/>
          <table:table-cell office:value-type="float" office:value="230.07386600000001"/>
          <table:table-cell office:value-type="float" office:value="0"/>
          <table:table-cell office:value-type="float" office:value="160.81684400000003"/>
          <table:table-cell office:value-type="float" office:value="160.81684400000003"/>
          <table:table-cell office:value-type="float" office:value="0"/>
          <table:table-cell office:value-type="float" office:value="99.945886999999999"/>
          <table:table-cell office:value-type="float" office:value="99.945886999999999"/>
          <table:table-cell office:value-type="float" office:value="0"/>
          <table:table-cell office:value-type="float" office:value="188.44882399999997"/>
          <table:table-cell office:value-type="float" office:value="188.44882399999997"/>
          <table:table-cell office:value-type="float" office:value="0"/>
          <table:table-cell office:value-type="float" office:value="175.374494"/>
          <table:table-cell office:value-type="float" office:value="175.374494"/>
          <table:table-cell table:number-columns-repeated="16361"/>
        </table:table-row>
        <table:table-row>
          <table:table-cell/>
          <table:table-cell office:value-type="string" office:string-value="St.Vincent &amp; Grenadines"/>
          <table:table-cell office:value-type="float" office:value="0.48"/>
          <table:table-cell office:value-type="float" office:value="0"/>
          <table:table-cell office:value-type="float" office:value="0.48"/>
          <table:table-cell office:value-type="float" office:value="0"/>
          <table:table-cell office:value-type="float" office:value="10.3"/>
          <table:table-cell office:value-type="float" office:value="10.3"/>
          <table:table-cell office:value-type="float" office:value="0"/>
          <table:table-cell office:value-type="float" office:value="26.903935999999998"/>
          <table:table-cell office:value-type="float" office:value="26.903935999999998"/>
          <table:table-cell office:value-type="float" office:value="0"/>
          <table:table-cell office:value-type="float" office:value="47.860719999999986"/>
          <table:table-cell office:value-type="float" office:value="47.860719999999986"/>
          <table:table-cell office:value-type="float" office:value="0"/>
          <table:table-cell office:value-type="float" office:value="30.59224"/>
          <table:table-cell office:value-type="float" office:value="30.59224"/>
          <table:table-cell office:value-type="float" office:value="0"/>
          <table:table-cell office:value-type="float" office:value="0.15397"/>
          <table:table-cell office:value-type="float" office:value="0.15397"/>
          <table:table-cell office:value-type="float" office:value="0"/>
          <table:table-cell office:value-type="float" office:value="110.17695999999999"/>
          <table:table-cell office:value-type="float" office:value="110.17695999999999"/>
          <table:table-cell table:number-columns-repeated="16361"/>
        </table:table-row>
        <table:table-row>
          <table:table-cell/>
          <table:table-cell office:value-type="string" office:string-value="Sudan"/>
          <table:table-cell office:value-type="float" office:value="185803.87999999998"/>
          <table:table-cell office:value-type="float" office:value="3646.37"/>
          <table:table-cell office:value-type="float" office:value="189450.24999999997"/>
          <table:table-cell office:value-type="float" office:value="72196.186290000012"/>
          <table:table-cell office:value-type="float" office:value="4907.4580380000007"/>
          <table:table-cell office:value-type="float" office:value="77103.644328000009"/>
          <table:table-cell office:value-type="float" office:value="95899.664169999975"/>
          <table:table-cell office:value-type="float" office:value="2246.387287"/>
          <table:table-cell office:value-type="float" office:value="98146.05145699998"/>
          <table:table-cell office:value-type="float" office:value="44105.330999999998"/>
          <table:table-cell office:value-type="float" office:value="7652.8332529999998"/>
          <table:table-cell office:value-type="float" office:value="51758.164252999995"/>
          <table:table-cell office:value-type="float" office:value="62182.144430000008"/>
          <table:table-cell office:value-type="float" office:value="7024.138767999998"/>
          <table:table-cell office:value-type="float" office:value="69206.283198000005"/>
          <table:table-cell office:value-type="float" office:value="43713.28787"/>
          <table:table-cell office:value-type="float" office:value="6130.5841739999996"/>
          <table:table-cell office:value-type="float" office:value="49843.872044000003"/>
          <table:table-cell office:value-type="float" office:value="49095.752960000005"/>
          <table:table-cell office:value-type="float" office:value="5504.863319000001"/>
          <table:table-cell office:value-type="float" office:value="54600.616279000009"/>
          <table:table-cell table:number-columns-repeated="16361"/>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31.868051000000001"/>
          <table:table-cell table:number-columns-repeated="16361"/>
        </table:table-row>
        <table:table-row>
          <table:table-cell/>
          <table:table-cell office:value-type="string" office:string-value="Swaziland"/>
          <table:table-cell office:value-type="float" office:value="15.89"/>
          <table:table-cell office:value-type="float" office:value="-2439.5499999999997"/>
          <table:table-cell office:value-type="float" office:value="-2423.66"/>
          <table:table-cell office:value-type="float" office:value="0"/>
          <table:table-cell office:value-type="float" office:value="10.562519999999999"/>
          <table:table-cell office:value-type="float" office:value="10.562519999999999"/>
          <table:table-cell office:value-type="float" office:value="0"/>
          <table:table-cell office:value-type="float" office:value="17.661988000000001"/>
          <table:table-cell office:value-type="float" office:value="17.661988000000001"/>
          <table:table-cell office:value-type="float" office:value="0"/>
          <table:table-cell office:value-type="float" office:value="4834.1575779999985"/>
          <table:table-cell office:value-type="float" office:value="4834.1575779999985"/>
          <table:table-cell office:value-type="float" office:value="0"/>
          <table:table-cell office:value-type="float" office:value="1287.1372922119999"/>
          <table:table-cell office:value-type="float" office:value="1287.1372922119999"/>
          <table:table-cell office:value-type="float" office:value="0"/>
          <table:table-cell office:value-type="float" office:value="952.227214"/>
          <table:table-cell office:value-type="float" office:value="952.227214"/>
          <table:table-cell office:value-type="float" office:value="0"/>
          <table:table-cell office:value-type="float" office:value="169.05994699999999"/>
          <table:table-cell office:value-type="float" office:value="169.05994699999999"/>
          <table:table-cell table:number-columns-repeated="16361"/>
        </table:table-row>
        <table:table-row>
          <table:table-cell/>
          <table:table-cell office:value-type="string" office:string-value="Syria"/>
          <table:table-cell office:value-type="float" office:value="0"/>
          <table:table-cell office:value-type="float" office:value="671.90000000000009"/>
          <table:table-cell office:value-type="float" office:value="671.90000000000009"/>
          <table:table-cell office:value-type="float" office:value="0"/>
          <table:table-cell office:value-type="float" office:value="1259.5509599999998"/>
          <table:table-cell office:value-type="float" office:value="1259.5509599999998"/>
          <table:table-cell office:value-type="float" office:value="0"/>
          <table:table-cell office:value-type="float" office:value="1267.9027409999999"/>
          <table:table-cell office:value-type="float" office:value="1267.9027409999999"/>
          <table:table-cell office:value-type="float" office:value="36465.061970000002"/>
          <table:table-cell office:value-type="float" office:value="3082.2432659999999"/>
          <table:table-cell office:value-type="float" office:value="39547.305236"/>
          <table:table-cell office:value-type="float" office:value="127240.06011000002"/>
          <table:table-cell office:value-type="float" office:value="11509.865804999999"/>
          <table:table-cell office:value-type="float" office:value="138749.92591500003"/>
          <table:table-cell office:value-type="float" office:value="100734.80688000005"/>
          <table:table-cell office:value-type="float" office:value="28896.225754999992"/>
          <table:table-cell office:value-type="float" office:value="129631.03263500004"/>
          <table:table-cell office:value-type="float" office:value="201631.85491999995"/>
          <table:table-cell office:value-type="float" office:value="56076.099261999996"/>
          <table:table-cell office:value-type="float" office:value="257707.95418199996"/>
          <table:table-cell table:number-columns-repeated="16361"/>
        </table:table-row>
        <table:table-row>
          <table:table-cell/>
          <table:table-cell office:value-type="string" office:string-value="Tajikistan"/>
          <table:table-cell office:value-type="float" office:value="2902.54"/>
          <table:table-cell office:value-type="float" office:value="-37.309999999999981"/>
          <table:table-cell office:value-type="float" office:value="2865.23"/>
          <table:table-cell office:value-type="float" office:value="7390.18959"/>
          <table:table-cell office:value-type="float" office:value="717.69900000000007"/>
          <table:table-cell office:value-type="float" office:value="8107.8885900000005"/>
          <table:table-cell office:value-type="float" office:value="10231.122200000002"/>
          <table:table-cell office:value-type="float" office:value="58.670815999999995"/>
          <table:table-cell office:value-type="float" office:value="10289.793016000001"/>
          <table:table-cell office:value-type="float" office:value="8531.8068599999988"/>
          <table:table-cell office:value-type="float" office:value="95.674936000000002"/>
          <table:table-cell office:value-type="float" office:value="8627.4817959999982"/>
          <table:table-cell office:value-type="float" office:value="6630.9666700000007"/>
          <table:table-cell office:value-type="float" office:value="1124.7554888059999"/>
          <table:table-cell office:value-type="float" office:value="7755.7221588060002"/>
          <table:table-cell office:value-type="float" office:value="11823.554"/>
          <table:table-cell office:value-type="float" office:value="1971.2076380000001"/>
          <table:table-cell office:value-type="float" office:value="13794.761638"/>
          <table:table-cell office:value-type="float" office:value="11441.799230000001"/>
          <table:table-cell office:value-type="float" office:value="622.57377999999994"/>
          <table:table-cell office:value-type="float" office:value="12064.373010000001"/>
          <table:table-cell table:number-columns-repeated="16361"/>
        </table:table-row>
        <table:table-row>
          <table:table-cell/>
          <table:table-cell office:value-type="string" office:string-value="Tanzania"/>
          <table:table-cell office:value-type="float" office:value="136800.57"/>
          <table:table-cell office:value-type="float" office:value="1889.7"/>
          <table:table-cell office:value-type="float" office:value="138690.27000000002"/>
          <table:table-cell office:value-type="float" office:value="153790.90512999997"/>
          <table:table-cell office:value-type="float" office:value="2215.5479800000003"/>
          <table:table-cell office:value-type="float" office:value="156006.45310999997"/>
          <table:table-cell office:value-type="float" office:value="113144.66580999999"/>
          <table:table-cell office:value-type="float" office:value="-14010.590206000003"/>
          <table:table-cell office:value-type="float" office:value="99134.075603999983"/>
          <table:table-cell office:value-type="float" office:value="151655.66640000002"/>
          <table:table-cell office:value-type="float" office:value="5448.0674950000002"/>
          <table:table-cell office:value-type="float" office:value="157103.73389500001"/>
          <table:table-cell office:value-type="float" office:value="170396.25618999999"/>
          <table:table-cell office:value-type="float" office:value="-18500.253582000005"/>
          <table:table-cell office:value-type="float" office:value="151896.00260799998"/>
          <table:table-cell office:value-type="float" office:value="143534.29283000002"/>
          <table:table-cell office:value-type="float" office:value="5230.5581364999989"/>
          <table:table-cell office:value-type="float" office:value="148764.85096650003"/>
          <table:table-cell office:value-type="float" office:value="199729.72269999998"/>
          <table:table-cell office:value-type="float" office:value="5116.7182999999995"/>
          <table:table-cell office:value-type="float" office:value="204846.44099999999"/>
          <table:table-cell table:number-columns-repeated="16361"/>
        </table:table-row>
        <table:table-row>
          <table:table-cell/>
          <table:table-cell office:value-type="string" office:string-value="Thailand"/>
          <table:table-cell office:value-type="float" office:value="30.46"/>
          <table:table-cell office:value-type="float" office:value="6264.44"/>
          <table:table-cell office:value-type="float" office:value="6294.9"/>
          <table:table-cell office:value-type="float" office:value="21.990259999999999"/>
          <table:table-cell office:value-type="float" office:value="4648.9685420000014"/>
          <table:table-cell office:value-type="float" office:value="4670.958802000001"/>
          <table:table-cell office:value-type="float" office:value="0"/>
          <table:table-cell office:value-type="float" office:value="-4756.160668999999"/>
          <table:table-cell office:value-type="float" office:value="-4756.160668999999"/>
          <table:table-cell office:value-type="float" office:value="0"/>
          <table:table-cell office:value-type="float" office:value="-13396.940684000001"/>
          <table:table-cell office:value-type="float" office:value="-13396.940684000001"/>
          <table:table-cell office:value-type="float" office:value="0"/>
          <table:table-cell office:value-type="float" office:value="-945.38931800000012"/>
          <table:table-cell office:value-type="float" office:value="-945.38931800000012"/>
          <table:table-cell office:value-type="float" office:value="0"/>
          <table:table-cell office:value-type="float" office:value="12109.243703"/>
          <table:table-cell office:value-type="float" office:value="12109.243703"/>
          <table:table-cell office:value-type="float" office:value="0"/>
          <table:table-cell office:value-type="float" office:value="3764.4764579999996"/>
          <table:table-cell office:value-type="float" office:value="3764.4764579999996"/>
          <table:table-cell table:number-columns-repeated="16361"/>
        </table:table-row>
        <table:table-row>
          <table:table-cell/>
          <table:table-cell office:value-type="string" office:string-value="Timor-Leste"/>
          <table:table-cell office:value-type="float" office:value="49.68"/>
          <table:table-cell office:value-type="float" office:value="20.329999999999998"/>
          <table:table-cell office:value-type="float" office:value="70.009999999999991"/>
          <table:table-cell office:value-type="float" office:value="0"/>
          <table:table-cell office:value-type="float" office:value="0"/>
          <table:table-cell office:value-type="float" office:value="0"/>
          <table:table-cell office:value-type="float" office:value="0"/>
          <table:table-cell office:value-type="float" office:value="45.781484000000006"/>
          <table:table-cell office:value-type="float" office:value="45.781484000000006"/>
          <table:table-cell office:value-type="float" office:value="0"/>
          <table:table-cell office:value-type="float" office:value="131.234916"/>
          <table:table-cell office:value-type="float" office:value="131.234916"/>
          <table:table-cell office:value-type="float" office:value="0"/>
          <table:table-cell office:value-type="float" office:value="70.884522000000004"/>
          <table:table-cell office:value-type="float" office:value="70.884522000000004"/>
          <table:table-cell office:value-type="float" office:value="0"/>
          <table:table-cell office:value-type="float" office:value="45.26249"/>
          <table:table-cell office:value-type="float" office:value="45.26249"/>
          <table:table-cell office:value-type="float" office:value="0"/>
          <table:table-cell office:value-type="float" office:value="67.001314000000008"/>
          <table:table-cell office:value-type="float" office:value="67.001314000000008"/>
          <table:table-cell table:number-columns-repeated="16361"/>
        </table:table-row>
        <table:table-row>
          <table:table-cell/>
          <table:table-cell office:value-type="string" office:string-value="Togo"/>
          <table:table-cell office:value-type="float" office:value="0"/>
          <table:table-cell office:value-type="float" office:value="6668.23"/>
          <table:table-cell office:value-type="float" office:value="6668.23"/>
          <table:table-cell office:value-type="float" office:value="0"/>
          <table:table-cell office:value-type="float" office:value="-54.889892000000003"/>
          <table:table-cell office:value-type="float" office:value="-54.889892000000003"/>
          <table:table-cell office:value-type="float" office:value="0"/>
          <table:table-cell office:value-type="float" office:value="1196.1614749999999"/>
          <table:table-cell office:value-type="float" office:value="1196.1614749999999"/>
          <table:table-cell office:value-type="float" office:value="0"/>
          <table:table-cell office:value-type="float" office:value="33.419544999999999"/>
          <table:table-cell office:value-type="float" office:value="33.419544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33.963340000000002"/>
          <table:table-cell table:number-columns-repeated="16361"/>
        </table:table-row>
        <table:table-row>
          <table:table-cell/>
          <table:table-cell office:value-type="string" office:string-value="Tonga"/>
          <table:table-cell office:value-type="float" office:value="0"/>
          <table:table-cell office:value-type="float" office:value="6.04"/>
          <table:table-cell office:value-type="float" office:value="6.04"/>
          <table:table-cell office:value-type="float" office:value="0"/>
          <table:table-cell office:value-type="float" office:value="99.341829999999987"/>
          <table:table-cell office:value-type="float" office:value="99.341829999999987"/>
          <table:table-cell office:value-type="float" office:value="0"/>
          <table:table-cell office:value-type="float" office:value="20.912222"/>
          <table:table-cell office:value-type="float" office:value="20.912222"/>
          <table:table-cell office:value-type="float" office:value="0"/>
          <table:table-cell office:value-type="float" office:value="19.364108000000002"/>
          <table:table-cell office:value-type="float" office:value="19.364108000000002"/>
          <table:table-cell office:value-type="float" office:value="0"/>
          <table:table-cell office:value-type="float" office:value="21.656551"/>
          <table:table-cell office:value-type="float" office:value="21.656551"/>
          <table:table-cell office:value-type="float" office:value="0"/>
          <table:table-cell office:value-type="float" office:value="7.528689"/>
          <table:table-cell office:value-type="float" office:value="7.528689"/>
          <table:table-cell office:value-type="float" office:value="0"/>
          <table:table-cell office:value-type="float" office:value="1.0256670000000001"/>
          <table:table-cell office:value-type="float" office:value="1.0256670000000001"/>
          <table:table-cell table:number-columns-repeated="16361"/>
        </table:table-row>
        <table:table-row>
          <table:table-cell/>
          <table:table-cell office:value-type="string" office:string-value="Trinidad &amp; Tobago"/>
          <table:table-cell office:value-type="float" office:value="41.56"/>
          <table:table-cell office:value-type="float" office:value="240.57"/>
          <table:table-cell office:value-type="float" office:value="282.13"/>
          <table:table-cell office:value-type="float" office:value="0"/>
          <table:table-cell office:value-type="float" office:value="156.51980000000003"/>
          <table:table-cell office:value-type="float" office:value="156.5198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1"/>
        </table:table-row>
        <table:table-row>
          <table:table-cell/>
          <table:table-cell office:value-type="string" office:string-value="Tunisia"/>
          <table:table-cell office:value-type="float" office:value="0"/>
          <table:table-cell office:value-type="float" office:value="2445.9799999999996"/>
          <table:table-cell office:value-type="float" office:value="2445.9799999999996"/>
          <table:table-cell office:value-type="float" office:value="0"/>
          <table:table-cell office:value-type="float" office:value="1621.651619"/>
          <table:table-cell office:value-type="float" office:value="1621.651619"/>
          <table:table-cell office:value-type="float" office:value="0"/>
          <table:table-cell office:value-type="float" office:value="3740.5688459999997"/>
          <table:table-cell office:value-type="float" office:value="3740.5688459999997"/>
          <table:table-cell office:value-type="float" office:value="155.68299999999999"/>
          <table:table-cell office:value-type="float" office:value="6946.9316229999986"/>
          <table:table-cell office:value-type="float" office:value="7102.6146229999986"/>
          <table:table-cell office:value-type="float" office:value="584.54499999999996"/>
          <table:table-cell office:value-type="float" office:value="4231.4204479999999"/>
          <table:table-cell office:value-type="float" office:value="4815.9654479999999"/>
          <table:table-cell office:value-type="float" office:value="629.04200000000003"/>
          <table:table-cell office:value-type="float" office:value="1452.743481999998"/>
          <table:table-cell office:value-type="float" office:value="2081.785481999998"/>
          <table:table-cell office:value-type="float" office:value="180.73"/>
          <table:table-cell office:value-type="float" office:value="6127.7394219999987"/>
          <table:table-cell office:value-type="float" office:value="6308.4694219999983"/>
          <table:table-cell table:number-columns-repeated="16361"/>
        </table:table-row>
        <table:table-row>
          <table:table-cell/>
          <table:table-cell office:value-type="string" office:string-value="Turkey"/>
          <table:table-cell office:value-type="float" office:value="23.54"/>
          <table:table-cell office:value-type="float" office:value="1399.6699999999998"/>
          <table:table-cell office:value-type="float" office:value="1423.2099999999998"/>
          <table:table-cell office:value-type="float" office:value="0"/>
          <table:table-cell office:value-type="float" office:value="2428.8751500000003"/>
          <table:table-cell office:value-type="float" office:value="2428.8751500000003"/>
          <table:table-cell office:value-type="float" office:value="214.67734999999999"/>
          <table:table-cell office:value-type="float" office:value="3223.2773099999995"/>
          <table:table-cell office:value-type="float" office:value="3437.9546599999994"/>
          <table:table-cell office:value-type="float" office:value="217.61473000000001"/>
          <table:table-cell office:value-type="float" office:value="8399.6422430000002"/>
          <table:table-cell office:value-type="float" office:value="8617.2569729999996"/>
          <table:table-cell office:value-type="float" office:value="0"/>
          <table:table-cell office:value-type="float" office:value="5453.6832739999991"/>
          <table:table-cell office:value-type="float" office:value="5453.6832739999991"/>
          <table:table-cell office:value-type="float" office:value="3879.5674100000006"/>
          <table:table-cell office:value-type="float" office:value="4605.8734240000022"/>
          <table:table-cell office:value-type="float" office:value="8485.4408340000027"/>
          <table:table-cell office:value-type="float" office:value="1289.624"/>
          <table:table-cell office:value-type="float" office:value="5000.6468190000005"/>
          <table:table-cell office:value-type="float" office:value="6290.2708190000003"/>
          <table:table-cell table:number-columns-repeated="16361"/>
        </table:table-row>
        <table:table-row>
          <table:table-cell/>
          <table:table-cell office:value-type="string" office:string-value="Turkmenistan"/>
          <table:table-cell office:value-type="float" office:value="0"/>
          <table:table-cell office:value-type="float" office:value="218.26"/>
          <table:table-cell office:value-type="float" office:value="218.26"/>
          <table:table-cell office:value-type="float" office:value="0"/>
          <table:table-cell office:value-type="float" office:value="39.029000000000003"/>
          <table:table-cell office:value-type="float" office:value="39.029000000000003"/>
          <table:table-cell office:value-type="float" office:value="0"/>
          <table:table-cell office:value-type="float" office:value="91.675624999999997"/>
          <table:table-cell office:value-type="float" office:value="91.675624999999997"/>
          <table:table-cell office:value-type="float" office:value="0"/>
          <table:table-cell office:value-type="float" office:value="415.70686000000001"/>
          <table:table-cell office:value-type="float" office:value="415.70686000000001"/>
          <table:table-cell office:value-type="float" office:value="0"/>
          <table:table-cell office:value-type="float" office:value="512.06831246699983"/>
          <table:table-cell office:value-type="float" office:value="512.06831246699983"/>
          <table:table-cell office:value-type="float" office:value="0"/>
          <table:table-cell office:value-type="float" office:value="365.99998499999992"/>
          <table:table-cell office:value-type="float" office:value="365.99998499999992"/>
          <table:table-cell office:value-type="float" office:value="0"/>
          <table:table-cell office:value-type="float" office:value="459.151882"/>
          <table:table-cell office:value-type="float" office:value="459.151882"/>
          <table:table-cell table:number-columns-repeated="16361"/>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27.922000000000001"/>
          <table:table-cell office:value-type="float" office:value="27.922000000000001"/>
          <table:table-cell office:value-type="float" office:value="0"/>
          <table:table-cell office:value-type="float" office:value="31.11"/>
          <table:table-cell office:value-type="float" office:value="31.11"/>
          <table:table-cell office:value-type="float" office:value="0"/>
          <table:table-cell office:value-type="float" office:value="19.89"/>
          <table:table-cell office:value-type="float" office:value="19.89"/>
          <table:table-cell office:value-type="float" office:value="0"/>
          <table:table-cell office:value-type="float" office:value="2.0129999999999999"/>
          <table:table-cell office:value-type="float" office:value="2.0129999999999999"/>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25.885776"/>
          <table:table-cell table:number-columns-repeated="16361"/>
        </table:table-row>
        <table:table-row>
          <table:table-cell/>
          <table:table-cell office:value-type="string" office:string-value="Uganda"/>
          <table:table-cell office:value-type="float" office:value="66499.12000000001"/>
          <table:table-cell office:value-type="float" office:value="8630.48"/>
          <table:table-cell office:value-type="float" office:value="75129.600000000006"/>
          <table:table-cell office:value-type="float" office:value="115005.2574799999"/>
          <table:table-cell office:value-type="float" office:value="1068.381725"/>
          <table:table-cell office:value-type="float" office:value="116073.6392049999"/>
          <table:table-cell office:value-type="float" office:value="86831.029129999995"/>
          <table:table-cell office:value-type="float" office:value="2357.2453079999991"/>
          <table:table-cell office:value-type="float" office:value="89188.274437999993"/>
          <table:table-cell office:value-type="float" office:value="87399.237859999979"/>
          <table:table-cell office:value-type="float" office:value="6106.0031580000004"/>
          <table:table-cell office:value-type="float" office:value="93505.241017999986"/>
          <table:table-cell office:value-type="float" office:value="78340.589859999964"/>
          <table:table-cell office:value-type="float" office:value="-21999.863194500002"/>
          <table:table-cell office:value-type="float" office:value="56340.726665499962"/>
          <table:table-cell office:value-type="float" office:value="110696.72268999994"/>
          <table:table-cell office:value-type="float" office:value="-28517.639822000001"/>
          <table:table-cell office:value-type="float" office:value="82179.082867999939"/>
          <table:table-cell office:value-type="float" office:value="115159.89045000001"/>
          <table:table-cell office:value-type="float" office:value="8188.4701299999979"/>
          <table:table-cell office:value-type="float" office:value="123348.36058000001"/>
          <table:table-cell table:number-columns-repeated="16361"/>
        </table:table-row>
        <table:table-row>
          <table:table-cell/>
          <table:table-cell office:value-type="string" office:string-value="Ukraine"/>
          <table:table-cell office:value-type="float" office:value="46.019999999999996"/>
          <table:table-cell office:value-type="float" office:value="1471.1600000000008"/>
          <table:table-cell office:value-type="float" office:value="1517.1800000000007"/>
          <table:table-cell office:value-type="float" office:value="0"/>
          <table:table-cell office:value-type="float" office:value="542.75916000000007"/>
          <table:table-cell office:value-type="float" office:value="542.75916000000007"/>
          <table:table-cell office:value-type="float" office:value="0"/>
          <table:table-cell office:value-type="float" office:value="828.8416719999999"/>
          <table:table-cell office:value-type="float" office:value="828.8416719999999"/>
          <table:table-cell office:value-type="float" office:value="18"/>
          <table:table-cell office:value-type="float" office:value="3022.5485679999997"/>
          <table:table-cell office:value-type="float" office:value="3040.5485679999997"/>
          <table:table-cell office:value-type="float" office:value="0"/>
          <table:table-cell office:value-type="float" office:value="2535.4798249999999"/>
          <table:table-cell office:value-type="float" office:value="2535.4798249999999"/>
          <table:table-cell office:value-type="float" office:value="2901.42299"/>
          <table:table-cell office:value-type="float" office:value="4603.6301549999989"/>
          <table:table-cell office:value-type="float" office:value="7505.0531449999989"/>
          <table:table-cell office:value-type="float" office:value="15921.54198"/>
          <table:table-cell office:value-type="float" office:value="12718.281828999996"/>
          <table:table-cell office:value-type="float" office:value="28639.823808999994"/>
          <table:table-cell table:number-columns-repeated="16361"/>
        </table:table-row>
        <table:table-row>
          <table:table-cell/>
          <table:table-cell office:value-type="string" office:string-value="Uruguay"/>
          <table:table-cell office:value-type="float" office:value="0"/>
          <table:table-cell office:value-type="float" office:value="26.12"/>
          <table:table-cell office:value-type="float" office:value="26.12"/>
          <table:table-cell office:value-type="float" office:value="0"/>
          <table:table-cell office:value-type="float" office:value="42.655999999999999"/>
          <table:table-cell office:value-type="float" office:value="42.655999999999999"/>
          <table:table-cell office:value-type="float" office:value="0"/>
          <table:table-cell office:value-type="float" office:value="59.368471000000007"/>
          <table:table-cell office:value-type="float" office:value="59.368471000000007"/>
          <table:table-cell office:value-type="float" office:value="0"/>
          <table:table-cell office:value-type="float" office:value="123.378395"/>
          <table:table-cell office:value-type="float" office:value="123.378395"/>
          <table:table-cell office:value-type="float" office:value="0"/>
          <table:table-cell office:value-type="float" office:value="357.49159749000006"/>
          <table:table-cell office:value-type="float" office:value="357.49159749000006"/>
          <table:table-cell office:value-type="float" office:value="0"/>
          <table:table-cell office:value-type="float" office:value="237.64920599999996"/>
          <table:table-cell office:value-type="float" office:value="237.64920599999996"/>
          <table:table-cell office:value-type="float" office:value="0"/>
          <table:table-cell office:value-type="float" office:value="1523.3483880000001"/>
          <table:table-cell office:value-type="float" office:value="1523.3483880000001"/>
          <table:table-cell table:number-columns-repeated="16361"/>
        </table:table-row>
        <table:table-row>
          <table:table-cell/>
          <table:table-cell office:value-type="string" office:string-value="Uzbekistan"/>
          <table:table-cell office:value-type="float" office:value="0"/>
          <table:table-cell office:value-type="float" office:value="1183.4799999999998"/>
          <table:table-cell office:value-type="float" office:value="1183.4799999999998"/>
          <table:table-cell office:value-type="float" office:value="0"/>
          <table:table-cell office:value-type="float" office:value="797.13673999999992"/>
          <table:table-cell office:value-type="float" office:value="797.13673999999992"/>
          <table:table-cell office:value-type="float" office:value="0"/>
          <table:table-cell office:value-type="float" office:value="524.03573500000005"/>
          <table:table-cell office:value-type="float" office:value="524.03573500000005"/>
          <table:table-cell office:value-type="float" office:value="0"/>
          <table:table-cell office:value-type="float" office:value="1635.9295409999997"/>
          <table:table-cell office:value-type="float" office:value="1635.9295409999997"/>
          <table:table-cell office:value-type="float" office:value="0"/>
          <table:table-cell office:value-type="float" office:value="1538.8793020000003"/>
          <table:table-cell office:value-type="float" office:value="1538.8793020000003"/>
          <table:table-cell office:value-type="float" office:value="0"/>
          <table:table-cell office:value-type="float" office:value="1238.6021099999998"/>
          <table:table-cell office:value-type="float" office:value="1238.6021099999998"/>
          <table:table-cell office:value-type="float" office:value="0"/>
          <table:table-cell office:value-type="float" office:value="1504.801594"/>
          <table:table-cell office:value-type="float" office:value="1504.801594"/>
          <table:table-cell table:number-columns-repeated="16361"/>
        </table:table-row>
        <table:table-row>
          <table:table-cell/>
          <table:table-cell office:value-type="string" office:string-value="Vanuatu"/>
          <table:table-cell office:value-type="float" office:value="62.36"/>
          <table:table-cell office:value-type="float" office:value="0"/>
          <table:table-cell office:value-type="float" office:value="62.36"/>
          <table:table-cell office:value-type="float" office:value="41.537979999999997"/>
          <table:table-cell office:value-type="float" office:value="16.568850000000001"/>
          <table:table-cell office:value-type="float" office:value="58.106830000000002"/>
          <table:table-cell office:value-type="float" office:value="42.265210000000003"/>
          <table:table-cell office:value-type="float" office:value="24.975242000000001"/>
          <table:table-cell office:value-type="float" office:value="67.240452000000005"/>
          <table:table-cell office:value-type="float" office:value="0"/>
          <table:table-cell office:value-type="float" office:value="19.674488"/>
          <table:table-cell office:value-type="float" office:value="19.674488"/>
          <table:table-cell office:value-type="float" office:value="43.636000000000003"/>
          <table:table-cell office:value-type="float" office:value="13.131600000000001"/>
          <table:table-cell office:value-type="float" office:value="56.767600000000002"/>
          <table:table-cell office:value-type="float" office:value="0"/>
          <table:table-cell office:value-type="float" office:value="11.871270000000001"/>
          <table:table-cell office:value-type="float" office:value="11.871270000000001"/>
          <table:table-cell office:value-type="float" office:value="2346.7293399999999"/>
          <table:table-cell office:value-type="float" office:value="104.26211000000001"/>
          <table:table-cell office:value-type="float" office:value="2450.99145"/>
          <table:table-cell table:number-columns-repeated="16361"/>
        </table:table-row>
        <table:table-row>
          <table:table-cell/>
          <table:table-cell office:value-type="string" office:string-value="Venezuela"/>
          <table:table-cell office:value-type="float" office:value="0"/>
          <table:table-cell office:value-type="float" office:value="1383.86"/>
          <table:table-cell office:value-type="float" office:value="1383.86"/>
          <table:table-cell office:value-type="float" office:value="0"/>
          <table:table-cell office:value-type="float" office:value="705.03135999999995"/>
          <table:table-cell office:value-type="float" office:value="705.03135999999995"/>
          <table:table-cell office:value-type="float" office:value="0"/>
          <table:table-cell office:value-type="float" office:value="486.93360799999994"/>
          <table:table-cell office:value-type="float" office:value="486.93360799999994"/>
          <table:table-cell office:value-type="float" office:value="0"/>
          <table:table-cell office:value-type="float" office:value="1007.0625320000004"/>
          <table:table-cell office:value-type="float" office:value="1007.0625320000004"/>
          <table:table-cell office:value-type="float" office:value="0"/>
          <table:table-cell office:value-type="float" office:value="1989.2709349999993"/>
          <table:table-cell office:value-type="float" office:value="1989.2709349999993"/>
          <table:table-cell office:value-type="float" office:value="0"/>
          <table:table-cell office:value-type="float" office:value="1428.27692"/>
          <table:table-cell office:value-type="float" office:value="1428.27692"/>
          <table:table-cell office:value-type="float" office:value="0"/>
          <table:table-cell office:value-type="float" office:value="1408.217222"/>
          <table:table-cell office:value-type="float" office:value="1408.217222"/>
          <table:table-cell table:number-columns-repeated="16361"/>
        </table:table-row>
        <table:table-row>
          <table:table-cell/>
          <table:table-cell office:value-type="string" office:string-value="Vietnam"/>
          <table:table-cell office:value-type="float" office:value="59548.43"/>
          <table:table-cell office:value-type="float" office:value="1319.77"/>
          <table:table-cell office:value-type="float" office:value="60868.2"/>
          <table:table-cell office:value-type="float" office:value="50114.657670000015"/>
          <table:table-cell office:value-type="float" office:value="3107.0379949999997"/>
          <table:table-cell office:value-type="float" office:value="53221.695665000014"/>
          <table:table-cell office:value-type="float" office:value="18769.670629999997"/>
          <table:table-cell office:value-type="float" office:value="3062.4476339999997"/>
          <table:table-cell office:value-type="float" office:value="21832.118263999997"/>
          <table:table-cell office:value-type="float" office:value="47157.76189999999"/>
          <table:table-cell office:value-type="float" office:value="4506.6403119999995"/>
          <table:table-cell office:value-type="float" office:value="51664.402211999986"/>
          <table:table-cell office:value-type="float" office:value="19987.011119999999"/>
          <table:table-cell office:value-type="float" office:value="3221.5870950000003"/>
          <table:table-cell office:value-type="float" office:value="23208.598214999998"/>
          <table:table-cell office:value-type="float" office:value="10407.94096"/>
          <table:table-cell office:value-type="float" office:value="4780.5857359999991"/>
          <table:table-cell office:value-type="float" office:value="15188.526695999999"/>
          <table:table-cell office:value-type="float" office:value="5959.88526"/>
          <table:table-cell office:value-type="float" office:value="6362.3955820000001"/>
          <table:table-cell office:value-type="float" office:value="12322.280842"/>
          <table:table-cell table:number-columns-repeated="16361"/>
        </table:table-row>
        <table:table-row>
          <table:table-cell/>
          <table:table-cell office:value-type="string" office:string-value="West Bank &amp; Gaza Strip"/>
          <table:table-cell office:value-type="float" office:value="56063.490000000027"/>
          <table:table-cell office:value-type="float" office:value="4972.7199999999993"/>
          <table:table-cell office:value-type="float" office:value="61036.210000000028"/>
          <table:table-cell office:value-type="float" office:value="57999.546020000009"/>
          <table:table-cell office:value-type="float" office:value="5214.0904499999997"/>
          <table:table-cell office:value-type="float" office:value="63213.636470000012"/>
          <table:table-cell office:value-type="float" office:value="73039.031399999993"/>
          <table:table-cell office:value-type="float" office:value="2509.4696150000009"/>
          <table:table-cell office:value-type="float" office:value="75548.501014999987"/>
          <table:table-cell office:value-type="float" office:value="35310.612000000008"/>
          <table:table-cell office:value-type="float" office:value="7573.1780689999987"/>
          <table:table-cell office:value-type="float" office:value="42883.79006900001"/>
          <table:table-cell office:value-type="float" office:value="59334.947810000005"/>
          <table:table-cell office:value-type="float" office:value="10142.877322"/>
          <table:table-cell office:value-type="float" office:value="69477.825131999998"/>
          <table:table-cell office:value-type="float" office:value="75347.181769999981"/>
          <table:table-cell office:value-type="float" office:value="8010.4430949999987"/>
          <table:table-cell office:value-type="float" office:value="83357.624864999976"/>
          <table:table-cell office:value-type="float" office:value="41077.013900000005"/>
          <table:table-cell office:value-type="float" office:value="10351.251534999999"/>
          <table:table-cell office:value-type="float" office:value="51428.265435000008"/>
          <table:table-cell table:number-columns-repeated="16361"/>
        </table:table-row>
        <table:table-row>
          <table:table-cell/>
          <table:table-cell office:value-type="string" office:string-value="West Indies, regional"/>
          <table:table-cell office:value-type="float" office:value="17143.189999999999"/>
          <table:table-cell office:value-type="float" office:value="33.86"/>
          <table:table-cell office:value-type="float" office:value="17177.05"/>
          <table:table-cell office:value-type="float" office:value="15852.87239"/>
          <table:table-cell office:value-type="float" office:value="280.58419999999995"/>
          <table:table-cell office:value-type="float" office:value="16133.45659"/>
          <table:table-cell office:value-type="float" office:value="13148.290270000001"/>
          <table:table-cell office:value-type="float" office:value="214.63665699999996"/>
          <table:table-cell office:value-type="float" office:value="13362.926927"/>
          <table:table-cell office:value-type="float" office:value="10999.256090000003"/>
          <table:table-cell office:value-type="float" office:value="191.042145"/>
          <table:table-cell office:value-type="float" office:value="11190.298235000002"/>
          <table:table-cell office:value-type="float" office:value="10096.76467"/>
          <table:table-cell office:value-type="float" office:value="669.11370327400004"/>
          <table:table-cell office:value-type="float" office:value="10765.878373274001"/>
          <table:table-cell office:value-type="float" office:value="6279.9082199999993"/>
          <table:table-cell office:value-type="float" office:value="267.69555599999995"/>
          <table:table-cell office:value-type="float" office:value="6547.603775999999"/>
          <table:table-cell office:value-type="float" office:value="7772.1830800000025"/>
          <table:table-cell office:value-type="float" office:value="0"/>
          <table:table-cell office:value-type="float" office:value="7772.1830800000025"/>
          <table:table-cell table:number-columns-repeated="16361"/>
        </table:table-row>
        <table:table-row>
          <table:table-cell/>
          <table:table-cell office:value-type="string" office:string-value="Yemen"/>
          <table:table-cell office:value-type="float" office:value="22621.89000000001"/>
          <table:table-cell office:value-type="float" office:value="806.66"/>
          <table:table-cell office:value-type="float" office:value="23428.55000000001"/>
          <table:table-cell office:value-type="float" office:value="38788.598209999989"/>
          <table:table-cell office:value-type="float" office:value="2598.0284099999999"/>
          <table:table-cell office:value-type="float" office:value="41386.626619999988"/>
          <table:table-cell office:value-type="float" office:value="37709.096969999999"/>
          <table:table-cell office:value-type="float" office:value="1348.0182649999999"/>
          <table:table-cell office:value-type="float" office:value="39057.115234999997"/>
          <table:table-cell office:value-type="float" office:value="37676.097040000001"/>
          <table:table-cell office:value-type="float" office:value="1878.8453910000003"/>
          <table:table-cell office:value-type="float" office:value="39554.942431000003"/>
          <table:table-cell office:value-type="float" office:value="93394.933670000013"/>
          <table:table-cell office:value-type="float" office:value="1751.0110473000004"/>
          <table:table-cell office:value-type="float" office:value="95145.944717300008"/>
          <table:table-cell office:value-type="float" office:value="77665.407289999988"/>
          <table:table-cell office:value-type="float" office:value="4453.8068699999985"/>
          <table:table-cell office:value-type="float" office:value="82119.214159999989"/>
          <table:table-cell office:value-type="float" office:value="77866.219469999996"/>
          <table:table-cell office:value-type="float" office:value="4184.2348999999995"/>
          <table:table-cell office:value-type="float" office:value="82050.454369999992"/>
          <table:table-cell table:number-columns-repeated="16361"/>
        </table:table-row>
        <table:table-row>
          <table:table-cell/>
          <table:table-cell office:value-type="string" office:string-value="Zambia"/>
          <table:table-cell office:value-type="float" office:value="50781.469999999994"/>
          <table:table-cell office:value-type="float" office:value="628.75999999999988"/>
          <table:table-cell office:value-type="float" office:value="51410.229999999996"/>
          <table:table-cell office:value-type="float" office:value="50276.176410000015"/>
          <table:table-cell office:value-type="float" office:value="1070.27306"/>
          <table:table-cell office:value-type="float" office:value="51346.449470000014"/>
          <table:table-cell office:value-type="float" office:value="55239.293720000001"/>
          <table:table-cell office:value-type="float" office:value="2520.6177809999999"/>
          <table:table-cell office:value-type="float" office:value="57759.911501000002"/>
          <table:table-cell office:value-type="float" office:value="51619.412879999996"/>
          <table:table-cell office:value-type="float" office:value="1558.0521049999995"/>
          <table:table-cell office:value-type="float" office:value="53177.464984999999"/>
          <table:table-cell office:value-type="float" office:value="57190.483609999996"/>
          <table:table-cell office:value-type="float" office:value="2657.673794201999"/>
          <table:table-cell office:value-type="float" office:value="59848.157404201993"/>
          <table:table-cell office:value-type="float" office:value="80929.529690000039"/>
          <table:table-cell office:value-type="float" office:value="10129.947060999999"/>
          <table:table-cell office:value-type="float" office:value="91059.476751000038"/>
          <table:table-cell office:value-type="float" office:value="48144.464139999996"/>
          <table:table-cell office:value-type="float" office:value="2348.758797"/>
          <table:table-cell office:value-type="float" office:value="50493.222936999999"/>
          <table:table-cell table:number-columns-repeated="16361"/>
        </table:table-row>
        <table:table-row>
          <table:table-cell/>
          <table:table-cell office:value-type="string" office:string-value="Zimbabwe"/>
          <table:table-cell office:value-type="float" office:value="67558.19"/>
          <table:table-cell office:value-type="float" office:value="3751.16"/>
          <table:table-cell office:value-type="float" office:value="71309.350000000006"/>
          <table:table-cell office:value-type="float" office:value="65166.270939999988"/>
          <table:table-cell office:value-type="float" office:value="4770.1971000000003"/>
          <table:table-cell office:value-type="float" office:value="69936.468039999992"/>
          <table:table-cell office:value-type="float" office:value="45838.956650000022"/>
          <table:table-cell office:value-type="float" office:value="2518.5090650000002"/>
          <table:table-cell office:value-type="float" office:value="48357.46571500002"/>
          <table:table-cell office:value-type="float" office:value="131719.53216000003"/>
          <table:table-cell office:value-type="float" office:value="7111.1581940000005"/>
          <table:table-cell office:value-type="float" office:value="138830.69035400002"/>
          <table:table-cell office:value-type="float" office:value="88732.666569999987"/>
          <table:table-cell office:value-type="float" office:value="5103.4921890000005"/>
          <table:table-cell office:value-type="float" office:value="93836.158758999984"/>
          <table:table-cell office:value-type="float" office:value="95290.632470000011"/>
          <table:table-cell office:value-type="float" office:value="8732.9662270000026"/>
          <table:table-cell office:value-type="float" office:value="104023.59869700001"/>
          <table:table-cell office:value-type="float" office:value="86951.214069999973"/>
          <table:table-cell office:value-type="float" office:value="5944.5104180000008"/>
          <table:table-cell office:value-type="float" office:value="92895.724487999978"/>
          <table:table-cell table:number-columns-repeated="16361"/>
        </table:table-row>
        <table:table-row>
          <table:table-cell/>
          <table:table-cell office:value-type="string" office:string-value="Total"/>
          <table:table-cell office:value-type="float" office:value="4066701.8256900054"/>
          <table:table-cell office:value-type="float" office:value="737331.32000000065"/>
          <table:table-cell office:value-type="float" office:value="4804033.1456900062"/>
          <table:table-cell office:value-type="float" office:value="4310178.3671599934"/>
          <table:table-cell office:value-type="float" office:value="879456.14372609963"/>
          <table:table-cell office:value-type="float" office:value="5189634.5108860927"/>
          <table:table-cell office:value-type="float" office:value="4498855.995550002"/>
          <table:table-cell office:value-type="float" office:value="760976.091768999"/>
          <table:table-cell office:value-type="float" office:value="5259832.0873190006"/>
          <table:table-cell office:value-type="float" office:value="4564068.5256159967"/>
          <table:table-cell office:value-type="float" office:value="995638.32695850474"/>
          <table:table-cell office:value-type="float" office:value="5559706.8525745012"/>
          <table:table-cell office:value-type="float" office:value="5778959.5349299982"/>
          <table:table-cell office:value-type="float" office:value="941905.42334276508"/>
          <table:table-cell office:value-type="float" office:value="6720864.9582727635"/>
          <table:table-cell office:value-type="float" office:value="5858525.133340003"/>
          <table:table-cell office:value-type="float" office:value="963965.54561135999"/>
          <table:table-cell office:value-type="float" office:value="6822490.6789513631"/>
          <table:table-cell office:value-type="float" office:value="6260256.5945800198"/>
          <table:table-cell office:value-type="float" office:value="1403438.067466598"/>
          <table:table-cell office:value-type="float" office:value="7663694.6620466178"/>
          <table:table-cell table:number-columns-repeated="16361"/>
        </table:table-row>
        <table:table-row table:number-rows-repeated="1048409">
          <table:table-cell table:number-columns-repeated="16361"/>
        </table:table-row>
      </table:table>
      <table:table table:name="'file:///C:/Users/B-MacKay/AppData/Roaming/OpenText/OTEdit/EC_vault/c1543545/SID%202016%20Tables%20-%20AM.xlsx'#New_commonwealth_table" table:style-name="ta2">
        <table:table-source xlink:href="file:///C:/Users/B-MacKay/AppData/Roaming/OpenText/OTEdit/EC_vault/c1543545/SID%202016%20Tables%20-%20AM.xlsx" table:table-name="New_commonwealth_table"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 table:style-name="ta2">
        <table:table-source xlink:href="file:///C:/Users/B-MacKay/AppData/Roaming/OpenText/OTEdit/EC_vault/c1543545/SID%202016%20Tables%20-%20AM.xlsx" table:table-name="Raw_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5" table:style-name="ta2">
        <table:table-source xlink:href="file:///C:/Users/B-MacKay/AppData/Roaming/OpenText/OTEdit/EC_vault/c1543545/SID%202016%20Tables%20-%20AM.xlsx" table:table-name="Table_A5" table:mode="copy-results-only"/>
        <table:table-column/>
        <table:table-row table:number-rows-repeated="1048576">
          <table:table-cell table:number-columns-repeated="16384"/>
        </table:table-row>
      </table:table>
      <table:table table:name="'file:///C:/Users/B-MacKay/AppData/Roaming/OpenText/OTEdit/EC_vault/c1543545/SID%202016%20Tables%20-%20AM.xlsx'#Table_A6a" table:style-name="ta2">
        <table:table-source xlink:href="file:///C:/Users/B-MacKay/AppData/Roaming/OpenText/OTEdit/EC_vault/c1543545/SID%202016%20Tables%20-%20AM.xlsx" table:table-name="Table_A6a" table:mode="copy-results-only"/>
        <table:table-column/>
        <table:table-row table:number-rows-repeated="1048576">
          <table:table-cell table:number-columns-repeated="16384"/>
        </table:table-row>
      </table:table>
      <table:table table:name="'file:///C:/Users/B-MacKay/AppData/Roaming/OpenText/OTEdit/EC_vault/c1543545/SID%202016%20Tables%20-%20AM.xlsx'#Table_A8" table:style-name="ta2">
        <table:table-source xlink:href="file:///C:/Users/B-MacKay/AppData/Roaming/OpenText/OTEdit/EC_vault/c1543545/SID%202016%20Tables%20-%20AM.xlsx" table:table-name="Table_A8" table:mode="copy-results-only"/>
        <table:table-column/>
        <table:table-row table:number-rows-repeated="1048576">
          <table:table-cell table:number-columns-repeated="16384"/>
        </table:table-row>
      </table:table>
      <table:table table:name="'file:///C:/Users/B-MacKay/AppData/Roaming/OpenText/OTEdit/EC_vault/c1543545/SID%202016%20Tables%20-%20AM.xlsx'#Table_A9" table:style-name="ta2">
        <table:table-source xlink:href="file:///C:/Users/B-MacKay/AppData/Roaming/OpenText/OTEdit/EC_vault/c1543545/SID%202016%20Tables%20-%20AM.xlsx" table:table-name="Table_A9" table:mode="copy-results-only"/>
        <table:table-column/>
        <table:table-row table:number-rows-repeated="1048576">
          <table:table-cell table:number-columns-repeated="16384"/>
        </table:table-row>
      </table:table>
      <table:table table:name="'file:///C:/Users/B-MacKay/AppData/Roaming/OpenText/OTEdit/EC_vault/c1543545/SID%202016%20Tables%20-%20AM.xlsx'#Table_A10" table:style-name="ta2">
        <table:table-source xlink:href="file:///C:/Users/B-MacKay/AppData/Roaming/OpenText/OTEdit/EC_vault/c1543545/SID%202016%20Tables%20-%20AM.xlsx" table:table-name="Table_A10" table:mode="copy-results-only"/>
        <table:table-column/>
        <table:table-row table:number-rows-repeated="1048576">
          <table:table-cell table:number-columns-repeated="16384"/>
        </table:table-row>
      </table:table>
      <table:table table:name="'file:///C:/Users/B-MacKay/AppData/Roaming/OpenText/OTEdit/EC_vault/c1543545/SID%202016%20Tables%20-%20AM.xlsx'#Table_13" table:style-name="ta2">
        <table:table-source xlink:href="file:///C:/Users/B-MacKay/AppData/Roaming/OpenText/OTEdit/EC_vault/c1543545/SID%202016%20Tables%20-%20AM.xlsx" table:table-name="Table_13" table:mode="copy-results-only"/>
        <table:table-column/>
        <table:table-row table:number-rows-repeated="1048576">
          <table:table-cell table:number-columns-repeated="16384"/>
        </table:table-row>
      </table:table>
      <table:table table:name="'file:///C:/Users/B-MacKay/AppData/Roaming/OpenText/OTEdit/EC_vault/c1543545/SID%202016%20Tables%20-%20AM.xlsx'#RAW_Table_21" table:style-name="ta2">
        <table:table-source xlink:href="file:///C:/Users/B-MacKay/AppData/Roaming/OpenText/OTEdit/EC_vault/c1543545/SID%202016%20Tables%20-%20AM.xlsx" table:table-name="RAW_Table_21" table:mode="copy-results-only"/>
        <table:table-column/>
        <table:table-row table:number-rows-repeated="1048576">
          <table:table-cell table:number-columns-repeated="16384"/>
        </table:table-row>
      </table:table>
      <table:table table:name="'file:///C:/Users/B-MacKay/AppData/Roaming/OpenText/OTEdit/EC_vault/c1543545/SID%202016%20Tables%20-%20AM.xlsx'#Table_21" table:style-name="ta2">
        <table:table-source xlink:href="file:///C:/Users/B-MacKay/AppData/Roaming/OpenText/OTEdit/EC_vault/c1543545/SID%202016%20Tables%20-%20AM.xlsx" table:table-name="Table_21" table:mode="copy-results-only"/>
        <table:table-column/>
        <table:table-row table:number-rows-repeated="1048576">
          <table:table-cell table:number-columns-repeated="16384"/>
        </table:table-row>
      </table:table>
      <table:table table:name="'file:///C:/Users/B-MacKay/AppData/Roaming/OpenText/OTEdit/EC_vault/c1543545/SID%202016%20Tables%20-%20AM.xlsx'#RAW_Table_31" table:style-name="ta2">
        <table:table-source xlink:href="file:///C:/Users/B-MacKay/AppData/Roaming/OpenText/OTEdit/EC_vault/c1543545/SID%202016%20Tables%20-%20AM.xlsx" table:table-name="RAW_Table_31" table:mode="copy-results-only"/>
        <table:table-column/>
        <table:table-row table:number-rows-repeated="7">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1.7093327538189891E-4"/>
          <table:table-cell office:value-type="float" office:value="19.897636325596931"/>
          <table:table-cell office:value-type="float" office:value="1.6393373485281283E-3"/>
          <table:table-cell table:number-columns-repeated="16368"/>
        </table:table-row>
        <table:table-row>
          <table:table-cell/>
          <table:table-cell office:value-type="string" office:string-value="CDC Capital Partners PLC"/>
          <table:table-cell office:value-type="float" office:value="233.30512000000002"/>
          <table:table-cell office:value-type="float" office:value="3.1955332056607132E-2"/>
          <table:table-cell office:value-type="float" office:value="228.42421340300018"/>
          <table:table-cell office:value-type="float" office:value="2.6782750343019832E-2"/>
          <table:table-cell office:value-type="float" office:value="90.686402940000022"/>
          <table:table-cell office:value-type="float" office:value="1.0509950662663317E-2"/>
          <table:table-cell office:value-type="float" office:value="103.36640748000002"/>
          <table:table-cell office:value-type="float" office:value="1.1743621694660956E-2"/>
          <table:table-cell office:value-type="float" office:value="99.844103599999968"/>
          <table:table-cell office:value-type="float" office:value="8.7529872077913018E-3"/>
          <table:table-cell office:value-type="float" office:value="41.994319984999997"/>
          <table:table-cell office:value-type="float" office:value="3.5891133312357924E-3"/>
          <table:table-cell office:value-type="float" office:value="0"/>
          <table:table-cell office:value-type="float" office:value="0"/>
          <table:table-cell table:number-columns-repeated="16368"/>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3.0254794047200384E-4"/>
          <table:table-cell office:value-type="float" office:value="2.1226803000000003"/>
          <table:table-cell office:value-type="float" office:value="1.8608803967599158E-4"/>
          <table:table-cell office:value-type="float" office:value="1.9499188700000003"/>
          <table:table-cell office:value-type="float" office:value="1.6665300958903557E-4"/>
          <table:table-cell office:value-type="float" office:value="2.1046490000000002"/>
          <table:table-cell office:value-type="float" office:value="1.7339897336468528E-4"/>
          <table:table-cell table:number-columns-repeated="16368"/>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94572149999998"/>
          <table:table-cell office:value-type="float" office:value="1.2945554359912396E-3"/>
          <table:table-cell office:value-type="float" office:value="198.04574191070026"/>
          <table:table-cell office:value-type="float" office:value="1.7361985164859525E-2"/>
          <table:table-cell office:value-type="float" office:value="180.12978880700004"/>
          <table:table-cell office:value-type="float" office:value="1.5395087397315115E-2"/>
          <table:table-cell office:value-type="float" office:value="324.14243565299989"/>
          <table:table-cell office:value-type="float" office:value="2.6705624342186624E-2"/>
          <table:table-cell table:number-columns-repeated="16368"/>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4.7674615974538015E-3"/>
          <table:table-cell office:value-type="float" office:value="31.044230153999994"/>
          <table:table-cell office:value-type="float" office:value="2.7215402774540113E-3"/>
          <table:table-cell office:value-type="float" office:value="74.475677299999987"/>
          <table:table-cell office:value-type="float" office:value="6.3651857285871687E-3"/>
          <table:table-cell office:value-type="float" office:value="191.23173311400001"/>
          <table:table-cell office:value-type="float" office:value="1.5755304659692465E-2"/>
          <table:table-cell table:number-columns-repeated="16368"/>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59999999998"/>
          <table:table-cell office:value-type="float" office:value="2.305333631298758E-4"/>
          <table:table-cell office:value-type="float" office:value="1.0438529999999999"/>
          <table:table-cell office:value-type="float" office:value="9.1510981884508361E-5"/>
          <table:table-cell office:value-type="float" office:value="0"/>
          <table:table-cell office:value-type="float" office:value="0"/>
          <table:table-cell office:value-type="float" office:value="0.72918400000000005"/>
          <table:table-cell office:value-type="float" office:value="6.0076410362941597E-5"/>
          <table:table-cell table:number-columns-repeated="16368"/>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2.3770743622893412E-3"/>
          <table:table-cell table:number-columns-repeated="16368"/>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59999998"/>
          <table:table-cell office:value-type="float" office:value="2.5468570023438157E-3"/>
          <table:table-cell office:value-type="float" office:value="40.112708959999999"/>
          <table:table-cell office:value-type="float" office:value="3.5165424470467743E-3"/>
          <table:table-cell office:value-type="float" office:value="57.497488230000009"/>
          <table:table-cell office:value-type="float" office:value="4.9141169946930411E-3"/>
          <table:table-cell office:value-type="float" office:value="56.922233746000011"/>
          <table:table-cell office:value-type="float" office:value="4.6897401387029592E-3"/>
          <table:table-cell table:number-columns-repeated="16368"/>
        </table:table-row>
        <table:table-row>
          <table:table-cell/>
          <table:table-cell office:value-type="string" office:string-value="Department for International Development3"/>
          <table:table-cell office:value-type="float" office:value="6374.2956220900014"/>
          <table:table-cell office:value-type="float" office:value="0.87307442387403722"/>
          <table:table-cell office:value-type="float" office:value="7462.6565106780008"/>
          <table:table-cell office:value-type="float" office:value="0.87499684575284731"/>
          <table:table-cell office:value-type="float" office:value="7722.1851804599919"/>
          <table:table-cell office:value-type="float" office:value="0.89494987807909088"/>
          <table:table-cell office:value-type="float" office:value="7623.6837655559884"/>
          <table:table-cell office:value-type="float" office:value="0.86613881864609255"/>
          <table:table-cell office:value-type="float" office:value="10015.757026074994"/>
          <table:table-cell office:value-type="float" office:value="0.87804677456767022"/>
          <table:table-cell office:value-type="float" office:value="10084.465066923985"/>
          <table:table-cell office:value-type="float" office:value="0.86188532218182856"/>
          <table:table-cell office:value-type="float" office:value="9766.828676751009"/>
          <table:table-cell office:value-type="float" office:value="0.80467482491255904"/>
          <table:table-cell table:number-columns-repeated="16368"/>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1.1189224659911234E-3"/>
          <table:table-cell office:value-type="float" office:value="9.5009310000000013"/>
          <table:table-cell office:value-type="float" office:value="8.329137576143041E-4"/>
          <table:table-cell office:value-type="float" office:value="7.9058573999999995"/>
          <table:table-cell office:value-type="float" office:value="6.7568705004211163E-4"/>
          <table:table-cell office:value-type="float" office:value="8.5370960000000018"/>
          <table:table-cell office:value-type="float" office:value="7.0335893629567756E-4"/>
          <table:table-cell table:number-columns-repeated="16368"/>
        </table:table-row>
        <table:table-row>
          <table:table-cell/>
          <table:table-cell office:value-type="string" office:string-value="Department of Energy and Climate Change"/>
          <table:table-cell office:value-type="float" office:value="163.5247"/>
          <table:table-cell office:value-type="float" office:value="2.2397648572637686E-2"/>
          <table:table-cell office:value-type="float" office:value="259.70852148300003"/>
          <table:table-cell office:value-type="float" office:value="3.0450837015961612E-2"/>
          <table:table-cell office:value-type="float" office:value="143.655193"/>
          <table:table-cell office:value-type="float" office:value="1.6648680970004919E-2"/>
          <table:table-cell office:value-type="float" office:value="246.37587186499999"/>
          <table:table-cell office:value-type="float" office:value="2.7991154035556905E-2"/>
          <table:table-cell office:value-type="float" office:value="408.40905889699991"/>
          <table:table-cell office:value-type="float" office:value="3.5803809530836686E-2"/>
          <table:table-cell office:value-type="float" office:value="195.24132699999998"/>
          <table:table-cell office:value-type="float" office:value="1.6686619757009188E-2"/>
          <table:table-cell office:value-type="float" office:value="335.98654800200001"/>
          <table:table-cell office:value-type="float" office:value="2.7681443550868271E-2"/>
          <table:table-cell table:number-columns-repeated="16368"/>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1.6819968373067084E-3"/>
          <table:table-cell office:value-type="float" office:value="11.6584"/>
          <table:table-cell office:value-type="float" office:value="1.0220516022872498E-3"/>
          <table:table-cell office:value-type="float" office:value="11.498799999999999"/>
          <table:table-cell office:value-type="float" office:value="9.8276377348068943E-4"/>
          <table:table-cell office:value-type="float" office:value="31.824829120000004"/>
          <table:table-cell office:value-type="float" office:value="2.622001434402858E-3"/>
          <table:table-cell table:number-columns-repeated="16368"/>
        </table:table-row>
        <table:table-row>
          <table:table-cell/>
          <table:table-cell office:value-type="string" office:string-value="Export Credits Guarantee Department"/>
          <table:table-cell office:value-type="float" office:value="7.2374999999999998"/>
          <table:table-cell office:value-type="float" office:value="9.9130578771564927E-4"/>
          <table:table-cell office:value-type="float" office:value="54.146820568999992"/>
          <table:table-cell office:value-type="float" office:value="6.3487173954246421E-3"/>
          <table:table-cell office:value-type="float" office:value="91.003674759999996"/>
          <table:table-cell office:value-type="float" office:value="1.0546720355436988E-2"/>
          <table:table-cell office:value-type="float" office:value="19.713503863"/>
          <table:table-cell office:value-type="float" office:value="2.2396824779665771E-3"/>
          <table:table-cell office:value-type="float" office:value="30.394130879000002"/>
          <table:table-cell office:value-type="float" office:value="2.6645483226695192E-3"/>
          <table:table-cell office:value-type="float" office:value="3.2324832779999997"/>
          <table:table-cell office:value-type="float" office:value="2.7626947716287859E-4"/>
          <table:table-cell office:value-type="float" office:value="0"/>
          <table:table-cell office:value-type="float" office:value="0"/>
          <table:table-cell table:number-columns-repeated="16368"/>
        </table:table-row>
        <table:table-row>
          <table:table-cell/>
          <table:table-cell office:value-type="string" office:string-value="Foreign &amp; Commonwealth Office"/>
          <table:table-cell office:value-type="float" office:value="276.29530000000017"/>
          <table:table-cell office:value-type="float" office:value="3.7843610363886955E-2"/>
          <table:table-cell office:value-type="float" office:value="300.50837191422977"/>
          <table:table-cell office:value-type="float" office:value="3.523462150120929E-2"/>
          <table:table-cell office:value-type="float" office:value="320.9790880339994"/>
          <table:table-cell office:value-type="float" office:value="3.7199340470213144E-2"/>
          <table:table-cell office:value-type="float" office:value="281.98929021100099"/>
          <table:table-cell office:value-type="float" office:value="3.2037251046232791E-2"/>
          <table:table-cell office:value-type="float" office:value="295.48250581209663"/>
          <table:table-cell office:value-type="float" office:value="2.5903929228119203E-2"/>
          <table:table-cell office:value-type="float" office:value="365.81167746136293"/>
          <table:table-cell office:value-type="float" office:value="3.1264694100708763E-2"/>
          <table:table-cell office:value-type="float" office:value="390.74435583999963"/>
          <table:table-cell office:value-type="float" office:value="3.2192859783603443E-2"/>
          <table:table-cell table:number-columns-repeated="16368"/>
        </table:table-row>
        <table:table-row>
          <table:table-cell/>
          <table:table-cell office:value-type="string" office:string-value="Gift Aid"/>
          <table:table-cell office:value-type="float" office:value="43.9"/>
          <table:table-cell office:value-type="float" office:value="6.0128945189246294E-3"/>
          <table:table-cell office:value-type="float" office:value="47.109064330000002"/>
          <table:table-cell office:value-type="float" office:value="5.5235401275856135E-3"/>
          <table:table-cell office:value-type="float" office:value="65"/>
          <table:table-cell office:value-type="float" office:value="7.5330674822894836E-3"/>
          <table:table-cell office:value-type="float" office:value="91"/>
          <table:table-cell office:value-type="float" office:value="1.0338654503600891E-2"/>
          <table:table-cell office:value-type="float" office:value="91.287000000000006"/>
          <table:table-cell office:value-type="float" office:value="8.0028155336921165E-3"/>
          <table:table-cell office:value-type="float" office:value="105.5"/>
          <table:table-cell office:value-type="float" office:value="9.0167302763951677E-3"/>
          <table:table-cell office:value-type="float" office:value="104.895"/>
          <table:table-cell office:value-type="float" office:value="8.6421466529994599E-3"/>
          <table:table-cell table:number-columns-repeated="16368"/>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3.9450025641918856E-5"/>
          <table:table-cell table:number-columns-repeated="16368"/>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900000001"/>
          <table:table-cell office:value-type="float" office:value="1.487766444168841E-4"/>
          <table:table-cell table:number-columns-repeated="16368"/>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000000004"/>
          <table:table-cell office:value-type="float" office:value="3.3253830036712225E-3"/>
          <table:table-cell office:value-type="float" office:value="33.138455"/>
          <table:table-cell office:value-type="float" office:value="2.9051337259035476E-3"/>
          <table:table-cell office:value-type="float" office:value="135.60321399999998"/>
          <table:table-cell office:value-type="float" office:value="1.1589550760666282E-2"/>
          <table:table-cell office:value-type="float" office:value="221.83916599999998"/>
          <table:table-cell office:value-type="float" office:value="1.8277006587073659E-2"/>
          <table:table-cell table:number-columns-repeated="16368"/>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9.8733821106458744E-3"/>
          <table:table-cell table:number-columns-repeated="16368"/>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5.668575333749895E-4"/>
          <table:table-cell office:value-type="float" office:value="5"/>
          <table:table-cell office:value-type="float" office:value="5.6805793975829078E-4"/>
          <table:table-cell office:value-type="float" office:value="3.0091331099999987"/>
          <table:table-cell office:value-type="float" office:value="2.6380029134110284E-4"/>
          <table:table-cell office:value-type="float" office:value="2.1585069999999997"/>
          <table:table-cell office:value-type="float" office:value="1.8448033572237822E-4"/>
          <table:table-cell office:value-type="float" office:value="9.3833579799999995"/>
          <table:table-cell office:value-type="float" office:value="7.7308123133374112E-4"/>
          <table:table-cell table:number-columns-repeated="16368"/>
        </table:table-row>
        <table:table-row>
          <table:table-cell/>
          <table:table-cell office:value-type="string" office:string-value="Miscellaneous6"/>
          <table:table-cell office:value-type="float" office:value="202.41799520000001"/>
          <table:table-cell office:value-type="float" office:value="2.7724784826191163E-2"/>
          <table:table-cell office:value-type="float" office:value="176.22754055000001"/>
          <table:table-cell office:value-type="float" office:value="2.066268786395244E-2"/>
          <table:table-cell office:value-type="float" office:value="190.22234865399997"/>
          <table:table-cell office:value-type="float" office:value="2.2045504446925844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8"/>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2E-2"/>
          <table:table-cell office:value-type="float" office:value="123.721020372466"/>
          <table:table-cell office:value-type="float" office:value="1.0846193912397268E-2"/>
          <table:table-cell office:value-type="float" office:value="418.30043800000004"/>
          <table:table-cell office:value-type="float" office:value="3.5750731980511471E-2"/>
          <table:table-cell office:value-type="float" office:value="509.48736099999996"/>
          <table:table-cell office:value-type="float" office:value="4.1975923462621453E-2"/>
          <table:table-cell table:number-columns-repeated="16368"/>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1.1747116673407551E-3"/>
          <table:table-cell office:value-type="float" office:value="11.275470940000002"/>
          <table:table-cell office:value-type="float" office:value="9.8848153612591107E-4"/>
          <table:table-cell office:value-type="float" office:value="11.674921270000006"/>
          <table:table-cell office:value-type="float" office:value="9.9781626625344995E-4"/>
          <table:table-cell office:value-type="float" office:value="11.01920842"/>
          <table:table-cell office:value-type="float" office:value="9.0785657243535418E-4"/>
          <table:table-cell table:number-columns-repeated="16368"/>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1.1047624895895624E-4"/>
          <table:table-cell office:value-type="float" office:value="1.014"/>
          <table:table-cell office:value-type="float" office:value="8.8893872634261228E-5"/>
          <table:table-cell office:value-type="float" office:value="1.0325"/>
          <table:table-cell office:value-type="float" office:value="8.824430341590532E-5"/>
          <table:table-cell office:value-type="float" office:value="1.0599999999999998"/>
          <table:table-cell office:value-type="float" office:value="8.7331859975970516E-5"/>
          <table:table-cell table:number-columns-repeated="16368"/>
        </table:table-row>
        <table:table-row table:number-rows-repeated="1048545">
          <table:table-cell table:number-columns-repeated="16368"/>
        </table:table-row>
      </table:table>
      <table:table table:name="'file:///C:/Users/B-MacKay/AppData/Roaming/OpenText/OTEdit/EC_vault/c1543545/SID%202016%20Tables%20-%20AM.xlsx'#Table_31" table:style-name="ta2">
        <table:table-source xlink:href="file:///C:/Users/B-MacKay/AppData/Roaming/OpenText/OTEdit/EC_vault/c1543545/SID%202016%20Tables%20-%20AM.xlsx" table:table-name="Table_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41" table:style-name="ta2">
        <table:table-source xlink:href="file:///C:/Users/B-MacKay/AppData/Roaming/OpenText/OTEdit/EC_vault/c1543545/SID%202016%20Tables%20-%20AM.xlsx" table:table-name="RAW_Table_41" table:mode="copy-results-only"/>
        <table:table-column/>
        <table:table-row table:number-rows-repeated="1048576">
          <table:table-cell table:number-columns-repeated="16384"/>
        </table:table-row>
      </table:table>
      <table:table table:name="'file:///C:/Users/B-MacKay/AppData/Roaming/OpenText/OTEdit/EC_vault/c1543545/SID%202016%20Tables%20-%20AM.xlsx'#Table_41" table:style-name="ta2">
        <table:table-source xlink:href="file:///C:/Users/B-MacKay/AppData/Roaming/OpenText/OTEdit/EC_vault/c1543545/SID%202016%20Tables%20-%20AM.xlsx" table:table-name="Table_41" table:mode="copy-results-only"/>
        <table:table-column/>
        <table:table-row table:number-rows-repeated="1048576">
          <table:table-cell table:number-columns-repeated="16384"/>
        </table:table-row>
      </table:table>
      <table:table table:name="'file:///C:/Users/B-MacKay/AppData/Roaming/OpenText/OTEdit/EC_vault/c1543545/SID%202016%20Tables%20-%20AM.xlsx'#RAW_Table_51" table:style-name="ta2">
        <table:table-source xlink:href="file:///C:/Users/B-MacKay/AppData/Roaming/OpenText/OTEdit/EC_vault/c1543545/SID%202016%20Tables%20-%20AM.xlsx" table:table-name="RAW_Table_51" table:mode="copy-results-only"/>
        <table:table-column/>
        <table:table-row table:number-rows-repeated="1048576">
          <table:table-cell table:number-columns-repeated="16384"/>
        </table:table-row>
      </table:table>
      <table:table table:name="'file:///C:/Users/B-MacKay/AppData/Roaming/OpenText/OTEdit/EC_vault/c1543545/SID%202016%20Tables%20-%20AM.xlsx'#Table_51" table:style-name="ta2">
        <table:table-source xlink:href="file:///C:/Users/B-MacKay/AppData/Roaming/OpenText/OTEdit/EC_vault/c1543545/SID%202016%20Tables%20-%20AM.xlsx" table:table-name="Table_51" table:mode="copy-results-only"/>
        <table:table-column/>
        <table:table-row table:number-rows-repeated="1048576">
          <table:table-cell table:number-columns-repeated="16384"/>
        </table:table-row>
      </table:table>
      <table:table table:name="'file:///C:/Users/B-MacKay/AppData/Roaming/OpenText/OTEdit/EC_vault/c1543545/SID%202016%20Tables%20-%20AM.xlsx'#RAW_Table_61" table:style-name="ta2">
        <table:table-source xlink:href="file:///C:/Users/B-MacKay/AppData/Roaming/OpenText/OTEdit/EC_vault/c1543545/SID%202016%20Tables%20-%20AM.xlsx" table:table-name="RAW_Table_61" table:mode="copy-results-only"/>
        <table:table-column/>
        <table:table-row table:number-rows-repeated="1048576">
          <table:table-cell table:number-columns-repeated="16384"/>
        </table:table-row>
      </table:table>
      <table:table table:name="'file:///C:/Users/B-MacKay/AppData/Roaming/OpenText/OTEdit/EC_vault/c1543545/SID%202016%20Tables%20-%20AM.xlsx'#SPSS_table_61" table:style-name="ta2">
        <table:table-source xlink:href="file:///C:/Users/B-MacKay/AppData/Roaming/OpenText/OTEdit/EC_vault/c1543545/SID%202016%20Tables%20-%20AM.xlsx" table:table-name="SPSS_table_61" table:mode="copy-results-only"/>
        <table:table-column/>
        <table:table-row table:number-rows-repeated="1048576">
          <table:table-cell table:number-columns-repeated="16384"/>
        </table:table-row>
      </table:table>
      <table:table table:name="'file:///C:/Users/B-MacKay/AppData/Roaming/OpenText/OTEdit/EC_vault/c1543545/SID%202016%20Tables%20-%20AM.xlsx'#Table_61" table:style-name="ta2">
        <table:table-source xlink:href="file:///C:/Users/B-MacKay/AppData/Roaming/OpenText/OTEdit/EC_vault/c1543545/SID%202016%20Tables%20-%20AM.xlsx" table:table-name="Table_61" table:mode="copy-results-only"/>
        <table:table-column/>
        <table:table-row table:number-rows-repeated="1048576">
          <table:table-cell table:number-columns-repeated="16384"/>
        </table:table-row>
      </table:table>
      <table:table table:name="'file:///C:/Users/B-MacKay/AppData/Roaming/OpenText/OTEdit/EC_vault/c1543545/SID%202016%20Tables%20-%20AM.xlsx'#RAW_TABLE_71" table:style-name="ta2">
        <table:table-source xlink:href="file:///C:/Users/B-MacKay/AppData/Roaming/OpenText/OTEdit/EC_vault/c1543545/SID%202016%20Tables%20-%20AM.xlsx" table:table-name="RAW_TABLE_71" table:mode="copy-results-only"/>
        <table:table-column/>
        <table:table-row table:number-rows-repeated="1048576">
          <table:table-cell table:number-columns-repeated="16384"/>
        </table:table-row>
      </table:table>
      <table:table table:name="'file:///C:/Users/B-MacKay/AppData/Roaming/OpenText/OTEdit/EC_vault/c1543545/SID%202016%20Tables%20-%20AM.xlsx'#Table_71" table:style-name="ta2">
        <table:table-source xlink:href="file:///C:/Users/B-MacKay/AppData/Roaming/OpenText/OTEdit/EC_vault/c1543545/SID%202016%20Tables%20-%20AM.xlsx" table:table-name="Table_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8_&amp;_A6a1" table:style-name="ta2">
        <table:table-source xlink:href="file:///C:/Users/B-MacKay/AppData/Roaming/OpenText/OTEdit/EC_vault/c1543545/SID%202016%20Tables%20-%20AM.xlsx" table:table-name="RAW_TABLE_8_&amp;_A6a1" table:mode="copy-results-only"/>
        <table:table-column/>
        <table:table-row table:number-rows-repeated="1048576">
          <table:table-cell table:number-columns-repeated="16384"/>
        </table:table-row>
      </table:table>
      <table:table table:name="'file:///C:/Users/B-MacKay/AppData/Roaming/OpenText/OTEdit/EC_vault/c1543545/SID%202016%20Tables%20-%20AM.xlsx'#Table_81" table:style-name="ta2">
        <table:table-source xlink:href="file:///C:/Users/B-MacKay/AppData/Roaming/OpenText/OTEdit/EC_vault/c1543545/SID%202016%20Tables%20-%20AM.xlsx" table:table-name="Table_81" table:mode="copy-results-only"/>
        <table:table-column/>
        <table:table-row table:number-rows-repeated="1048576">
          <table:table-cell table:number-columns-repeated="16384"/>
        </table:table-row>
      </table:table>
      <table:table table:name="'file:///C:/Users/B-MacKay/AppData/Roaming/OpenText/OTEdit/EC_vault/c1543545/SID%202016%20Tables%20-%20AM.xlsx'#Table_91" table:style-name="ta2">
        <table:table-source xlink:href="file:///C:/Users/B-MacKay/AppData/Roaming/OpenText/OTEdit/EC_vault/c1543545/SID%202016%20Tables%20-%20AM.xlsx" table:table-name="Table_91" table:mode="copy-results-only"/>
        <table:table-column/>
        <table:table-row table:number-rows-repeated="1048576">
          <table:table-cell table:number-columns-repeated="16384"/>
        </table:table-row>
      </table:table>
      <table:table table:name="'file:///C:/Users/B-MacKay/AppData/Roaming/OpenText/OTEdit/EC_vault/c1543545/SID%202016%20Tables%20-%20AM.xlsx'#RAW_TABLE_101" table:style-name="ta2">
        <table:table-source xlink:href="file:///C:/Users/B-MacKay/AppData/Roaming/OpenText/OTEdit/EC_vault/c1543545/SID%202016%20Tables%20-%20AM.xlsx" table:table-name="RAW_TABLE_101" table:mode="copy-results-only"/>
        <table:table-column/>
        <table:table-row table:number-rows-repeated="52">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
          <table:table-cell office:value-type="float" office:value="4.2723253362449853E-4"/>
          <table:table-cell office:value-type="float" office:value="0"/>
          <table:table-cell office:value-type="float" office:value="0"/>
          <table:table-cell office:value-type="float" office:value="0"/>
          <table:table-cell office:value-type="float" office:value="0"/>
          <table:table-cell office:value-type="float" office:value="19.897636325596931"/>
          <table:table-cell office:value-type="float" office:value="3.6104816831460766E-3"/>
          <table:table-cell table:number-columns-repeated="16340"/>
        </table:table-row>
        <table:table-row>
          <table:table-cell/>
          <table:table-cell office:value-type="string" office:string-value="CDC Capital Partners PLC"/>
          <table:table-cell office:value-type="float" office:value="0"/>
          <table:table-cell office:value-type="float" office:value="0"/>
          <table:table-cell office:value-type="float" office:value="0"/>
          <table:table-cell office:value-type="float" office:value="0"/>
          <table:table-cell office:value-type="float" office:value="233.30512000000002"/>
          <table:table-cell office:value-type="float" office:value="7.2874429429351031E-2"/>
          <table:table-cell office:value-type="float" office:value="0"/>
          <table:table-cell office:value-type="float" office:value="0"/>
          <table:table-cell office:value-type="float" office:value="0"/>
          <table:table-cell office:value-type="float" office:value="0"/>
          <table:table-cell office:value-type="float" office:value="228.42421340300018"/>
          <table:table-cell office:value-type="float" office:value="6.9884424604606865E-2"/>
          <table:table-cell office:value-type="float" office:value="11.593698349999999"/>
          <table:table-cell office:value-type="float" office:value="6.526189976762028E-3"/>
          <table:table-cell office:value-type="float" office:value="0"/>
          <table:table-cell office:value-type="float" office:value="0"/>
          <table:table-cell office:value-type="float" office:value="79.092704589999954"/>
          <table:table-cell office:value-type="float" office:value="2.2705969666147859E-2"/>
          <table:table-cell office:value-type="float" office:value="88.523407480000031"/>
          <table:table-cell office:value-type="float" office:value="4.7113584202713776E-2"/>
          <table:table-cell office:value-type="float" office:value="0"/>
          <table:table-cell office:value-type="float" office:value="0"/>
          <table:table-cell office:value-type="float" office:value="14.843"/>
          <table:table-cell office:value-type="float" office:value="4.0325791596653171E-3"/>
          <table:table-cell office:value-type="float" office:value="76.344103599999968"/>
          <table:table-cell office:value-type="float" office:value="3.2676298953435018E-2"/>
          <table:table-cell office:value-type="float" office:value="0"/>
          <table:table-cell office:value-type="float" office:value="0"/>
          <table:table-cell office:value-type="float" office:value="23.5"/>
          <table:table-cell office:value-type="float" office:value="5.3598030301889536E-3"/>
          <table:table-cell office:value-type="float" office:value="0"/>
          <table:table-cell office:value-type="float" office:value="0"/>
          <table:table-cell office:value-type="float" office:value="0"/>
          <table:table-cell office:value-type="float" office:value="0"/>
          <table:table-cell office:value-type="float" office:value="41.994319984999997"/>
          <table:table-cell office:value-type="float" office:value="8.9706698625147321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07"/>
          <table:table-cell office:value-type="float" office:value="7.2349041992757917E-4"/>
          <table:table-cell office:value-type="float" office:value="0"/>
          <table:table-cell office:value-type="float" office:value="0"/>
          <table:table-cell office:value-type="float" office:value="0"/>
          <table:table-cell office:value-type="float" office:value="0"/>
          <table:table-cell office:value-type="float" office:value="2.1226803000000003"/>
          <table:table-cell office:value-type="float" office:value="4.8413397038563397E-4"/>
          <table:table-cell office:value-type="float" office:value="0"/>
          <table:table-cell office:value-type="float" office:value="0"/>
          <table:table-cell office:value-type="float" office:value="0"/>
          <table:table-cell office:value-type="float" office:value="0"/>
          <table:table-cell office:value-type="float" office:value="1.9499188700000003"/>
          <table:table-cell office:value-type="float" office:value="4.1653438959615973E-4"/>
          <table:table-cell office:value-type="float" office:value="0"/>
          <table:table-cell office:value-type="float" office:value="0"/>
          <table:table-cell office:value-type="float" office:value="0"/>
          <table:table-cell office:value-type="float" office:value="0"/>
          <table:table-cell office:value-type="float" office:value="2.1046490000000002"/>
          <table:table-cell office:value-type="float" office:value="3.8189443909859697E-4"/>
          <table:table-cell table:number-columns-repeated="16340"/>
        </table:table-row>
        <table:table-row>
          <table:table-cell/>
          <table:table-cell office:value-type="string" office:string-value="Conflict, Stability and Security Fund (CSSF)/Conflict Pool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
          <table:table-cell office:value-type="float" office:value="9.5798901080535728E-4"/>
          <table:table-cell office:value-type="float" office:value="0"/>
          <table:table-cell office:value-type="float" office:value="0"/>
          <table:table-cell office:value-type="float" office:value="9.5945721499999994"/>
          <table:table-cell office:value-type="float" office:value="2.6066746411099674E-3"/>
          <table:table-cell office:value-type="float" office:value="51.631077100000013"/>
          <table:table-cell office:value-type="float" office:value="2.2098792585829162E-2"/>
          <table:table-cell office:value-type="float" office:value="31.647366204699996"/>
          <table:table-cell office:value-type="float" office:value="6.7536057728825845E-3"/>
          <table:table-cell office:value-type="float" office:value="114.76729860599998"/>
          <table:table-cell office:value-type="float" office:value="2.6175749567448475E-2"/>
          <table:table-cell office:value-type="float" office:value="21.903876041999997"/>
          <table:table-cell office:value-type="float" office:value="1.0229723410404514E-2"/>
          <table:table-cell office:value-type="float" office:value="43.311462621999993"/>
          <table:table-cell office:value-type="float" office:value="8.8789726528122632E-3"/>
          <table:table-cell office:value-type="float" office:value="114.91445014299994"/>
          <table:table-cell office:value-type="float" office:value="2.4547595842329996E-2"/>
          <table:table-cell office:value-type="float" office:value="101.21145901900005"/>
          <table:table-cell office:value-type="float" office:value="4.7006424129647867E-2"/>
          <table:table-cell office:value-type="float" office:value="36.256892999999998"/>
          <table:table-cell office:value-type="float" office:value="8.105009415262255E-3"/>
          <table:table-cell office:value-type="float" office:value="186.67408363400034"/>
          <table:table-cell office:value-type="float" office:value="3.3872533835167355E-2"/>
          <table:table-cell table:number-columns-repeated="16340"/>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500007"/>
          <table:table-cell office:value-type="float" office:value="1.1400549571579812E-2"/>
          <table:table-cell office:value-type="float" office:value="0"/>
          <table:table-cell office:value-type="float" office:value="0"/>
          <table:table-cell office:value-type="float" office:value="0"/>
          <table:table-cell office:value-type="float" office:value="0"/>
          <table:table-cell office:value-type="float" office:value="31.044230153999994"/>
          <table:table-cell office:value-type="float" office:value="7.0804663340124441E-3"/>
          <table:table-cell office:value-type="float" office:value="2"/>
          <table:table-cell office:value-type="float" office:value="9.34055999110782E-4"/>
          <table:table-cell office:value-type="float" office:value="0"/>
          <table:table-cell office:value-type="float" office:value="0"/>
          <table:table-cell office:value-type="float" office:value="72.475677300000015"/>
          <table:table-cell office:value-type="float" office:value="1.5481983619515281E-2"/>
          <table:table-cell office:value-type="float" office:value="4.25"/>
          <table:table-cell office:value-type="float" office:value="1.9738605142872213E-3"/>
          <table:table-cell office:value-type="float" office:value="0"/>
          <table:table-cell office:value-type="float" office:value="0"/>
          <table:table-cell office:value-type="float" office:value="186.98173311400001"/>
          <table:table-cell office:value-type="float" office:value="3.3928357692543785E-2"/>
          <table:table-cell table:number-columns-repeated="16340"/>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629E-4"/>
          <table:table-cell office:value-type="float" office:value="0"/>
          <table:table-cell office:value-type="float" office:value="0"/>
          <table:table-cell office:value-type="float" office:value="0.80193199999999998"/>
          <table:table-cell office:value-type="float" office:value="2.1787066433124884E-4"/>
          <table:table-cell office:value-type="float" office:value="0.69350000000000001"/>
          <table:table-cell office:value-type="float" office:value="2.9682728928141078E-4"/>
          <table:table-cell office:value-type="float" office:value="0"/>
          <table:table-cell office:value-type="float" office:value="0"/>
          <table:table-cell office:value-type="float" office:value="0.35035300000000003"/>
          <table:table-cell office:value-type="float" office:value="7.990736472492725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70818400000000004"/>
          <table:table-cell office:value-type="float" office:value="1.5831025531443319E-4"/>
          <table:table-cell office:value-type="float" office:value="2.1000000000000001E-2"/>
          <table:table-cell office:value-type="float" office:value="3.8105086506446145E-6"/>
          <table:table-cell table:number-columns-repeated="16340"/>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852"/>
          <table:table-cell office:value-type="float" office:value="5.2352759803999237E-3"/>
          <table:table-cell table:number-columns-repeated="16340"/>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1.0644322342281748E-2"/>
          <table:table-cell office:value-type="float" office:value="0"/>
          <table:table-cell office:value-type="float" office:value="0"/>
          <table:table-cell office:value-type="float" office:value="2.4172291600000007"/>
          <table:table-cell office:value-type="float" office:value="6.5671817925967149E-4"/>
          <table:table-cell office:value-type="float" office:value="30.000000000000004"/>
          <table:table-cell office:value-type="float" office:value="1.2840401843464057E-2"/>
          <table:table-cell office:value-type="float" office:value="6.9902621200000006"/>
          <table:table-cell office:value-type="float" office:value="1.4917347087348874E-3"/>
          <table:table-cell office:value-type="float" office:value="3.1224468400000003"/>
          <table:table-cell office:value-type="float" office:value="7.121574482823798E-4"/>
          <table:table-cell office:value-type="float" office:value="40"/>
          <table:table-cell office:value-type="float" office:value="1.8681119982215642E-2"/>
          <table:table-cell office:value-type="float" office:value="10.579481139999999"/>
          <table:table-cell office:value-type="float" office:value="2.1688236331988704E-3"/>
          <table:table-cell office:value-type="float" office:value="6.9180070900000006"/>
          <table:table-cell office:value-type="float" office:value="1.4777988483464725E-3"/>
          <table:table-cell office:value-type="float" office:value="20.913952174000002"/>
          <table:table-cell office:value-type="float" office:value="9.7132292691647047E-3"/>
          <table:table-cell office:value-type="float" office:value="7.5029769120000003"/>
          <table:table-cell office:value-type="float" office:value="1.6772451658848798E-3"/>
          <table:table-cell office:value-type="float" office:value="28.50530466"/>
          <table:table-cell office:value-type="float" office:value="5.172367142675726E-3"/>
          <table:table-cell table:number-columns-repeated="16340"/>
        </table:table-row>
        <table:table-row>
          <table:table-cell/>
          <table:table-cell office:value-type="string" office:string-value="Department for International Development2"/>
          <table:table-cell office:value-type="float" office:value="1402.0422299999989"/>
          <table:table-cell office:value-type="float" office:value="0.87487352857896317"/>
          <table:table-cell office:value-type="float" office:value="2307.5937963999995"/>
          <table:table-cell office:value-type="float" office:value="0.92416755678693974"/>
          <table:table-cell office:value-type="float" office:value="2664.6595956899973"/>
          <table:table-cell office:value-type="float" office:value="0.83232441559513892"/>
          <table:table-cell office:value-type="float" office:value="1631.4792348499991"/>
          <table:table-cell office:value-type="float" office:value="0.84927106760347382"/>
          <table:table-cell office:value-type="float" office:value="3152.4781435179998"/>
          <table:table-cell office:value-type="float" office:value="0.94409697605902176"/>
          <table:table-cell office:value-type="float" office:value="2678.6991323099937"/>
          <table:table-cell office:value-type="float" office:value="0.81952497400122315"/>
          <table:table-cell office:value-type="float" office:value="1567.8950446600011"/>
          <table:table-cell office:value-type="float" office:value="0.88258126235231504"/>
          <table:table-cell office:value-type="float" office:value="3223.3291849099992"/>
          <table:table-cell office:value-type="float" office:value="0.95682076578922259"/>
          <table:table-cell office:value-type="float" office:value="2930.9609508899957"/>
          <table:table-cell office:value-type="float" office:value="0.84142160504631913"/>
          <table:table-cell office:value-type="float" office:value="1500.7125896699995"/>
          <table:table-cell office:value-type="float" office:value="0.79870342737839362"/>
          <table:table-cell office:value-type="float" office:value="3059.6152399400003"/>
          <table:table-cell office:value-type="float" office:value="0.94368136817159554"/>
          <table:table-cell office:value-type="float" office:value="3063.3559359460046"/>
          <table:table-cell office:value-type="float" office:value="0.83225933476607816"/>
          <table:table-cell office:value-type="float" office:value="2057.0136317900015"/>
          <table:table-cell office:value-type="float" office:value="0.88042938765556766"/>
          <table:table-cell office:value-type="float" office:value="4236.7974911449764"/>
          <table:table-cell office:value-type="float" office:value="0.90414032591697036"/>
          <table:table-cell office:value-type="float" office:value="3721.9459031399997"/>
          <table:table-cell office:value-type="float" office:value="0.84888923105740988"/>
          <table:table-cell office:value-type="float" office:value="2023.1141097000004"/>
          <table:table-cell office:value-type="float" office:value="0.94485093552547705"/>
          <table:table-cell office:value-type="float" office:value="4225.9399335840008"/>
          <table:table-cell office:value-type="float" office:value="0.86632966958867774"/>
          <table:table-cell office:value-type="float" office:value="3835.4110236399952"/>
          <table:table-cell office:value-type="float" office:value="0.81930618456052329"/>
          <table:table-cell office:value-type="float" office:value="1925.417803959999"/>
          <table:table-cell office:value-type="float" office:value="0.89423674746876602"/>
          <table:table-cell office:value-type="float" office:value="3506.5720821709997"/>
          <table:table-cell office:value-type="float" office:value="0.78387300702494622"/>
          <table:table-cell office:value-type="float" office:value="4334.8387906200078"/>
          <table:table-cell office:value-type="float" office:value="0.78656860527654171"/>
          <table:table-cell table:number-columns-repeated="16340"/>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59999994"/>
          <table:table-cell office:value-type="float" office:value="3.0376373827843781E-3"/>
          <table:table-cell office:value-type="float" office:value="0"/>
          <table:table-cell office:value-type="float" office:value="0"/>
          <table:table-cell office:value-type="float" office:value="0"/>
          <table:table-cell office:value-type="float" office:value="0"/>
          <table:table-cell office:value-type="float" office:value="9.5009310000000013"/>
          <table:table-cell office:value-type="float" office:value="2.0275160351204773E-3"/>
          <table:table-cell office:value-type="float" office:value="0"/>
          <table:table-cell office:value-type="float" office:value="0"/>
          <table:table-cell office:value-type="float" office:value="0"/>
          <table:table-cell office:value-type="float" office:value="0"/>
          <table:table-cell office:value-type="float" office:value="7.9058573999999995"/>
          <table:table-cell office:value-type="float" office:value="1.6207231850899799E-3"/>
          <table:table-cell office:value-type="float" office:value="0"/>
          <table:table-cell office:value-type="float" office:value="0"/>
          <table:table-cell office:value-type="float" office:value="0"/>
          <table:table-cell office:value-type="float" office:value="0"/>
          <table:table-cell office:value-type="float" office:value="8.0684640000000005"/>
          <table:table-cell office:value-type="float" office:value="1.8036563885025824E-3"/>
          <table:table-cell office:value-type="float" office:value="0.46863199999999999"/>
          <table:table-cell office:value-type="float" office:value="8.5034585236613646E-5"/>
          <table:table-cell table:number-columns-repeated="16340"/>
        </table:table-row>
        <table:table-row>
          <table:table-cell/>
          <table:table-cell office:value-type="string" office:string-value="Department of Energy and Climate Change"/>
          <table:table-cell office:value-type="float" office:value="150"/>
          <table:table-cell office:value-type="float" office:value="9.3599911956178797E-2"/>
          <table:table-cell office:value-type="float" office:value="8.1120000000000019"/>
          <table:table-cell office:value-type="float" office:value="3.2487724799534646E-3"/>
          <table:table-cell office:value-type="float" office:value="5.4127000000000001"/>
          <table:table-cell office:value-type="float" office:value="1.690693389721787E-3"/>
          <table:table-cell office:value-type="float" office:value="250.6"/>
          <table:table-cell office:value-type="float" office:value="0.13045052918555733"/>
          <table:table-cell office:value-type="float" office:value="4.6578132629999995"/>
          <table:table-cell office:value-type="float" office:value="1.3949113099127179E-3"/>
          <table:table-cell office:value-type="float" office:value="4.4507082200000001"/>
          <table:table-cell office:value-type="float" office:value="1.361655922566083E-3"/>
          <table:table-cell office:value-type="float" office:value="139.92176000000001"/>
          <table:table-cell office:value-type="float" office:value="7.8763131494007016E-2"/>
          <table:table-cell office:value-type="float" office:value="3.6548859999999999"/>
          <table:table-cell office:value-type="float" office:value="1.0849251257872851E-3"/>
          <table:table-cell office:value-type="float" office:value="7.8547000000000006E-2"/>
          <table:table-cell office:value-type="float" office:value="2.2549308543842741E-5"/>
          <table:table-cell office:value-type="float" office:value="219.381258"/>
          <table:table-cell office:value-type="float" office:value="0.11675824130036382"/>
          <table:table-cell office:value-type="float" office:value="1.966997865"/>
          <table:table-cell office:value-type="float" office:value="6.0668387717607527E-4"/>
          <table:table-cell office:value-type="float" office:value="25.027615999999998"/>
          <table:table-cell office:value-type="float" office:value="6.7995582225767182E-3"/>
          <table:table-cell office:value-type="float" office:value="118.577521"/>
          <table:table-cell office:value-type="float" office:value="5.0752767308059929E-2"/>
          <table:table-cell office:value-type="float" office:value="234.568313897"/>
          <table:table-cell office:value-type="float" office:value="5.0057306779445178E-2"/>
          <table:table-cell office:value-type="float" office:value="55.263224000000008"/>
          <table:table-cell office:value-type="float" office:value="1.260425512566855E-2"/>
          <table:table-cell office:value-type="float" office:value="49.868743000000002"/>
          <table:table-cell office:value-type="float" office:value="2.3290099283631908E-2"/>
          <table:table-cell office:value-type="float" office:value="116.411951"/>
          <table:table-cell office:value-type="float" office:value="2.3864780056273051E-2"/>
          <table:table-cell office:value-type="float" office:value="28.960632999999998"/>
          <table:table-cell office:value-type="float" office:value="6.1864623059796307E-3"/>
          <table:table-cell office:value-type="float" office:value="85.51807500000001"/>
          <table:table-cell office:value-type="float" office:value="3.971782388243604E-2"/>
          <table:table-cell office:value-type="float" office:value="245.77609600200003"/>
          <table:table-cell office:value-type="float" office:value="5.494176161599424E-2"/>
          <table:table-cell office:value-type="float" office:value="4.6923770000000005"/>
          <table:table-cell office:value-type="float" office:value="8.5144491193265821E-4"/>
          <table:table-cell table:number-columns-repeated="16340"/>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799999999998"/>
          <table:table-cell office:value-type="float" office:value="4.5662649790503759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E-3"/>
          <table:table-cell office:value-type="float" office:value="0"/>
          <table:table-cell office:value-type="float" office:value="0"/>
          <table:table-cell office:value-type="float" office:value="0"/>
          <table:table-cell office:value-type="float" office:value="0"/>
          <table:table-cell office:value-type="float" office:value="11.498799999999999"/>
          <table:table-cell office:value-type="float" office:value="2.3572866063474233E-3"/>
          <table:table-cell office:value-type="float" office:value="0"/>
          <table:table-cell office:value-type="float" office:value="0"/>
          <table:table-cell office:value-type="float" office:value="3.578166"/>
          <table:table-cell office:value-type="float" office:value="1.6618354308153057E-3"/>
          <table:table-cell office:value-type="float" office:value="11.833703120000001"/>
          <table:table-cell office:value-type="float" office:value="2.6453528493193927E-3"/>
          <table:table-cell office:value-type="float" office:value="16.412959999999998"/>
          <table:table-cell office:value-type="float" office:value="2.9781774315563812E-3"/>
          <table:table-cell table:number-columns-repeated="16340"/>
        </table:table-row>
        <table:table-row>
          <table:table-cell/>
          <table:table-cell office:value-type="string" office:string-value="Export Credits Guarantee Department"/>
          <table:table-cell office:value-type="float" office:value="0"/>
          <table:table-cell office:value-type="float" office:value="0"/>
          <table:table-cell office:value-type="float" office:value="0"/>
          <table:table-cell office:value-type="float" office:value="0"/>
          <table:table-cell office:value-type="float" office:value="7.2374999999999998"/>
          <table:table-cell office:value-type="float" office:value="2.2606819901549008E-3"/>
          <table:table-cell office:value-type="float" office:value="0"/>
          <table:table-cell office:value-type="float" office:value="0"/>
          <table:table-cell office:value-type="float" office:value="0"/>
          <table:table-cell office:value-type="float" office:value="0"/>
          <table:table-cell office:value-type="float" office:value="54.146820568999992"/>
          <table:table-cell office:value-type="float" office:value="1.6565754318511997E-2"/>
          <table:table-cell office:value-type="float" office:value="0"/>
          <table:table-cell office:value-type="float" office:value="0"/>
          <table:table-cell office:value-type="float" office:value="0"/>
          <table:table-cell office:value-type="float" office:value="0"/>
          <table:table-cell office:value-type="float" office:value="91.003674759999996"/>
          <table:table-cell office:value-type="float" office:value="2.6125376408860351E-2"/>
          <table:table-cell office:value-type="float" office:value="0"/>
          <table:table-cell office:value-type="float" office:value="0"/>
          <table:table-cell office:value-type="float" office:value="0"/>
          <table:table-cell office:value-type="float" office:value="0"/>
          <table:table-cell office:value-type="float" office:value="19.713503863"/>
          <table:table-cell office:value-type="float" office:value="5.3558084512507929E-3"/>
          <table:table-cell office:value-type="float" office:value="0"/>
          <table:table-cell office:value-type="float" office:value="0"/>
          <table:table-cell office:value-type="float" office:value="0"/>
          <table:table-cell office:value-type="float" office:value="0"/>
          <table:table-cell office:value-type="float" office:value="30.394130879000002"/>
          <table:table-cell office:value-type="float" office:value="6.93219382064782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51101037938202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Foreign &amp; Commonwealth Office"/>
          <table:table-cell office:value-type="float" office:value="25.52338"/>
          <table:table-cell office:value-type="float" office:value="1.5926574138827299E-2"/>
          <table:table-cell office:value-type="float" office:value="32.280950000000004"/>
          <table:table-cell office:value-type="float" office:value="1.2928188114737893E-2"/>
          <table:table-cell office:value-type="float" office:value="218.49096999999995"/>
          <table:table-cell office:value-type="float" office:value="6.8247129656714978E-2"/>
          <table:table-cell office:value-type="float" office:value="36.305517286100006"/>
          <table:table-cell office:value-type="float" office:value="1.8898938317346948E-2"/>
          <table:table-cell office:value-type="float" office:value="40.932859050129998"/>
          <table:table-cell office:value-type="float" office:value="1.2258479422018315E-2"/>
          <table:table-cell office:value-type="float" office:value="223.26999557799988"/>
          <table:table-cell office:value-type="float" office:value="6.8307535965610136E-2"/>
          <table:table-cell office:value-type="float" office:value="42.605392125000002"/>
          <table:table-cell office:value-type="float" office:value="2.3982932335150059E-2"/>
          <table:table-cell office:value-type="float" office:value="39.695366078999996"/>
          <table:table-cell office:value-type="float" office:value="1.1783267668658176E-2"/>
          <table:table-cell office:value-type="float" office:value="238.67832983000008"/>
          <table:table-cell office:value-type="float" office:value="6.8519883662848183E-2"/>
          <table:table-cell office:value-type="float" office:value="3.9646448290000009"/>
          <table:table-cell office:value-type="float" office:value="2.1100478766268253E-3"/>
          <table:table-cell office:value-type="float" office:value="20.822156679999999"/>
          <table:table-cell office:value-type="float" office:value="6.4222066381297857E-3"/>
          <table:table-cell office:value-type="float" office:value="257.20248870200027"/>
          <table:table-cell office:value-type="float" office:value="6.9877342569139689E-2"/>
          <table:table-cell office:value-type="float" office:value="2.1156449200000003"/>
          <table:table-cell office:value-type="float" office:value="9.0552436436277899E-4"/>
          <table:table-cell office:value-type="float" office:value="30.298091998333298"/>
          <table:table-cell office:value-type="float" office:value="6.46566819190416E-3"/>
          <table:table-cell office:value-type="float" office:value="263.06876889376309"/>
          <table:table-cell office:value-type="float" office:value="5.9999863177228462E-2"/>
          <table:table-cell office:value-type="float" office:value="3.1725161683616636"/>
          <table:table-cell office:value-type="float" office:value="1.4816538796670819E-3"/>
          <table:table-cell office:value-type="float" office:value="43.221370828000005"/>
          <table:table-cell office:value-type="float" office:value="8.8605035795752303E-3"/>
          <table:table-cell office:value-type="float" office:value="319.41779046500034"/>
          <table:table-cell office:value-type="float" office:value="6.8232835952550641E-2"/>
          <table:table-cell office:value-type="float" office:value="2.1015430400000001"/>
          <table:table-cell office:value-type="float" office:value="9.7603595899556014E-4"/>
          <table:table-cell office:value-type="float" office:value="26.137887459999998"/>
          <table:table-cell office:value-type="float" office:value="5.8429668520787268E-3"/>
          <table:table-cell office:value-type="float" office:value="362.50492533999977"/>
          <table:table-cell office:value-type="float" office:value="6.5777531138540429E-2"/>
          <table:table-cell table:number-columns-repeated="16340"/>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
          <table:table-cell office:value-type="float" office:value="1.3712461397968934E-2"/>
          <table:table-cell office:value-type="float" office:value="0"/>
          <table:table-cell office:value-type="float" office:value="0"/>
          <table:table-cell office:value-type="float" office:value="0"/>
          <table:table-cell office:value-type="float" office:value="0"/>
          <table:table-cell office:value-type="float" office:value="47.109064330000002"/>
          <table:table-cell office:value-type="float" office:value="1.4412613292248376E-2"/>
          <table:table-cell office:value-type="float" office:value="0"/>
          <table:table-cell office:value-type="float" office:value="0"/>
          <table:table-cell office:value-type="float" office:value="0"/>
          <table:table-cell office:value-type="float" office:value="0"/>
          <table:table-cell office:value-type="float" office:value="65"/>
          <table:table-cell office:value-type="float" office:value="1.8660229612203882E-2"/>
          <table:table-cell office:value-type="float" office:value="0"/>
          <table:table-cell office:value-type="float" office:value="0"/>
          <table:table-cell office:value-type="float" office:value="0"/>
          <table:table-cell office:value-type="float" office:value="0"/>
          <table:table-cell office:value-type="float" office:value="91"/>
          <table:table-cell office:value-type="float" office:value="2.4723081825072008E-2"/>
          <table:table-cell office:value-type="float" office:value="0"/>
          <table:table-cell office:value-type="float" office:value="0"/>
          <table:table-cell office:value-type="float" office:value="0"/>
          <table:table-cell office:value-type="float" office:value="0"/>
          <table:table-cell office:value-type="float" office:value="91.287000000000006"/>
          <table:table-cell office:value-type="float" office:value="2.0820439966674851E-2"/>
          <table:table-cell office:value-type="float" office:value="0"/>
          <table:table-cell office:value-type="float" office:value="0"/>
          <table:table-cell office:value-type="float" office:value="0"/>
          <table:table-cell office:value-type="float" office:value="0"/>
          <table:table-cell office:value-type="float" office:value="105.5"/>
          <table:table-cell office:value-type="float" office:value="2.2536516148692298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33490709969843E-2"/>
          <table:table-cell table:number-columns-repeated="16340"/>
        </table:table-row>
        <table:table-row>
          <table:table-cell/>
          <table:table-cell office:value-type="string" office:string-value="HM Treasury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78829"/>
          <table:table-cell office:value-type="float" office:value="8.6884859365690944E-5"/>
          <table:table-cell table:number-columns-repeated="16340"/>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40373544000000006"/>
          <table:table-cell office:value-type="float" office:value="9.0252618790999278E-5"/>
          <table:table-cell office:value-type="float" office:value="1.40205735"/>
          <table:table-cell office:value-type="float" office:value="2.5440722194642202E-4"/>
          <table:table-cell table:number-columns-repeated="16340"/>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
          <table:table-cell office:value-type="float" office:value="4.7899450540267864E-4"/>
          <table:table-cell office:value-type="float" office:value="0"/>
          <table:table-cell office:value-type="float" office:value="0"/>
          <table:table-cell office:value-type="float" office:value="28.369752000000005"/>
          <table:table-cell office:value-type="float" office:value="7.7075571434395652E-3"/>
          <table:table-cell office:value-type="float" office:value="0"/>
          <table:table-cell office:value-type="float" office:value="0"/>
          <table:table-cell office:value-type="float" office:value="0.81361499999999998"/>
          <table:table-cell office:value-type="float" office:value="1.7362692760473125E-4"/>
          <table:table-cell office:value-type="float" office:value="32.324840000000002"/>
          <table:table-cell office:value-type="float" office:value="7.3725436332924719E-3"/>
          <table:table-cell office:value-type="float" office:value="0"/>
          <table:table-cell office:value-type="float" office:value="0"/>
          <table:table-cell office:value-type="float" office:value="0.81201199999999996"/>
          <table:table-cell office:value-type="float" office:value="1.6646476256595332E-4"/>
          <table:table-cell office:value-type="float" office:value="134.791202"/>
          <table:table-cell office:value-type="float" office:value="2.8793593370375788E-2"/>
          <table:table-cell office:value-type="float" office:value="10"/>
          <table:table-cell office:value-type="float" office:value="4.6443776806758151E-3"/>
          <table:table-cell office:value-type="float" office:value="0.80643799999999999"/>
          <table:table-cell office:value-type="float" office:value="1.8027434349725618E-4"/>
          <table:table-cell office:value-type="float" office:value="211.03272799999999"/>
          <table:table-cell office:value-type="float" office:value="3.8292477886339611E-2"/>
          <table:table-cell table:number-columns-repeated="16340"/>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00000001"/>
          <table:table-cell office:value-type="float" office:value="2.6789341549288696E-2"/>
          <table:table-cell office:value-type="float" office:value="0"/>
          <table:table-cell office:value-type="float" office:value="0"/>
          <table:table-cell table:number-columns-repeated="16340"/>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1999999999995"/>
          <table:table-cell office:value-type="float" office:value="1.4041679242955633E-3"/>
          <table:table-cell office:value-type="float" office:value="0"/>
          <table:table-cell office:value-type="float" office:value="0"/>
          <table:table-cell office:value-type="float" office:value="0"/>
          <table:table-cell office:value-type="float" office:value="0"/>
          <table:table-cell office:value-type="float" office:value="5"/>
          <table:table-cell office:value-type="float" office:value="1.3584110892896708E-3"/>
          <table:table-cell office:value-type="float" office:value="0"/>
          <table:table-cell office:value-type="float" office:value="0"/>
          <table:table-cell office:value-type="float" office:value="0"/>
          <table:table-cell office:value-type="float" office:value="0"/>
          <table:table-cell office:value-type="float" office:value="3.0091331099999987"/>
          <table:table-cell office:value-type="float" office:value="6.8631322388169793E-4"/>
          <table:table-cell office:value-type="float" office:value="0"/>
          <table:table-cell office:value-type="float" office:value="0"/>
          <table:table-cell office:value-type="float" office:value="0"/>
          <table:table-cell office:value-type="float" office:value="0"/>
          <table:table-cell office:value-type="float" office:value="2.1585069999999997"/>
          <table:table-cell office:value-type="float" office:value="4.6109220722810769E-4"/>
          <table:table-cell office:value-type="float" office:value="0"/>
          <table:table-cell office:value-type="float" office:value="0"/>
          <table:table-cell office:value-type="float" office:value="0"/>
          <table:table-cell office:value-type="float" office:value="0"/>
          <table:table-cell office:value-type="float" office:value="9.3833579799999995"/>
          <table:table-cell office:value-type="float" office:value="1.7026365121373891E-3"/>
          <table:table-cell table:number-columns-repeated="16340"/>
        </table:table-row>
        <table:table-row>
          <table:table-cell/>
          <table:table-cell office:value-type="string" office:string-value="Miscellaneous6"/>
          <table:table-cell office:value-type="float" office:value="25"/>
          <table:table-cell office:value-type="float" office:value="1.5599985326029799E-2"/>
          <table:table-cell office:value-type="float" office:value="148.95634519999999"/>
          <table:table-cell office:value-type="float" office:value="5.9655482618368859E-2"/>
          <table:table-cell office:value-type="float" office:value="28.461650000000002"/>
          <table:table-cell office:value-type="float" office:value="8.8901885409453877E-3"/>
          <table:table-cell office:value-type="float" office:value="2.65"/>
          <table:table-cell office:value-type="float" office:value="1.3794648936222142E-3"/>
          <table:table-cell office:value-type="float" office:value="141.07771621000003"/>
          <table:table-cell office:value-type="float" office:value="4.2249633209047309E-2"/>
          <table:table-cell office:value-type="float" office:value="32.499824340000004"/>
          <table:table-cell office:value-type="float" office:value="9.9430418952331009E-3"/>
          <table:table-cell office:value-type="float" office:value="14.472131000000001"/>
          <table:table-cell office:value-type="float" office:value="8.14648384176625E-3"/>
          <table:table-cell office:value-type="float" office:value="102.11156353999999"/>
          <table:table-cell office:value-type="float" office:value="3.0311041416331688E-2"/>
          <table:table-cell office:value-type="float" office:value="73.638654114000033"/>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40"/>
        </table:table-row>
        <table:table-row>
          <table:table-cell/>
          <table:table-cell office:value-type="string" office:string-value="EU Attribution (non -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51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899E-2"/>
          <table:table-cell office:value-type="float" office:value="0"/>
          <table:table-cell office:value-type="float" office:value="0"/>
          <table:table-cell office:value-type="float" office:value="0"/>
          <table:table-cell office:value-type="float" office:value="0"/>
          <table:table-cell office:value-type="float" office:value="418.30043800000004"/>
          <table:table-cell office:value-type="float" office:value="8.5752775935459435E-2"/>
          <table:table-cell office:value-type="float" office:value="0"/>
          <table:table-cell office:value-type="float" office:value="0"/>
          <table:table-cell office:value-type="float" office:value="0"/>
          <table:table-cell office:value-type="float" office:value="0"/>
          <table:table-cell office:value-type="float" office:value="509.48736099999996"/>
          <table:table-cell office:value-type="float" office:value="0.11389282192112046"/>
          <table:table-cell office:value-type="float" office:value="0"/>
          <table:table-cell office:value-type="float" office:value="0"/>
          <table:table-cell table:number-columns-repeated="16340"/>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7"/>
          <table:table-cell office:value-type="float" office:value="2.809117246583386E-3"/>
          <table:table-cell office:value-type="float" office:value="0"/>
          <table:table-cell office:value-type="float" office:value="0"/>
          <table:table-cell office:value-type="float" office:value="0"/>
          <table:table-cell office:value-type="float" office:value="0"/>
          <table:table-cell office:value-type="float" office:value="11.275470940000002"/>
          <table:table-cell office:value-type="float" office:value="2.5716724813199783E-3"/>
          <table:table-cell office:value-type="float" office:value="1.1399999999999999"/>
          <table:table-cell office:value-type="float" office:value="5.3241191949314568E-4"/>
          <table:table-cell office:value-type="float" office:value="0"/>
          <table:table-cell office:value-type="float" office:value="0"/>
          <table:table-cell office:value-type="float" office:value="10.534921270000003"/>
          <table:table-cell office:value-type="float" office:value="2.2504305528583605E-3"/>
          <table:table-cell office:value-type="float" office:value="0.15000000000000002"/>
          <table:table-cell office:value-type="float" office:value="6.9665665210137236E-5"/>
          <table:table-cell office:value-type="float" office:value="0"/>
          <table:table-cell office:value-type="float" office:value="0"/>
          <table:table-cell office:value-type="float" office:value="10.869208419999996"/>
          <table:table-cell office:value-type="float" office:value="1.9722482242890125E-3"/>
          <table:table-cell table:number-columns-repeated="16340"/>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97240300000000002"/>
          <table:table-cell office:value-type="float" office:value="2.6418460369170875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61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55879548364736E-4"/>
          <table:table-cell office:value-type="float" office:value="0"/>
          <table:table-cell office:value-type="float" office:value="0"/>
          <table:table-cell office:value-type="float" office:value="0"/>
          <table:table-cell office:value-type="float" office:value="0"/>
          <table:table-cell office:value-type="float" office:value="1.0599999999999998"/>
          <table:table-cell office:value-type="float" office:value="1.9233996046110906E-4"/>
          <table:table-cell table:number-columns-repeated="16340"/>
        </table:table-row>
        <table:table-row table:number-rows-repeated="1048500">
          <table:table-cell table:number-columns-repeated="16340"/>
        </table:table-row>
      </table:table>
      <table:table table:name="'file:///C:/Users/B-MacKay/AppData/Roaming/OpenText/OTEdit/EC_vault/c1543545/SID%202016%20Tables%20-%20AM.xlsx'#Table_101" table:style-name="ta2">
        <table:table-source xlink:href="file:///C:/Users/B-MacKay/AppData/Roaming/OpenText/OTEdit/EC_vault/c1543545/SID%202016%20Tables%20-%20AM.xlsx" table:table-name="Table_101" table:mode="copy-results-only"/>
        <table:table-column/>
        <table:table-row table:number-rows-repeated="1048576">
          <table:table-cell table:number-columns-repeated="16384"/>
        </table:table-row>
      </table:table>
      <table:table table:name="'file:///C:/Users/B-MacKay/AppData/Roaming/OpenText/OTEdit/EC_vault/c1543545/SID%202016%20Tables%20-%20AM.xlsx'#Table_C12" table:style-name="ta2">
        <table:table-source xlink:href="file:///C:/Users/B-MacKay/AppData/Roaming/OpenText/OTEdit/EC_vault/c1543545/SID%202016%20Tables%20-%20AM.xlsx" table:table-name="Table_C12" table:mode="copy-results-only"/>
        <table:table-column/>
        <table:table-row table:number-rows-repeated="1048576">
          <table:table-cell table:number-columns-repeated="16384"/>
        </table:table-row>
      </table:table>
      <table:table table:name="'file:///C:/Users/B-MacKay/AppData/Roaming/OpenText/OTEdit/EC_vault/c1543545/SID%202016%20Tables%20-%20AM.xlsx'#Table_C21" table:style-name="ta2">
        <table:table-source xlink:href="file:///C:/Users/B-MacKay/AppData/Roaming/OpenText/OTEdit/EC_vault/c1543545/SID%202016%20Tables%20-%20AM.xlsx" table:table-name="Table_C21" table:mode="copy-results-only"/>
        <table:table-column/>
        <table:table-row table:number-rows-repeated="1048576">
          <table:table-cell table:number-columns-repeated="16384"/>
        </table:table-row>
      </table:table>
      <table:table table:name="'file:///C:/Users/B-MacKay/AppData/Roaming/OpenText/OTEdit/EC_vault/c1543545/SID%202016%20Tables%20-%20AM.xlsx'#Table_C71" table:style-name="ta2">
        <table:table-source xlink:href="file:///C:/Users/B-MacKay/AppData/Roaming/OpenText/OTEdit/EC_vault/c1543545/SID%202016%20Tables%20-%20AM.xlsx" table:table-name="Table_C7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81" table:style-name="ta2">
        <table:table-source xlink:href="file:///C:/Users/B-MacKay/AppData/Roaming/OpenText/OTEdit/EC_vault/c1543545/SID%202016%20Tables%20-%20AM.xlsx" table:table-name="RAW_Table_C81" table:mode="copy-results-only"/>
        <table:table-column/>
        <table:table-row table:number-rows-repeated="6">
          <table:table-cell table:number-columns-repeated="16384"/>
        </table:table-row>
        <table:table-row>
          <table:table-cell/>
          <table:table-cell office:value-type="string" office:string-value="Afghanistan"/>
          <table:table-cell office:value-type="float" office:value="199632.18440999999"/>
          <table:table-cell office:value-type="float" office:value="100295.37127800002"/>
          <table:table-cell table:number-columns-repeated="16380"/>
        </table:table-row>
        <table:table-row>
          <table:table-cell/>
          <table:table-cell office:value-type="string" office:string-value="Africa, regional"/>
          <table:table-cell office:value-type="float" office:value="166762.40899000003"/>
          <table:table-cell office:value-type="float" office:value="58437.034500387745"/>
          <table:table-cell table:number-columns-repeated="16380"/>
        </table:table-row>
        <table:table-row>
          <table:table-cell/>
          <table:table-cell office:value-type="string" office:string-value="Albania"/>
          <table:table-cell office:value-type="float" office:value="0"/>
          <table:table-cell office:value-type="float" office:value="658.53986900000007"/>
          <table:table-cell table:number-columns-repeated="16380"/>
        </table:table-row>
        <table:table-row>
          <table:table-cell/>
          <table:table-cell office:value-type="string" office:string-value="Algeria"/>
          <table:table-cell office:value-type="float" office:value="0"/>
          <table:table-cell office:value-type="float" office:value="2675.5655870000005"/>
          <table:table-cell table:number-columns-repeated="16380"/>
        </table:table-row>
        <table:table-row>
          <table:table-cell/>
          <table:table-cell office:value-type="string" office:string-value="America, regional"/>
          <table:table-cell office:value-type="float" office:value="0"/>
          <table:table-cell office:value-type="float" office:value="2311.7995300000002"/>
          <table:table-cell table:number-columns-repeated="16380"/>
        </table:table-row>
        <table:table-row>
          <table:table-cell/>
          <table:table-cell office:value-type="string" office:string-value="Angola"/>
          <table:table-cell office:value-type="float" office:value="0"/>
          <table:table-cell office:value-type="float" office:value="1296.489276"/>
          <table:table-cell table:number-columns-repeated="16380"/>
        </table:table-row>
        <table:table-row>
          <table:table-cell/>
          <table:table-cell office:value-type="string" office:string-value="Antigua and Barbuda"/>
          <table:table-cell office:value-type="float" office:value="0"/>
          <table:table-cell office:value-type="float" office:value="2.5698300000000001"/>
          <table:table-cell table:number-columns-repeated="16380"/>
        </table:table-row>
        <table:table-row>
          <table:table-cell/>
          <table:table-cell office:value-type="string" office:string-value="Argentina"/>
          <table:table-cell office:value-type="float" office:value="0"/>
          <table:table-cell office:value-type="float" office:value="1576.9050350000002"/>
          <table:table-cell table:number-columns-repeated="16380"/>
        </table:table-row>
        <table:table-row>
          <table:table-cell/>
          <table:table-cell office:value-type="string" office:string-value="Armenia"/>
          <table:table-cell office:value-type="float" office:value="0"/>
          <table:table-cell office:value-type="float" office:value="1187.8566470000001"/>
          <table:table-cell table:number-columns-repeated="16380"/>
        </table:table-row>
        <table:table-row>
          <table:table-cell/>
          <table:table-cell office:value-type="string" office:string-value="Asia, regional"/>
          <table:table-cell office:value-type="float" office:value="51729.382969999991"/>
          <table:table-cell office:value-type="float" office:value="12786.176596692307"/>
          <table:table-cell table:number-columns-repeated="16380"/>
        </table:table-row>
        <table:table-row>
          <table:table-cell/>
          <table:table-cell office:value-type="string" office:string-value="Azerbaijan"/>
          <table:table-cell office:value-type="float" office:value="0"/>
          <table:table-cell office:value-type="float" office:value="2444.6071649999999"/>
          <table:table-cell table:number-columns-repeated="16380"/>
        </table:table-row>
        <table:table-row>
          <table:table-cell/>
          <table:table-cell office:value-type="string" office:string-value="Bangladesh"/>
          <table:table-cell office:value-type="float" office:value="157474.62577999997"/>
          <table:table-cell office:value-type="float" office:value="6221.9712740000014"/>
          <table:table-cell table:number-columns-repeated="16380"/>
        </table:table-row>
        <table:table-row>
          <table:table-cell/>
          <table:table-cell office:value-type="string" office:string-value="Belarus"/>
          <table:table-cell office:value-type="float" office:value="0"/>
          <table:table-cell office:value-type="float" office:value="877.51438600000006"/>
          <table:table-cell table:number-columns-repeated="16380"/>
        </table:table-row>
        <table:table-row>
          <table:table-cell/>
          <table:table-cell office:value-type="string" office:string-value="Belize"/>
          <table:table-cell office:value-type="float" office:value="0"/>
          <table:table-cell office:value-type="float" office:value="1145.0873929999998"/>
          <table:table-cell table:number-columns-repeated="16380"/>
        </table:table-row>
        <table:table-row>
          <table:table-cell/>
          <table:table-cell office:value-type="string" office:string-value="Bhutan"/>
          <table:table-cell office:value-type="float" office:value="0"/>
          <table:table-cell office:value-type="float" office:value="75.675837999999999"/>
          <table:table-cell table:number-columns-repeated="16380"/>
        </table:table-row>
        <table:table-row>
          <table:table-cell/>
          <table:table-cell office:value-type="string" office:string-value="Bolivia"/>
          <table:table-cell office:value-type="float" office:value="0"/>
          <table:table-cell office:value-type="float" office:value="825.80474000000004"/>
          <table:table-cell table:number-columns-repeated="16380"/>
        </table:table-row>
        <table:table-row>
          <table:table-cell/>
          <table:table-cell office:value-type="string" office:string-value="Bosnia-Herzegovina"/>
          <table:table-cell office:value-type="float" office:value="990.40334000000007"/>
          <table:table-cell office:value-type="float" office:value="3441.3392690000001"/>
          <table:table-cell table:number-columns-repeated="16380"/>
        </table:table-row>
        <table:table-row>
          <table:table-cell/>
          <table:table-cell office:value-type="string" office:string-value="Botswana"/>
          <table:table-cell office:value-type="float" office:value="1.0632299999999999"/>
          <table:table-cell office:value-type="float" office:value="1055.0031529999999"/>
          <table:table-cell table:number-columns-repeated="16380"/>
        </table:table-row>
        <table:table-row>
          <table:table-cell/>
          <table:table-cell office:value-type="string" office:string-value="Brazil"/>
          <table:table-cell office:value-type="float" office:value="0"/>
          <table:table-cell office:value-type="float" office:value="20886.263972000001"/>
          <table:table-cell table:number-columns-repeated="16380"/>
        </table:table-row>
        <table:table-row>
          <table:table-cell/>
          <table:table-cell office:value-type="string" office:string-value="Burkina Faso"/>
          <table:table-cell office:value-type="float" office:value="0"/>
          <table:table-cell office:value-type="float" office:value="88.331000000000003"/>
          <table:table-cell table:number-columns-repeated="16380"/>
        </table:table-row>
        <table:table-row>
          <table:table-cell/>
          <table:table-cell office:value-type="string" office:string-value="Burundi"/>
          <table:table-cell office:value-type="float" office:value="0"/>
          <table:table-cell office:value-type="float" office:value="205.083686"/>
          <table:table-cell table:number-columns-repeated="16380"/>
        </table:table-row>
        <table:table-row>
          <table:table-cell/>
          <table:table-cell office:value-type="string" office:string-value="Cambodia"/>
          <table:table-cell office:value-type="float" office:value="1574.1859999999999"/>
          <table:table-cell office:value-type="float" office:value="1205.6573490000001"/>
          <table:table-cell table:number-columns-repeated="16380"/>
        </table:table-row>
        <table:table-row>
          <table:table-cell/>
          <table:table-cell office:value-type="string" office:string-value="Cameroon"/>
          <table:table-cell office:value-type="float" office:value="4810.1718700000001"/>
          <table:table-cell office:value-type="float" office:value="1412.9721770000001"/>
          <table:table-cell table:number-columns-repeated="16380"/>
        </table:table-row>
        <table:table-row>
          <table:table-cell/>
          <table:table-cell office:value-type="string" office:string-value="Cape Verde"/>
          <table:table-cell office:value-type="float" office:value="0"/>
          <table:table-cell office:value-type="float" office:value="116.81041"/>
          <table:table-cell table:number-columns-repeated="16380"/>
        </table:table-row>
        <table:table-row>
          <table:table-cell/>
          <table:table-cell office:value-type="string" office:string-value="Central African Rep."/>
          <table:table-cell office:value-type="float" office:value="18279.141040000002"/>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4653.0262009999997"/>
          <table:table-cell table:number-columns-repeated="16380"/>
        </table:table-row>
        <table:table-row>
          <table:table-cell/>
          <table:table-cell office:value-type="string" office:string-value="China"/>
          <table:table-cell office:value-type="float" office:value="0"/>
          <table:table-cell office:value-type="float" office:value="44641.015385000013"/>
          <table:table-cell table:number-columns-repeated="16380"/>
        </table:table-row>
        <table:table-row>
          <table:table-cell/>
          <table:table-cell office:value-type="string" office:string-value="Colombia"/>
          <table:table-cell office:value-type="float" office:value="0"/>
          <table:table-cell office:value-type="float" office:value="40310.066625000029"/>
          <table:table-cell table:number-columns-repeated="16380"/>
        </table:table-row>
        <table:table-row>
          <table:table-cell/>
          <table:table-cell office:value-type="string" office:string-value="Comoros"/>
          <table:table-cell office:value-type="float" office:value="0"/>
          <table:table-cell office:value-type="float" office:value="4.9000000000000004"/>
          <table:table-cell table:number-columns-repeated="16380"/>
        </table:table-row>
        <table:table-row>
          <table:table-cell/>
          <table:table-cell office:value-type="string" office:string-value="Congo, Dem. Rep."/>
          <table:table-cell office:value-type="float" office:value="139019.78620999996"/>
          <table:table-cell office:value-type="float" office:value="3701.0017999999995"/>
          <table:table-cell table:number-columns-repeated="16380"/>
        </table:table-row>
        <table:table-row>
          <table:table-cell/>
          <table:table-cell office:value-type="string" office:string-value="Costa Rica"/>
          <table:table-cell office:value-type="float" office:value="0"/>
          <table:table-cell office:value-type="float" office:value="1099.9276950000001"/>
          <table:table-cell table:number-columns-repeated="16380"/>
        </table:table-row>
        <table:table-row>
          <table:table-cell/>
          <table:table-cell office:value-type="string" office:string-value="Cote d'Ivoire"/>
          <table:table-cell office:value-type="float" office:value="0"/>
          <table:table-cell office:value-type="float" office:value="698.07321000000002"/>
          <table:table-cell table:number-columns-repeated="16380"/>
        </table:table-row>
        <table:table-row>
          <table:table-cell/>
          <table:table-cell office:value-type="string" office:string-value="Cuba"/>
          <table:table-cell office:value-type="float" office:value="0"/>
          <table:table-cell office:value-type="float" office:value="1329.4828869999999"/>
          <table:table-cell table:number-columns-repeated="16380"/>
        </table:table-row>
        <table:table-row>
          <table:table-cell/>
          <table:table-cell office:value-type="string" office:string-value="Djibouti"/>
          <table:table-cell office:value-type="float" office:value="0"/>
          <table:table-cell office:value-type="float" office:value="18.681290000000001"/>
          <table:table-cell table:number-columns-repeated="16380"/>
        </table:table-row>
        <table:table-row>
          <table:table-cell/>
          <table:table-cell office:value-type="string" office:string-value="Dominica"/>
          <table:table-cell office:value-type="float" office:value="492.096"/>
          <table:table-cell office:value-type="float" office:value="0.23402000000000001"/>
          <table:table-cell table:number-columns-repeated="16380"/>
        </table:table-row>
        <table:table-row>
          <table:table-cell/>
          <table:table-cell office:value-type="string" office:string-value="Dominican Republic"/>
          <table:table-cell office:value-type="float" office:value="0"/>
          <table:table-cell office:value-type="float" office:value="1460.877234"/>
          <table:table-cell table:number-columns-repeated="16380"/>
        </table:table-row>
        <table:table-row>
          <table:table-cell/>
          <table:table-cell office:value-type="string" office:string-value="Ecuador"/>
          <table:table-cell office:value-type="float" office:value="0"/>
          <table:table-cell office:value-type="float" office:value="314.538093"/>
          <table:table-cell table:number-columns-repeated="16380"/>
        </table:table-row>
        <table:table-row>
          <table:table-cell/>
          <table:table-cell office:value-type="string" office:string-value="Egypt"/>
          <table:table-cell office:value-type="float" office:value="750.98415"/>
          <table:table-cell office:value-type="float" office:value="11373.660167000002"/>
          <table:table-cell table:number-columns-repeated="16380"/>
        </table:table-row>
        <table:table-row>
          <table:table-cell/>
          <table:table-cell office:value-type="string" office:string-value="El Salvador"/>
          <table:table-cell office:value-type="float" office:value="0"/>
          <table:table-cell office:value-type="float" office:value="475.78385599999996"/>
          <table:table-cell table:number-columns-repeated="16380"/>
        </table:table-row>
        <table:table-row>
          <table:table-cell/>
          <table:table-cell office:value-type="string" office:string-value="Eritrea"/>
          <table:table-cell office:value-type="float" office:value="0"/>
          <table:table-cell office:value-type="float" office:value="303.89639999999997"/>
          <table:table-cell table:number-columns-repeated="16380"/>
        </table:table-row>
        <table:table-row>
          <table:table-cell/>
          <table:table-cell office:value-type="string" office:string-value="Ethiopia"/>
          <table:table-cell office:value-type="float" office:value="334136.94562999991"/>
          <table:table-cell office:value-type="float" office:value="4642.3840820000005"/>
          <table:table-cell table:number-columns-repeated="16380"/>
        </table:table-row>
        <table:table-row>
          <table:table-cell/>
          <table:table-cell office:value-type="string" office:string-value="Europe, regional"/>
          <table:table-cell office:value-type="float" office:value="700"/>
          <table:table-cell office:value-type="float" office:value="507.92536670588231"/>
          <table:table-cell table:number-columns-repeated="16380"/>
        </table:table-row>
        <table:table-row>
          <table:table-cell/>
          <table:table-cell office:value-type="string" office:string-value="Fiji"/>
          <table:table-cell office:value-type="float" office:value="0"/>
          <table:table-cell office:value-type="float" office:value="1262.291228"/>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2143.6692369999996"/>
          <table:table-cell table:number-columns-repeated="16380"/>
        </table:table-row>
        <table:table-row>
          <table:table-cell/>
          <table:table-cell office:value-type="string" office:string-value="Gambia"/>
          <table:table-cell office:value-type="float" office:value="0"/>
          <table:table-cell office:value-type="float" office:value="9542.4443360000005"/>
          <table:table-cell table:number-columns-repeated="16380"/>
        </table:table-row>
        <table:table-row>
          <table:table-cell/>
          <table:table-cell office:value-type="string" office:string-value="Georgia"/>
          <table:table-cell office:value-type="float" office:value="0"/>
          <table:table-cell office:value-type="float" office:value="2853.9378140000003"/>
          <table:table-cell table:number-columns-repeated="16380"/>
        </table:table-row>
        <table:table-row>
          <table:table-cell/>
          <table:table-cell office:value-type="string" office:string-value="Ghana"/>
          <table:table-cell office:value-type="float" office:value="57468.832870000006"/>
          <table:table-cell office:value-type="float" office:value="3160.6706199999999"/>
          <table:table-cell table:number-columns-repeated="16380"/>
        </table:table-row>
        <table:table-row>
          <table:table-cell/>
          <table:table-cell office:value-type="string" office:string-value="Grenada"/>
          <table:table-cell office:value-type="float" office:value="0"/>
          <table:table-cell office:value-type="float" office:value="47.65117"/>
          <table:table-cell table:number-columns-repeated="16380"/>
        </table:table-row>
        <table:table-row>
          <table:table-cell/>
          <table:table-cell office:value-type="string" office:string-value="Guatemala"/>
          <table:table-cell office:value-type="float" office:value="0"/>
          <table:table-cell office:value-type="float" office:value="1067.6939070000001"/>
          <table:table-cell table:number-columns-repeated="16380"/>
        </table:table-row>
        <table:table-row>
          <table:table-cell/>
          <table:table-cell office:value-type="string" office:string-value="Guinea"/>
          <table:table-cell office:value-type="float" office:value="0"/>
          <table:table-cell office:value-type="float" office:value="316.35515999999996"/>
          <table:table-cell table:number-columns-repeated="16380"/>
        </table:table-row>
        <table:table-row>
          <table:table-cell/>
          <table:table-cell office:value-type="string" office:string-value="Guinea-Bissau"/>
          <table:table-cell office:value-type="float" office:value="0"/>
          <table:table-cell office:value-type="float" office:value="17.545999999999999"/>
          <table:table-cell table:number-columns-repeated="16380"/>
        </table:table-row>
        <table:table-row>
          <table:table-cell/>
          <table:table-cell office:value-type="string" office:string-value="Guyana"/>
          <table:table-cell office:value-type="float" office:value="1452.5354699999998"/>
          <table:table-cell office:value-type="float" office:value="776.00500700000009"/>
          <table:table-cell table:number-columns-repeated="16380"/>
        </table:table-row>
        <table:table-row>
          <table:table-cell/>
          <table:table-cell office:value-type="string" office:string-value="Haiti"/>
          <table:table-cell office:value-type="float" office:value="3683.3116700000005"/>
          <table:table-cell office:value-type="float" office:value="167.034583"/>
          <table:table-cell table:number-columns-repeated="16380"/>
        </table:table-row>
        <table:table-row>
          <table:table-cell/>
          <table:table-cell office:value-type="string" office:string-value="Honduras"/>
          <table:table-cell office:value-type="float" office:value="0"/>
          <table:table-cell office:value-type="float" office:value="184.20835699999998"/>
          <table:table-cell table:number-columns-repeated="16380"/>
        </table:table-row>
        <table:table-row>
          <table:table-cell/>
          <table:table-cell office:value-type="string" office:string-value="India"/>
          <table:table-cell office:value-type="float" office:value="150390.87200000003"/>
          <table:table-cell office:value-type="float" office:value="35188.935182000001"/>
          <table:table-cell table:number-columns-repeated="16380"/>
        </table:table-row>
        <table:table-row>
          <table:table-cell/>
          <table:table-cell office:value-type="string" office:string-value="Indonesia"/>
          <table:table-cell office:value-type="float" office:value="13314.772100000002"/>
          <table:table-cell office:value-type="float" office:value="6549.0425310000001"/>
          <table:table-cell table:number-columns-repeated="16380"/>
        </table:table-row>
        <table:table-row>
          <table:table-cell/>
          <table:table-cell office:value-type="string" office:string-value="Iran"/>
          <table:table-cell office:value-type="float" office:value="0"/>
          <table:table-cell office:value-type="float" office:value="992.54061799999999"/>
          <table:table-cell table:number-columns-repeated="16380"/>
        </table:table-row>
        <table:table-row>
          <table:table-cell/>
          <table:table-cell office:value-type="string" office:string-value="Iraq"/>
          <table:table-cell office:value-type="float" office:value="45231.682130000001"/>
          <table:table-cell office:value-type="float" office:value="10205.473357999997"/>
          <table:table-cell table:number-columns-repeated="16380"/>
        </table:table-row>
        <table:table-row>
          <table:table-cell/>
          <table:table-cell office:value-type="string" office:string-value="Jamaica"/>
          <table:table-cell office:value-type="float" office:value="4884.4998400000004"/>
          <table:table-cell office:value-type="float" office:value="2824.9162999999999"/>
          <table:table-cell table:number-columns-repeated="16380"/>
        </table:table-row>
        <table:table-row>
          <table:table-cell/>
          <table:table-cell office:value-type="string" office:string-value="Jordan"/>
          <table:table-cell office:value-type="float" office:value="43100.558430000005"/>
          <table:table-cell office:value-type="float" office:value="14347.954790000003"/>
          <table:table-cell table:number-columns-repeated="16380"/>
        </table:table-row>
        <table:table-row>
          <table:table-cell/>
          <table:table-cell office:value-type="string" office:string-value="Kazakhstan"/>
          <table:table-cell office:value-type="float" office:value="0"/>
          <table:table-cell office:value-type="float" office:value="5425.1782740000008"/>
          <table:table-cell table:number-columns-repeated="16380"/>
        </table:table-row>
        <table:table-row>
          <table:table-cell/>
          <table:table-cell office:value-type="string" office:string-value="Kenya"/>
          <table:table-cell office:value-type="float" office:value="147910.13256000006"/>
          <table:table-cell office:value-type="float" office:value="7664.3932409999989"/>
          <table:table-cell table:number-columns-repeated="16380"/>
        </table:table-row>
        <table:table-row>
          <table:table-cell/>
          <table:table-cell office:value-type="string" office:string-value="Kiribati"/>
          <table:table-cell office:value-type="float" office:value="0"/>
          <table:table-cell office:value-type="float" office:value="11.9284"/>
          <table:table-cell table:number-columns-repeated="16380"/>
        </table:table-row>
        <table:table-row>
          <table:table-cell/>
          <table:table-cell office:value-type="string" office:string-value="Korea, Dem. Rep."/>
          <table:table-cell office:value-type="float" office:value="0"/>
          <table:table-cell office:value-type="float" office:value="740.38050700000008"/>
          <table:table-cell table:number-columns-repeated="16380"/>
        </table:table-row>
        <table:table-row>
          <table:table-cell/>
          <table:table-cell office:value-type="string" office:string-value="Kosovo"/>
          <table:table-cell office:value-type="float" office:value="0"/>
          <table:table-cell office:value-type="float" office:value="4686.3963199999998"/>
          <table:table-cell table:number-columns-repeated="16380"/>
        </table:table-row>
        <table:table-row>
          <table:table-cell/>
          <table:table-cell office:value-type="string" office:string-value="Kyrgyz Republic"/>
          <table:table-cell office:value-type="float" office:value="1664.2252100000001"/>
          <table:table-cell office:value-type="float" office:value="1040.3305210000001"/>
          <table:table-cell table:number-columns-repeated="16380"/>
        </table:table-row>
        <table:table-row>
          <table:table-cell/>
          <table:table-cell office:value-type="string" office:string-value="Laos"/>
          <table:table-cell office:value-type="float" office:value="1526.8613600000001"/>
          <table:table-cell office:value-type="float" office:value="811.45653300000004"/>
          <table:table-cell table:number-columns-repeated="16380"/>
        </table:table-row>
        <table:table-row>
          <table:table-cell/>
          <table:table-cell office:value-type="string" office:string-value="Lebanon"/>
          <table:table-cell office:value-type="float" office:value="85301.25251000002"/>
          <table:table-cell office:value-type="float" office:value="14232.191334999996"/>
          <table:table-cell table:number-columns-repeated="16380"/>
        </table:table-row>
        <table:table-row>
          <table:table-cell/>
          <table:table-cell office:value-type="string" office:string-value="Lesotho"/>
          <table:table-cell office:value-type="float" office:value="0"/>
          <table:table-cell office:value-type="float" office:value="429.28058800000008"/>
          <table:table-cell table:number-columns-repeated="16380"/>
        </table:table-row>
        <table:table-row>
          <table:table-cell/>
          <table:table-cell office:value-type="string" office:string-value="Liberia"/>
          <table:table-cell office:value-type="float" office:value="10321.87998"/>
          <table:table-cell office:value-type="float" office:value="349.64492300000001"/>
          <table:table-cell table:number-columns-repeated="16380"/>
        </table:table-row>
        <table:table-row>
          <table:table-cell/>
          <table:table-cell office:value-type="string" office:string-value="Libya"/>
          <table:table-cell office:value-type="float" office:value="2040.40137"/>
          <table:table-cell office:value-type="float" office:value="8393.4220000000023"/>
          <table:table-cell table:number-columns-repeated="16380"/>
        </table:table-row>
        <table:table-row>
          <table:table-cell/>
          <table:table-cell office:value-type="string" office:string-value="Madagascar"/>
          <table:table-cell office:value-type="float" office:value="0"/>
          <table:table-cell office:value-type="float" office:value="1337.2744279999999"/>
          <table:table-cell table:number-columns-repeated="16380"/>
        </table:table-row>
        <table:table-row>
          <table:table-cell/>
          <table:table-cell office:value-type="string" office:string-value="Malawi"/>
          <table:table-cell office:value-type="float" office:value="75125.93819999999"/>
          <table:table-cell office:value-type="float" office:value="10434.490736999996"/>
          <table:table-cell table:number-columns-repeated="16380"/>
        </table:table-row>
        <table:table-row>
          <table:table-cell/>
          <table:table-cell office:value-type="string" office:string-value="Malaysia"/>
          <table:table-cell office:value-type="float" office:value="0"/>
          <table:table-cell office:value-type="float" office:value="5603.5314789999984"/>
          <table:table-cell table:number-columns-repeated="16380"/>
        </table:table-row>
        <table:table-row>
          <table:table-cell/>
          <table:table-cell office:value-type="string" office:string-value="Maldives"/>
          <table:table-cell office:value-type="float" office:value="0"/>
          <table:table-cell office:value-type="float" office:value="183.51673400000001"/>
          <table:table-cell table:number-columns-repeated="16380"/>
        </table:table-row>
        <table:table-row>
          <table:table-cell/>
          <table:table-cell office:value-type="string" office:string-value="Mali"/>
          <table:table-cell office:value-type="float" office:value="-8013.9062199999998"/>
          <table:table-cell office:value-type="float" office:value="1811.049368"/>
          <table:table-cell table:number-columns-repeated="16380"/>
        </table:table-row>
        <table:table-row>
          <table:table-cell/>
          <table:table-cell office:value-type="string" office:string-value="Mauritania"/>
          <table:table-cell office:value-type="float" office:value="0"/>
          <table:table-cell office:value-type="float" office:value="118.624212"/>
          <table:table-cell table:number-columns-repeated="16380"/>
        </table:table-row>
        <table:table-row>
          <table:table-cell/>
          <table:table-cell office:value-type="string" office:string-value="Mauritius"/>
          <table:table-cell office:value-type="float" office:value="0"/>
          <table:table-cell office:value-type="float" office:value="777.01947899999993"/>
          <table:table-cell table:number-columns-repeated="16380"/>
        </table:table-row>
        <table:table-row>
          <table:table-cell/>
          <table:table-cell office:value-type="string" office:string-value="Mexico"/>
          <table:table-cell office:value-type="float" office:value="0"/>
          <table:table-cell office:value-type="float" office:value="12926.957446"/>
          <table:table-cell table:number-columns-repeated="16380"/>
        </table:table-row>
        <table:table-row>
          <table:table-cell/>
          <table:table-cell office:value-type="string" office:string-value="Middle East, regional"/>
          <table:table-cell office:value-type="float" office:value="16597.16618"/>
          <table:table-cell office:value-type="float" office:value="3875.1288945595725"/>
          <table:table-cell table:number-columns-repeated="16380"/>
        </table:table-row>
        <table:table-row>
          <table:table-cell/>
          <table:table-cell office:value-type="string" office:string-value="Moldova"/>
          <table:table-cell office:value-type="float" office:value="0"/>
          <table:table-cell office:value-type="float" office:value="1292.487057"/>
          <table:table-cell table:number-columns-repeated="16380"/>
        </table:table-row>
        <table:table-row>
          <table:table-cell/>
          <table:table-cell office:value-type="string" office:string-value="Mongolia"/>
          <table:table-cell office:value-type="float" office:value="0"/>
          <table:table-cell office:value-type="float" office:value="633.22529000000009"/>
          <table:table-cell table:number-columns-repeated="16380"/>
        </table:table-row>
        <table:table-row>
          <table:table-cell/>
          <table:table-cell office:value-type="string" office:string-value="Montenegro"/>
          <table:table-cell office:value-type="float" office:value="0"/>
          <table:table-cell office:value-type="float" office:value="1010.9117959999999"/>
          <table:table-cell table:number-columns-repeated="16380"/>
        </table:table-row>
        <table:table-row>
          <table:table-cell/>
          <table:table-cell office:value-type="string" office:string-value="Montserrat"/>
          <table:table-cell office:value-type="float" office:value="32276.104870000006"/>
          <table:table-cell office:value-type="float" office:value="831.47321099999999"/>
          <table:table-cell table:number-columns-repeated="16380"/>
        </table:table-row>
        <table:table-row>
          <table:table-cell/>
          <table:table-cell office:value-type="string" office:string-value="Morocco"/>
          <table:table-cell office:value-type="float" office:value="0"/>
          <table:table-cell office:value-type="float" office:value="3573.932585"/>
          <table:table-cell table:number-columns-repeated="16380"/>
        </table:table-row>
        <table:table-row>
          <table:table-cell/>
          <table:table-cell office:value-type="string" office:string-value="Mozambique"/>
          <table:table-cell office:value-type="float" office:value="48899.908679999993"/>
          <table:table-cell office:value-type="float" office:value="1583.197995"/>
          <table:table-cell table:number-columns-repeated="16380"/>
        </table:table-row>
        <table:table-row>
          <table:table-cell/>
          <table:table-cell office:value-type="string" office:string-value="Myanmar"/>
          <table:table-cell office:value-type="float" office:value="102388.34022999999"/>
          <table:table-cell office:value-type="float" office:value="11506.612372999996"/>
          <table:table-cell table:number-columns-repeated="16380"/>
        </table:table-row>
        <table:table-row>
          <table:table-cell/>
          <table:table-cell office:value-type="string" office:string-value="Namibia"/>
          <table:table-cell office:value-type="float" office:value="0"/>
          <table:table-cell office:value-type="float" office:value="296.98160300000001"/>
          <table:table-cell table:number-columns-repeated="16380"/>
        </table:table-row>
        <table:table-row>
          <table:table-cell/>
          <table:table-cell office:value-type="string" office:string-value="Nepal"/>
          <table:table-cell office:value-type="float" office:value="81424.138919999998"/>
          <table:table-cell office:value-type="float" office:value="6785.9060490000002"/>
          <table:table-cell table:number-columns-repeated="16380"/>
        </table:table-row>
        <table:table-row>
          <table:table-cell/>
          <table:table-cell office:value-type="string" office:string-value="Nicaragua"/>
          <table:table-cell office:value-type="float" office:value="0"/>
          <table:table-cell office:value-type="float" office:value="159.851609"/>
          <table:table-cell table:number-columns-repeated="16380"/>
        </table:table-row>
        <table:table-row>
          <table:table-cell/>
          <table:table-cell office:value-type="string" office:string-value="Nigeria"/>
          <table:table-cell office:value-type="float" office:value="253498.67155000006"/>
          <table:table-cell office:value-type="float" office:value="9186.7703219999985"/>
          <table:table-cell table:number-columns-repeated="16380"/>
        </table:table-row>
        <table:table-row>
          <table:table-cell/>
          <table:table-cell office:value-type="string" office:string-value="North &amp; Central America, regional"/>
          <table:table-cell office:value-type="float" office:value="0"/>
          <table:table-cell office:value-type="float" office:value="4375.5927660000007"/>
          <table:table-cell table:number-columns-repeated="16380"/>
        </table:table-row>
        <table:table-row>
          <table:table-cell/>
          <table:table-cell office:value-type="string" office:string-value="North of Sahara, regional"/>
          <table:table-cell office:value-type="float" office:value="0"/>
          <table:table-cell office:value-type="float" office:value="62.33400000000001"/>
          <table:table-cell table:number-columns-repeated="16380"/>
        </table:table-row>
        <table:table-row>
          <table:table-cell/>
          <table:table-cell office:value-type="string" office:string-value="Oceania, regional"/>
          <table:table-cell office:value-type="float" office:value="2907.078"/>
          <table:table-cell office:value-type="float" office:value="166.19429999999997"/>
          <table:table-cell table:number-columns-repeated="16380"/>
        </table:table-row>
        <table:table-row>
          <table:table-cell/>
          <table:table-cell office:value-type="string" office:string-value="Pakistan"/>
          <table:table-cell office:value-type="float" office:value="351378.79163999995"/>
          <table:table-cell office:value-type="float" office:value="22403.773816000004"/>
          <table:table-cell table:number-columns-repeated="16380"/>
        </table:table-row>
        <table:table-row>
          <table:table-cell/>
          <table:table-cell office:value-type="string" office:string-value="Panama"/>
          <table:table-cell office:value-type="float" office:value="0"/>
          <table:table-cell office:value-type="float" office:value="1871.4432879999999"/>
          <table:table-cell table:number-columns-repeated="16380"/>
        </table:table-row>
        <table:table-row>
          <table:table-cell/>
          <table:table-cell office:value-type="string" office:string-value="Papua New Guinea"/>
          <table:table-cell office:value-type="float" office:value="0"/>
          <table:table-cell office:value-type="float" office:value="947.18403100000012"/>
          <table:table-cell table:number-columns-repeated="16380"/>
        </table:table-row>
        <table:table-row>
          <table:table-cell/>
          <table:table-cell office:value-type="string" office:string-value="Paraguay"/>
          <table:table-cell office:value-type="float" office:value="0"/>
          <table:table-cell office:value-type="float" office:value="488.34743900000001"/>
          <table:table-cell table:number-columns-repeated="16380"/>
        </table:table-row>
        <table:table-row>
          <table:table-cell/>
          <table:table-cell office:value-type="string" office:string-value="Peru"/>
          <table:table-cell office:value-type="float" office:value="0"/>
          <table:table-cell office:value-type="float" office:value="2158.1519189999999"/>
          <table:table-cell table:number-columns-repeated="16380"/>
        </table:table-row>
        <table:table-row>
          <table:table-cell/>
          <table:table-cell office:value-type="string" office:string-value="Philippines"/>
          <table:table-cell office:value-type="float" office:value="4204.1970100000008"/>
          <table:table-cell office:value-type="float" office:value="4912.6826380000002"/>
          <table:table-cell table:number-columns-repeated="16380"/>
        </table:table-row>
        <table:table-row>
          <table:table-cell/>
          <table:table-cell office:value-type="string" office:string-value="Rwanda"/>
          <table:table-cell office:value-type="float" office:value="98850.50612000002"/>
          <table:table-cell office:value-type="float" office:value="2442.6534419999998"/>
          <table:table-cell table:number-columns-repeated="16380"/>
        </table:table-row>
        <table:table-row>
          <table:table-cell/>
          <table:table-cell office:value-type="string" office:string-value="Senegal"/>
          <table:table-cell office:value-type="float" office:value="0"/>
          <table:table-cell office:value-type="float" office:value="1090.5897599999998"/>
          <table:table-cell table:number-columns-repeated="16380"/>
        </table:table-row>
        <table:table-row>
          <table:table-cell/>
          <table:table-cell office:value-type="string" office:string-value="Serbia"/>
          <table:table-cell office:value-type="float" office:value="990"/>
          <table:table-cell office:value-type="float" office:value="2822.7156879999998"/>
          <table:table-cell table:number-columns-repeated="16380"/>
        </table:table-row>
        <table:table-row>
          <table:table-cell/>
          <table:table-cell office:value-type="string" office:string-value="Seychelles"/>
          <table:table-cell office:value-type="float" office:value="0"/>
          <table:table-cell office:value-type="float" office:value="323.63015200000007"/>
          <table:table-cell table:number-columns-repeated="16380"/>
        </table:table-row>
        <table:table-row>
          <table:table-cell/>
          <table:table-cell office:value-type="string" office:string-value="Sierra Leone"/>
          <table:table-cell office:value-type="float" office:value="213812.68335000004"/>
          <table:table-cell office:value-type="float" office:value="3894.3142980000002"/>
          <table:table-cell table:number-columns-repeated="16380"/>
        </table:table-row>
        <table:table-row>
          <table:table-cell/>
          <table:table-cell office:value-type="string" office:string-value="Solomon Islands"/>
          <table:table-cell office:value-type="float" office:value="0"/>
          <table:table-cell office:value-type="float" office:value="517.0726709999999"/>
          <table:table-cell table:number-columns-repeated="16380"/>
        </table:table-row>
        <table:table-row>
          <table:table-cell/>
          <table:table-cell office:value-type="string" office:string-value="Somalia"/>
          <table:table-cell office:value-type="float" office:value="114635.28159999999"/>
          <table:table-cell office:value-type="float" office:value="7193.1310960000001"/>
          <table:table-cell table:number-columns-repeated="16380"/>
        </table:table-row>
        <table:table-row>
          <table:table-cell/>
          <table:table-cell office:value-type="string" office:string-value="South &amp; Central Asia, regional"/>
          <table:table-cell office:value-type="float" office:value="0"/>
          <table:table-cell office:value-type="float" office:value="6174.6580589180721"/>
          <table:table-cell table:number-columns-repeated="16380"/>
        </table:table-row>
        <table:table-row>
          <table:table-cell/>
          <table:table-cell office:value-type="string" office:string-value="South Africa"/>
          <table:table-cell office:value-type="float" office:value="7369.9870899999996"/>
          <table:table-cell office:value-type="float" office:value="11725.266751000001"/>
          <table:table-cell table:number-columns-repeated="16380"/>
        </table:table-row>
        <table:table-row>
          <table:table-cell/>
          <table:table-cell office:value-type="string" office:string-value="South America, regional"/>
          <table:table-cell office:value-type="float" office:value="0"/>
          <table:table-cell office:value-type="float" office:value="1114.2083533333334"/>
          <table:table-cell table:number-columns-repeated="16380"/>
        </table:table-row>
        <table:table-row>
          <table:table-cell/>
          <table:table-cell office:value-type="string" office:string-value="South Asia, regional"/>
          <table:table-cell office:value-type="float" office:value="979.99194"/>
          <table:table-cell office:value-type="float" office:value="7212.2206699999997"/>
          <table:table-cell table:number-columns-repeated="16380"/>
        </table:table-row>
        <table:table-row>
          <table:table-cell/>
          <table:table-cell office:value-type="string" office:string-value="South of Sahara, regional"/>
          <table:table-cell office:value-type="float" office:value="99288.569279999996"/>
          <table:table-cell office:value-type="float" office:value="149.23925"/>
          <table:table-cell table:number-columns-repeated="16380"/>
        </table:table-row>
        <table:table-row>
          <table:table-cell/>
          <table:table-cell office:value-type="string" office:string-value="South Sudan"/>
          <table:table-cell office:value-type="float" office:value="205237.27525999999"/>
          <table:table-cell office:value-type="float" office:value="2755.9719340000001"/>
          <table:table-cell table:number-columns-repeated="16380"/>
        </table:table-row>
        <table:table-row>
          <table:table-cell/>
          <table:table-cell office:value-type="string" office:string-value="Sri Lanka"/>
          <table:table-cell office:value-type="float" office:value="1350.5257200000001"/>
          <table:table-cell office:value-type="float" office:value="23262.272755999998"/>
          <table:table-cell table:number-columns-repeated="16380"/>
        </table:table-row>
        <table:table-row>
          <table:table-cell/>
          <table:table-cell office:value-type="string" office:string-value="St. Helena"/>
          <table:table-cell office:value-type="float" office:value="51262.605600000003"/>
          <table:table-cell office:value-type="float" office:value="2213.6359000000002"/>
          <table:table-cell table:number-columns-repeated="16380"/>
        </table:table-row>
        <table:table-row>
          <table:table-cell/>
          <table:table-cell office:value-type="string" office:string-value="St. Lucia"/>
          <table:table-cell office:value-type="float" office:value="0"/>
          <table:table-cell office:value-type="float" office:value="175.374494"/>
          <table:table-cell table:number-columns-repeated="16380"/>
        </table:table-row>
        <table:table-row>
          <table:table-cell/>
          <table:table-cell office:value-type="string" office:string-value="St.Vincent &amp; Grenadines"/>
          <table:table-cell office:value-type="float" office:value="0"/>
          <table:table-cell office:value-type="float" office:value="110.17695999999999"/>
          <table:table-cell table:number-columns-repeated="16380"/>
        </table:table-row>
        <table:table-row>
          <table:table-cell/>
          <table:table-cell office:value-type="string" office:string-value="Sudan"/>
          <table:table-cell office:value-type="float" office:value="49095.752959999998"/>
          <table:table-cell office:value-type="float" office:value="5504.863319000001"/>
          <table:table-cell table:number-columns-repeated="16380"/>
        </table:table-row>
        <table:table-row>
          <table:table-cell/>
          <table:table-cell office:value-type="string" office:string-value="Suriname"/>
          <table:table-cell office:value-type="float" office:value="0"/>
          <table:table-cell office:value-type="float" office:value="31.868051000000001"/>
          <table:table-cell table:number-columns-repeated="16380"/>
        </table:table-row>
        <table:table-row>
          <table:table-cell/>
          <table:table-cell office:value-type="string" office:string-value="Swaziland"/>
          <table:table-cell office:value-type="float" office:value="0"/>
          <table:table-cell office:value-type="float" office:value="169.05994699999999"/>
          <table:table-cell table:number-columns-repeated="16380"/>
        </table:table-row>
        <table:table-row>
          <table:table-cell/>
          <table:table-cell office:value-type="string" office:string-value="Syria"/>
          <table:table-cell office:value-type="float" office:value="201631.85491999995"/>
          <table:table-cell office:value-type="float" office:value="56076.099262000003"/>
          <table:table-cell table:number-columns-repeated="16380"/>
        </table:table-row>
        <table:table-row>
          <table:table-cell/>
          <table:table-cell office:value-type="string" office:string-value="Tajikistan"/>
          <table:table-cell office:value-type="float" office:value="11441.799230000001"/>
          <table:table-cell office:value-type="float" office:value="622.57378000000006"/>
          <table:table-cell table:number-columns-repeated="16380"/>
        </table:table-row>
        <table:table-row>
          <table:table-cell/>
          <table:table-cell office:value-type="string" office:string-value="Tanzania"/>
          <table:table-cell office:value-type="float" office:value="199729.72269999995"/>
          <table:table-cell office:value-type="float" office:value="5116.7183000000005"/>
          <table:table-cell table:number-columns-repeated="16380"/>
        </table:table-row>
        <table:table-row>
          <table:table-cell/>
          <table:table-cell office:value-type="string" office:string-value="Thailand"/>
          <table:table-cell office:value-type="float" office:value="0"/>
          <table:table-cell office:value-type="float" office:value="3764.4764579999996"/>
          <table:table-cell table:number-columns-repeated="16380"/>
        </table:table-row>
        <table:table-row>
          <table:table-cell/>
          <table:table-cell office:value-type="string" office:string-value="Timor-Leste"/>
          <table:table-cell office:value-type="float" office:value="0"/>
          <table:table-cell office:value-type="float" office:value="67.001314000000008"/>
          <table:table-cell table:number-columns-repeated="16380"/>
        </table:table-row>
        <table:table-row>
          <table:table-cell/>
          <table:table-cell office:value-type="string" office:string-value="Togo"/>
          <table:table-cell office:value-type="float" office:value="0"/>
          <table:table-cell office:value-type="float" office:value="33.963340000000002"/>
          <table:table-cell table:number-columns-repeated="16380"/>
        </table:table-row>
        <table:table-row>
          <table:table-cell/>
          <table:table-cell office:value-type="string" office:string-value="Tonga"/>
          <table:table-cell office:value-type="float" office:value="0"/>
          <table:table-cell office:value-type="float" office:value="1.0256670000000001"/>
          <table:table-cell table:number-columns-repeated="16380"/>
        </table:table-row>
        <table:table-row>
          <table:table-cell/>
          <table:table-cell office:value-type="string" office:string-value="Tunisia"/>
          <table:table-cell office:value-type="float" office:value="180.73"/>
          <table:table-cell office:value-type="float" office:value="6127.7394219999996"/>
          <table:table-cell table:number-columns-repeated="16380"/>
        </table:table-row>
        <table:table-row>
          <table:table-cell/>
          <table:table-cell office:value-type="string" office:string-value="Turkey"/>
          <table:table-cell office:value-type="float" office:value="1289.624"/>
          <table:table-cell office:value-type="float" office:value="5000.6468189999996"/>
          <table:table-cell table:number-columns-repeated="16380"/>
        </table:table-row>
        <table:table-row>
          <table:table-cell/>
          <table:table-cell office:value-type="string" office:string-value="Turkmenistan"/>
          <table:table-cell office:value-type="float" office:value="0"/>
          <table:table-cell office:value-type="float" office:value="459.151882"/>
          <table:table-cell table:number-columns-repeated="16380"/>
        </table:table-row>
        <table:table-row>
          <table:table-cell/>
          <table:table-cell office:value-type="string" office:string-value="Tuvalu"/>
          <table:table-cell office:value-type="float" office:value="0"/>
          <table:table-cell office:value-type="float" office:value="25.885776"/>
          <table:table-cell table:number-columns-repeated="16380"/>
        </table:table-row>
        <table:table-row>
          <table:table-cell/>
          <table:table-cell office:value-type="string" office:string-value="Uganda"/>
          <table:table-cell office:value-type="float" office:value="115159.89045000002"/>
          <table:table-cell office:value-type="float" office:value="8188.4701299999979"/>
          <table:table-cell table:number-columns-repeated="16380"/>
        </table:table-row>
        <table:table-row>
          <table:table-cell/>
          <table:table-cell office:value-type="string" office:string-value="Ukraine"/>
          <table:table-cell office:value-type="float" office:value="15921.54198"/>
          <table:table-cell office:value-type="float" office:value="12718.281828999996"/>
          <table:table-cell table:number-columns-repeated="16380"/>
        </table:table-row>
        <table:table-row>
          <table:table-cell/>
          <table:table-cell office:value-type="string" office:string-value="Uruguay"/>
          <table:table-cell office:value-type="float" office:value="0"/>
          <table:table-cell office:value-type="float" office:value="1523.3483879999999"/>
          <table:table-cell table:number-columns-repeated="16380"/>
        </table:table-row>
        <table:table-row>
          <table:table-cell/>
          <table:table-cell office:value-type="string" office:string-value="Uzbekistan"/>
          <table:table-cell office:value-type="float" office:value="0"/>
          <table:table-cell office:value-type="float" office:value="1504.801594"/>
          <table:table-cell table:number-columns-repeated="16380"/>
        </table:table-row>
        <table:table-row>
          <table:table-cell/>
          <table:table-cell office:value-type="string" office:string-value="Vanuatu"/>
          <table:table-cell office:value-type="float" office:value="2346.7293399999999"/>
          <table:table-cell office:value-type="float" office:value="104.26210999999999"/>
          <table:table-cell table:number-columns-repeated="16380"/>
        </table:table-row>
        <table:table-row>
          <table:table-cell/>
          <table:table-cell office:value-type="string" office:string-value="Venezuela"/>
          <table:table-cell office:value-type="float" office:value="0"/>
          <table:table-cell office:value-type="float" office:value="1408.217222"/>
          <table:table-cell table:number-columns-repeated="16380"/>
        </table:table-row>
        <table:table-row>
          <table:table-cell/>
          <table:table-cell office:value-type="string" office:string-value="Vietnam"/>
          <table:table-cell office:value-type="float" office:value="5959.88526"/>
          <table:table-cell office:value-type="float" office:value="6362.3955819999992"/>
          <table:table-cell table:number-columns-repeated="16380"/>
        </table:table-row>
        <table:table-row>
          <table:table-cell/>
          <table:table-cell office:value-type="string" office:string-value="West Bank &amp; Gaza Strip"/>
          <table:table-cell office:value-type="float" office:value="41077.013900000005"/>
          <table:table-cell office:value-type="float" office:value="10351.251534999999"/>
          <table:table-cell table:number-columns-repeated="16380"/>
        </table:table-row>
        <table:table-row>
          <table:table-cell/>
          <table:table-cell office:value-type="string" office:string-value="West Indies, regional"/>
          <table:table-cell office:value-type="float" office:value="7772.1830800000007"/>
          <table:table-cell office:value-type="float" office:value="0"/>
          <table:table-cell table:number-columns-repeated="16380"/>
        </table:table-row>
        <table:table-row>
          <table:table-cell/>
          <table:table-cell office:value-type="string" office:string-value="Yemen"/>
          <table:table-cell office:value-type="float" office:value="77866.219469999996"/>
          <table:table-cell office:value-type="float" office:value="4184.2348999999995"/>
          <table:table-cell table:number-columns-repeated="16380"/>
        </table:table-row>
        <table:table-row>
          <table:table-cell/>
          <table:table-cell office:value-type="string" office:string-value="Zambia"/>
          <table:table-cell office:value-type="float" office:value="48144.464139999996"/>
          <table:table-cell office:value-type="float" office:value="2348.758797"/>
          <table:table-cell table:number-columns-repeated="16380"/>
        </table:table-row>
        <table:table-row>
          <table:table-cell/>
          <table:table-cell office:value-type="string" office:string-value="Zimbabwe"/>
          <table:table-cell office:value-type="float" office:value="86951.214069999973"/>
          <table:table-cell office:value-type="float" office:value="5944.5104180000008"/>
          <table:table-cell table:number-columns-repeated="16380"/>
        </table:table-row>
        <table:table-row>
          <table:table-cell/>
          <table:table-cell office:value-type="string" office:string-value="Total"/>
          <table:table-cell office:value-type="float" office:value="6260256.5945800198"/>
          <table:table-cell office:value-type="float" office:value="1403438.067466598"/>
          <table:table-cell table:number-columns-repeated="16380"/>
        </table:table-row>
        <table:table-row table:number-rows-repeated="1048426">
          <table:table-cell table:number-columns-repeated="16380"/>
        </table:table-row>
      </table:table>
      <table:table table:name="'file:///C:/Users/B-MacKay/AppData/Roaming/OpenText/OTEdit/EC_vault/c1543545/SID%202016%20Tables%20-%20AM.xlsx'#Table_C81" table:style-name="ta2">
        <table:table-source xlink:href="file:///C:/Users/B-MacKay/AppData/Roaming/OpenText/OTEdit/EC_vault/c1543545/SID%202016%20Tables%20-%20AM.xlsx" table:table-name="Table_C8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91" table:style-name="ta2">
        <table:table-source xlink:href="file:///C:/Users/B-MacKay/AppData/Roaming/OpenText/OTEdit/EC_vault/c1543545/SID%202016%20Tables%20-%20AM.xlsx" table:table-name="RAW_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91" table:style-name="ta2">
        <table:table-source xlink:href="file:///C:/Users/B-MacKay/AppData/Roaming/OpenText/OTEdit/EC_vault/c1543545/SID%202016%20Tables%20-%20AM.xlsx" table:table-name="Table_C91" table:mode="copy-results-only"/>
        <table:table-column/>
        <table:table-row table:number-rows-repeated="1048576">
          <table:table-cell table:number-columns-repeated="16384"/>
        </table:table-row>
      </table:table>
      <table:table table:name="'file:///C:/Users/B-MacKay/AppData/Roaming/OpenText/OTEdit/EC_vault/c1543545/SID%202016%20Tables%20-%20AM.xlsx'#Table_C101" table:style-name="ta2">
        <table:table-source xlink:href="file:///C:/Users/B-MacKay/AppData/Roaming/OpenText/OTEdit/EC_vault/c1543545/SID%202016%20Tables%20-%20AM.xlsx" table:table-name="Table_C101" table:mode="copy-results-only"/>
        <table:table-column/>
        <table:table-row table:number-rows-repeated="1048576">
          <table:table-cell table:number-columns-repeated="16384"/>
        </table:table-row>
      </table:table>
      <table:table table:name="'file:///C:/Users/B-MacKay/AppData/Roaming/OpenText/OTEdit/EC_vault/c1543545/SID%202016%20Tables%20-%20AM.xlsx'#RAW_Table_C111" table:style-name="ta2">
        <table:table-source xlink:href="file:///C:/Users/B-MacKay/AppData/Roaming/OpenText/OTEdit/EC_vault/c1543545/SID%202016%20Tables%20-%20AM.xlsx" table:table-name="RAW_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C111" table:style-name="ta2">
        <table:table-source xlink:href="file:///C:/Users/B-MacKay/AppData/Roaming/OpenText/OTEdit/EC_vault/c1543545/SID%202016%20Tables%20-%20AM.xlsx" table:table-name="Table_C111" table:mode="copy-results-only"/>
        <table:table-column/>
        <table:table-row table:number-rows-repeated="1048576">
          <table:table-cell table:number-columns-repeated="16384"/>
        </table:table-row>
      </table:table>
      <table:table table:name="'file:///C:/Users/B-MacKay/AppData/Roaming/OpenText/OTEdit/EC_vault/c1543545/SID%202016%20Tables%20-%20AM.xlsx'#Table_A1a1" table:style-name="ta2">
        <table:table-source xlink:href="file:///C:/Users/B-MacKay/AppData/Roaming/OpenText/OTEdit/EC_vault/c1543545/SID%202016%20Tables%20-%20AM.xlsx" table:table-name="Table_A1a1" table:mode="copy-results-only"/>
        <table:table-column/>
        <table:table-row table:number-rows-repeated="1048576">
          <table:table-cell table:number-columns-repeated="16384"/>
        </table:table-row>
      </table:table>
      <table:table table:name="'file:///C:/Users/B-MacKay/AppData/Roaming/OpenText/OTEdit/EC_vault/c1543545/SID%202016%20Tables%20-%20AM.xlsx'#Table_A21" table:style-name="ta2">
        <table:table-source xlink:href="file:///C:/Users/B-MacKay/AppData/Roaming/OpenText/OTEdit/EC_vault/c1543545/SID%202016%20Tables%20-%20AM.xlsx" table:table-name="Table_A21" table:mode="copy-results-only"/>
        <table:table-column/>
        <table:table-row table:number-rows-repeated="1048576">
          <table:table-cell table:number-columns-repeated="16384"/>
        </table:table-row>
      </table:table>
      <table:table table:name="'file:///C:/Users/B-MacKay/AppData/Roaming/OpenText/OTEdit/EC_vault/c1543545/SID%202016%20Tables%20-%20AM.xlsx'#Table_A31" table:style-name="ta2">
        <table:table-source xlink:href="file:///C:/Users/B-MacKay/AppData/Roaming/OpenText/OTEdit/EC_vault/c1543545/SID%202016%20Tables%20-%20AM.xlsx" table:table-name="Table_A3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a1" table:style-name="ta2">
        <table:table-source xlink:href="file:///C:/Users/B-MacKay/AppData/Roaming/OpenText/OTEdit/EC_vault/c1543545/SID%202016%20Tables%20-%20AM.xlsx" table:table-name="RAW_Table_A4a1" table:mode="copy-results-only"/>
        <table:table-column/>
        <table:table-row table:number-rows-repeated="1048576">
          <table:table-cell table:number-columns-repeated="16384"/>
        </table:table-row>
      </table:table>
      <table:table table:name="'file:///C:/Users/B-MacKay/AppData/Roaming/OpenText/OTEdit/EC_vault/c1543545/SID%202016%20Tables%20-%20AM.xlsx'#Table_A4a1" table:style-name="ta2">
        <table:table-source xlink:href="file:///C:/Users/B-MacKay/AppData/Roaming/OpenText/OTEdit/EC_vault/c1543545/SID%202016%20Tables%20-%20AM.xlsx" table:table-name="Table_A4a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b1" table:style-name="ta2">
        <table:table-source xlink:href="file:///C:/Users/B-MacKay/AppData/Roaming/OpenText/OTEdit/EC_vault/c1543545/SID%202016%20Tables%20-%20AM.xlsx" table:table-name="RAW_Table_A4b1" table:mode="copy-results-only"/>
        <table:table-column/>
        <table:table-row table:number-rows-repeated="1048576">
          <table:table-cell table:number-columns-repeated="16384"/>
        </table:table-row>
      </table:table>
      <table:table table:name="'file:///C:/Users/B-MacKay/AppData/Roaming/OpenText/OTEdit/EC_vault/c1543545/SID%202016%20Tables%20-%20AM.xlsx'#Table_A4b1" table:style-name="ta2">
        <table:table-source xlink:href="file:///C:/Users/B-MacKay/AppData/Roaming/OpenText/OTEdit/EC_vault/c1543545/SID%202016%20Tables%20-%20AM.xlsx" table:table-name="Table_A4b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c1" table:style-name="ta2">
        <table:table-source xlink:href="file:///C:/Users/B-MacKay/AppData/Roaming/OpenText/OTEdit/EC_vault/c1543545/SID%202016%20Tables%20-%20AM.xlsx" table:table-name="RAW_Table_A4c1" table:mode="copy-results-only"/>
        <table:table-column/>
        <table:table-row table:number-rows-repeated="1048576">
          <table:table-cell table:number-columns-repeated="16384"/>
        </table:table-row>
      </table:table>
      <table:table table:name="'file:///C:/Users/B-MacKay/AppData/Roaming/OpenText/OTEdit/EC_vault/c1543545/SID%202016%20Tables%20-%20AM.xlsx'#Table_A4c1" table:style-name="ta2">
        <table:table-source xlink:href="file:///C:/Users/B-MacKay/AppData/Roaming/OpenText/OTEdit/EC_vault/c1543545/SID%202016%20Tables%20-%20AM.xlsx" table:table-name="Table_A4c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d1" table:style-name="ta2">
        <table:table-source xlink:href="file:///C:/Users/B-MacKay/AppData/Roaming/OpenText/OTEdit/EC_vault/c1543545/SID%202016%20Tables%20-%20AM.xlsx" table:table-name="RAW_Table_A4d1" table:mode="copy-results-only"/>
        <table:table-column/>
        <table:table-row table:number-rows-repeated="1048576">
          <table:table-cell table:number-columns-repeated="16384"/>
        </table:table-row>
      </table:table>
      <table:table table:name="'file:///C:/Users/B-MacKay/AppData/Roaming/OpenText/OTEdit/EC_vault/c1543545/SID%202016%20Tables%20-%20AM.xlsx'#Table_A4d1" table:style-name="ta2">
        <table:table-source xlink:href="file:///C:/Users/B-MacKay/AppData/Roaming/OpenText/OTEdit/EC_vault/c1543545/SID%202016%20Tables%20-%20AM.xlsx" table:table-name="Table_A4d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e1" table:style-name="ta2">
        <table:table-source xlink:href="file:///C:/Users/B-MacKay/AppData/Roaming/OpenText/OTEdit/EC_vault/c1543545/SID%202016%20Tables%20-%20AM.xlsx" table:table-name="RAW_Table_A4e1" table:mode="copy-results-only"/>
        <table:table-column/>
        <table:table-row table:number-rows-repeated="1048576">
          <table:table-cell table:number-columns-repeated="16384"/>
        </table:table-row>
      </table:table>
      <table:table table:name="'file:///C:/Users/B-MacKay/AppData/Roaming/OpenText/OTEdit/EC_vault/c1543545/SID%202016%20Tables%20-%20AM.xlsx'#Table_A4e1" table:style-name="ta2">
        <table:table-source xlink:href="file:///C:/Users/B-MacKay/AppData/Roaming/OpenText/OTEdit/EC_vault/c1543545/SID%202016%20Tables%20-%20AM.xlsx" table:table-name="Table_A4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4f1" table:style-name="ta2">
        <table:table-source xlink:href="file:///C:/Users/B-MacKay/AppData/Roaming/OpenText/OTEdit/EC_vault/c1543545/SID%202016%20Tables%20-%20AM.xlsx" table:table-name="Raw_Table_A4f1" table:mode="copy-results-only"/>
        <table:table-column/>
        <table:table-row table:number-rows-repeated="5">
          <table:table-cell table:number-columns-repeated="16384"/>
        </table:table-row>
        <table:table-row>
          <table:table-cell/>
          <table:table-cell office:value-type="string" office:string-value="Afghanistan"/>
          <table:table-cell office:value-type="float" office:value="0"/>
          <table:table-cell office:value-type="float" office:value="0"/>
          <table:table-cell office:value-type="float" office:value="83091.983293000027"/>
          <table:table-cell office:value-type="float" office:value="0"/>
          <table:table-cell office:value-type="float" office:value="0"/>
          <table:table-cell office:value-type="float" office:value="0"/>
          <table:table-cell office:value-type="float" office:value="0"/>
          <table:table-cell office:value-type="float" office:value="199632.18440999999"/>
          <table:table-cell office:value-type="float" office:value="0"/>
          <table:table-cell office:value-type="float" office:value="0"/>
          <table:table-cell office:value-type="float" office:value="0"/>
          <table:table-cell office:value-type="float" office:value="17203.387985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9927.55568800011"/>
          <table:table-cell table:number-columns-repeated="16362"/>
        </table:table-row>
        <table:table-row>
          <table:table-cell/>
          <table:table-cell office:value-type="string" office:string-value="Africa, regional"/>
          <table:table-cell office:value-type="float" office:value="7868.0095893877642"/>
          <table:table-cell office:value-type="float" office:value="282.32673"/>
          <table:table-cell office:value-type="float" office:value="33806.897642000004"/>
          <table:table-cell office:value-type="float" office:value="11824.715648999998"/>
          <table:table-cell office:value-type="float" office:value="0"/>
          <table:table-cell office:value-type="float" office:value="0"/>
          <table:table-cell office:value-type="float" office:value="1041.7189800000001"/>
          <table:table-cell office:value-type="float" office:value="166762.40899000003"/>
          <table:table-cell office:value-type="float" office:value="0"/>
          <table:table-cell office:value-type="float" office:value="-4922.8450000000003"/>
          <table:table-cell office:value-type="float" office:value="0"/>
          <table:table-cell office:value-type="float" office:value="8133.36091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2.85"/>
          <table:table-cell office:value-type="float" office:value="0"/>
          <table:table-cell office:value-type="float" office:value="225199.4434903879"/>
          <table:table-cell table:number-columns-repeated="16362"/>
        </table:table-row>
        <table:table-row>
          <table:table-cell/>
          <table:table-cell office:value-type="string" office:string-value="Alban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8.53986900000007"/>
          <table:table-cell table:number-columns-repeated="16362"/>
        </table:table-row>
        <table:table-row>
          <table:table-cell/>
          <table:table-cell office:value-type="string" office:string-value="Alg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75.5655870000005"/>
          <table:table-cell table:number-columns-repeated="16362"/>
        </table:table-row>
        <table:table-row>
          <table:table-cell/>
          <table:table-cell office:value-type="string" office:string-value="America, regional"/>
          <table:table-cell office:value-type="float" office:value="0"/>
          <table:table-cell office:value-type="float" office:value="0"/>
          <table:table-cell office:value-type="float" office:value="2119.8005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1.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11.7995300000002"/>
          <table:table-cell table:number-columns-repeated="16362"/>
        </table:table-row>
        <table:table-row>
          <table:table-cell/>
          <table:table-cell office:value-type="string" office:string-value="Ango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6.489276"/>
          <table:table-cell table:number-columns-repeated="16362"/>
        </table:table-row>
        <table:table-row>
          <table:table-cell/>
          <table:table-cell office:value-type="string" office:string-value="Antigua and Barbuda"/>
          <table:table-cell office:value-type="float" office:value="0"/>
          <table:table-cell office:value-type="float" office:value="2.56983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698300000000001"/>
          <table:table-cell table:number-columns-repeated="16362"/>
        </table:table-row>
        <table:table-row>
          <table:table-cell/>
          <table:table-cell office:value-type="string" office:string-value="Argenti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76.9050350000002"/>
          <table:table-cell table:number-columns-repeated="16362"/>
        </table:table-row>
        <table:table-row>
          <table:table-cell/>
          <table:table-cell office:value-type="string" office:string-value="Armenia"/>
          <table:table-cell office:value-type="float" office:value="0"/>
          <table:table-cell office:value-type="float" office:value="0"/>
          <table:table-cell office:value-type="float" office:value="73.9120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3.94464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7.8566470000001"/>
          <table:table-cell table:number-columns-repeated="16362"/>
        </table:table-row>
        <table:table-row>
          <table:table-cell/>
          <table:table-cell office:value-type="string" office:string-value="Asia, regional"/>
          <table:table-cell office:value-type="float" office:value="357.70606269230774"/>
          <table:table-cell office:value-type="float" office:value="0"/>
          <table:table-cell office:value-type="float" office:value="3029.8209999999999"/>
          <table:table-cell office:value-type="float" office:value="500.03753400000005"/>
          <table:table-cell office:value-type="float" office:value="0"/>
          <table:table-cell office:value-type="float" office:value="0"/>
          <table:table-cell office:value-type="float" office:value="0"/>
          <table:table-cell office:value-type="float" office:value="51729.382969999991"/>
          <table:table-cell office:value-type="float" office:value="0"/>
          <table:table-cell office:value-type="float" office:value="7540.92"/>
          <table:table-cell office:value-type="float" office:value="0"/>
          <table:table-cell office:value-type="float" office:value="1357.692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4515.559566692275"/>
          <table:table-cell table:number-columns-repeated="16362"/>
        </table:table-row>
        <table:table-row>
          <table:table-cell/>
          <table:table-cell office:value-type="string" office:string-value="Azerbaij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44.6071649999999"/>
          <table:table-cell table:number-columns-repeated="16362"/>
        </table:table-row>
        <table:table-row>
          <table:table-cell/>
          <table:table-cell office:value-type="string" office:string-value="Bangladesh"/>
          <table:table-cell office:value-type="float" office:value="0"/>
          <table:table-cell office:value-type="float" office:value="0"/>
          <table:table-cell office:value-type="float" office:value="0"/>
          <table:table-cell office:value-type="float" office:value="168.54645000000002"/>
          <table:table-cell office:value-type="float" office:value="0"/>
          <table:table-cell office:value-type="float" office:value="0"/>
          <table:table-cell office:value-type="float" office:value="129.21350000000001"/>
          <table:table-cell office:value-type="float" office:value="157474.62577999997"/>
          <table:table-cell office:value-type="float" office:value="0"/>
          <table:table-cell office:value-type="float" office:value="0"/>
          <table:table-cell office:value-type="float" office:value="0"/>
          <table:table-cell office:value-type="float" office:value="5543.18932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02200000000005"/>
          <table:table-cell office:value-type="float" office:value="0"/>
          <table:table-cell office:value-type="float" office:value="163696.59705399993"/>
          <table:table-cell table:number-columns-repeated="16362"/>
        </table:table-row>
        <table:table-row>
          <table:table-cell/>
          <table:table-cell office:value-type="string" office:string-value="Belaru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7.51438600000006"/>
          <table:table-cell table:number-columns-repeated="16362"/>
        </table:table-row>
        <table:table-row>
          <table:table-cell/>
          <table:table-cell office:value-type="string" office:string-value="Belize"/>
          <table:table-cell office:value-type="float" office:value="0"/>
          <table:table-cell office:value-type="float" office:value="3.7442799999999998"/>
          <table:table-cell office:value-type="float" office:value="0"/>
          <table:table-cell office:value-type="float" office:value="0"/>
          <table:table-cell office:value-type="float" office:value="0"/>
          <table:table-cell office:value-type="float" office:value="0"/>
          <table:table-cell office:value-type="float" office:value="115.97499999999999"/>
          <table:table-cell office:value-type="float" office:value="0"/>
          <table:table-cell office:value-type="float" office:value="0"/>
          <table:table-cell office:value-type="float" office:value="0"/>
          <table:table-cell office:value-type="float" office:value="0"/>
          <table:table-cell office:value-type="float" office:value="1025.3681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5.0873929999998"/>
          <table:table-cell table:number-columns-repeated="16362"/>
        </table:table-row>
        <table:table-row>
          <table:table-cell/>
          <table:table-cell office:value-type="string" office:string-value="Bhu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5.675837999999999"/>
          <table:table-cell table:number-columns-repeated="16362"/>
        </table:table-row>
        <table:table-row>
          <table:table-cell/>
          <table:table-cell office:value-type="string" office:string-value="Boliv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2.99725999999998"/>
          <table:table-cell office:value-type="float" office:value="0"/>
          <table:table-cell office:value-type="float" office:value="0"/>
          <table:table-cell office:value-type="float" office:value="0"/>
          <table:table-cell office:value-type="float" office:value="0"/>
          <table:table-cell office:value-type="float" office:value="662.807479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5.80474000000004"/>
          <table:table-cell table:number-columns-repeated="16362"/>
        </table:table-row>
        <table:table-row>
          <table:table-cell/>
          <table:table-cell office:value-type="string" office:string-value="Bosnia-Herzegovina"/>
          <table:table-cell office:value-type="float" office:value="0"/>
          <table:table-cell office:value-type="float" office:value="0"/>
          <table:table-cell office:value-type="float" office:value="1058.5062599999999"/>
          <table:table-cell office:value-type="float" office:value="0"/>
          <table:table-cell office:value-type="float" office:value="0"/>
          <table:table-cell office:value-type="float" office:value="0"/>
          <table:table-cell office:value-type="float" office:value="0"/>
          <table:table-cell office:value-type="float" office:value="990.40334000000007"/>
          <table:table-cell office:value-type="float" office:value="0"/>
          <table:table-cell office:value-type="float" office:value="0"/>
          <table:table-cell office:value-type="float" office:value="0"/>
          <table:table-cell office:value-type="float" office:value="2382.833009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31.742608999999"/>
          <table:table-cell table:number-columns-repeated="16362"/>
        </table:table-row>
        <table:table-row>
          <table:table-cell/>
          <table:table-cell office:value-type="string" office:string-value="Botswana"/>
          <table:table-cell office:value-type="float" office:value="0"/>
          <table:table-cell office:value-type="float" office:value="11.484209999999999"/>
          <table:table-cell office:value-type="float" office:value="0"/>
          <table:table-cell office:value-type="float" office:value="0"/>
          <table:table-cell office:value-type="float" office:value="0"/>
          <table:table-cell office:value-type="float" office:value="0"/>
          <table:table-cell office:value-type="float" office:value="100"/>
          <table:table-cell office:value-type="float" office:value="1.0632299999999999"/>
          <table:table-cell office:value-type="float" office:value="0"/>
          <table:table-cell office:value-type="float" office:value="0"/>
          <table:table-cell office:value-type="float" office:value="0"/>
          <table:table-cell office:value-type="float" office:value="943.518943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56.0663829999999"/>
          <table:table-cell table:number-columns-repeated="16362"/>
        </table:table-row>
        <table:table-row>
          <table:table-cell/>
          <table:table-cell office:value-type="string" office:string-value="Brazil"/>
          <table:table-cell office:value-type="float" office:value="0"/>
          <table:table-cell office:value-type="float" office:value="0"/>
          <table:table-cell office:value-type="float" office:value="0"/>
          <table:table-cell office:value-type="float" office:value="8398.28755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487.976419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886.263972000001"/>
          <table:table-cell table:number-columns-repeated="16362"/>
        </table:table-row>
        <table:table-row>
          <table:table-cell/>
          <table:table-cell office:value-type="string" office:string-value="Burkina Faso"/>
          <table:table-cell office:value-type="float" office:value="0"/>
          <table:table-cell office:value-type="float" office:value="0"/>
          <table:table-cell office:value-type="float" office:value="0"/>
          <table:table-cell office:value-type="float" office:value="88.331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8.331000000000003"/>
          <table:table-cell table:number-columns-repeated="16362"/>
        </table:table-row>
        <table:table-row>
          <table:table-cell/>
          <table:table-cell office:value-type="string" office:string-value="Burund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83686"/>
          <table:table-cell table:number-columns-repeated="16362"/>
        </table:table-row>
        <table:table-row>
          <table:table-cell/>
          <table:table-cell office:value-type="string" office:string-value="Cambod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7.76058"/>
          <table:table-cell office:value-type="float" office:value="1574.1859999999999"/>
          <table:table-cell office:value-type="float" office:value="0"/>
          <table:table-cell office:value-type="float" office:value="0"/>
          <table:table-cell office:value-type="float" office:value="0"/>
          <table:table-cell office:value-type="float" office:value="1027.896768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79.8433490000002"/>
          <table:table-cell table:number-columns-repeated="16362"/>
        </table:table-row>
        <table:table-row>
          <table:table-cell/>
          <table:table-cell office:value-type="string" office:string-value="Cameroo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87425000000002"/>
          <table:table-cell office:value-type="float" office:value="4810.1718700000001"/>
          <table:table-cell office:value-type="float" office:value="0"/>
          <table:table-cell office:value-type="float" office:value="0"/>
          <table:table-cell office:value-type="float" office:value="0"/>
          <table:table-cell office:value-type="float" office:value="1256.0979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23.1440470000007"/>
          <table:table-cell table:number-columns-repeated="16362"/>
        </table:table-row>
        <table:table-row>
          <table:table-cell/>
          <table:table-cell office:value-type="string" office:string-value="Cape Verde"/>
          <table:table-cell office:value-type="float" office:value="0"/>
          <table:table-cell office:value-type="float" office:value="0"/>
          <table:table-cell office:value-type="float" office:value="0"/>
          <table:table-cell office:value-type="float" office:value="40.46387"/>
          <table:table-cell office:value-type="float" office:value="0"/>
          <table:table-cell office:value-type="float" office:value="0"/>
          <table:table-cell office:value-type="float" office:value="76.3465400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6.81041"/>
          <table:table-cell table:number-columns-repeated="16362"/>
        </table:table-row>
        <table:table-row>
          <table:table-cell/>
          <table:table-cell office:value-type="string" office:string-value="Central African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279.141040000002"/>
          <table:table-cell table:number-columns-repeated="16362"/>
        </table:table-row>
        <table:table-row>
          <table:table-cell/>
          <table:table-cell office:value-type="string" office:string-value="Chile"/>
          <table:table-cell office:value-type="float" office:value="0"/>
          <table:table-cell office:value-type="float" office:value="0"/>
          <table:table-cell office:value-type="float" office:value="0"/>
          <table:table-cell office:value-type="float" office:value="2034.4589139999998"/>
          <table:table-cell office:value-type="float" office:value="0"/>
          <table:table-cell office:value-type="float" office:value="0"/>
          <table:table-cell office:value-type="float" office:value="56.920499999999997"/>
          <table:table-cell office:value-type="float" office:value="0"/>
          <table:table-cell office:value-type="float" office:value="0"/>
          <table:table-cell office:value-type="float" office:value="0"/>
          <table:table-cell office:value-type="float" office:value="0"/>
          <table:table-cell office:value-type="float" office:value="2561.64678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53.0262009999997"/>
          <table:table-cell table:number-columns-repeated="16362"/>
        </table:table-row>
        <table:table-row>
          <table:table-cell/>
          <table:table-cell office:value-type="string" office:string-value="China"/>
          <table:table-cell office:value-type="float" office:value="0"/>
          <table:table-cell office:value-type="float" office:value="0"/>
          <table:table-cell office:value-type="float" office:value="0"/>
          <table:table-cell office:value-type="float" office:value="18095.775636000006"/>
          <table:table-cell office:value-type="float" office:value="0"/>
          <table:table-cell office:value-type="float" office:value="0"/>
          <table:table-cell office:value-type="float" office:value="269.16241000000002"/>
          <table:table-cell office:value-type="float" office:value="0"/>
          <table:table-cell office:value-type="float" office:value="0"/>
          <table:table-cell office:value-type="float" office:value="0"/>
          <table:table-cell office:value-type="float" office:value="0"/>
          <table:table-cell office:value-type="float" office:value="26276.077338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641.015385000013"/>
          <table:table-cell table:number-columns-repeated="16362"/>
        </table:table-row>
        <table:table-row>
          <table:table-cell/>
          <table:table-cell office:value-type="string" office:string-value="Colombia"/>
          <table:table-cell office:value-type="float" office:value="0"/>
          <table:table-cell office:value-type="float" office:value="0"/>
          <table:table-cell office:value-type="float" office:value="1258.1454800000001"/>
          <table:table-cell office:value-type="float" office:value="3004.04565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400"/>
          <table:table-cell office:value-type="float" office:value="0"/>
          <table:table-cell office:value-type="float" office:value="5647.875485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10.066625000029"/>
          <table:table-cell table:number-columns-repeated="16362"/>
        </table:table-row>
        <table:table-row>
          <table:table-cell/>
          <table:table-cell office:value-type="string" office:string-value="Comor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000000000000004"/>
          <table:table-cell table:number-columns-repeated="16362"/>
        </table:table-row>
        <table:table-row>
          <table:table-cell/>
          <table:table-cell office:value-type="string" office:string-value="Congo,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9019.78620999996"/>
          <table:table-cell office:value-type="float" office:value="0"/>
          <table:table-cell office:value-type="float" office:value="0"/>
          <table:table-cell office:value-type="float" office:value="0"/>
          <table:table-cell office:value-type="float" office:value="3701.00179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2720.78800999999"/>
          <table:table-cell table:number-columns-repeated="16362"/>
        </table:table-row>
        <table:table-row>
          <table:table-cell/>
          <table:table-cell office:value-type="string" office:string-value="Costa Ric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9.9276950000001"/>
          <table:table-cell table:number-columns-repeated="16362"/>
        </table:table-row>
        <table:table-row>
          <table:table-cell/>
          <table:table-cell office:value-type="string" office:string-value="Cote d'Ivoir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8.07321000000002"/>
          <table:table-cell table:number-columns-repeated="16362"/>
        </table:table-row>
        <table:table-row>
          <table:table-cell/>
          <table:table-cell office:value-type="string" office:string-value="Cub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29.4828869999999"/>
          <table:table-cell table:number-columns-repeated="16362"/>
        </table:table-row>
        <table:table-row>
          <table:table-cell/>
          <table:table-cell office:value-type="string" office:string-value="Developing countries, unspecified"/>
          <table:table-cell office:value-type="float" office:value="0"/>
          <table:table-cell office:value-type="float" office:value="19.298739999999999"/>
          <table:table-cell office:value-type="float" office:value="27589.935430999998"/>
          <table:table-cell office:value-type="float" office:value="95205.272711999991"/>
          <table:table-cell office:value-type="float" office:value="0"/>
          <table:table-cell office:value-type="float" office:value="28852"/>
          <table:table-cell office:value-type="float" office:value="21640.408443999997"/>
          <table:table-cell office:value-type="float" office:value="1996578.9169400069"/>
          <table:table-cell office:value-type="float" office:value="468.63200000000001"/>
          <table:table-cell office:value-type="float" office:value="57192.376999999993"/>
          <table:table-cell office:value-type="float" office:value="19114.166000000001"/>
          <table:table-cell office:value-type="float" office:value="26284.282576000001"/>
          <table:table-cell office:value-type="float" office:value="104895"/>
          <table:table-cell office:value-type="float" office:value="478.82900000000001"/>
          <table:table-cell office:value-type="float" office:value="1169.7591200000002"/>
          <table:table-cell office:value-type="float" office:value="219446.98599999998"/>
          <table:table-cell office:value-type="float" office:value="5425.1609799999987"/>
          <table:table-cell office:value-type="float" office:value="982.3069999999999"/>
          <table:table-cell office:value-type="float" office:value="865"/>
          <table:table-cell office:value-type="float" office:value="2605686.7223530039"/>
          <table:table-cell table:number-columns-repeated="16362"/>
        </table:table-row>
        <table:table-row>
          <table:table-cell/>
          <table:table-cell office:value-type="string" office:string-value="Djibou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681290000000001"/>
          <table:table-cell table:number-columns-repeated="16362"/>
        </table:table-row>
        <table:table-row>
          <table:table-cell/>
          <table:table-cell office:value-type="string" office:string-value="Dominica"/>
          <table:table-cell office:value-type="float" office:value="0"/>
          <table:table-cell office:value-type="float" office:value="0.234020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0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2.33002000000005"/>
          <table:table-cell table:number-columns-repeated="16362"/>
        </table:table-row>
        <table:table-row>
          <table:table-cell/>
          <table:table-cell office:value-type="string" office:string-value="Dominican Republic"/>
          <table:table-cell office:value-type="float" office:value="0"/>
          <table:table-cell office:value-type="float" office:value="0"/>
          <table:table-cell office:value-type="float" office:value="770.65088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90.22635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60.877234"/>
          <table:table-cell table:number-columns-repeated="16362"/>
        </table:table-row>
        <table:table-row>
          <table:table-cell/>
          <table:table-cell office:value-type="string" office:string-value="Ecu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4.538093"/>
          <table:table-cell table:number-columns-repeated="16362"/>
        </table:table-row>
        <table:table-row>
          <table:table-cell/>
          <table:table-cell office:value-type="string" office:string-value="Egypt"/>
          <table:table-cell office:value-type="float" office:value="0"/>
          <table:table-cell office:value-type="float" office:value="0"/>
          <table:table-cell office:value-type="float" office:value="3094.8324299999999"/>
          <table:table-cell office:value-type="float" office:value="2134.3049300000002"/>
          <table:table-cell office:value-type="float" office:value="0"/>
          <table:table-cell office:value-type="float" office:value="0"/>
          <table:table-cell office:value-type="float" office:value="0"/>
          <table:table-cell office:value-type="float" office:value="750.98415"/>
          <table:table-cell office:value-type="float" office:value="0"/>
          <table:table-cell office:value-type="float" office:value="0"/>
          <table:table-cell office:value-type="float" office:value="0"/>
          <table:table-cell office:value-type="float" office:value="6144.522806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24.644317000004"/>
          <table:table-cell table:number-columns-repeated="16362"/>
        </table:table-row>
        <table:table-row>
          <table:table-cell/>
          <table:table-cell office:value-type="string" office:string-value="El Salvado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5.78385599999996"/>
          <table:table-cell table:number-columns-repeated="16362"/>
        </table:table-row>
        <table:table-row>
          <table:table-cell/>
          <table:table-cell office:value-type="string" office:string-value="Eritr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3.89639999999997"/>
          <table:table-cell table:number-columns-repeated="16362"/>
        </table:table-row>
        <table:table-row>
          <table:table-cell/>
          <table:table-cell office:value-type="string" office:string-value="Ethiopia"/>
          <table:table-cell office:value-type="float" office:value="0"/>
          <table:table-cell office:value-type="float" office:value="0"/>
          <table:table-cell office:value-type="float" office:value="0"/>
          <table:table-cell office:value-type="float" office:value="51.060859999999998"/>
          <table:table-cell office:value-type="float" office:value="0"/>
          <table:table-cell office:value-type="float" office:value="0"/>
          <table:table-cell office:value-type="float" office:value="530.39608999999996"/>
          <table:table-cell office:value-type="float" office:value="334136.94562999991"/>
          <table:table-cell office:value-type="float" office:value="0"/>
          <table:table-cell office:value-type="float" office:value="0"/>
          <table:table-cell office:value-type="float" office:value="0"/>
          <table:table-cell office:value-type="float" office:value="4054.2428819999996"/>
          <table:table-cell office:value-type="float" office:value="0"/>
          <table:table-cell office:value-type="float" office:value="0"/>
          <table:table-cell office:value-type="float" office:value="6.6842500000000005"/>
          <table:table-cell office:value-type="float" office:value="0"/>
          <table:table-cell office:value-type="float" office:value="0"/>
          <table:table-cell office:value-type="float" office:value="0"/>
          <table:table-cell office:value-type="float" office:value="0"/>
          <table:table-cell office:value-type="float" office:value="338779.32971199986"/>
          <table:table-cell table:number-columns-repeated="16362"/>
        </table:table-row>
        <table:table-row>
          <table:table-cell/>
          <table:table-cell office:value-type="string" office:string-value="Europe, regional"/>
          <table:table-cell office:value-type="float" office:value="507.925366705882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7.9253667058824"/>
          <table:table-cell table:number-columns-repeated="16362"/>
        </table:table-row>
        <table:table-row>
          <table:table-cell/>
          <table:table-cell office:value-type="string" office:string-value="Fiji"/>
          <table:table-cell office:value-type="float" office:value="0"/>
          <table:table-cell office:value-type="float" office:value="134.89223999999999"/>
          <table:table-cell office:value-type="float" office:value="0"/>
          <table:table-cell office:value-type="float" office:value="0"/>
          <table:table-cell office:value-type="float" office:value="0"/>
          <table:table-cell office:value-type="float" office:value="0"/>
          <table:table-cell office:value-type="float" office:value="110.91665"/>
          <table:table-cell office:value-type="float" office:value="0"/>
          <table:table-cell office:value-type="float" office:value="0"/>
          <table:table-cell office:value-type="float" office:value="0"/>
          <table:table-cell office:value-type="float" office:value="0"/>
          <table:table-cell office:value-type="float" office:value="1016.482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62.291228"/>
          <table:table-cell table:number-columns-repeated="16362"/>
        </table:table-row>
        <table:table-row>
          <table:table-cell/>
          <table:table-cell office:value-type="string" office:string-value="Former Yugoslav Republic of Macedonia (FYROM)"/>
          <table:table-cell office:value-type="float" office:value="0"/>
          <table:table-cell office:value-type="float" office:value="0"/>
          <table:table-cell office:value-type="float" office:value="581.52944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62.139796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43.6692369999996"/>
          <table:table-cell table:number-columns-repeated="16362"/>
        </table:table-row>
        <table:table-row>
          <table:table-cell/>
          <table:table-cell office:value-type="string" office:string-value="Gambia"/>
          <table:table-cell office:value-type="float" office:value="0"/>
          <table:table-cell office:value-type="float" office:value="5.5822399999999996"/>
          <table:table-cell office:value-type="float" office:value="0"/>
          <table:table-cell office:value-type="float" office:value="8571.411994000001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65.4501020000001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542.4443360000005"/>
          <table:table-cell table:number-columns-repeated="16362"/>
        </table:table-row>
        <table:table-row>
          <table:table-cell/>
          <table:table-cell office:value-type="string" office:string-value="Georgia"/>
          <table:table-cell office:value-type="float" office:value="0"/>
          <table:table-cell office:value-type="float" office:value="0"/>
          <table:table-cell office:value-type="float" office:value="1037.507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16.429883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853.9378140000003"/>
          <table:table-cell table:number-columns-repeated="16362"/>
        </table:table-row>
        <table:table-row>
          <table:table-cell/>
          <table:table-cell office:value-type="string" office:string-value="Ghana"/>
          <table:table-cell office:value-type="float" office:value="0"/>
          <table:table-cell office:value-type="float" office:value="6.4304699999999997"/>
          <table:table-cell office:value-type="float" office:value="0"/>
          <table:table-cell office:value-type="float" office:value="264.06065999999998"/>
          <table:table-cell office:value-type="float" office:value="0"/>
          <table:table-cell office:value-type="float" office:value="0"/>
          <table:table-cell office:value-type="float" office:value="6.8425000000000002"/>
          <table:table-cell office:value-type="float" office:value="57468.832870000006"/>
          <table:table-cell office:value-type="float" office:value="0"/>
          <table:table-cell office:value-type="float" office:value="0"/>
          <table:table-cell office:value-type="float" office:value="0"/>
          <table:table-cell office:value-type="float" office:value="2850.2208599999994"/>
          <table:table-cell office:value-type="float" office:value="0"/>
          <table:table-cell office:value-type="float" office:value="0"/>
          <table:table-cell office:value-type="float" office:value="33.116129999999998"/>
          <table:table-cell office:value-type="float" office:value="0"/>
          <table:table-cell office:value-type="float" office:value="0"/>
          <table:table-cell office:value-type="float" office:value="0"/>
          <table:table-cell office:value-type="float" office:value="0"/>
          <table:table-cell office:value-type="float" office:value="60629.503490000003"/>
          <table:table-cell table:number-columns-repeated="16362"/>
        </table:table-row>
        <table:table-row>
          <table:table-cell/>
          <table:table-cell office:value-type="string" office:string-value="Grenada"/>
          <table:table-cell office:value-type="float" office:value="0"/>
          <table:table-cell office:value-type="float" office:value="0.528560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1226100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65117"/>
          <table:table-cell table:number-columns-repeated="16362"/>
        </table:table-row>
        <table:table-row>
          <table:table-cell/>
          <table:table-cell office:value-type="string" office:string-value="Guatema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0.75475"/>
          <table:table-cell office:value-type="float" office:value="0"/>
          <table:table-cell office:value-type="float" office:value="0"/>
          <table:table-cell office:value-type="float" office:value="0"/>
          <table:table-cell office:value-type="float" office:value="0"/>
          <table:table-cell office:value-type="float" office:value="896.939157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6939070000001"/>
          <table:table-cell table:number-columns-repeated="16362"/>
        </table:table-row>
        <table:table-row>
          <table:table-cell/>
          <table:table-cell office:value-type="string" office:string-value="Guine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6.35515999999996"/>
          <table:table-cell table:number-columns-repeated="16362"/>
        </table:table-row>
        <table:table-row>
          <table:table-cell/>
          <table:table-cell office:value-type="string" office:string-value="Guinea-Bissa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45999999999999"/>
          <table:table-cell table:number-columns-repeated="16362"/>
        </table:table-row>
        <table:table-row>
          <table:table-cell/>
          <table:table-cell office:value-type="string" office:string-value="Guyana"/>
          <table:table-cell office:value-type="float" office:value="0"/>
          <table:table-cell office:value-type="float" office:value="2.87105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52.5354699999998"/>
          <table:table-cell office:value-type="float" office:value="0"/>
          <table:table-cell office:value-type="float" office:value="0"/>
          <table:table-cell office:value-type="float" office:value="0"/>
          <table:table-cell office:value-type="float" office:value="773.133947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28.5404769999996"/>
          <table:table-cell table:number-columns-repeated="16362"/>
        </table:table-row>
        <table:table-row>
          <table:table-cell/>
          <table:table-cell office:value-type="string" office:string-value="Haiti"/>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83.3116700000005"/>
          <table:table-cell office:value-type="float" office:value="0"/>
          <table:table-cell office:value-type="float" office:value="0"/>
          <table:table-cell office:value-type="float" office:value="0"/>
          <table:table-cell office:value-type="float" office:value="167.03458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50.3462530000006"/>
          <table:table-cell table:number-columns-repeated="16362"/>
        </table:table-row>
        <table:table-row>
          <table:table-cell/>
          <table:table-cell office:value-type="string" office:string-value="Hondura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4.20835699999998"/>
          <table:table-cell table:number-columns-repeated="16362"/>
        </table:table-row>
        <table:table-row>
          <table:table-cell/>
          <table:table-cell office:value-type="string" office:string-value="India"/>
          <table:table-cell office:value-type="float" office:value="0"/>
          <table:table-cell office:value-type="float" office:value="1.3912199999999999"/>
          <table:table-cell office:value-type="float" office:value="2.68"/>
          <table:table-cell office:value-type="float" office:value="13287.371339999998"/>
          <table:table-cell office:value-type="float" office:value="0"/>
          <table:table-cell office:value-type="float" office:value="0"/>
          <table:table-cell office:value-type="float" office:value="66.313749999999999"/>
          <table:table-cell office:value-type="float" office:value="150390.87200000003"/>
          <table:table-cell office:value-type="float" office:value="0"/>
          <table:table-cell office:value-type="float" office:value="0"/>
          <table:table-cell office:value-type="float" office:value="0"/>
          <table:table-cell office:value-type="float" office:value="21605.586871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5.59199999999998"/>
          <table:table-cell office:value-type="float" office:value="0"/>
          <table:table-cell office:value-type="float" office:value="185579.80718200016"/>
          <table:table-cell table:number-columns-repeated="16362"/>
        </table:table-row>
        <table:table-row>
          <table:table-cell/>
          <table:table-cell office:value-type="string" office:string-value="Indonesia"/>
          <table:table-cell office:value-type="float" office:value="0"/>
          <table:table-cell office:value-type="float" office:value="0"/>
          <table:table-cell office:value-type="float" office:value="0"/>
          <table:table-cell office:value-type="float" office:value="685.98061799999994"/>
          <table:table-cell office:value-type="float" office:value="0"/>
          <table:table-cell office:value-type="float" office:value="0"/>
          <table:table-cell office:value-type="float" office:value="178.01075"/>
          <table:table-cell office:value-type="float" office:value="13314.772100000002"/>
          <table:table-cell office:value-type="float" office:value="0"/>
          <table:table-cell office:value-type="float" office:value="0"/>
          <table:table-cell office:value-type="float" office:value="0"/>
          <table:table-cell office:value-type="float" office:value="5685.051163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9863.814631000012"/>
          <table:table-cell table:number-columns-repeated="16362"/>
        </table:table-row>
        <table:table-row>
          <table:table-cell/>
          <table:table-cell office:value-type="string" office:string-value="Ir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439500000000002"/>
          <table:table-cell office:value-type="float" office:value="0"/>
          <table:table-cell office:value-type="float" office:value="0"/>
          <table:table-cell office:value-type="float" office:value="0"/>
          <table:table-cell office:value-type="float" office:value="0"/>
          <table:table-cell office:value-type="float" office:value="946.1011179999999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2.54061799999999"/>
          <table:table-cell table:number-columns-repeated="16362"/>
        </table:table-row>
        <table:table-row>
          <table:table-cell/>
          <table:table-cell office:value-type="string" office:string-value="Iraq"/>
          <table:table-cell office:value-type="float" office:value="0"/>
          <table:table-cell office:value-type="float" office:value="0"/>
          <table:table-cell office:value-type="float" office:value="5425.8339999999989"/>
          <table:table-cell office:value-type="float" office:value="0"/>
          <table:table-cell office:value-type="float" office:value="21"/>
          <table:table-cell office:value-type="float" office:value="0"/>
          <table:table-cell office:value-type="float" office:value="0"/>
          <table:table-cell office:value-type="float" office:value="45231.682130000001"/>
          <table:table-cell office:value-type="float" office:value="0"/>
          <table:table-cell office:value-type="float" office:value="0"/>
          <table:table-cell office:value-type="float" office:value="0"/>
          <table:table-cell office:value-type="float" office:value="4758.639358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437.155488000011"/>
          <table:table-cell table:number-columns-repeated="16362"/>
        </table:table-row>
        <table:table-row>
          <table:table-cell/>
          <table:table-cell office:value-type="string" office:string-value="Jamaica"/>
          <table:table-cell office:value-type="float" office:value="0"/>
          <table:table-cell office:value-type="float" office:value="194.29174"/>
          <table:table-cell office:value-type="float" office:value="548.74221999999997"/>
          <table:table-cell office:value-type="float" office:value="112.57620799999999"/>
          <table:table-cell office:value-type="float" office:value="0"/>
          <table:table-cell office:value-type="float" office:value="0"/>
          <table:table-cell office:value-type="float" office:value="0"/>
          <table:table-cell office:value-type="float" office:value="4884.4998400000004"/>
          <table:table-cell office:value-type="float" office:value="0"/>
          <table:table-cell office:value-type="float" office:value="0"/>
          <table:table-cell office:value-type="float" office:value="0"/>
          <table:table-cell office:value-type="float" office:value="1969.306132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9.4161399999994"/>
          <table:table-cell table:number-columns-repeated="16362"/>
        </table:table-row>
        <table:table-row>
          <table:table-cell/>
          <table:table-cell office:value-type="string" office:string-value="Jordan"/>
          <table:table-cell office:value-type="float" office:value="0"/>
          <table:table-cell office:value-type="float" office:value="0"/>
          <table:table-cell office:value-type="float" office:value="10127.12141"/>
          <table:table-cell office:value-type="float" office:value="0"/>
          <table:table-cell office:value-type="float" office:value="0"/>
          <table:table-cell office:value-type="float" office:value="0"/>
          <table:table-cell office:value-type="float" office:value="0"/>
          <table:table-cell office:value-type="float" office:value="43100.558430000005"/>
          <table:table-cell office:value-type="float" office:value="0"/>
          <table:table-cell office:value-type="float" office:value="0"/>
          <table:table-cell office:value-type="float" office:value="0"/>
          <table:table-cell office:value-type="float" office:value="4220.8333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7448.513220000001"/>
          <table:table-cell table:number-columns-repeated="16362"/>
        </table:table-row>
        <table:table-row>
          <table:table-cell/>
          <table:table-cell office:value-type="string" office:string-value="Kazakhstan"/>
          <table:table-cell office:value-type="float" office:value="0"/>
          <table:table-cell office:value-type="float" office:value="0"/>
          <table:table-cell office:value-type="float" office:value="0"/>
          <table:table-cell office:value-type="float" office:value="1841.9636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83.214614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425.1782740000008"/>
          <table:table-cell table:number-columns-repeated="16362"/>
        </table:table-row>
        <table:table-row>
          <table:table-cell/>
          <table:table-cell office:value-type="string" office:string-value="Kenya"/>
          <table:table-cell office:value-type="float" office:value="0"/>
          <table:table-cell office:value-type="float" office:value="167.9958"/>
          <table:table-cell office:value-type="float" office:value="0"/>
          <table:table-cell office:value-type="float" office:value="1791.076395"/>
          <table:table-cell office:value-type="float" office:value="0"/>
          <table:table-cell office:value-type="float" office:value="0"/>
          <table:table-cell office:value-type="float" office:value="756.52986999999996"/>
          <table:table-cell office:value-type="float" office:value="147910.13256000006"/>
          <table:table-cell office:value-type="float" office:value="0"/>
          <table:table-cell office:value-type="float" office:value="0"/>
          <table:table-cell office:value-type="float" office:value="0"/>
          <table:table-cell office:value-type="float" office:value="4948.791175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5574.52580100004"/>
          <table:table-cell table:number-columns-repeated="16362"/>
        </table:table-row>
        <table:table-row>
          <table:table-cell/>
          <table:table-cell office:value-type="string" office:string-value="Kiribati"/>
          <table:table-cell office:value-type="float" office:value="0"/>
          <table:table-cell office:value-type="float" office:value="11.928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284"/>
          <table:table-cell table:number-columns-repeated="16362"/>
        </table:table-row>
        <table:table-row>
          <table:table-cell/>
          <table:table-cell office:value-type="string" office:string-value="Korea, Dem. Rep."/>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40.38050700000008"/>
          <table:table-cell table:number-columns-repeated="16362"/>
        </table:table-row>
        <table:table-row>
          <table:table-cell/>
          <table:table-cell office:value-type="string" office:string-value="Kosovo"/>
          <table:table-cell office:value-type="float" office:value="0"/>
          <table:table-cell office:value-type="float" office:value="0"/>
          <table:table-cell office:value-type="float" office:value="3345.972180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40.4241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86.3963199999998"/>
          <table:table-cell table:number-columns-repeated="16362"/>
        </table:table-row>
        <table:table-row>
          <table:table-cell/>
          <table:table-cell office:value-type="string" office:string-value="Kyrgyz Republic"/>
          <table:table-cell office:value-type="float" office:value="0"/>
          <table:table-cell office:value-type="float" office:value="0"/>
          <table:table-cell office:value-type="float" office:value="388.85700000000003"/>
          <table:table-cell office:value-type="float" office:value="0"/>
          <table:table-cell office:value-type="float" office:value="0"/>
          <table:table-cell office:value-type="float" office:value="0"/>
          <table:table-cell office:value-type="float" office:value="95.099410000000006"/>
          <table:table-cell office:value-type="float" office:value="1664.2252100000001"/>
          <table:table-cell office:value-type="float" office:value="0"/>
          <table:table-cell office:value-type="float" office:value="0"/>
          <table:table-cell office:value-type="float" office:value="0"/>
          <table:table-cell office:value-type="float" office:value="556.374111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704.5557310000004"/>
          <table:table-cell table:number-columns-repeated="16362"/>
        </table:table-row>
        <table:table-row>
          <table:table-cell/>
          <table:table-cell office:value-type="string" office:string-value="Lao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54999999999999"/>
          <table:table-cell office:value-type="float" office:value="1526.8613600000001"/>
          <table:table-cell office:value-type="float" office:value="0"/>
          <table:table-cell office:value-type="float" office:value="0"/>
          <table:table-cell office:value-type="float" office:value="0"/>
          <table:table-cell office:value-type="float" office:value="800.801532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38.3178930000004"/>
          <table:table-cell table:number-columns-repeated="16362"/>
        </table:table-row>
        <table:table-row>
          <table:table-cell/>
          <table:table-cell office:value-type="string" office:string-value="Lebanon"/>
          <table:table-cell office:value-type="float" office:value="0"/>
          <table:table-cell office:value-type="float" office:value="0"/>
          <table:table-cell office:value-type="float" office:value="10812.86918"/>
          <table:table-cell office:value-type="float" office:value="0"/>
          <table:table-cell office:value-type="float" office:value="0"/>
          <table:table-cell office:value-type="float" office:value="0"/>
          <table:table-cell office:value-type="float" office:value="0"/>
          <table:table-cell office:value-type="float" office:value="85301.25251000002"/>
          <table:table-cell office:value-type="float" office:value="0"/>
          <table:table-cell office:value-type="float" office:value="0"/>
          <table:table-cell office:value-type="float" office:value="0"/>
          <table:table-cell office:value-type="float" office:value="3419.322154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533.443845000002"/>
          <table:table-cell table:number-columns-repeated="16362"/>
        </table:table-row>
        <table:table-row>
          <table:table-cell/>
          <table:table-cell office:value-type="string" office:string-value="Lesotho"/>
          <table:table-cell office:value-type="float" office:value="0"/>
          <table:table-cell office:value-type="float" office:value="5.6747500000000004"/>
          <table:table-cell office:value-type="float" office:value="0"/>
          <table:table-cell office:value-type="float" office:value="246.1142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7.657228000000003"/>
          <table:table-cell office:value-type="float" office:value="0"/>
          <table:table-cell office:value-type="float" office:value="0"/>
          <table:table-cell office:value-type="float" office:value="4.8343999999999996"/>
          <table:table-cell office:value-type="float" office:value="0"/>
          <table:table-cell office:value-type="float" office:value="0"/>
          <table:table-cell office:value-type="float" office:value="0"/>
          <table:table-cell office:value-type="float" office:value="85"/>
          <table:table-cell office:value-type="float" office:value="429.28058800000008"/>
          <table:table-cell table:number-columns-repeated="16362"/>
        </table:table-row>
        <table:table-row>
          <table:table-cell/>
          <table:table-cell office:value-type="string" office:string-value="Liber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21.87998"/>
          <table:table-cell office:value-type="float" office:value="0"/>
          <table:table-cell office:value-type="float" office:value="0"/>
          <table:table-cell office:value-type="float" office:value="0"/>
          <table:table-cell office:value-type="float" office:value="349.64492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71.524903"/>
          <table:table-cell table:number-columns-repeated="16362"/>
        </table:table-row>
        <table:table-row>
          <table:table-cell/>
          <table:table-cell office:value-type="string" office:string-value="Libya"/>
          <table:table-cell office:value-type="float" office:value="0"/>
          <table:table-cell office:value-type="float" office:value="0"/>
          <table:table-cell office:value-type="float" office:value="5288.1910000000007"/>
          <table:table-cell office:value-type="float" office:value="0"/>
          <table:table-cell office:value-type="float" office:value="0"/>
          <table:table-cell office:value-type="float" office:value="0"/>
          <table:table-cell office:value-type="float" office:value="0"/>
          <table:table-cell office:value-type="float" office:value="2040.40137"/>
          <table:table-cell office:value-type="float" office:value="0"/>
          <table:table-cell office:value-type="float" office:value="0"/>
          <table:table-cell office:value-type="float" office:value="0"/>
          <table:table-cell office:value-type="float" office:value="3105.230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433.82337"/>
          <table:table-cell table:number-columns-repeated="16362"/>
        </table:table-row>
        <table:table-row>
          <table:table-cell/>
          <table:table-cell office:value-type="string" office:string-value="Madagascar"/>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99.37396000000007"/>
          <table:table-cell office:value-type="float" office:value="0"/>
          <table:table-cell office:value-type="float" office:value="0"/>
          <table:table-cell office:value-type="float" office:value="0"/>
          <table:table-cell office:value-type="float" office:value="0"/>
          <table:table-cell office:value-type="float" office:value="837.9004680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37.2744279999999"/>
          <table:table-cell table:number-columns-repeated="16362"/>
        </table:table-row>
        <table:table-row>
          <table:table-cell/>
          <table:table-cell office:value-type="string" office:string-value="Malawi"/>
          <table:table-cell office:value-type="float" office:value="0"/>
          <table:table-cell office:value-type="float" office:value="133.73321000000001"/>
          <table:table-cell office:value-type="float" office:value="0"/>
          <table:table-cell office:value-type="float" office:value="1037.6227919999999"/>
          <table:table-cell office:value-type="float" office:value="0"/>
          <table:table-cell office:value-type="float" office:value="0"/>
          <table:table-cell office:value-type="float" office:value="75.674999999999997"/>
          <table:table-cell office:value-type="float" office:value="75125.93819999999"/>
          <table:table-cell office:value-type="float" office:value="0"/>
          <table:table-cell office:value-type="float" office:value="0"/>
          <table:table-cell office:value-type="float" office:value="0"/>
          <table:table-cell office:value-type="float" office:value="2532.670055"/>
          <table:table-cell office:value-type="float" office:value="0"/>
          <table:table-cell office:value-type="float" office:value="0"/>
          <table:table-cell office:value-type="float" office:value="3.1890299999999998"/>
          <table:table-cell office:value-type="float" office:value="0"/>
          <table:table-cell office:value-type="float" office:value="0"/>
          <table:table-cell office:value-type="float" office:value="6651.6006500000003"/>
          <table:table-cell office:value-type="float" office:value="0"/>
          <table:table-cell office:value-type="float" office:value="85560.428937000004"/>
          <table:table-cell table:number-columns-repeated="16362"/>
        </table:table-row>
        <table:table-row>
          <table:table-cell/>
          <table:table-cell office:value-type="string" office:string-value="Malaysia"/>
          <table:table-cell office:value-type="float" office:value="0"/>
          <table:table-cell office:value-type="float" office:value="71.158630000000002"/>
          <table:table-cell office:value-type="float" office:value="0"/>
          <table:table-cell office:value-type="float" office:value="1841.07578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691.29705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603.5314789999984"/>
          <table:table-cell table:number-columns-repeated="16362"/>
        </table:table-row>
        <table:table-row>
          <table:table-cell/>
          <table:table-cell office:value-type="string" office:string-value="Maldive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3.51673400000001"/>
          <table:table-cell table:number-columns-repeated="16362"/>
        </table:table-row>
        <table:table-row>
          <table:table-cell/>
          <table:table-cell office:value-type="string" office:string-value="Mali"/>
          <table:table-cell office:value-type="float" office:value="0"/>
          <table:table-cell office:value-type="float" office:value="0"/>
          <table:table-cell office:value-type="float" office:value="0"/>
          <table:table-cell office:value-type="float" office:value="511.73435999999998"/>
          <table:table-cell office:value-type="float" office:value="0"/>
          <table:table-cell office:value-type="float" office:value="0"/>
          <table:table-cell office:value-type="float" office:value="275.22615999999999"/>
          <table:table-cell office:value-type="float" office:value="-8013.9062199999998"/>
          <table:table-cell office:value-type="float" office:value="0"/>
          <table:table-cell office:value-type="float" office:value="0"/>
          <table:table-cell office:value-type="float" office:value="0"/>
          <table:table-cell office:value-type="float" office:value="1024.08884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02.8568519999999"/>
          <table:table-cell table:number-columns-repeated="16362"/>
        </table:table-row>
        <table:table-row>
          <table:table-cell/>
          <table:table-cell office:value-type="string" office:string-value="Mauritania"/>
          <table:table-cell office:value-type="float" office:value="0"/>
          <table:table-cell office:value-type="float" office:value="0"/>
          <table:table-cell office:value-type="float" office:value="0"/>
          <table:table-cell office:value-type="float" office:value="9.0989900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52522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8.624212"/>
          <table:table-cell table:number-columns-repeated="16362"/>
        </table:table-row>
        <table:table-row>
          <table:table-cell/>
          <table:table-cell office:value-type="string" office:string-value="Mauritius"/>
          <table:table-cell office:value-type="float" office:value="0"/>
          <table:table-cell office:value-type="float" office:value="6.512660000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0.5068189999999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01947899999993"/>
          <table:table-cell table:number-columns-repeated="16362"/>
        </table:table-row>
        <table:table-row>
          <table:table-cell/>
          <table:table-cell office:value-type="string" office:string-value="Mexico"/>
          <table:table-cell office:value-type="float" office:value="0"/>
          <table:table-cell office:value-type="float" office:value="0"/>
          <table:table-cell office:value-type="float" office:value="0"/>
          <table:table-cell office:value-type="float" office:value="3288.1596540000005"/>
          <table:table-cell office:value-type="float" office:value="0"/>
          <table:table-cell office:value-type="float" office:value="0"/>
          <table:table-cell office:value-type="float" office:value="16.422689999999999"/>
          <table:table-cell office:value-type="float" office:value="0"/>
          <table:table-cell office:value-type="float" office:value="0"/>
          <table:table-cell office:value-type="float" office:value="0"/>
          <table:table-cell office:value-type="float" office:value="0"/>
          <table:table-cell office:value-type="float" office:value="9622.37510199999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6.957446"/>
          <table:table-cell table:number-columns-repeated="16362"/>
        </table:table-row>
        <table:table-row>
          <table:table-cell/>
          <table:table-cell office:value-type="string" office:string-value="Middle East, regional"/>
          <table:table-cell office:value-type="float" office:value="3875.12889455957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597.1661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472.295074559574"/>
          <table:table-cell table:number-columns-repeated="16362"/>
        </table:table-row>
        <table:table-row>
          <table:table-cell/>
          <table:table-cell office:value-type="string" office:string-value="Moldova"/>
          <table:table-cell office:value-type="float" office:value="0"/>
          <table:table-cell office:value-type="float" office:value="0"/>
          <table:table-cell office:value-type="float" office:value="309.0933599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3.393696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92.487057"/>
          <table:table-cell table:number-columns-repeated="16362"/>
        </table:table-row>
        <table:table-row>
          <table:table-cell/>
          <table:table-cell office:value-type="string" office:string-value="Mongol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8.65600000000001"/>
          <table:table-cell office:value-type="float" office:value="0"/>
          <table:table-cell office:value-type="float" office:value="0"/>
          <table:table-cell office:value-type="float" office:value="0"/>
          <table:table-cell office:value-type="float" office:value="0"/>
          <table:table-cell office:value-type="float" office:value="494.56928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3.22529000000009"/>
          <table:table-cell table:number-columns-repeated="16362"/>
        </table:table-row>
        <table:table-row>
          <table:table-cell/>
          <table:table-cell office:value-type="string" office:string-value="Montenegr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10.9117959999999"/>
          <table:table-cell table:number-columns-repeated="16362"/>
        </table:table-row>
        <table:table-row>
          <table:table-cell/>
          <table:table-cell office:value-type="string" office:string-value="Montserra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207129999999999"/>
          <table:table-cell office:value-type="float" office:value="32276.104870000006"/>
          <table:table-cell office:value-type="float" office:value="0"/>
          <table:table-cell office:value-type="float" office:value="0"/>
          <table:table-cell office:value-type="float" office:value="0"/>
          <table:table-cell office:value-type="float" office:value="794.266080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107.578081"/>
          <table:table-cell table:number-columns-repeated="16362"/>
        </table:table-row>
        <table:table-row>
          <table:table-cell/>
          <table:table-cell office:value-type="string" office:string-value="Morocc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212500000000006"/>
          <table:table-cell office:value-type="float" office:value="0"/>
          <table:table-cell office:value-type="float" office:value="0"/>
          <table:table-cell office:value-type="float" office:value="0"/>
          <table:table-cell office:value-type="float" office:value="0"/>
          <table:table-cell office:value-type="float" office:value="3487.720085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573.932585"/>
          <table:table-cell table:number-columns-repeated="16362"/>
        </table:table-row>
        <table:table-row>
          <table:table-cell/>
          <table:table-cell office:value-type="string" office:string-value="Mozambiqu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0085"/>
          <table:table-cell office:value-type="float" office:value="48899.908679999993"/>
          <table:table-cell office:value-type="float" office:value="0"/>
          <table:table-cell office:value-type="float" office:value="0"/>
          <table:table-cell office:value-type="float" office:value="0"/>
          <table:table-cell office:value-type="float" office:value="1378.189495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0483.106675000003"/>
          <table:table-cell table:number-columns-repeated="16362"/>
        </table:table-row>
        <table:table-row>
          <table:table-cell/>
          <table:table-cell office:value-type="string" office:string-value="Myanmar"/>
          <table:table-cell office:value-type="float" office:value="0"/>
          <table:table-cell office:value-type="float" office:value="0.61389000000000005"/>
          <table:table-cell office:value-type="float" office:value="5650.7209999999995"/>
          <table:table-cell office:value-type="float" office:value="0"/>
          <table:table-cell office:value-type="float" office:value="0"/>
          <table:table-cell office:value-type="float" office:value="0"/>
          <table:table-cell office:value-type="float" office:value="96.039999999999992"/>
          <table:table-cell office:value-type="float" office:value="102388.34022999999"/>
          <table:table-cell office:value-type="float" office:value="0"/>
          <table:table-cell office:value-type="float" office:value="0"/>
          <table:table-cell office:value-type="float" office:value="0"/>
          <table:table-cell office:value-type="float" office:value="5759.237482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3894.952603"/>
          <table:table-cell table:number-columns-repeated="16362"/>
        </table:table-row>
        <table:table-row>
          <table:table-cell/>
          <table:table-cell office:value-type="string" office:string-value="Namibi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
          <table:table-cell office:value-type="float" office:value="0"/>
          <table:table-cell office:value-type="float" office:value="0"/>
          <table:table-cell office:value-type="float" office:value="0"/>
          <table:table-cell office:value-type="float" office:value="0"/>
          <table:table-cell office:value-type="float" office:value="290.981603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6.98160300000001"/>
          <table:table-cell table:number-columns-repeated="16362"/>
        </table:table-row>
        <table:table-row>
          <table:table-cell/>
          <table:table-cell office:value-type="string" office:string-value="Nep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70937000000001"/>
          <table:table-cell office:value-type="float" office:value="81424.138919999998"/>
          <table:table-cell office:value-type="float" office:value="0"/>
          <table:table-cell office:value-type="float" office:value="0"/>
          <table:table-cell office:value-type="float" office:value="0"/>
          <table:table-cell office:value-type="float" office:value="2433.1966790000001"/>
          <table:table-cell office:value-type="float" office:value="0"/>
          <table:table-cell office:value-type="float" office:value="0"/>
          <table:table-cell office:value-type="float" office:value="0"/>
          <table:table-cell office:value-type="float" office:value="0"/>
          <table:table-cell office:value-type="float" office:value="3900"/>
          <table:table-cell office:value-type="float" office:value="250"/>
          <table:table-cell office:value-type="float" office:value="0"/>
          <table:table-cell office:value-type="float" office:value="88210.04496899998"/>
          <table:table-cell table:number-columns-repeated="16362"/>
        </table:table-row>
        <table:table-row>
          <table:table-cell/>
          <table:table-cell office:value-type="string" office:string-value="Nicaragu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9.851609"/>
          <table:table-cell table:number-columns-repeated="16362"/>
        </table:table-row>
        <table:table-row>
          <table:table-cell/>
          <table:table-cell office:value-type="string" office:string-value="Nigeria"/>
          <table:table-cell office:value-type="float" office:value="0"/>
          <table:table-cell office:value-type="float" office:value="256.51227"/>
          <table:table-cell office:value-type="float" office:value="0"/>
          <table:table-cell office:value-type="float" office:value="431.73374799999999"/>
          <table:table-cell office:value-type="float" office:value="0"/>
          <table:table-cell office:value-type="float" office:value="0"/>
          <table:table-cell office:value-type="float" office:value="0"/>
          <table:table-cell office:value-type="float" office:value="253498.67155000006"/>
          <table:table-cell office:value-type="float" office:value="0"/>
          <table:table-cell office:value-type="float" office:value="0"/>
          <table:table-cell office:value-type="float" office:value="0"/>
          <table:table-cell office:value-type="float" office:value="8498.524304000000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2685.44187200011"/>
          <table:table-cell table:number-columns-repeated="16362"/>
        </table:table-row>
        <table:table-row>
          <table:table-cell/>
          <table:table-cell office:value-type="string" office:string-value="North &amp; Central Americ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08699000000001"/>
          <table:table-cell office:value-type="float" office:value="0"/>
          <table:table-cell office:value-type="float" office:value="0"/>
          <table:table-cell office:value-type="float" office:value="0"/>
          <table:table-cell office:value-type="float" office:value="0"/>
          <table:table-cell office:value-type="float" office:value="4083.50577600000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5.5927660000007"/>
          <table:table-cell table:number-columns-repeated="16362"/>
        </table:table-row>
        <table:table-row>
          <table:table-cell/>
          <table:table-cell office:value-type="string" office:string-value="Nor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33400000000001"/>
          <table:table-cell table:number-columns-repeated="16362"/>
        </table:table-row>
        <table:table-row>
          <table:table-cell/>
          <table:table-cell office:value-type="string" office:string-value="Oceania, regional"/>
          <table:table-cell office:value-type="float" office:value="0"/>
          <table:table-cell office:value-type="float" office:value="0"/>
          <table:table-cell office:value-type="float" office:value="0"/>
          <table:table-cell office:value-type="float" office:value="11.753"/>
          <table:table-cell office:value-type="float" office:value="0"/>
          <table:table-cell office:value-type="float" office:value="0"/>
          <table:table-cell office:value-type="float" office:value="138.33625000000001"/>
          <table:table-cell office:value-type="float" office:value="2907.078"/>
          <table:table-cell office:value-type="float" office:value="0"/>
          <table:table-cell office:value-type="float" office:value="0"/>
          <table:table-cell office:value-type="float" office:value="0"/>
          <table:table-cell office:value-type="float" office:value="16.10504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073.2723000000001"/>
          <table:table-cell table:number-columns-repeated="16362"/>
        </table:table-row>
        <table:table-row>
          <table:table-cell/>
          <table:table-cell office:value-type="string" office:string-value="Pakistan"/>
          <table:table-cell office:value-type="float" office:value="0"/>
          <table:table-cell office:value-type="float" office:value="0.26565"/>
          <table:table-cell office:value-type="float" office:value="11705.541380000001"/>
          <table:table-cell office:value-type="float" office:value="102.38447599999999"/>
          <table:table-cell office:value-type="float" office:value="0"/>
          <table:table-cell office:value-type="float" office:value="0"/>
          <table:table-cell office:value-type="float" office:value="0"/>
          <table:table-cell office:value-type="float" office:value="351378.79163999995"/>
          <table:table-cell office:value-type="float" office:value="0"/>
          <table:table-cell office:value-type="float" office:value="0"/>
          <table:table-cell office:value-type="float" office:value="0"/>
          <table:table-cell office:value-type="float" office:value="9759.6148100000009"/>
          <table:table-cell office:value-type="float" office:value="0"/>
          <table:table-cell office:value-type="float" office:value="0"/>
          <table:table-cell office:value-type="float" office:value="22.663500000000003"/>
          <table:table-cell office:value-type="float" office:value="0"/>
          <table:table-cell office:value-type="float" office:value="0"/>
          <table:table-cell office:value-type="float" office:value="813.30399999999997"/>
          <table:table-cell office:value-type="float" office:value="0"/>
          <table:table-cell office:value-type="float" office:value="373782.56545599981"/>
          <table:table-cell table:number-columns-repeated="16362"/>
        </table:table-row>
        <table:table-row>
          <table:table-cell/>
          <table:table-cell office:value-type="string" office:string-value="Panam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1.4432879999999"/>
          <table:table-cell table:number-columns-repeated="16362"/>
        </table:table-row>
        <table:table-row>
          <table:table-cell/>
          <table:table-cell office:value-type="string" office:string-value="Papua New Guinea"/>
          <table:table-cell office:value-type="float" office:value="0"/>
          <table:table-cell office:value-type="float" office:value="0"/>
          <table:table-cell office:value-type="float" office:value="0"/>
          <table:table-cell office:value-type="float" office:value="423.83803899999998"/>
          <table:table-cell office:value-type="float" office:value="0"/>
          <table:table-cell office:value-type="float" office:value="0"/>
          <table:table-cell office:value-type="float" office:value="94.176749999999998"/>
          <table:table-cell office:value-type="float" office:value="0"/>
          <table:table-cell office:value-type="float" office:value="0"/>
          <table:table-cell office:value-type="float" office:value="0"/>
          <table:table-cell office:value-type="float" office:value="0"/>
          <table:table-cell office:value-type="float" office:value="429.169241999999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47.18403100000012"/>
          <table:table-cell table:number-columns-repeated="16362"/>
        </table:table-row>
        <table:table-row>
          <table:table-cell/>
          <table:table-cell office:value-type="string" office:string-value="Para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8.34743900000001"/>
          <table:table-cell table:number-columns-repeated="16362"/>
        </table:table-row>
        <table:table-row>
          <table:table-cell/>
          <table:table-cell office:value-type="string" office:string-value="Peru"/>
          <table:table-cell office:value-type="float" office:value="0"/>
          <table:table-cell office:value-type="float" office:value="0"/>
          <table:table-cell office:value-type="float" office:value="256.73615000000001"/>
          <table:table-cell office:value-type="float" office:value="141.84177199999999"/>
          <table:table-cell office:value-type="float" office:value="0"/>
          <table:table-cell office:value-type="float" office:value="0"/>
          <table:table-cell office:value-type="float" office:value="153.09524999999999"/>
          <table:table-cell office:value-type="float" office:value="0"/>
          <table:table-cell office:value-type="float" office:value="0"/>
          <table:table-cell office:value-type="float" office:value="0"/>
          <table:table-cell office:value-type="float" office:value="0"/>
          <table:table-cell office:value-type="float" office:value="1606.478747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58.1519189999999"/>
          <table:table-cell table:number-columns-repeated="16362"/>
        </table:table-row>
        <table:table-row>
          <table:table-cell/>
          <table:table-cell office:value-type="string" office:string-value="Philippines"/>
          <table:table-cell office:value-type="float" office:value="0"/>
          <table:table-cell office:value-type="float" office:value="0"/>
          <table:table-cell office:value-type="float" office:value="0"/>
          <table:table-cell office:value-type="float" office:value="862.32168000000001"/>
          <table:table-cell office:value-type="float" office:value="0"/>
          <table:table-cell office:value-type="float" office:value="0"/>
          <table:table-cell office:value-type="float" office:value="125.10415999999999"/>
          <table:table-cell office:value-type="float" office:value="4204.1970100000008"/>
          <table:table-cell office:value-type="float" office:value="0"/>
          <table:table-cell office:value-type="float" office:value="0"/>
          <table:table-cell office:value-type="float" office:value="0"/>
          <table:table-cell office:value-type="float" office:value="3925.256798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116.8796480000019"/>
          <table:table-cell table:number-columns-repeated="16362"/>
        </table:table-row>
        <table:table-row>
          <table:table-cell/>
          <table:table-cell office:value-type="string" office:string-value="Rwanda"/>
          <table:table-cell office:value-type="float" office:value="0"/>
          <table:table-cell office:value-type="float" office:value="0"/>
          <table:table-cell office:value-type="float" office:value="0"/>
          <table:table-cell office:value-type="float" office:value="25.788665999999999"/>
          <table:table-cell office:value-type="float" office:value="0"/>
          <table:table-cell office:value-type="float" office:value="0"/>
          <table:table-cell office:value-type="float" office:value="26.106000000000002"/>
          <table:table-cell office:value-type="float" office:value="98850.50612000002"/>
          <table:table-cell office:value-type="float" office:value="0"/>
          <table:table-cell office:value-type="float" office:value="0"/>
          <table:table-cell office:value-type="float" office:value="0"/>
          <table:table-cell office:value-type="float" office:value="1738.4488159999999"/>
          <table:table-cell office:value-type="float" office:value="0"/>
          <table:table-cell office:value-type="float" office:value="0"/>
          <table:table-cell office:value-type="float" office:value="13.65607"/>
          <table:table-cell office:value-type="float" office:value="0"/>
          <table:table-cell office:value-type="float" office:value="0"/>
          <table:table-cell office:value-type="float" office:value="638.65389000000005"/>
          <table:table-cell office:value-type="float" office:value="0"/>
          <table:table-cell office:value-type="float" office:value="101293.15956200002"/>
          <table:table-cell table:number-columns-repeated="16362"/>
        </table:table-row>
        <table:table-row>
          <table:table-cell/>
          <table:table-cell office:value-type="string" office:string-value="Senegal"/>
          <table:table-cell office:value-type="float" office:value="0"/>
          <table:table-cell office:value-type="float" office:value="0"/>
          <table:table-cell office:value-type="float" office:value="0"/>
          <table:table-cell office:value-type="float" office:value="29.86314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60.726614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90.5897599999998"/>
          <table:table-cell table:number-columns-repeated="16362"/>
        </table:table-row>
        <table:table-row>
          <table:table-cell/>
          <table:table-cell office:value-type="string" office:string-value="Serbia"/>
          <table:table-cell office:value-type="float" office:value="0"/>
          <table:table-cell office:value-type="float" office:value="0"/>
          <table:table-cell office:value-type="float" office:value="221.36512999999999"/>
          <table:table-cell office:value-type="float" office:value="0"/>
          <table:table-cell office:value-type="float" office:value="0"/>
          <table:table-cell office:value-type="float" office:value="0"/>
          <table:table-cell office:value-type="float" office:value="0"/>
          <table:table-cell office:value-type="float" office:value="990"/>
          <table:table-cell office:value-type="float" office:value="0"/>
          <table:table-cell office:value-type="float" office:value="0"/>
          <table:table-cell office:value-type="float" office:value="0"/>
          <table:table-cell office:value-type="float" office:value="2601.350557999999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12.7156879999989"/>
          <table:table-cell table:number-columns-repeated="16362"/>
        </table:table-row>
        <table:table-row>
          <table:table-cell/>
          <table:table-cell office:value-type="string" office:string-value="Seychelles"/>
          <table:table-cell office:value-type="float" office:value="0"/>
          <table:table-cell office:value-type="float" office:value="2.94686"/>
          <table:table-cell office:value-type="float" office:value="0"/>
          <table:table-cell office:value-type="float" office:value="0"/>
          <table:table-cell office:value-type="float" office:value="0"/>
          <table:table-cell office:value-type="float" office:value="0"/>
          <table:table-cell office:value-type="float" office:value="28.528749999999999"/>
          <table:table-cell office:value-type="float" office:value="0"/>
          <table:table-cell office:value-type="float" office:value="0"/>
          <table:table-cell office:value-type="float" office:value="0"/>
          <table:table-cell office:value-type="float" office:value="0"/>
          <table:table-cell office:value-type="float" office:value="292.154541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23.63015200000007"/>
          <table:table-cell table:number-columns-repeated="16362"/>
        </table:table-row>
        <table:table-row>
          <table:table-cell/>
          <table:table-cell office:value-type="string" office:string-value="Sierra Leone"/>
          <table:table-cell office:value-type="float" office:value="0"/>
          <table:table-cell office:value-type="float" office:value="4.9869899999999996"/>
          <table:table-cell office:value-type="float" office:value="0"/>
          <table:table-cell office:value-type="float" office:value="0"/>
          <table:table-cell office:value-type="float" office:value="0"/>
          <table:table-cell office:value-type="float" office:value="0"/>
          <table:table-cell office:value-type="float" office:value="90.132249999999999"/>
          <table:table-cell office:value-type="float" office:value="213812.68335000004"/>
          <table:table-cell office:value-type="float" office:value="0"/>
          <table:table-cell office:value-type="float" office:value="0"/>
          <table:table-cell office:value-type="float" office:value="0"/>
          <table:table-cell office:value-type="float" office:value="3799.195058000000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7706.99764800008"/>
          <table:table-cell table:number-columns-repeated="16362"/>
        </table:table-row>
        <table:table-row>
          <table:table-cell/>
          <table:table-cell office:value-type="string" office:string-value="Solomon Islands"/>
          <table:table-cell office:value-type="float" office:value="0"/>
          <table:table-cell office:value-type="float" office:value="54.40950999999999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62.6631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7.0726709999999"/>
          <table:table-cell table:number-columns-repeated="16362"/>
        </table:table-row>
        <table:table-row>
          <table:table-cell/>
          <table:table-cell office:value-type="string" office:string-value="Somalia"/>
          <table:table-cell office:value-type="float" office:value="0"/>
          <table:table-cell office:value-type="float" office:value="3.6631100000000001"/>
          <table:table-cell office:value-type="float" office:value="1431.4499189999997"/>
          <table:table-cell office:value-type="float" office:value="0"/>
          <table:table-cell office:value-type="float" office:value="0"/>
          <table:table-cell office:value-type="float" office:value="0"/>
          <table:table-cell office:value-type="float" office:value="0"/>
          <table:table-cell office:value-type="float" office:value="114635.28159999999"/>
          <table:table-cell office:value-type="float" office:value="0"/>
          <table:table-cell office:value-type="float" office:value="0"/>
          <table:table-cell office:value-type="float" office:value="0"/>
          <table:table-cell office:value-type="float" office:value="5758.0180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1828.41269599997"/>
          <table:table-cell table:number-columns-repeated="16362"/>
        </table:table-row>
        <table:table-row>
          <table:table-cell/>
          <table:table-cell office:value-type="string" office:string-value="South &amp; Central Asia, regional"/>
          <table:table-cell office:value-type="float" office:value="6174.65805891807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174.6580589180721"/>
          <table:table-cell table:number-columns-repeated="16362"/>
        </table:table-row>
        <table:table-row>
          <table:table-cell/>
          <table:table-cell office:value-type="string" office:string-value="South Africa"/>
          <table:table-cell office:value-type="float" office:value="0"/>
          <table:table-cell office:value-type="float" office:value="0"/>
          <table:table-cell office:value-type="float" office:value="0"/>
          <table:table-cell office:value-type="float" office:value="4293.6862230000006"/>
          <table:table-cell office:value-type="float" office:value="0"/>
          <table:table-cell office:value-type="float" office:value="0"/>
          <table:table-cell office:value-type="float" office:value="0"/>
          <table:table-cell office:value-type="float" office:value="7369.9870899999996"/>
          <table:table-cell office:value-type="float" office:value="0"/>
          <table:table-cell office:value-type="float" office:value="0"/>
          <table:table-cell office:value-type="float" office:value="0"/>
          <table:table-cell office:value-type="float" office:value="7399.4425679999995"/>
          <table:table-cell office:value-type="float" office:value="0"/>
          <table:table-cell office:value-type="float" office:value="0"/>
          <table:table-cell office:value-type="float" office:value="32.13796"/>
          <table:table-cell office:value-type="float" office:value="0"/>
          <table:table-cell office:value-type="float" office:value="0"/>
          <table:table-cell office:value-type="float" office:value="0"/>
          <table:table-cell office:value-type="float" office:value="0"/>
          <table:table-cell office:value-type="float" office:value="19095.253841000002"/>
          <table:table-cell table:number-columns-repeated="16362"/>
        </table:table-row>
        <table:table-row>
          <table:table-cell/>
          <table:table-cell office:value-type="string" office:string-value="South America, regional"/>
          <table:table-cell office:value-type="float" office:value="1114.208353333333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14.2083533333334"/>
          <table:table-cell table:number-columns-repeated="16362"/>
        </table:table-row>
        <table:table-row>
          <table:table-cell/>
          <table:table-cell office:value-type="string" office:string-value="South Asia, regional"/>
          <table:table-cell office:value-type="float" office:value="0"/>
          <table:table-cell office:value-type="float" office:value="0"/>
          <table:table-cell office:value-type="float" office:value="6602.2054999999991"/>
          <table:table-cell office:value-type="float" office:value="279.826864"/>
          <table:table-cell office:value-type="float" office:value="0"/>
          <table:table-cell office:value-type="float" office:value="0"/>
          <table:table-cell office:value-type="float" office:value="151.29261"/>
          <table:table-cell office:value-type="float" office:value="979.99194"/>
          <table:table-cell office:value-type="float" office:value="0"/>
          <table:table-cell office:value-type="float" office:value="0"/>
          <table:table-cell office:value-type="float" office:value="0"/>
          <table:table-cell office:value-type="float" office:value="178.895695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192.2126100000005"/>
          <table:table-cell table:number-columns-repeated="16362"/>
        </table:table-row>
        <table:table-row>
          <table:table-cell/>
          <table:table-cell office:value-type="string" office:string-value="South of Sahara,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4.23925"/>
          <table:table-cell office:value-type="float" office:value="99288.569279999996"/>
          <table:table-cell office:value-type="float" office:value="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9437.808530000009"/>
          <table:table-cell table:number-columns-repeated="16362"/>
        </table:table-row>
        <table:table-row>
          <table:table-cell/>
          <table:table-cell office:value-type="string" office:string-value="South Sud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5237.27525999999"/>
          <table:table-cell office:value-type="float" office:value="0"/>
          <table:table-cell office:value-type="float" office:value="0"/>
          <table:table-cell office:value-type="float" office:value="0"/>
          <table:table-cell office:value-type="float" office:value="2755.971934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7993.247194"/>
          <table:table-cell table:number-columns-repeated="16362"/>
        </table:table-row>
        <table:table-row>
          <table:table-cell/>
          <table:table-cell office:value-type="string" office:string-value="Sri Lanka"/>
          <table:table-cell office:value-type="float" office:value="0"/>
          <table:table-cell office:value-type="float" office:value="-5.2519999999999997E-2"/>
          <table:table-cell office:value-type="float" office:value="1289.8752999999999"/>
          <table:table-cell office:value-type="float" office:value="14"/>
          <table:table-cell office:value-type="float" office:value="0"/>
          <table:table-cell office:value-type="float" office:value="0"/>
          <table:table-cell office:value-type="float" office:value="19500"/>
          <table:table-cell office:value-type="float" office:value="1350.5257200000001"/>
          <table:table-cell office:value-type="float" office:value="0"/>
          <table:table-cell office:value-type="float" office:value="0"/>
          <table:table-cell office:value-type="float" office:value="0"/>
          <table:table-cell office:value-type="float" office:value="2458.44997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4612.798476"/>
          <table:table-cell table:number-columns-repeated="16362"/>
        </table:table-row>
        <table:table-row>
          <table:table-cell/>
          <table:table-cell office:value-type="string" office:string-value="St. Helen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83.87651"/>
          <table:table-cell office:value-type="float" office:value="51262.605600000003"/>
          <table:table-cell office:value-type="float" office:value="0"/>
          <table:table-cell office:value-type="float" office:value="0"/>
          <table:table-cell office:value-type="float" office:value="0"/>
          <table:table-cell office:value-type="float" office:value="1827.6073900000004"/>
          <table:table-cell office:value-type="float" office:value="0"/>
          <table:table-cell office:value-type="float" office:value="0"/>
          <table:table-cell office:value-type="float" office:value="0"/>
          <table:table-cell office:value-type="float" office:value="0"/>
          <table:table-cell office:value-type="float" office:value="2.1520000000000001"/>
          <table:table-cell office:value-type="float" office:value="0"/>
          <table:table-cell office:value-type="float" office:value="0"/>
          <table:table-cell office:value-type="float" office:value="53476.241499999996"/>
          <table:table-cell table:number-columns-repeated="16362"/>
        </table:table-row>
        <table:table-row>
          <table:table-cell/>
          <table:table-cell office:value-type="string" office:string-value="St. Lucia"/>
          <table:table-cell office:value-type="float" office:value="0"/>
          <table:table-cell office:value-type="float" office:value="1.341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4.033223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75.374494"/>
          <table:table-cell table:number-columns-repeated="16362"/>
        </table:table-row>
        <table:table-row>
          <table:table-cell/>
          <table:table-cell office:value-type="string" office:string-value="St.Vincent &amp; Grenadines"/>
          <table:table-cell office:value-type="float" office:value="0"/>
          <table:table-cell office:value-type="float" office:value="6.9529999999999995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0742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17695999999999"/>
          <table:table-cell table:number-columns-repeated="16362"/>
        </table:table-row>
        <table:table-row>
          <table:table-cell/>
          <table:table-cell office:value-type="string" office:string-value="Sudan"/>
          <table:table-cell office:value-type="float" office:value="0"/>
          <table:table-cell office:value-type="float" office:value="34.064480000000003"/>
          <table:table-cell office:value-type="float" office:value="0"/>
          <table:table-cell office:value-type="float" office:value="461.27847999999994"/>
          <table:table-cell office:value-type="float" office:value="0"/>
          <table:table-cell office:value-type="float" office:value="0"/>
          <table:table-cell office:value-type="float" office:value="0"/>
          <table:table-cell office:value-type="float" office:value="49095.752959999998"/>
          <table:table-cell office:value-type="float" office:value="0"/>
          <table:table-cell office:value-type="float" office:value="0"/>
          <table:table-cell office:value-type="float" office:value="0"/>
          <table:table-cell office:value-type="float" office:value="4974.6364889999995"/>
          <table:table-cell office:value-type="float" office:value="0"/>
          <table:table-cell office:value-type="float" office:value="0"/>
          <table:table-cell office:value-type="float" office:value="34.883870000000002"/>
          <table:table-cell office:value-type="float" office:value="0"/>
          <table:table-cell office:value-type="float" office:value="0"/>
          <table:table-cell office:value-type="float" office:value="0"/>
          <table:table-cell office:value-type="float" office:value="0"/>
          <table:table-cell office:value-type="float" office:value="54600.616278999987"/>
          <table:table-cell table:number-columns-repeated="16362"/>
        </table:table-row>
        <table:table-row>
          <table:table-cell/>
          <table:table-cell office:value-type="string" office:string-value="Surinam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1.868051000000001"/>
          <table:table-cell table:number-columns-repeated="16362"/>
        </table:table-row>
        <table:table-row>
          <table:table-cell/>
          <table:table-cell office:value-type="string" office:string-value="Swaziland"/>
          <table:table-cell office:value-type="float" office:value="0"/>
          <table:table-cell office:value-type="float" office:value="5.482969999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3.5769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69.05994699999999"/>
          <table:table-cell table:number-columns-repeated="16362"/>
        </table:table-row>
        <table:table-row>
          <table:table-cell/>
          <table:table-cell office:value-type="string" office:string-value="Syria"/>
          <table:table-cell office:value-type="float" office:value="0"/>
          <table:table-cell office:value-type="float" office:value="0"/>
          <table:table-cell office:value-type="float" office:value="52159.401900000026"/>
          <table:table-cell office:value-type="float" office:value="0"/>
          <table:table-cell office:value-type="float" office:value="0"/>
          <table:table-cell office:value-type="float" office:value="0"/>
          <table:table-cell office:value-type="float" office:value="0"/>
          <table:table-cell office:value-type="float" office:value="201631.85491999995"/>
          <table:table-cell office:value-type="float" office:value="0"/>
          <table:table-cell office:value-type="float" office:value="0"/>
          <table:table-cell office:value-type="float" office:value="0"/>
          <table:table-cell office:value-type="float" office:value="2330.9553619999997"/>
          <table:table-cell office:value-type="float" office:value="0"/>
          <table:table-cell office:value-type="float" office:value="0"/>
          <table:table-cell office:value-type="float" office:value="0"/>
          <table:table-cell office:value-type="float" office:value="1585.742"/>
          <table:table-cell office:value-type="float" office:value="0"/>
          <table:table-cell office:value-type="float" office:value="0"/>
          <table:table-cell office:value-type="float" office:value="0"/>
          <table:table-cell office:value-type="float" office:value="257707.95418199996"/>
          <table:table-cell table:number-columns-repeated="16362"/>
        </table:table-row>
        <table:table-row>
          <table:table-cell/>
          <table:table-cell office:value-type="string" office:string-value="Taji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441.799230000001"/>
          <table:table-cell office:value-type="float" office:value="0"/>
          <table:table-cell office:value-type="float" office:value="0"/>
          <table:table-cell office:value-type="float" office:value="0"/>
          <table:table-cell office:value-type="float" office:value="622.573780000000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064.373010000001"/>
          <table:table-cell table:number-columns-repeated="16362"/>
        </table:table-row>
        <table:table-row>
          <table:table-cell/>
          <table:table-cell office:value-type="string" office:string-value="Tanzania"/>
          <table:table-cell office:value-type="float" office:value="0"/>
          <table:table-cell office:value-type="float" office:value="251.51204999999999"/>
          <table:table-cell office:value-type="float" office:value="0"/>
          <table:table-cell office:value-type="float" office:value="983.75129799999991"/>
          <table:table-cell office:value-type="float" office:value="0"/>
          <table:table-cell office:value-type="float" office:value="0"/>
          <table:table-cell office:value-type="float" office:value="0"/>
          <table:table-cell office:value-type="float" office:value="199729.72269999995"/>
          <table:table-cell office:value-type="float" office:value="0"/>
          <table:table-cell office:value-type="float" office:value="0"/>
          <table:table-cell office:value-type="float" office:value="0"/>
          <table:table-cell office:value-type="float" office:value="3476.5887320000002"/>
          <table:table-cell office:value-type="float" office:value="0"/>
          <table:table-cell office:value-type="float" office:value="0"/>
          <table:table-cell office:value-type="float" office:value="25.922340000000002"/>
          <table:table-cell office:value-type="float" office:value="0"/>
          <table:table-cell office:value-type="float" office:value="0"/>
          <table:table-cell office:value-type="float" office:value="378.94387999999998"/>
          <table:table-cell office:value-type="float" office:value="0"/>
          <table:table-cell office:value-type="float" office:value="204846.44100000005"/>
          <table:table-cell table:number-columns-repeated="16362"/>
        </table:table-row>
        <table:table-row>
          <table:table-cell/>
          <table:table-cell office:value-type="string" office:string-value="Thailand"/>
          <table:table-cell office:value-type="float" office:value="0"/>
          <table:table-cell office:value-type="float" office:value="0"/>
          <table:table-cell office:value-type="float" office:value="0"/>
          <table:table-cell office:value-type="float" office:value="787.54562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76.930837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64.4764579999996"/>
          <table:table-cell table:number-columns-repeated="16362"/>
        </table:table-row>
        <table:table-row>
          <table:table-cell/>
          <table:table-cell office:value-type="string" office:string-value="Timor-Lest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7.001314000000008"/>
          <table:table-cell table:number-columns-repeated="16362"/>
        </table:table-row>
        <table:table-row>
          <table:table-cell/>
          <table:table-cell office:value-type="string" office:string-value="Togo"/>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963340000000002"/>
          <table:table-cell office:value-type="float" office:value="0"/>
          <table:table-cell office:value-type="float" office:value="0"/>
          <table:table-cell office:value-type="float" office:value="0"/>
          <table:table-cell office:value-type="float" office:value="0"/>
          <table:table-cell office:value-type="float" office:value="33.963340000000002"/>
          <table:table-cell table:number-columns-repeated="16362"/>
        </table:table-row>
        <table:table-row>
          <table:table-cell/>
          <table:table-cell office:value-type="string" office:string-value="Tong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256670000000001"/>
          <table:table-cell table:number-columns-repeated="16362"/>
        </table:table-row>
        <table:table-row>
          <table:table-cell/>
          <table:table-cell office:value-type="string" office:string-value="Tunisia"/>
          <table:table-cell office:value-type="float" office:value="0"/>
          <table:table-cell office:value-type="float" office:value="0"/>
          <table:table-cell office:value-type="float" office:value="1261.2360000000003"/>
          <table:table-cell office:value-type="float" office:value="0"/>
          <table:table-cell office:value-type="float" office:value="0"/>
          <table:table-cell office:value-type="float" office:value="0"/>
          <table:table-cell office:value-type="float" office:value="0"/>
          <table:table-cell office:value-type="float" office:value="180.73"/>
          <table:table-cell office:value-type="float" office:value="0"/>
          <table:table-cell office:value-type="float" office:value="0"/>
          <table:table-cell office:value-type="float" office:value="0"/>
          <table:table-cell office:value-type="float" office:value="4866.503422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308.4694219999992"/>
          <table:table-cell table:number-columns-repeated="16362"/>
        </table:table-row>
        <table:table-row>
          <table:table-cell/>
          <table:table-cell office:value-type="string" office:string-value="Turkey"/>
          <table:table-cell office:value-type="float" office:value="0"/>
          <table:table-cell office:value-type="float" office:value="0"/>
          <table:table-cell office:value-type="float" office:value="0"/>
          <table:table-cell office:value-type="float" office:value="1400.34166"/>
          <table:table-cell office:value-type="float" office:value="0"/>
          <table:table-cell office:value-type="float" office:value="0"/>
          <table:table-cell office:value-type="float" office:value="0"/>
          <table:table-cell office:value-type="float" office:value="1289.624"/>
          <table:table-cell office:value-type="float" office:value="0"/>
          <table:table-cell office:value-type="float" office:value="0"/>
          <table:table-cell office:value-type="float" office:value="0"/>
          <table:table-cell office:value-type="float" office:value="3600.305158999999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290.2708190000003"/>
          <table:table-cell table:number-columns-repeated="16362"/>
        </table:table-row>
        <table:table-row>
          <table:table-cell/>
          <table:table-cell office:value-type="string" office:string-value="Turkmen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59.151882"/>
          <table:table-cell table:number-columns-repeated="16362"/>
        </table:table-row>
        <table:table-row>
          <table:table-cell/>
          <table:table-cell office:value-type="string" office:string-value="Tuvalu"/>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5.885776"/>
          <table:table-cell table:number-columns-repeated="16362"/>
        </table:table-row>
        <table:table-row>
          <table:table-cell/>
          <table:table-cell office:value-type="string" office:string-value="Uganda"/>
          <table:table-cell office:value-type="float" office:value="0"/>
          <table:table-cell office:value-type="float" office:value="257.92318999999998"/>
          <table:table-cell office:value-type="float" office:value="0"/>
          <table:table-cell office:value-type="float" office:value="4880.5067170000002"/>
          <table:table-cell office:value-type="float" office:value="0"/>
          <table:table-cell office:value-type="float" office:value="0"/>
          <table:table-cell office:value-type="float" office:value="437.9015"/>
          <table:table-cell office:value-type="float" office:value="115159.89045000002"/>
          <table:table-cell office:value-type="float" office:value="0"/>
          <table:table-cell office:value-type="float" office:value="0"/>
          <table:table-cell office:value-type="float" office:value="0"/>
          <table:table-cell office:value-type="float" office:value="2502.13872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0"/>
          <table:table-cell office:value-type="float" office:value="123348.36058000005"/>
          <table:table-cell table:number-columns-repeated="16362"/>
        </table:table-row>
        <table:table-row>
          <table:table-cell/>
          <table:table-cell office:value-type="string" office:string-value="Ukraine"/>
          <table:table-cell office:value-type="float" office:value="0"/>
          <table:table-cell office:value-type="float" office:value="0"/>
          <table:table-cell office:value-type="float" office:value="9522.813087999999"/>
          <table:table-cell office:value-type="float" office:value="10.05902"/>
          <table:table-cell office:value-type="float" office:value="0"/>
          <table:table-cell office:value-type="float" office:value="0"/>
          <table:table-cell office:value-type="float" office:value="0"/>
          <table:table-cell office:value-type="float" office:value="15921.54198"/>
          <table:table-cell office:value-type="float" office:value="0"/>
          <table:table-cell office:value-type="float" office:value="0"/>
          <table:table-cell office:value-type="float" office:value="0"/>
          <table:table-cell office:value-type="float" office:value="3164.1623810000001"/>
          <table:table-cell office:value-type="float" office:value="0"/>
          <table:table-cell office:value-type="float" office:value="0"/>
          <table:table-cell office:value-type="float" office:value="21.247340000000001"/>
          <table:table-cell office:value-type="float" office:value="0"/>
          <table:table-cell office:value-type="float" office:value="0"/>
          <table:table-cell office:value-type="float" office:value="0"/>
          <table:table-cell office:value-type="float" office:value="0"/>
          <table:table-cell office:value-type="float" office:value="28639.823809000001"/>
          <table:table-cell table:number-columns-repeated="16362"/>
        </table:table-row>
        <table:table-row>
          <table:table-cell/>
          <table:table-cell office:value-type="string" office:string-value="Urugua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23.3483879999999"/>
          <table:table-cell table:number-columns-repeated="16362"/>
        </table:table-row>
        <table:table-row>
          <table:table-cell/>
          <table:table-cell office:value-type="string" office:string-value="Uzbekistan"/>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504.801594"/>
          <table:table-cell table:number-columns-repeated="16362"/>
        </table:table-row>
        <table:table-row>
          <table:table-cell/>
          <table:table-cell office:value-type="string" office:string-value="Vanuatu"/>
          <table:table-cell office:value-type="float" office:value="0"/>
          <table:table-cell office:value-type="float" office:value="7.129109999999999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46.7293399999999"/>
          <table:table-cell office:value-type="float" office:value="0"/>
          <table:table-cell office:value-type="float" office:value="0"/>
          <table:table-cell office:value-type="float" office:value="0"/>
          <table:table-cell office:value-type="float" office:value="41.088000000000001"/>
          <table:table-cell office:value-type="float" office:value="0"/>
          <table:table-cell office:value-type="float" office:value="0"/>
          <table:table-cell office:value-type="float" office:value="0"/>
          <table:table-cell office:value-type="float" office:value="0"/>
          <table:table-cell office:value-type="float" office:value="56.045000000000002"/>
          <table:table-cell office:value-type="float" office:value="0"/>
          <table:table-cell office:value-type="float" office:value="0"/>
          <table:table-cell office:value-type="float" office:value="2450.9914499999995"/>
          <table:table-cell table:number-columns-repeated="16362"/>
        </table:table-row>
        <table:table-row>
          <table:table-cell/>
          <table:table-cell office:value-type="string" office:string-value="Venezuela"/>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08.217222"/>
          <table:table-cell table:number-columns-repeated="16362"/>
        </table:table-row>
        <table:table-row>
          <table:table-cell/>
          <table:table-cell office:value-type="string" office:string-value="Vietnam"/>
          <table:table-cell office:value-type="float" office:value="0"/>
          <table:table-cell office:value-type="float" office:value="0"/>
          <table:table-cell office:value-type="float" office:value="0"/>
          <table:table-cell office:value-type="float" office:value="1017.7926660000001"/>
          <table:table-cell office:value-type="float" office:value="0"/>
          <table:table-cell office:value-type="float" office:value="0"/>
          <table:table-cell office:value-type="float" office:value="311.61351999999999"/>
          <table:table-cell office:value-type="float" office:value="5959.88526"/>
          <table:table-cell office:value-type="float" office:value="0"/>
          <table:table-cell office:value-type="float" office:value="0"/>
          <table:table-cell office:value-type="float" office:value="876.96"/>
          <table:table-cell office:value-type="float" office:value="4156.029395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322.280841999995"/>
          <table:table-cell table:number-columns-repeated="16362"/>
        </table:table-row>
        <table:table-row>
          <table:table-cell/>
          <table:table-cell office:value-type="string" office:string-value="West Bank &amp; Gaza Strip"/>
          <table:table-cell office:value-type="float" office:value="0"/>
          <table:table-cell office:value-type="float" office:value="0"/>
          <table:table-cell office:value-type="float" office:value="3728.7356199999999"/>
          <table:table-cell office:value-type="float" office:value="0"/>
          <table:table-cell office:value-type="float" office:value="0"/>
          <table:table-cell office:value-type="float" office:value="0"/>
          <table:table-cell office:value-type="float" office:value="0"/>
          <table:table-cell office:value-type="float" office:value="41077.013900000005"/>
          <table:table-cell office:value-type="float" office:value="0"/>
          <table:table-cell office:value-type="float" office:value="0"/>
          <table:table-cell office:value-type="float" office:value="0"/>
          <table:table-cell office:value-type="float" office:value="6622.515914999999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1428.265435000001"/>
          <table:table-cell table:number-columns-repeated="16362"/>
        </table:table-row>
        <table:table-row>
          <table:table-cell/>
          <table:table-cell office:value-type="string" office:string-value="West Indies, regional"/>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772.1830800000007"/>
          <table:table-cell table:number-columns-repeated="16362"/>
        </table:table-row>
        <table:table-row>
          <table:table-cell/>
          <table:table-cell office:value-type="string" office:string-value="Yemen"/>
          <table:table-cell office:value-type="float" office:value="0"/>
          <table:table-cell office:value-type="float" office:value="30.537289999999999"/>
          <table:table-cell office:value-type="float" office:value="292.57899999999995"/>
          <table:table-cell office:value-type="float" office:value="0"/>
          <table:table-cell office:value-type="float" office:value="0"/>
          <table:table-cell office:value-type="float" office:value="0"/>
          <table:table-cell office:value-type="float" office:value="0"/>
          <table:table-cell office:value-type="float" office:value="77866.219469999996"/>
          <table:table-cell office:value-type="float" office:value="0"/>
          <table:table-cell office:value-type="float" office:value="0"/>
          <table:table-cell office:value-type="float" office:value="0"/>
          <table:table-cell office:value-type="float" office:value="3861.1186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2050.454370000021"/>
          <table:table-cell table:number-columns-repeated="16362"/>
        </table:table-row>
        <table:table-row>
          <table:table-cell/>
          <table:table-cell office:value-type="string" office:string-value="Zambia"/>
          <table:table-cell office:value-type="float" office:value="0"/>
          <table:table-cell office:value-type="float" office:value="130.59456"/>
          <table:table-cell office:value-type="float" office:value="0"/>
          <table:table-cell office:value-type="float" office:value="39.872599999999998"/>
          <table:table-cell office:value-type="float" office:value="0"/>
          <table:table-cell office:value-type="float" office:value="0"/>
          <table:table-cell office:value-type="float" office:value="0"/>
          <table:table-cell office:value-type="float" office:value="48144.464139999996"/>
          <table:table-cell office:value-type="float" office:value="0"/>
          <table:table-cell office:value-type="float" office:value="0"/>
          <table:table-cell office:value-type="float" office:value="0"/>
          <table:table-cell office:value-type="float" office:value="1883.356637000000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4.935"/>
          <table:table-cell office:value-type="float" office:value="0"/>
          <table:table-cell office:value-type="float" office:value="50493.222936999999"/>
          <table:table-cell table:number-columns-repeated="16362"/>
        </table:table-row>
        <table:table-row>
          <table:table-cell/>
          <table:table-cell office:value-type="string" office:string-value="Zimbabw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6951.214069999973"/>
          <table:table-cell office:value-type="float" office:value="0"/>
          <table:table-cell office:value-type="float" office:value="0"/>
          <table:table-cell office:value-type="float" office:value="0"/>
          <table:table-cell office:value-type="float" office:value="5944.51041800000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2895.724487999978"/>
          <table:table-cell table:number-columns-repeated="16362"/>
        </table:table-row>
        <table:table-row>
          <table:table-cell/>
          <table:table-cell office:value-type="string" office:string-value="Total"/>
          <table:table-cell office:value-type="float" office:value="19897.636325596934"/>
          <table:table-cell office:value-type="float" office:value="2104.6489999999999"/>
          <table:table-cell office:value-type="float" office:value="287885.54265300033"/>
          <table:table-cell office:value-type="float" office:value="191231.73311400003"/>
          <table:table-cell office:value-type="float" office:value="21"/>
          <table:table-cell office:value-type="float" office:value="28852"/>
          <table:table-cell office:value-type="float" office:value="49419.256833999993"/>
          <table:table-cell office:value-type="float" office:value="6260256.5945800198"/>
          <table:table-cell office:value-type="float" office:value="468.63200000000001"/>
          <table:table-cell office:value-type="float" office:value="90210.45199999999"/>
          <table:table-cell office:value-type="float" office:value="19991.126"/>
          <table:table-cell office:value-type="float" office:value="364606.46838000038"/>
          <table:table-cell office:value-type="float" office:value="104895"/>
          <table:table-cell office:value-type="float" office:value="478.82900000000001"/>
          <table:table-cell office:value-type="float" office:value="1402.05735"/>
          <table:table-cell office:value-type="float" office:value="221032.728"/>
          <table:table-cell office:value-type="float" office:value="9383.3579799999989"/>
          <table:table-cell office:value-type="float" office:value="11019.208419999997"/>
          <table:table-cell office:value-type="float" office:value="1060"/>
          <table:table-cell office:value-type="float" office:value="7663694.6620465862"/>
          <table:table-cell table:number-columns-repeated="16362"/>
        </table:table-row>
        <table:table-row table:number-rows-repeated="1048426">
          <table:table-cell table:number-columns-repeated="16362"/>
        </table:table-row>
      </table:table>
      <table:table table:name="'file:///C:/Users/B-MacKay/AppData/Roaming/OpenText/OTEdit/EC_vault/c1543545/SID%202016%20Tables%20-%20AM.xlsx'#Table_A4f1" table:style-name="ta2">
        <table:table-source xlink:href="file:///C:/Users/B-MacKay/AppData/Roaming/OpenText/OTEdit/EC_vault/c1543545/SID%202016%20Tables%20-%20AM.xlsx" table:table-name="Table_A4f1" table:mode="copy-results-only"/>
        <table:table-column/>
        <table:table-row table:number-rows-repeated="1048576">
          <table:table-cell table:number-columns-repeated="16384"/>
        </table:table-row>
      </table:table>
      <table:table table:name="'file:///C:/Users/B-MacKay/AppData/Roaming/OpenText/OTEdit/EC_vault/c1543545/SID%202016%20Tables%20-%20AM.xlsx'#New_commonwealth_table1" table:style-name="ta2">
        <table:table-source xlink:href="file:///C:/Users/B-MacKay/AppData/Roaming/OpenText/OTEdit/EC_vault/c1543545/SID%202016%20Tables%20-%20AM.xlsx" table:table-name="New_commonwealth_table1" table:mode="copy-results-only"/>
        <table:table-column/>
        <table:table-row table:number-rows-repeated="1048576">
          <table:table-cell table:number-columns-repeated="16384"/>
        </table:table-row>
      </table:table>
      <table:table table:name="'file:///C:/Users/B-MacKay/AppData/Roaming/OpenText/OTEdit/EC_vault/c1543545/SID%202016%20Tables%20-%20AM.xlsx'#Raw_Table_A51" table:style-name="ta2">
        <table:table-source xlink:href="file:///C:/Users/B-MacKay/AppData/Roaming/OpenText/OTEdit/EC_vault/c1543545/SID%202016%20Tables%20-%20AM.xlsx" table:table-name="Raw_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51" table:style-name="ta2">
        <table:table-source xlink:href="file:///C:/Users/B-MacKay/AppData/Roaming/OpenText/OTEdit/EC_vault/c1543545/SID%202016%20Tables%20-%20AM.xlsx" table:table-name="Table_A51" table:mode="copy-results-only"/>
        <table:table-column/>
        <table:table-row table:number-rows-repeated="1048576">
          <table:table-cell table:number-columns-repeated="16384"/>
        </table:table-row>
      </table:table>
      <table:table table:name="'file:///C:/Users/B-MacKay/AppData/Roaming/OpenText/OTEdit/EC_vault/c1543545/SID%202016%20Tables%20-%20AM.xlsx'#Table_A6a1" table:style-name="ta2">
        <table:table-source xlink:href="file:///C:/Users/B-MacKay/AppData/Roaming/OpenText/OTEdit/EC_vault/c1543545/SID%202016%20Tables%20-%20AM.xlsx" table:table-name="Table_A6a1" table:mode="copy-results-only"/>
        <table:table-column/>
        <table:table-row table:number-rows-repeated="1048576">
          <table:table-cell table:number-columns-repeated="16384"/>
        </table:table-row>
      </table:table>
      <table:table table:name="'file:///C:/Users/B-MacKay/AppData/Roaming/OpenText/OTEdit/EC_vault/c1543545/SID%202016%20Tables%20-%20AM.xlsx'#Table_A81" table:style-name="ta2">
        <table:table-source xlink:href="file:///C:/Users/B-MacKay/AppData/Roaming/OpenText/OTEdit/EC_vault/c1543545/SID%202016%20Tables%20-%20AM.xlsx" table:table-name="Table_A81" table:mode="copy-results-only"/>
        <table:table-column/>
        <table:table-row table:number-rows-repeated="1048576">
          <table:table-cell table:number-columns-repeated="16384"/>
        </table:table-row>
      </table:table>
      <table:table table:name="'file:///C:/Users/B-MacKay/AppData/Roaming/OpenText/OTEdit/EC_vault/c1543545/SID%202016%20Tables%20-%20AM.xlsx'#Table_A91" table:style-name="ta2">
        <table:table-source xlink:href="file:///C:/Users/B-MacKay/AppData/Roaming/OpenText/OTEdit/EC_vault/c1543545/SID%202016%20Tables%20-%20AM.xlsx" table:table-name="Table_A91" table:mode="copy-results-only"/>
        <table:table-column/>
        <table:table-row table:number-rows-repeated="1048576">
          <table:table-cell table:number-columns-repeated="16384"/>
        </table:table-row>
      </table:table>
      <table:table table:name="'file:///C:/Users/B-MacKay/AppData/Roaming/OpenText/OTEdit/EC_vault/c1543545/SID%202016%20Tables%20-%20AM.xlsx'#Table_A101" table:style-name="ta2">
        <table:table-source xlink:href="file:///C:/Users/B-MacKay/AppData/Roaming/OpenText/OTEdit/EC_vault/c1543545/SID%202016%20Tables%20-%20AM.xlsx" table:table-name="Table_A101" table:mode="copy-results-only"/>
        <table:table-column/>
        <table:table-row table:number-rows-repeated="1048576">
          <table:table-cell table:number-columns-repeated="16384"/>
        </table:table-row>
      </table:table>
      <table:table table:name="'file:///C:/Users/B-MacKay/AppData/Roaming/OpenText/OTEdit/EC_vault/c1543545/SID%202016%20Tables%20-%20AM.xlsx'#Table_11" table:style-name="ta2">
        <table:table-source xlink:href="file:///C:/Users/B-MacKay/AppData/Roaming/OpenText/OTEdit/EC_vault/c1543545/SID%202016%20Tables%20-%20AM.xlsx" table:table-name="Table_11" table:mode="copy-results-only"/>
        <table:table-column/>
        <table:table-row table:number-rows-repeated="1048576">
          <table:table-cell table:number-columns-repeated="16384"/>
        </table:table-row>
      </table:table>
      <table:table table:name="'file:///C:/Users/B-MacKay/AppData/Roaming/OpenText/OTEdit/EC_vault/c1543545/SID%202016%20Tables%20-%20AM.xlsx'#Table_12" table:style-name="ta2">
        <table:table-source xlink:href="file:///C:/Users/B-MacKay/AppData/Roaming/OpenText/OTEdit/EC_vault/c1543545/SID%202016%20Tables%20-%20AM.xlsx" table:table-name="Table_1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Index" table:style-name="ta2">
        <table:table-source xlink:href="file:///C:/Users/alice-marshall/AppData/Local/Microsoft/Windows/Temporary%20Internet%20Files/Content.IE5/ECW67WFP/Tables_workings_v3.xlsx" table:table-name="Index"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1" table:style-name="ta2">
        <table:table-source xlink:href="file:///C:/Users/alice-marshall/AppData/Local/Microsoft/Windows/Temporary%20Internet%20Files/Content.IE5/ECW67WFP/Tables_workings_v3.xlsx" table:table-name="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 table:style-name="ta2">
        <table:table-source xlink:href="file:///C:/Users/alice-marshall/AppData/Local/Microsoft/Windows/Temporary%20Internet%20Files/Content.IE5/ECW67WFP/Tables_workings_v3.xlsx" table:table-name="Raw_Table_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2" table:style-name="ta2">
        <table:table-source xlink:href="file:///C:/Users/alice-marshall/AppData/Local/Microsoft/Windows/Temporary%20Internet%20Files/Content.IE5/ECW67WFP/Tables_workings_v3.xlsx" table:table-name="Table_2"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2_" table:style-name="ta2">
        <table:table-source xlink:href="file:///C:/Users/alice-marshall/AppData/Local/Microsoft/Windows/Temporary%20Internet%20Files/Content.IE5/ECW67WFP/Tables_workings_v3.xlsx" table:table-name="Raw_Table_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3" table:style-name="ta2">
        <table:table-source xlink:href="file:///C:/Users/alice-marshall/AppData/Local/Microsoft/Windows/Temporary%20Internet%20Files/Content.IE5/ECW67WFP/Tables_workings_v3.xlsx" table:table-name="Table_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3" table:style-name="ta2">
        <table:table-source xlink:href="file:///C:/Users/alice-marshall/AppData/Local/Microsoft/Windows/Temporary%20Internet%20Files/Content.IE5/ECW67WFP/Tables_workings_v3.xlsx" table:table-name="Raw_Table_3" table:mode="copy-results-only"/>
        <table:table-column/>
        <table:table-row table:number-rows-repeated="6">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1.7093327538189934E-4"/>
          <table:table-cell office:value-type="float" office:value="19897.636325596934"/>
          <table:table-cell office:value-type="float" office:value="1.6396092624447896E-3"/>
          <table:table-cell office:value-type="float" office:value="23653.232133106299"/>
          <table:table-cell office:value-type="float" office:value="1.7677281138561234E-3"/>
          <table:table-cell table:number-columns-repeated="16366"/>
        </table:table-row>
        <table:table-row>
          <table:table-cell/>
          <table:table-cell office:value-type="string" office:string-value="CDC Group PLC"/>
          <table:table-cell office:value-type="float" office:value="233305.12000000005"/>
          <table:table-cell office:value-type="float" office:value="3.1955332056607097E-2"/>
          <table:table-cell office:value-type="float" office:value="228424.21340299991"/>
          <table:table-cell office:value-type="float" office:value="2.6782750343019791E-2"/>
          <table:table-cell office:value-type="float" office:value="90686.402940000014"/>
          <table:table-cell office:value-type="float" office:value="1.0509950662663298E-2"/>
          <table:table-cell office:value-type="float" office:value="103366.40747999986"/>
          <table:table-cell office:value-type="float" office:value="1.1743621694660944E-2"/>
          <table:table-cell office:value-type="float" office:value="99844.103599999944"/>
          <table:table-cell office:value-type="float" office:value="8.7529872077912636E-3"/>
          <table:table-cell office:value-type="float" office:value="41994.319985000053"/>
          <table:table-cell office:value-type="float" office:value="3.5891133312358063E-3"/>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3.02547940472004E-4"/>
          <table:table-cell office:value-type="float" office:value="2122.6803"/>
          <table:table-cell office:value-type="float" office:value="1.8608803967599076E-4"/>
          <table:table-cell office:value-type="float" office:value="1949.9188699999997"/>
          <table:table-cell office:value-type="float" office:value="1.6665300958903595E-4"/>
          <table:table-cell office:value-type="float" office:value="2104.6490000000008"/>
          <table:table-cell office:value-type="float" office:value="1.7342773473831899E-4"/>
          <table:table-cell office:value-type="float" office:value="1848.3782200000001"/>
          <table:table-cell office:value-type="float" office:value="1.3813884403392267E-4"/>
          <table:table-cell table:number-columns-repeated="16366"/>
        </table:table-row>
        <table:table-row>
          <table:table-cell/>
          <table:table-cell office:value-type="string" office:string-value="Conflict Pool/Conflict, Stability and Security Fund (CSSF)6,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7649.89780240005"/>
          <table:table-cell office:value-type="float" office:value="2.1319202868297048E-2"/>
          <table:table-cell office:value-type="float" office:value="198045.74191070002"/>
          <table:table-cell office:value-type="float" office:value="1.7361985164859435E-2"/>
          <table:table-cell office:value-type="float" office:value="180129.78880700006"/>
          <table:table-cell office:value-type="float" office:value="1.5395087397315156E-2"/>
          <table:table-cell office:value-type="float" office:value="324142.43565299991"/>
          <table:table-cell office:value-type="float" office:value="2.6710053955724247E-2"/>
          <table:table-cell office:value-type="float" office:value="600923.66367237014"/>
          <table:table-cell office:value-type="float" office:value="4.4910126809615265E-2"/>
          <table:table-cell table:number-columns-repeated="16366"/>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4.7674615974538023E-3"/>
          <table:table-cell office:value-type="float" office:value="31044.230153999997"/>
          <table:table-cell office:value-type="float" office:value="2.7215402774540005E-3"/>
          <table:table-cell office:value-type="float" office:value="74475.67730000001"/>
          <table:table-cell office:value-type="float" office:value="6.365185728587186E-3"/>
          <table:table-cell office:value-type="float" office:value="191231.73311400009"/>
          <table:table-cell office:value-type="float" office:value="1.5757917963538721E-2"/>
          <table:table-cell office:value-type="float" office:value="376467.83304390055"/>
          <table:table-cell office:value-type="float" office:value="2.8135384149159805E-2"/>
          <table:table-cell table:number-columns-repeated="16366"/>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29.1360000000002"/>
          <table:table-cell office:value-type="float" office:value="2.3053336312987594E-4"/>
          <table:table-cell office:value-type="float" office:value="1043.8529999999998"/>
          <table:table-cell office:value-type="float" office:value="9.1510981884507982E-5"/>
          <table:table-cell office:value-type="float" office:value="0"/>
          <table:table-cell office:value-type="float" office:value="0"/>
          <table:table-cell office:value-type="float" office:value="729.18399999999997"/>
          <table:table-cell office:value-type="float" office:value="6.008637512831183E-5"/>
          <table:table-cell office:value-type="float" office:value="1516.2488799999999"/>
          <table:table-cell office:value-type="float" office:value="1.1331710430505393E-4"/>
          <table:table-cell table:number-columns-repeated="16366"/>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1.7807942205231423E-3"/>
          <table:table-cell office:value-type="float" office:value="28265"/>
          <table:table-cell office:value-type="float" office:value="2.1123893283155133E-3"/>
          <table:table-cell table:number-columns-repeated="16366"/>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17.229160000006"/>
          <table:table-cell office:value-type="float" office:value="2.5468570023438174E-3"/>
          <table:table-cell office:value-type="float" office:value="40112.708960000004"/>
          <table:table-cell office:value-type="float" office:value="3.5165424470467604E-3"/>
          <table:table-cell office:value-type="float" office:value="57497.488230000017"/>
          <table:table-cell office:value-type="float" office:value="4.914116994693055E-3"/>
          <table:table-cell office:value-type="float" office:value="56922.233745999991"/>
          <table:table-cell office:value-type="float" office:value="4.6905180174052173E-3"/>
          <table:table-cell office:value-type="float" office:value="67393.151799999963"/>
          <table:table-cell office:value-type="float" office:value="5.0366380563901421E-3"/>
          <table:table-cell table:number-columns-repeated="16366"/>
        </table:table-row>
        <table:table-row>
          <table:table-cell/>
          <table:table-cell office:value-type="string" office:string-value="Department for International Development2,3"/>
          <table:table-cell office:value-type="float" office:value="6374295.6220900053"/>
          <table:table-cell office:value-type="float" office:value="0.87307442387403655"/>
          <table:table-cell office:value-type="float" office:value="7462656.5106779952"/>
          <table:table-cell office:value-type="float" office:value="0.87499684575284631"/>
          <table:table-cell office:value-type="float" office:value="7722185.1804600013"/>
          <table:table-cell office:value-type="float" office:value="0.89494987807909065"/>
          <table:table-cell office:value-type="float" office:value="7623683.765556002"/>
          <table:table-cell office:value-type="float" office:value="0.86613881864609454"/>
          <table:table-cell office:value-type="float" office:value="10015757.026074974"/>
          <table:table-cell office:value-type="float" office:value="0.87804677456766489"/>
          <table:table-cell office:value-type="float" office:value="10084465.066923991"/>
          <table:table-cell office:value-type="float" office:value="0.86188532218183123"/>
          <table:table-cell office:value-type="float" office:value="9772056.767351009"/>
          <table:table-cell office:value-type="float" office:value="0.80523910110234309"/>
          <table:table-cell office:value-type="float" office:value="9873964.0859259889"/>
          <table:table-cell office:value-type="float" office:value="0.73793229659581472"/>
          <table:table-cell table:number-columns-repeated="16366"/>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1.1189224659911238E-3"/>
          <table:table-cell office:value-type="float" office:value="9500.9310000000005"/>
          <table:table-cell office:value-type="float" office:value="8.3291375761430063E-4"/>
          <table:table-cell office:value-type="float" office:value="7905.8573999999999"/>
          <table:table-cell office:value-type="float" office:value="6.7568705004211337E-4"/>
          <table:table-cell office:value-type="float" office:value="8537.0959999999995"/>
          <table:table-cell office:value-type="float" office:value="7.0347560116844354E-4"/>
          <table:table-cell office:value-type="float" office:value="23999.75203"/>
          <table:table-cell office:value-type="float" office:value="1.793625334172672E-3"/>
          <table:table-cell table:number-columns-repeated="16366"/>
        </table:table-row>
        <table:table-row>
          <table:table-cell/>
          <table:table-cell office:value-type="string" office:string-value="Department of Energy and Climate Change"/>
          <table:table-cell office:value-type="float" office:value="163524.70000000001"/>
          <table:table-cell office:value-type="float" office:value="2.2397648572637659E-2"/>
          <table:table-cell office:value-type="float" office:value="259708.52148299996"/>
          <table:table-cell office:value-type="float" office:value="3.0450837015961595E-2"/>
          <table:table-cell office:value-type="float" office:value="143655.193"/>
          <table:table-cell office:value-type="float" office:value="1.6648680970004895E-2"/>
          <table:table-cell office:value-type="float" office:value="246375.87186499999"/>
          <table:table-cell office:value-type="float" office:value="2.7991154035556919E-2"/>
          <table:table-cell office:value-type="float" office:value="408409.05889700004"/>
          <table:table-cell office:value-type="float" office:value="3.5803809530836554E-2"/>
          <table:table-cell office:value-type="float" office:value="195241.32700000002"/>
          <table:table-cell office:value-type="float" office:value="1.6686619757009233E-2"/>
          <table:table-cell office:value-type="float" office:value="335986.54800199997"/>
          <table:table-cell office:value-type="float" office:value="2.7686035021770524E-2"/>
          <table:table-cell office:value-type="float" office:value="319247.45199999999"/>
          <table:table-cell office:value-type="float" office:value="2.3859009753996786E-2"/>
          <table:table-cell table:number-columns-repeated="16366"/>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1.6819968373067093E-3"/>
          <table:table-cell office:value-type="float" office:value="11658.4"/>
          <table:table-cell office:value-type="float" office:value="1.0220516022872454E-3"/>
          <table:table-cell office:value-type="float" office:value="11498.8"/>
          <table:table-cell office:value-type="float" office:value="9.8276377348069203E-4"/>
          <table:table-cell office:value-type="float" office:value="31824.829119999999"/>
          <table:table-cell office:value-type="float" office:value="2.6224363410315395E-3"/>
          <table:table-cell office:value-type="float" office:value="45667.454424399999"/>
          <table:table-cell office:value-type="float" office:value="3.4129645631501022E-3"/>
          <table:table-cell table:number-columns-repeated="16366"/>
        </table:table-row>
        <table:table-row>
          <table:table-cell/>
          <table:table-cell office:value-type="string" office:string-value="Export Credits Guarantee Department9"/>
          <table:table-cell office:value-type="float" office:value="7237.4999999999991"/>
          <table:table-cell office:value-type="float" office:value="9.9130578771564797E-4"/>
          <table:table-cell office:value-type="float" office:value="54146.820568999996"/>
          <table:table-cell office:value-type="float" office:value="6.3487173954246403E-3"/>
          <table:table-cell office:value-type="float" office:value="91003.674759999994"/>
          <table:table-cell office:value-type="float" office:value="1.0546720355436972E-2"/>
          <table:table-cell office:value-type="float" office:value="19713.503863000002"/>
          <table:table-cell office:value-type="float" office:value="2.2396824779665784E-3"/>
          <table:table-cell office:value-type="float" office:value="30394.130879000004"/>
          <table:table-cell office:value-type="float" office:value="2.6645483226695084E-3"/>
          <table:table-cell office:value-type="float" office:value="3232.4832779999997"/>
          <table:table-cell office:value-type="float" office:value="2.7626947716287935E-4"/>
          <table:table-cell office:value-type="float" office:value="0"/>
          <table:table-cell office:value-type="float" office:value="0"/>
          <table:table-cell office:value-type="float" office:value="2248.8535499999998"/>
          <table:table-cell office:value-type="float" office:value="1.6806843233555481E-4"/>
          <table:table-cell table:number-columns-repeated="16366"/>
        </table:table-row>
        <table:table-row>
          <table:table-cell/>
          <table:table-cell office:value-type="string" office:string-value="Foreign &amp; Commonwealth Office"/>
          <table:table-cell office:value-type="float" office:value="276295.29999999976"/>
          <table:table-cell office:value-type="float" office:value="3.7843610363886851E-2"/>
          <table:table-cell office:value-type="float" office:value="300508.37191423023"/>
          <table:table-cell office:value-type="float" office:value="3.5234621501209332E-2"/>
          <table:table-cell office:value-type="float" office:value="320979.08803399996"/>
          <table:table-cell office:value-type="float" office:value="3.7199340470213151E-2"/>
          <table:table-cell office:value-type="float" office:value="281989.29021099996"/>
          <table:table-cell office:value-type="float" office:value="3.2037251046232694E-2"/>
          <table:table-cell office:value-type="float" office:value="295482.50581209658"/>
          <table:table-cell office:value-type="float" office:value="2.5903929228119092E-2"/>
          <table:table-cell office:value-type="float" office:value="365811.67746136105"/>
          <table:table-cell office:value-type="float" office:value="3.1264694100708687E-2"/>
          <table:table-cell office:value-type="float" office:value="390744.35583999992"/>
          <table:table-cell office:value-type="float" office:value="3.2198199554944698E-2"/>
          <table:table-cell office:value-type="float" office:value="504385.62688402348"/>
          <table:table-cell office:value-type="float" office:value="3.7695341078561526E-2"/>
          <table:table-cell table:number-columns-repeated="16366"/>
        </table:table-row>
        <table:table-row>
          <table:table-cell/>
          <table:table-cell office:value-type="string" office:string-value="Gift Aid"/>
          <table:table-cell office:value-type="float" office:value="43900"/>
          <table:table-cell office:value-type="float" office:value="6.0128945189246216E-3"/>
          <table:table-cell office:value-type="float" office:value="47109.064330000001"/>
          <table:table-cell office:value-type="float" office:value="5.5235401275856109E-3"/>
          <table:table-cell office:value-type="float" office:value="65000"/>
          <table:table-cell office:value-type="float" office:value="7.5330674822894732E-3"/>
          <table:table-cell office:value-type="float" office:value="91000"/>
          <table:table-cell office:value-type="float" office:value="1.0338654503600896E-2"/>
          <table:table-cell office:value-type="float" office:value="91287"/>
          <table:table-cell office:value-type="float" office:value="8.0028155336920818E-3"/>
          <table:table-cell office:value-type="float" office:value="105500"/>
          <table:table-cell office:value-type="float" office:value="9.0167302763951903E-3"/>
          <table:table-cell office:value-type="float" office:value="104895"/>
          <table:table-cell office:value-type="float" office:value="8.6435801102112339E-3"/>
          <table:table-cell office:value-type="float" office:value="89586.000000000015"/>
          <table:table-cell office:value-type="float" office:value="6.695224141746811E-3"/>
          <table:table-cell table:number-columns-repeated="16366"/>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3.9456569146216074E-5"/>
          <table:table-cell office:value-type="float" office:value="73006.782499000008"/>
          <table:table-cell office:value-type="float" office:value="5.4561736510008625E-3"/>
          <table:table-cell table:number-columns-repeated="16366"/>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805.7927899999993"/>
          <table:table-cell office:value-type="float" office:value="1.4880132172941367E-4"/>
          <table:table-cell office:value-type="float" office:value="9295.0842899999952"/>
          <table:table-cell office:value-type="float" office:value="6.9466962179335473E-4"/>
          <table:table-cell table:number-columns-repeated="16366"/>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9269.752"/>
          <table:table-cell office:value-type="float" office:value="3.3253830036712234E-3"/>
          <table:table-cell office:value-type="float" office:value="33138.455000000002"/>
          <table:table-cell office:value-type="float" office:value="2.9051337259035359E-3"/>
          <table:table-cell office:value-type="float" office:value="135603.21399999998"/>
          <table:table-cell office:value-type="float" office:value="1.1589550760666313E-2"/>
          <table:table-cell office:value-type="float" office:value="221839.166"/>
          <table:table-cell office:value-type="float" office:value="1.8280038161051036E-2"/>
          <table:table-cell office:value-type="float" office:value="359631.47037000011"/>
          <table:table-cell office:value-type="float" office:value="2.6877115872492658E-2"/>
          <table:table-cell table:number-columns-repeated="16366"/>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9.8750197906528649E-3"/>
          <table:table-cell office:value-type="float" office:value="446318.49661999999"/>
          <table:table-cell office:value-type="float" office:value="3.3355684744026587E-2"/>
          <table:table-cell table:number-columns-repeated="16366"/>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5.6685753337498864E-4"/>
          <table:table-cell office:value-type="float" office:value="5000"/>
          <table:table-cell office:value-type="float" office:value="5.68057939758291E-4"/>
          <table:table-cell office:value-type="float" office:value="3009.1331100000002"/>
          <table:table-cell office:value-type="float" office:value="2.6380029134110187E-4"/>
          <table:table-cell office:value-type="float" office:value="2158.5069999999996"/>
          <table:table-cell office:value-type="float" office:value="1.8448033572237868E-4"/>
          <table:table-cell office:value-type="float" office:value="9383.3579799999989"/>
          <table:table-cell office:value-type="float" office:value="7.7320946091729691E-4"/>
          <table:table-cell office:value-type="float" office:value="5110.7765523422913"/>
          <table:table-cell office:value-type="float" office:value="3.8195470895358247E-4"/>
          <table:table-cell table:number-columns-repeated="16366"/>
        </table:table-row>
        <table:table-row>
          <table:table-cell/>
          <table:table-cell office:value-type="string" office:string-value="Miscellaneous"/>
          <table:table-cell office:value-type="float" office:value="202417.99520000003"/>
          <table:table-cell office:value-type="float" office:value="2.7724784826191132E-2"/>
          <table:table-cell office:value-type="float" office:value="176227.54055000001"/>
          <table:table-cell office:value-type="float" office:value="2.0662687863952433E-2"/>
          <table:table-cell office:value-type="float" office:value="190222.348654"/>
          <table:table-cell office:value-type="float" office:value="2.2045504446925813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66"/>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1.2364666661167287E-2"/>
          <table:table-cell office:value-type="float" office:value="123721.020372466"/>
          <table:table-cell office:value-type="float" office:value="1.0846193912397224E-2"/>
          <table:table-cell office:value-type="float" office:value="418300.43800000002"/>
          <table:table-cell office:value-type="float" office:value="3.5750731980511562E-2"/>
          <table:table-cell office:value-type="float" office:value="509487.36099999998"/>
          <table:table-cell office:value-type="float" office:value="4.1982885933015017E-2"/>
          <table:table-cell office:value-type="float" office:value="477596.75099999999"/>
          <table:table-cell office:value-type="float" office:value="3.5693270123847924E-2"/>
          <table:table-cell table:number-columns-repeated="16366"/>
        </table:table-row>
        <table:table-row>
          <table:table-cell/>
          <table:table-cell office:value-type="string" office:string-value="Office for National Statistics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4.1354701391239673E-6"/>
          <table:table-cell table:number-columns-repeated="16366"/>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7518.589319999985"/>
          <table:table-cell office:value-type="float" office:value="2.803957816841336E-3"/>
          <table:table-cell table:number-columns-repeated="16366"/>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1.1747116673407553E-3"/>
          <table:table-cell office:value-type="float" office:value="11275.470940000005"/>
          <table:table-cell office:value-type="float" office:value="9.8848153612590738E-4"/>
          <table:table-cell office:value-type="float" office:value="11674.921269999992"/>
          <table:table-cell office:value-type="float" office:value="9.9781626625345126E-4"/>
          <table:table-cell office:value-type="float" office:value="11019.208420000003"/>
          <table:table-cell office:value-type="float" office:value="9.0800715696061948E-4"/>
          <table:table-cell office:value-type="float" office:value="11800.133439999998"/>
          <table:table-cell office:value-type="float" office:value="8.8188487356642567E-4"/>
          <table:table-cell table:number-columns-repeated="16366"/>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1.1047624895895629E-4"/>
          <table:table-cell office:value-type="float" office:value="1014"/>
          <table:table-cell office:value-type="float" office:value="8.8893872634260862E-5"/>
          <table:table-cell office:value-type="float" office:value="1032.5"/>
          <table:table-cell office:value-type="float" office:value="8.8244303415905537E-5"/>
          <table:table-cell office:value-type="float" office:value="1060"/>
          <table:table-cell office:value-type="float" office:value="8.7346345553400157E-5"/>
          <table:table-cell office:value-type="float" office:value="1082.5"/>
          <table:table-cell office:value-type="float" office:value="8.0900811884010014E-5"/>
          <table:table-cell table:number-columns-repeated="16366"/>
        </table:table-row>
        <table:table-row>
          <table:table-cell/>
          <table:table-cell office:value-type="string" office:string-value="Total"/>
          <table:table-cell office:value-type="float" office:value="7300976.237290008"/>
          <table:table-cell office:value-type="float" office:value="1"/>
          <table:table-cell office:value-type="float" office:value="8528781.0429272279"/>
          <table:table-cell office:value-type="float" office:value="1"/>
          <table:table-cell office:value-type="float" office:value="8628623.0878480077"/>
          <table:table-cell office:value-type="float" office:value="1"/>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66"/>
        </table:table-row>
        <table:table-row table:number-rows-repeated="1048543">
          <table:table-cell table:number-columns-repeated="16366"/>
        </table:table-row>
      </table:table>
      <table:table table:name="'file:///C:/Users/alice-marshall/AppData/Local/Microsoft/Windows/Temporary%20Internet%20Files/Content.IE5/ECW67WFP/Tables_workings_v3.xlsx'#Table_4" table:style-name="ta2">
        <table:table-source xlink:href="file:///C:/Users/alice-marshall/AppData/Local/Microsoft/Windows/Temporary%20Internet%20Files/Content.IE5/ECW67WFP/Tables_workings_v3.xlsx" table:table-name="Table_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 table:style-name="ta2">
        <table:table-source xlink:href="file:///C:/Users/alice-marshall/AppData/Local/Microsoft/Windows/Temporary%20Internet%20Files/Content.IE5/ECW67WFP/Tables_workings_v3.xlsx" table:table-name="Raw_Table_4" table:mode="copy-results-only"/>
        <table:table-column/>
        <table:table-row table:number-rows-repeated="5">
          <table:table-cell table:number-columns-repeated="16384"/>
        </table:table-row>
        <table:table-row>
          <table:table-cell table:number-columns-repeated="2"/>
          <table:table-cell office:value-type="float" office:value="8614269.1496234816"/>
          <table:table-cell office:value-type="float" office:value="0.97868079713170397"/>
          <table:table-cell office:value-type="float" office:value="11208814.708099553"/>
          <table:table-cell office:value-type="float" office:value="0.98263801483513957"/>
          <table:table-cell office:value-type="float" office:value="11520342.196718358"/>
          <table:table-cell office:value-type="float" office:value="0.98460491260268712"/>
          <table:table-cell office:value-type="float" office:value="11811454.002688639"/>
          <table:table-cell office:value-type="float" office:value="0.97328994604427654"/>
          <table:table-cell office:value-type="float" office:value="12779658.987982767"/>
          <table:table-cell office:value-type="float" office:value="0.95508987319038496"/>
          <table:table-cell table:number-columns-repeated="16372"/>
        </table:table-row>
        <table:table-row>
          <table:table-cell/>
          <table:table-cell office:value-type="string" office:string-value="Crown Prosecution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94.68100000000004"/>
          <table:table-cell office:value-type="float" office:value="7.3723694137793968E-5"/>
          <table:table-cell office:value-type="float" office:value="1492.77"/>
          <table:table-cell office:value-type="float" office:value="1.1156240642595256E-4"/>
          <table:table-cell table:number-columns-repeated="16372"/>
        </table:table-row>
        <table:table-row>
          <table:table-cell/>
          <table:table-cell office:value-type="string" office:string-value="CPS (managing) NCA (accounting)"/>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4.926000000000002"/>
          <table:table-cell office:value-type="float" office:value="6.9980903230830767E-6"/>
          <table:table-cell office:value-type="float" office:value="0"/>
          <table:table-cell office:value-type="float" office:value="0"/>
          <table:table-cell table:number-columns-repeated="16372"/>
        </table:table-row>
        <table:table-row>
          <table:table-cell/>
          <table:table-cell office:value-type="string" office:string-value="Department for International Development"/>
          <table:table-cell office:value-type="float" office:value="11394.572149999998"/>
          <table:table-cell office:value-type="float" office:value="1.2945554359912398E-3"/>
          <table:table-cell office:value-type="float" office:value="13853.147370000001"/>
          <table:table-cell office:value-type="float" office:value="1.214457512714424E-3"/>
          <table:table-cell office:value-type="float" office:value="29379.491750000001"/>
          <table:table-cell office:value-type="float" office:value="2.5109663769414953E-3"/>
          <table:table-cell office:value-type="float" office:value="68680.548974999998"/>
          <table:table-cell office:value-type="float" office:value="5.6594292109128043E-3"/>
          <table:table-cell office:value-type="float" office:value="121546.27232999999"/>
          <table:table-cell office:value-type="float" office:value="9.0837802429302381E-3"/>
          <table:table-cell table:number-columns-repeated="16372"/>
        </table:table-row>
        <table:table-row>
          <table:table-cell/>
          <table:table-cell office:value-type="string" office:string-value="Foreign and Commonwealth Office"/>
          <table:table-cell office:value-type="float" office:value="176002.65105239989"/>
          <table:table-cell office:value-type="float" office:value="1.9995940669764737E-2"/>
          <table:table-cell office:value-type="float" office:value="182692.40204070017"/>
          <table:table-cell office:value-type="float" office:value="1.6016010964746728E-2"/>
          <table:table-cell office:value-type="float" office:value="149211.67172700004"/>
          <table:table-cell office:value-type="float" office:value="1.2752619886752432E-2"/>
          <table:table-cell office:value-type="float" office:value="240198.79972500005"/>
          <table:table-cell office:value-type="float" office:value="1.9792912605935669E-2"/>
          <table:table-cell office:value-type="float" office:value="431058.30401866324"/>
          <table:table-cell office:value-type="float" office:value="3.2215211791643675E-2"/>
          <table:table-cell table:number-columns-repeated="16372"/>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5.16800000000001"/>
          <table:table-cell office:value-type="float" office:value="3.2522350582855313E-5"/>
          <table:table-cell table:number-columns-repeated="16372"/>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50.96775000000002"/>
          <table:table-cell office:value-type="float" office:value="5.3641183052471134E-5"/>
          <table:table-cell office:value-type="float" office:value="16968.497608400001"/>
          <table:table-cell office:value-type="float" office:value="0"/>
          <table:table-cell table:number-columns-repeated="16372"/>
        </table:table-row>
        <table:table-row>
          <table:table-cell/>
          <table:table-cell office:value-type="string" office:string-value="Department for Transpor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6.0579999999999998"/>
          <table:table-cell office:value-type="float" office:value="1.2681434022830875E-3"/>
          <table:table-cell table:number-columns-repeated="16372"/>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373.68397"/>
          <table:table-cell office:value-type="float" office:value="0"/>
          <table:table-cell office:value-type="float" office:value="13632.157945307041"/>
          <table:table-cell office:value-type="float" office:value="4.5274560590608101E-7"/>
          <table:table-cell table:number-columns-repeated="16372"/>
        </table:table-row>
        <table:table-row>
          <table:table-cell/>
          <table:table-cell office:value-type="string" office:string-value="National Crime Agency"/>
          <table:table-cell office:value-type="float" office:value="252.6746"/>
          <table:table-cell office:value-type="float" office:value="2.8706762541050051E-5"/>
          <table:table-cell office:value-type="float" office:value="1500.1924999999999"/>
          <table:table-cell office:value-type="float" office:value="1.3151668739829722E-4"/>
          <table:table-cell office:value-type="float" office:value="1538.6253300000003"/>
          <table:table-cell office:value-type="float" office:value="1.3150113362122792E-4"/>
          <table:table-cell office:value-type="float" office:value="9258.8282330000002"/>
          <table:table-cell office:value-type="float" office:value="3.6040123715564814E-4"/>
          <table:table-cell office:value-type="float" office:value="15784.435769999998"/>
          <table:table-cell office:value-type="float" office:value="1.0188015200982886E-3"/>
          <table:table-cell table:number-columns-repeated="16372"/>
        </table:table-row>
        <table:table-row>
          <table:table-cell/>
          <table:table-cell office:value-type="string" office:string-value="Total"/>
          <table:table-cell office:value-type="float" office:value="8801919.0474258717"/>
          <table:table-cell office:value-type="float" office:value="1"/>
          <table:table-cell office:value-type="float" office:value="11406860.450010264"/>
          <table:table-cell office:value-type="float" office:value="1"/>
          <table:table-cell office:value-type="float" office:value="11700471.985525331"/>
          <table:table-cell office:value-type="float" office:value="1"/>
          <table:table-cell office:value-type="float" office:value="12135596.438341629"/>
          <table:table-cell office:value-type="float" office:value="1"/>
          <table:table-cell office:value-type="float" office:value="13380582.651655134"/>
          <table:table-cell office:value-type="float" office:value="1"/>
          <table:table-cell table:number-columns-repeated="16372"/>
        </table:table-row>
        <table:table-row table:number-rows-repeated="1048560">
          <table:table-cell table:number-columns-repeated="16372"/>
        </table:table-row>
      </table:table>
      <table:table table:name="'file:///C:/Users/alice-marshall/AppData/Local/Microsoft/Windows/Temporary%20Internet%20Files/Content.IE5/ECW67WFP/Tables_workings_v3.xlsx'#Table_4b" table:style-name="ta2">
        <table:table-source xlink:href="file:///C:/Users/alice-marshall/AppData/Local/Microsoft/Windows/Temporary%20Internet%20Files/Content.IE5/ECW67WFP/Tables_workings_v3.xlsx" table:table-name="Table_4b"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4b" table:style-name="ta2">
        <table:table-source xlink:href="file:///C:/Users/alice-marshall/AppData/Local/Microsoft/Windows/Temporary%20Internet%20Files/Content.IE5/ECW67WFP/Tables_workings_v3.xlsx" table:table-name="Raw_Table_4b" table:mode="copy-results-only"/>
        <table:table-column/>
        <table:table-row table:number-rows-repeated="5">
          <table:table-cell table:number-columns-repeated="16384"/>
        </table:table-row>
        <table:table-row>
          <table:table-cell/>
          <table:table-cell office:value-type="string" office:string-value="Cabinet Office"/>
          <table:table-cell office:value-type="float" office:value="667.45699999999999"/>
          <table:table-cell table:number-columns-repeated="16381"/>
        </table:table-row>
        <table:table-row>
          <table:table-cell/>
          <table:table-cell office:value-type="string" office:string-value="Department for International Development"/>
          <table:table-cell office:value-type="float" office:value="2487.8050000000003"/>
          <table:table-cell table:number-columns-repeated="16381"/>
        </table:table-row>
        <table:table-row>
          <table:table-cell/>
          <table:table-cell office:value-type="string" office:string-value="Foreign and Commonwealth Office"/>
          <table:table-cell office:value-type="float" office:value="34045.55365999999"/>
          <table:table-cell table:number-columns-repeated="16381"/>
        </table:table-row>
        <table:table-row>
          <table:table-cell/>
          <table:table-cell office:value-type="string" office:string-value="HM Treasury "/>
          <table:table-cell office:value-type="float" office:value="101.379"/>
          <table:table-cell table:number-columns-repeated="16381"/>
        </table:table-row>
        <table:table-row>
          <table:table-cell/>
          <table:table-cell office:value-type="string" office:string-value="National Crime Agency"/>
          <table:table-cell office:value-type="float" office:value="216.39465999999999"/>
          <table:table-cell table:number-columns-repeated="16381"/>
        </table:table-row>
        <table:table-row table:number-rows-repeated="1048566">
          <table:table-cell table:number-columns-repeated="16381"/>
        </table:table-row>
      </table:table>
      <table:table table:name="'file:///C:/Users/alice-marshall/AppData/Local/Microsoft/Windows/Temporary%20Internet%20Files/Content.IE5/ECW67WFP/Tables_workings_v3.xlsx'#Table_5" table:style-name="ta2">
        <table:table-source xlink:href="file:///C:/Users/alice-marshall/AppData/Local/Microsoft/Windows/Temporary%20Internet%20Files/Content.IE5/ECW67WFP/Tables_workings_v3.xlsx" table:table-name="Table_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5" table:style-name="ta2">
        <table:table-source xlink:href="file:///C:/Users/alice-marshall/AppData/Local/Microsoft/Windows/Temporary%20Internet%20Files/Content.IE5/ECW67WFP/Tables_workings_v3.xlsx" table:table-name="Raw_Table_5"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1626990.0900000015"/>
          <table:table-cell office:value-type="float" office:value="0.5672000190429185"/>
          <table:table-cell office:value-type="float" office:value="175947.31000000006"/>
          <table:table-cell office:value-type="float" office:value="0.38699235784532787"/>
          <table:table-cell office:value-type="float" office:value="1802937.4"/>
          <table:table-cell office:value-type="float" office:value="0.54254482252704617"/>
          <table:table-cell office:value-type="float" office:value="1824689.8874100009"/>
          <table:table-cell office:value-type="float" office:value="0.62315137529375775"/>
          <table:table-cell office:value-type="float" office:value="165552.98731510009"/>
          <table:table-cell office:value-type="float" office:value="0.31906631502693544"/>
          <table:table-cell office:value-type="float" office:value="1990242.8747250976"/>
          <table:table-cell office:value-type="float" office:value="0.57737874561152913"/>
          <table:table-cell office:value-type="float" office:value="1915680.5872199964"/>
          <table:table-cell office:value-type="float" office:value="0.59955146664732639"/>
          <table:table-cell office:value-type="float" office:value="210611.00964899996"/>
          <table:table-cell office:value-type="float" office:value="0.53438802919532435"/>
          <table:table-cell office:value-type="float" office:value="2126291.5968689998"/>
          <table:table-cell office:value-type="float" office:value="0.59239633099003364"/>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330002.0931700007"/>
          <table:table-cell office:value-type="float" office:value="0.57152285111124246"/>
          <table:table-cell office:value-type="float" office:value="164110.67459014291"/>
          <table:table-cell office:value-type="float" office:value="0.30232907068026826"/>
          <table:table-cell office:value-type="float" office:value="2494112.7677601413"/>
          <table:table-cell office:value-type="float" office:value="0.53989187121202187"/>
          <table:table-cell office:value-type="float" office:value="2461943.3132099998"/>
          <table:table-cell office:value-type="float" office:value="0.60081602906524001"/>
          <table:table-cell office:value-type="float" office:value="174559.04991026365"/>
          <table:table-cell office:value-type="float" office:value="0.37042937655422548"/>
          <table:table-cell office:value-type="float" office:value="2636502.3631202606"/>
          <table:table-cell office:value-type="float" office:value="0.5770540508978973"/>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34"/>
        </table:table-row>
        <table:table-row>
          <table:table-cell/>
          <table:table-cell office:value-type="string" office:string-value="Americas"/>
          <table:table-cell office:value-type="float" office:value="58517.630000000012"/>
          <table:table-cell office:value-type="float" office:value="2.040037063184966E-2"/>
          <table:table-cell office:value-type="float" office:value="27984.560000000009"/>
          <table:table-cell office:value-type="float" office:value="6.1551443200035562E-2"/>
          <table:table-cell office:value-type="float" office:value="86502.190000000061"/>
          <table:table-cell office:value-type="float" office:value="2.60304741150474E-2"/>
          <table:table-cell office:value-type="float" office:value="51735.005690000005"/>
          <table:table-cell office:value-type="float" office:value="1.7668065225217067E-2"/>
          <table:table-cell office:value-type="float" office:value="29793.266533000005"/>
          <table:table-cell office:value-type="float" office:value="5.7419850402376807E-2"/>
          <table:table-cell office:value-type="float" office:value="81528.272223000051"/>
          <table:table-cell office:value-type="float" office:value="2.3651732231169505E-2"/>
          <table:table-cell office:value-type="float" office:value="56754.181520000013"/>
          <table:table-cell office:value-type="float" office:value="1.7762383246814693E-2"/>
          <table:table-cell office:value-type="float" office:value="45334.318888000009"/>
          <table:table-cell office:value-type="float" office:value="0.11502778209859707"/>
          <table:table-cell office:value-type="float" office:value="102088.50040799995"/>
          <table:table-cell office:value-type="float" office:value="2.8442407977827173E-2"/>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9544.870359999986"/>
          <table:table-cell office:value-type="float" office:value="1.460567532404939E-2"/>
          <table:table-cell office:value-type="float" office:value="88047.7747847961"/>
          <table:table-cell office:value-type="float" office:value="0.16220396383497543"/>
          <table:table-cell office:value-type="float" office:value="147592.64514479585"/>
          <table:table-cell office:value-type="float" office:value="3.1948863898370039E-2"/>
          <table:table-cell office:value-type="float" office:value="33593.67899"/>
          <table:table-cell office:value-type="float" office:value="8.1982475811548279E-3"/>
          <table:table-cell office:value-type="float" office:value="39768.998968000058"/>
          <table:table-cell office:value-type="float" office:value="8.439324974256586E-2"/>
          <table:table-cell office:value-type="float" office:value="73362.677958000058"/>
          <table:table-cell office:value-type="float" office:value="1.6056966643595152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34"/>
        </table:table-row>
        <table:table-row>
          <table:table-cell/>
          <table:table-cell office:value-type="string" office:string-value="Asia"/>
          <table:table-cell office:value-type="float" office:value="1168489.4696899988"/>
          <table:table-cell office:value-type="float" office:value="0.40735788959821906"/>
          <table:table-cell office:value-type="float" office:value="230734.33000000034"/>
          <table:table-cell office:value-type="float" office:value="0.50749524049308892"/>
          <table:table-cell office:value-type="float" office:value="1399223.7996900009"/>
          <table:table-cell office:value-type="float" office:value="0.42105822868749115"/>
          <table:table-cell office:value-type="float" office:value="1025073.3822600004"/>
          <table:table-cell office:value-type="float" office:value="0.35007367133438416"/>
          <table:table-cell office:value-type="float" office:value="308976.99379600032"/>
          <table:table-cell office:value-type="float" office:value="0.59548397426953736"/>
          <table:table-cell office:value-type="float" office:value="1334050.3760560006"/>
          <table:table-cell office:value-type="float" office:value="0.38701423956420067"/>
          <table:table-cell office:value-type="float" office:value="1213769.47734"/>
          <table:table-cell office:value-type="float" office:value="0.37987401196511938"/>
          <table:table-cell office:value-type="float" office:value="125315.84275500012"/>
          <table:table-cell office:value-type="float" office:value="0.31796669294925273"/>
          <table:table-cell office:value-type="float" office:value="1339085.3200949992"/>
          <table:table-cell office:value-type="float" office:value="0.37307640761737221"/>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83923.5562100003"/>
          <table:table-cell office:value-type="float" office:value="0.41304717910753552"/>
          <table:table-cell office:value-type="float" office:value="264859.51120772399"/>
          <table:table-cell office:value-type="float" office:value="0.48793127006663872"/>
          <table:table-cell office:value-type="float" office:value="1948783.0674177255"/>
          <table:table-cell office:value-type="float" office:value="0.4218462574967432"/>
          <table:table-cell office:value-type="float" office:value="1591381.2555200008"/>
          <table:table-cell office:value-type="float" office:value="0.38836286828381039"/>
          <table:table-cell office:value-type="float" office:value="226632.86082949955"/>
          <table:table-cell office:value-type="float" office:value="0.48093449974051405"/>
          <table:table-cell office:value-type="float" office:value="1818014.1163494966"/>
          <table:table-cell office:value-type="float" office:value="0.39791066570008804"/>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34"/>
        </table:table-row>
        <table:table-row>
          <table:table-cell/>
          <table:table-cell office:value-type="string" office:string-value="Europe"/>
          <table:table-cell office:value-type="float" office:value="11338.829999999996"/>
          <table:table-cell office:value-type="float" office:value="3.9529340906584182E-3"/>
          <table:table-cell office:value-type="float" office:value="19398.540000000012"/>
          <table:table-cell office:value-type="float" office:value="4.2666675229970322E-2"/>
          <table:table-cell office:value-type="float" office:value="30737.369999999992"/>
          <table:table-cell office:value-type="float" office:value="9.2495729200570958E-3"/>
          <table:table-cell office:value-type="float" office:value="23559.810210000014"/>
          <table:table-cell office:value-type="float" office:value="8.0459305634999582E-3"/>
          <table:table-cell office:value-type="float" office:value="13147.90069"/>
          <table:table-cell office:value-type="float" office:value="2.5339634708698315E-2"/>
          <table:table-cell office:value-type="float" office:value="36707.710899999998"/>
          <table:table-cell office:value-type="float" office:value="1.0649078232042464E-2"/>
          <table:table-cell office:value-type="float" office:value="6866.2016900000017"/>
          <table:table-cell office:value-type="float" office:value="2.1489184162532299E-3"/>
          <table:table-cell office:value-type="float" office:value="12488.11278399999"/>
          <table:table-cell office:value-type="float" office:value="3.1686368106456572E-2"/>
          <table:table-cell office:value-type="float" office:value="19354.314473999995"/>
          <table:table-cell office:value-type="float" office:value="5.3922166179407992E-3"/>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80.53422"/>
          <table:table-cell office:value-type="float" office:value="4.4282978302893807E-5"/>
          <table:table-cell office:value-type="float" office:value="23879.933295099989"/>
          <table:table-cell office:value-type="float" office:value="4.3992251320914451E-2"/>
          <table:table-cell office:value-type="float" office:value="24060.467515099979"/>
          <table:table-cell office:value-type="float" office:value="5.2082852856044741E-3"/>
          <table:table-cell office:value-type="float" office:value="6780.9903999999997"/>
          <table:table-cell office:value-type="float" office:value="1.6548422148459096E-3"/>
          <table:table-cell office:value-type="float" office:value="26854.269031598022"/>
          <table:table-cell office:value-type="float" office:value="5.6987077669751945E-2"/>
          <table:table-cell office:value-type="float" office:value="33635.259431598017"/>
          <table:table-cell office:value-type="float" office:value="7.3617846809113626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34"/>
        </table:table-row>
        <table:table-row>
          <table:table-cell/>
          <table:table-cell office:value-type="string" office:string-value="Pacific"/>
          <table:table-cell office:value-type="float" office:value="3123.1399999999994"/>
          <table:table-cell office:value-type="float" office:value="1.0887866363548033E-3"/>
          <table:table-cell office:value-type="float" office:value="588.45000000000005"/>
          <table:table-cell office:value-type="float" office:value="1.2942832315770167E-3"/>
          <table:table-cell office:value-type="float" office:value="3711.5899999999997"/>
          <table:table-cell office:value-type="float" office:value="1.1169017503564788E-3"/>
          <table:table-cell office:value-type="float" office:value="3106.65859"/>
          <table:table-cell office:value-type="float" office:value="1.0609575831400837E-3"/>
          <table:table-cell office:value-type="float" office:value="1395.8693300000002"/>
          <table:table-cell office:value-type="float" office:value="2.6902255924535329E-3"/>
          <table:table-cell office:value-type="float" office:value="4502.5279199999995"/>
          <table:table-cell office:value-type="float" office:value="1.3062043610579772E-3"/>
          <table:table-cell office:value-type="float" office:value="2119.11274"/>
          <table:table-cell office:value-type="float" office:value="6.6321972448537886E-4"/>
          <table:table-cell office:value-type="float" office:value="366.97254399999986"/>
          <table:table-cell office:value-type="float" office:value="9.3112765037203045E-4"/>
          <table:table-cell office:value-type="float" office:value="2486.0852839999998"/>
          <table:table-cell office:value-type="float" office:value="6.9263679682436848E-4"/>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3179.9750000000004"/>
          <table:table-cell office:value-type="float" office:value="7.8001147886946171E-4"/>
          <table:table-cell office:value-type="float" office:value="1923.4571120000001"/>
          <table:table-cell office:value-type="float" office:value="3.5434440972021979E-3"/>
          <table:table-cell office:value-type="float" office:value="5103.4321119999995"/>
          <table:table-cell office:value-type="float" office:value="1.1047221072628651E-3"/>
          <table:table-cell office:value-type="float" office:value="3966.5932000000003"/>
          <table:table-cell office:value-type="float" office:value="9.6801285494825724E-4"/>
          <table:table-cell office:value-type="float" office:value="3419.1805169999998"/>
          <table:table-cell office:value-type="float" office:value="7.2557962929436946E-3"/>
          <table:table-cell office:value-type="float" office:value="7385.773717"/>
          <table:table-cell office:value-type="float" office:value="1.6165320775081988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34"/>
        </table:table-row>
        <table:table-row>
          <table:table-cell/>
          <table:table-cell office:value-type="string" office:string-value="Total"/>
          <table:table-cell office:value-type="float" office:value="2868459.1596899992"/>
          <table:table-cell office:value-type="float" office:value="1"/>
          <table:table-cell office:value-type="float" office:value="454653.19000000053"/>
          <table:table-cell office:value-type="float" office:value="1"/>
          <table:table-cell office:value-type="float" office:value="3323112.3496900066"/>
          <table:table-cell office:value-type="float" office:value="1"/>
          <table:table-cell office:value-type="float" office:value="2928164.7441600044"/>
          <table:table-cell office:value-type="float" office:value="1"/>
          <table:table-cell office:value-type="float" office:value="518867.01766409964"/>
          <table:table-cell office:value-type="float" office:value="1"/>
          <table:table-cell office:value-type="float" office:value="3447031.7618240989"/>
          <table:table-cell office:value-type="float" office:value="1"/>
          <table:table-cell office:value-type="float" office:value="3195189.5605099993"/>
          <table:table-cell office:value-type="float" office:value="1"/>
          <table:table-cell office:value-type="float" office:value="394116.25661999901"/>
          <table:table-cell office:value-type="float" office:value="1"/>
          <table:table-cell office:value-type="float" office:value="3589305.8171300055"/>
          <table:table-cell office:value-type="float" office:value="1"/>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076831.0289600021"/>
          <table:table-cell office:value-type="float" office:value="1"/>
          <table:table-cell office:value-type="float" office:value="542821.35098976351"/>
          <table:table-cell office:value-type="float" office:value="1"/>
          <table:table-cell office:value-type="float" office:value="4619652.3799497513"/>
          <table:table-cell office:value-type="float" office:value="1"/>
          <table:table-cell office:value-type="float" office:value="4097665.8313200031"/>
          <table:table-cell office:value-type="float" office:value="1"/>
          <table:table-cell office:value-type="float" office:value="471234.3592563608"/>
          <table:table-cell office:value-type="float" office:value="1"/>
          <table:table-cell office:value-type="float" office:value="4568900.190576355"/>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34"/>
        </table:table-row>
        <table:table-row table:number-rows-repeated="1048563">
          <table:table-cell table:number-columns-repeated="16334"/>
        </table:table-row>
      </table:table>
      <table:table table:name="'file:///C:/Users/alice-marshall/AppData/Local/Microsoft/Windows/Temporary%20Internet%20Files/Content.IE5/ECW67WFP/Tables_workings_v3.xlsx'#Table_6" table:style-name="ta2">
        <table:table-source xlink:href="file:///C:/Users/alice-marshall/AppData/Local/Microsoft/Windows/Temporary%20Internet%20Files/Content.IE5/ECW67WFP/Tables_workings_v3.xlsx" table:table-name="Table_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6" table:style-name="ta2">
        <table:table-source xlink:href="file:///C:/Users/alice-marshall/AppData/Local/Microsoft/Windows/Temporary%20Internet%20Files/Content.IE5/ECW67WFP/Tables_workings_v3.xlsx" table:table-name="Raw_Table_6" table:mode="copy-results-only"/>
        <table:table-column/>
        <table:table-row>
          <table:table-cell table:number-columns-repeated="16384"/>
        </table:table-row>
        <table:table-row>
          <table:table-cell office:value-type="float" office:value="0"/>
          <table:table-cell office:value-type="string" office:string-value="Year"/>
          <table:table-cell table:number-columns-repeated="16382"/>
        </table:table-row>
        <table:table-row>
          <table:table-cell office:value-type="float" office:value="0"/>
          <table:table-cell office:value-type="string" office:string-value="2012"/>
          <table:table-cell table:number-columns-repeated="16382"/>
        </table:table-row>
        <table:table-row>
          <table:table-cell office:value-type="float" office:value="0"/>
          <table:table-cell office:value-type="string" office:string-value="NetODA"/>
          <table:table-cell table:number-columns-repeated="16382"/>
        </table:table-row>
        <table:table-row>
          <table:table-cell office:value-type="float" office:value="0"/>
          <table:table-cell office:value-type="string" office:string-value="Sum"/>
          <table:table-cell table:number-columns-repeated="16382"/>
        </table:table-row>
        <table:table-row>
          <table:table-cell office:value-type="string" office:string-value="Developing countries, unspecified"/>
          <table:table-cell office:value-type="float" office:value="1815616.5289084995"/>
          <table:table-cell table:number-columns-repeated="9"/>
          <table:table-cell office:value-type="string" office:string-value="Developing countries, unspecified"/>
          <table:table-cell office:value-type="float" office:value="2927887.0263417428"/>
          <table:table-cell table:number-columns-repeated="16371"/>
        </table:table-row>
        <table:table-row>
          <table:table-cell office:value-type="string" office:string-value="India"/>
          <table:table-cell office:value-type="float" office:value="291791.38463499997"/>
          <table:table-cell table:number-columns-repeated="9"/>
          <table:table-cell office:value-type="string" office:string-value="Pakistan"/>
          <table:table-cell office:value-type="float" office:value="462648.34007085644"/>
          <table:table-cell table:number-columns-repeated="16371"/>
        </table:table-row>
        <table:table-row>
          <table:table-cell office:value-type="string" office:string-value="Afghanistan"/>
          <table:table-cell office:value-type="float" office:value="273801.1544060001"/>
          <table:table-cell table:number-columns-repeated="9"/>
          <table:table-cell office:value-type="string" office:string-value="Syria"/>
          <table:table-cell office:value-type="float" office:value="351795.91465411923"/>
          <table:table-cell table:number-columns-repeated="16371"/>
        </table:table-row>
        <table:table-row>
          <table:table-cell office:value-type="string" office:string-value="Ethiopia"/>
          <table:table-cell office:value-type="float" office:value="265685.24813399982"/>
          <table:table-cell table:number-columns-repeated="9"/>
          <table:table-cell office:value-type="string" office:string-value="Africa, regional"/>
          <table:table-cell office:value-type="float" office:value="336870.33257110929"/>
          <table:table-cell table:number-columns-repeated="16371"/>
        </table:table-row>
        <table:table-row>
          <table:table-cell office:value-type="string" office:string-value="Nigeria"/>
          <table:table-cell office:value-type="float" office:value="197313.241267"/>
          <table:table-cell table:number-columns-repeated="9"/>
          <table:table-cell office:value-type="string" office:string-value="Ethiopia"/>
          <table:table-cell office:value-type="float" office:value="334319.55236033688"/>
          <table:table-cell table:number-columns-repeated="16371"/>
        </table:table-row>
        <table:table-row>
          <table:table-cell office:value-type="string" office:string-value="Bangladesh"/>
          <table:table-cell office:value-type="float" office:value="196119.78116999989"/>
          <table:table-cell table:number-columns-repeated="9"/>
          <table:table-cell office:value-type="string" office:string-value="Nigeria"/>
          <table:table-cell office:value-type="float" office:value="319583.38420377864"/>
          <table:table-cell table:number-columns-repeated="16371"/>
        </table:table-row>
        <table:table-row>
          <table:table-cell office:value-type="string" office:string-value="Pakistan"/>
          <table:table-cell office:value-type="float" office:value="189217.73682999998"/>
          <table:table-cell table:number-columns-repeated="9"/>
          <table:table-cell office:value-type="string" office:string-value="Afghanistan"/>
          <table:table-cell office:value-type="float" office:value="235318.01542595139"/>
          <table:table-cell table:number-columns-repeated="16371"/>
        </table:table-row>
        <table:table-row>
          <table:table-cell office:value-type="string" office:string-value="Tanzania"/>
          <table:table-cell office:value-type="float" office:value="157103.73389500007"/>
          <table:table-cell table:number-columns-repeated="9"/>
          <table:table-cell office:value-type="string" office:string-value="Tanzania"/>
          <table:table-cell office:value-type="float" office:value="186209.48753096003"/>
          <table:table-cell table:number-columns-repeated="16371"/>
        </table:table-row>
        <table:table-row>
          <table:table-cell office:value-type="string" office:string-value="Africa, regional"/>
          <table:table-cell office:value-type="float" office:value="146642.21227500003"/>
          <table:table-cell table:number-columns-repeated="9"/>
          <table:table-cell office:value-type="string" office:string-value="Jordan"/>
          <table:table-cell office:value-type="float" office:value="174853.12089717103"/>
          <table:table-cell table:number-columns-repeated="16371"/>
        </table:table-row>
        <table:table-row>
          <table:table-cell office:value-type="string" office:string-value="Congo, Dem. Rep."/>
          <table:table-cell office:value-type="float" office:value="138943.75185200004"/>
          <table:table-cell table:number-columns-repeated="9"/>
          <table:table-cell office:value-type="string" office:string-value="South Sudan"/>
          <table:table-cell office:value-type="float" office:value="160893.22441561491"/>
          <table:table-cell table:number-columns-repeated="16371"/>
        </table:table-row>
        <table:table-row>
          <table:table-cell office:value-type="string" office:string-value="Zimbabwe"/>
          <table:table-cell office:value-type="float" office:value="138830.69035400002"/>
          <table:table-cell table:number-columns-repeated="9"/>
          <table:table-cell office:value-type="string" office:string-value="South of Sahara, regional"/>
          <table:table-cell office:value-type="float" office:value="154289.14340547242"/>
          <table:table-cell table:number-columns-repeated="16371"/>
        </table:table-row>
        <table:table-row>
          <table:table-cell office:value-type="string" office:string-value="Malawi"/>
          <table:table-cell office:value-type="float" office:value="124252.91422999986"/>
          <table:table-cell table:number-columns-repeated="9"/>
          <table:table-cell office:value-type="string" office:string-value="Sierra Leone"/>
          <table:table-cell office:value-type="float" office:value="153685.3813340952"/>
          <table:table-cell table:number-columns-repeated="16371"/>
        </table:table-row>
        <table:table-row>
          <table:table-cell office:value-type="string" office:string-value="South Sudan"/>
          <table:table-cell office:value-type="float" office:value="108512.02596800003"/>
          <table:table-cell table:number-columns-repeated="9"/>
          <table:table-cell office:value-type="string" office:string-value="Somalia"/>
          <table:table-cell office:value-type="float" office:value="151715.2203331737"/>
          <table:table-cell table:number-columns-repeated="16371"/>
        </table:table-row>
        <table:table-row>
          <table:table-cell office:value-type="string" office:string-value="St. Helena"/>
          <table:table-cell office:value-type="float" office:value="106156.10106700004"/>
          <table:table-cell table:number-columns-repeated="9"/>
          <table:table-cell office:value-type="string" office:string-value="Bangladesh"/>
          <table:table-cell office:value-type="float" office:value="148540.03090877994"/>
          <table:table-cell table:number-columns-repeated="16371"/>
        </table:table-row>
        <table:table-row>
          <table:table-cell office:value-type="string" office:string-value="Kenya"/>
          <table:table-cell office:value-type="float" office:value="101655.53977799999"/>
          <table:table-cell table:number-columns-repeated="9"/>
          <table:table-cell office:value-type="string" office:string-value="Kenya"/>
          <table:table-cell office:value-type="float" office:value="133812.80334302026"/>
          <table:table-cell table:number-columns-repeated="16371"/>
        </table:table-row>
        <table:table-row>
          <table:table-cell office:value-type="string" office:string-value="Uganda"/>
          <table:table-cell office:value-type="float" office:value="93505.241017999972"/>
          <table:table-cell table:number-columns-repeated="9"/>
          <table:table-cell office:value-type="string" office:string-value="Congo, Dem. Rep."/>
          <table:table-cell office:value-type="float" office:value="129546.01058999998"/>
          <table:table-cell table:number-columns-repeated="16371"/>
        </table:table-row>
        <table:table-row>
          <table:table-cell office:value-type="string" office:string-value="Somalia"/>
          <table:table-cell office:value-type="float" office:value="89753.992563000022"/>
          <table:table-cell table:number-columns-repeated="9"/>
          <table:table-cell office:value-type="string" office:string-value="Yemen"/>
          <table:table-cell office:value-type="float" office:value="126849.93830471851"/>
          <table:table-cell table:number-columns-repeated="16371"/>
        </table:table-row>
        <table:table-row>
          <table:table-cell office:value-type="string" office:string-value="Mozambique"/>
          <table:table-cell office:value-type="float" office:value="81780.277447999979"/>
          <table:table-cell table:number-columns-repeated="9"/>
          <table:table-cell office:value-type="string" office:string-value="Lebanon"/>
          <table:table-cell office:value-type="float" office:value="124037.21655740227"/>
          <table:table-cell table:number-columns-repeated="16371"/>
        </table:table-row>
        <table:table-row>
          <table:table-cell office:value-type="string" office:string-value="Nepal"/>
          <table:table-cell office:value-type="float" office:value="69502.157196999993"/>
          <table:table-cell table:number-columns-repeated="9"/>
          <table:table-cell office:value-type="string" office:string-value="Iraq"/>
          <table:table-cell office:value-type="float" office:value="118881.06149675348"/>
          <table:table-cell table:number-columns-repeated="16371"/>
        </table:table-row>
        <table:table-row>
          <table:table-cell office:value-type="string" office:string-value="Sierra Leone"/>
          <table:table-cell office:value-type="float" office:value="62811.936750000015"/>
          <table:table-cell table:number-columns-repeated="9"/>
          <table:table-cell office:value-type="string" office:string-value="Uganda"/>
          <table:table-cell office:value-type="float" office:value="110941.39958540871"/>
          <table:table-cell table:number-columns-repeated="16371"/>
        </table:table-row>
        <table:table-row>
          <table:table-cell office:value-type="string" office:string-value="South of Sahara, regional"/>
          <table:table-cell office:value-type="float" office:value="61676.831701999981"/>
          <table:table-cell table:number-columns-repeated="9"/>
          <table:table-cell office:value-type="string" office:string-value="Burma"/>
          <table:table-cell office:value-type="float" office:value="106922.40268705308"/>
          <table:table-cell table:number-columns-repeated="16371"/>
        </table:table-row>
        <table:table-row>
          <table:table-cell office:value-type="string" office:string-value="Zambia"/>
          <table:table-cell office:value-type="float" office:value="53177.464984999991"/>
          <table:table-cell table:number-columns-repeated="9"/>
          <table:table-cell office:value-type="string" office:string-value="Nepal"/>
          <table:table-cell office:value-type="float" office:value="103029.97847388906"/>
          <table:table-cell table:number-columns-repeated="16371"/>
        </table:table-row>
        <table:table-row>
          <table:table-cell office:value-type="string" office:string-value="Ghana"/>
          <table:table-cell office:value-type="float" office:value="52457.415480999989"/>
          <table:table-cell table:number-columns-repeated="9"/>
          <table:table-cell office:value-type="string" office:string-value="Malawi"/>
          <table:table-cell office:value-type="float" office:value="102729.28966518656"/>
          <table:table-cell table:number-columns-repeated="16371"/>
        </table:table-row>
        <table:table-row>
          <table:table-cell office:value-type="string" office:string-value="Sudan"/>
          <table:table-cell office:value-type="float" office:value="51758.164252999981"/>
          <table:table-cell table:number-columns-repeated="9"/>
          <table:table-cell office:value-type="string" office:string-value="Zimbabwe"/>
          <table:table-cell office:value-type="float" office:value="99742.994071594541"/>
          <table:table-cell table:number-columns-repeated="16371"/>
        </table:table-row>
        <table:table-row>
          <table:table-cell office:value-type="string" office:string-value="Vietnam"/>
          <table:table-cell office:value-type="float" office:value="51664.402211999979"/>
          <table:table-cell table:number-columns-repeated="9"/>
          <table:table-cell office:value-type="string" office:string-value="Turkey"/>
          <table:table-cell office:value-type="float" office:value="98031.515829556622"/>
          <table:table-cell table:number-columns-repeated="16371"/>
        </table:table-row>
        <table:table-row>
          <table:table-cell office:value-type="string" office:string-value="Cote d'Ivoire"/>
          <table:table-cell office:value-type="float" office:value="47314.739793999986"/>
          <table:table-cell table:number-columns-repeated="9"/>
          <table:table-cell office:value-type="string" office:string-value="India"/>
          <table:table-cell office:value-type="float" office:value="92620.387436227276"/>
          <table:table-cell table:number-columns-repeated="16371"/>
        </table:table-row>
        <table:table-row>
          <table:table-cell office:value-type="string" office:string-value="Brazil"/>
          <table:table-cell office:value-type="float" office:value="46836.00978800001"/>
          <table:table-cell table:number-columns-repeated="9"/>
          <table:table-cell office:value-type="string" office:string-value="St. Helena"/>
          <table:table-cell office:value-type="float" office:value="74969.533580000018"/>
          <table:table-cell table:number-columns-repeated="16371"/>
        </table:table-row>
        <table:table-row>
          <table:table-cell office:value-type="string" office:string-value="West Bank &amp; Gaza Strip"/>
          <table:table-cell office:value-type="float" office:value="42883.790068999959"/>
          <table:table-cell table:number-columns-repeated="9"/>
          <table:table-cell office:value-type="string" office:string-value="Rwanda"/>
          <table:table-cell office:value-type="float" office:value="68833.397543898755"/>
          <table:table-cell table:number-columns-repeated="16371"/>
        </table:table-row>
        <table:table-row>
          <table:table-cell office:value-type="string" office:string-value="Yemen"/>
          <table:table-cell office:value-type="float" office:value="39554.942430999996"/>
          <table:table-cell table:number-columns-repeated="9"/>
          <table:table-cell office:value-type="string" office:string-value="Asia, regional"/>
          <table:table-cell office:value-type="float" office:value="68681.692727168789"/>
          <table:table-cell table:number-columns-repeated="16371"/>
        </table:table-row>
        <table:table-row>
          <table:table-cell office:value-type="string" office:string-value="Syria"/>
          <table:table-cell office:value-type="float" office:value="39547.305236000022"/>
          <table:table-cell table:number-columns-repeated="9"/>
          <table:table-cell office:value-type="string" office:string-value="Sudan"/>
          <table:table-cell office:value-type="float" office:value="64952.721271049006"/>
          <table:table-cell table:number-columns-repeated="16371"/>
        </table:table-row>
        <table:table-row>
          <table:table-cell office:value-type="string" office:string-value="Middle East, regional"/>
          <table:table-cell office:value-type="float" office:value="32472.191140999996"/>
          <table:table-cell table:number-columns-repeated="9"/>
          <table:table-cell office:value-type="string" office:string-value="West Indies, regional"/>
          <table:table-cell office:value-type="float" office:value="61365.744690000007"/>
          <table:table-cell table:number-columns-repeated="16371"/>
        </table:table-row>
        <table:table-row>
          <table:table-cell office:value-type="string" office:string-value="Myanmar"/>
          <table:table-cell office:value-type="float" office:value="30323.701038000003"/>
          <table:table-cell table:number-columns-repeated="9"/>
          <table:table-cell office:value-type="string" office:string-value="Ghana"/>
          <table:table-cell office:value-type="float" office:value="58147.166856047152"/>
          <table:table-cell table:number-columns-repeated="16371"/>
        </table:table-row>
        <table:table-row>
          <table:table-cell office:value-type="string" office:string-value="Rwanda"/>
          <table:table-cell office:value-type="float" office:value="28242.022756999992"/>
          <table:table-cell table:number-columns-repeated="9"/>
          <table:table-cell office:value-type="string" office:string-value="South Asia, regional"/>
          <table:table-cell office:value-type="float" office:value="58131.105789958601"/>
          <table:table-cell table:number-columns-repeated="16371"/>
        </table:table-row>
        <table:table-row>
          <table:table-cell office:value-type="string" office:string-value="China"/>
          <table:table-cell office:value-type="float" office:value="27186.564946999973"/>
          <table:table-cell table:number-columns-repeated="9"/>
          <table:table-cell office:value-type="string" office:string-value="Zambia"/>
          <table:table-cell office:value-type="float" office:value="57842.622751855895"/>
          <table:table-cell table:number-columns-repeated="16371"/>
        </table:table-row>
        <table:table-row>
          <table:table-cell office:value-type="string" office:string-value="Colombia"/>
          <table:table-cell office:value-type="float" office:value="25050.696337000008"/>
          <table:table-cell table:number-columns-repeated="9"/>
          <table:table-cell office:value-type="string" office:string-value="Mozambique"/>
          <table:table-cell office:value-type="float" office:value="54528.205919109256"/>
          <table:table-cell table:number-columns-repeated="16371"/>
        </table:table-row>
        <table:table-row>
          <table:table-cell office:value-type="string" office:string-value="Montserrat"/>
          <table:table-cell office:value-type="float" office:value="21265.418761999998"/>
          <table:table-cell table:number-columns-repeated="9"/>
          <table:table-cell office:value-type="string" office:string-value="Brazil"/>
          <table:table-cell office:value-type="float" office:value="53673.855525900326"/>
          <table:table-cell table:number-columns-repeated="16371"/>
        </table:table-row>
        <table:table-row>
          <table:table-cell office:value-type="string" office:string-value="Asia, regional"/>
          <table:table-cell office:value-type="float" office:value="19967.158796999996"/>
          <table:table-cell table:number-columns-repeated="9"/>
          <table:table-cell office:value-type="string" office:string-value="China"/>
          <table:table-cell office:value-type="float" office:value="46901.974274989254"/>
          <table:table-cell table:number-columns-repeated="16371"/>
        </table:table-row>
        <table:table-row>
          <table:table-cell office:value-type="string" office:string-value="Cambodia"/>
          <table:table-cell office:value-type="float" office:value="14573.814315999995"/>
          <table:table-cell table:number-columns-repeated="9"/>
          <table:table-cell office:value-type="string" office:string-value="Middle East, regional"/>
          <table:table-cell office:value-type="float" office:value="36576.347690135568"/>
          <table:table-cell table:number-columns-repeated="16371"/>
        </table:table-row>
        <table:table-row>
          <table:table-cell office:value-type="string" office:string-value="Nicaragua"/>
          <table:table-cell office:value-type="float" office:value="11403.727337999999"/>
          <table:table-cell table:number-columns-repeated="9"/>
          <table:table-cell office:value-type="string" office:string-value="Ukraine"/>
          <table:table-cell office:value-type="float" office:value="31614.763840760985"/>
          <table:table-cell table:number-columns-repeated="16371"/>
        </table:table-row>
        <table:table-row>
          <table:table-cell office:value-type="string" office:string-value="West Indies, regional"/>
          <table:table-cell office:value-type="float" office:value="11190.298235000006"/>
          <table:table-cell table:number-columns-repeated="9"/>
          <table:table-cell office:value-type="string" office:string-value="Montserrat"/>
          <table:table-cell office:value-type="float" office:value="28533.708710000003"/>
          <table:table-cell table:number-columns-repeated="16371"/>
        </table:table-row>
        <table:table-row>
          <table:table-cell office:value-type="string" office:string-value="Kosovo"/>
          <table:table-cell office:value-type="float" office:value="10290.636709000002"/>
          <table:table-cell table:number-columns-repeated="9"/>
          <table:table-cell office:value-type="string" office:string-value="Colombia"/>
          <table:table-cell office:value-type="float" office:value="24882.762322246079"/>
          <table:table-cell table:number-columns-repeated="16371"/>
        </table:table-row>
        <table:table-row>
          <table:table-cell office:value-type="string" office:string-value="Libya"/>
          <table:table-cell office:value-type="float" office:value="9892.8862760000011"/>
          <table:table-cell table:number-columns-repeated="9"/>
          <table:table-cell office:value-type="string" office:string-value="North &amp; Central America, regional"/>
          <table:table-cell office:value-type="float" office:value="24573.476942012152"/>
          <table:table-cell table:number-columns-repeated="16371"/>
        </table:table-row>
        <table:table-row>
          <table:table-cell office:value-type="string" office:string-value="Guatemala"/>
          <table:table-cell office:value-type="float" office:value="9478.1645850000004"/>
          <table:table-cell table:number-columns-repeated="9"/>
          <table:table-cell office:value-type="string" office:string-value="West Bank &amp; Gaza Strip"/>
          <table:table-cell office:value-type="float" office:value="22728.744658916021"/>
          <table:table-cell table:number-columns-repeated="16371"/>
        </table:table-row>
        <table:table-row>
          <table:table-cell office:value-type="string" office:string-value="Jamaica"/>
          <table:table-cell office:value-type="float" office:value="8978.7553709999993"/>
          <table:table-cell table:number-columns-repeated="9"/>
          <table:table-cell office:value-type="string" office:string-value="Central African Rep."/>
          <table:table-cell office:value-type="float" office:value="18913.561189999997"/>
          <table:table-cell table:number-columns-repeated="16371"/>
        </table:table-row>
        <table:table-row>
          <table:table-cell office:value-type="string" office:string-value="Egypt"/>
          <table:table-cell office:value-type="float" office:value="8894.897823000003"/>
          <table:table-cell table:number-columns-repeated="9"/>
          <table:table-cell office:value-type="string" office:string-value="Indonesia"/>
          <table:table-cell office:value-type="float" office:value="17449.293078435374"/>
          <table:table-cell table:number-columns-repeated="16371"/>
        </table:table-row>
        <table:table-row>
          <table:table-cell office:value-type="string" office:string-value="Gambia"/>
          <table:table-cell office:value-type="float" office:value="8822.6899470000008"/>
          <table:table-cell table:number-columns-repeated="9"/>
          <table:table-cell office:value-type="string" office:string-value="Europe, regional"/>
          <table:table-cell office:value-type="float" office:value="16573.775721965198"/>
          <table:table-cell table:number-columns-repeated="16371"/>
        </table:table-row>
        <table:table-row>
          <table:table-cell office:value-type="string" office:string-value="Tajikistan"/>
          <table:table-cell office:value-type="float" office:value="8627.4817959999982"/>
          <table:table-cell table:number-columns-repeated="9"/>
          <table:table-cell office:value-type="string" office:string-value="Libya"/>
          <table:table-cell office:value-type="float" office:value="14352.535313852004"/>
          <table:table-cell table:number-columns-repeated="16371"/>
        </table:table-row>
        <table:table-row>
          <table:table-cell office:value-type="string" office:string-value="Liberia"/>
          <table:table-cell office:value-type="float" office:value="8620.7513200000012"/>
          <table:table-cell table:number-columns-repeated="9"/>
          <table:table-cell office:value-type="string" office:string-value="South Africa"/>
          <table:table-cell office:value-type="float" office:value="12286.280631491853"/>
          <table:table-cell table:number-columns-repeated="16371"/>
        </table:table-row>
        <table:table-row>
          <table:table-cell office:value-type="string" office:string-value="Turkey"/>
          <table:table-cell office:value-type="float" office:value="8617.2569729999996"/>
          <table:table-cell table:number-columns-repeated="9"/>
          <table:table-cell office:value-type="string" office:string-value="Egypt"/>
          <table:table-cell office:value-type="float" office:value="11479.470741696839"/>
          <table:table-cell table:number-columns-repeated="16371"/>
        </table:table-row>
        <table:table-row>
          <table:table-cell office:value-type="string" office:string-value="Tunisia"/>
          <table:table-cell office:value-type="float" office:value="7102.6146230000022"/>
          <table:table-cell table:number-columns-repeated="9"/>
          <table:table-cell office:value-type="string" office:string-value="Mexico"/>
          <table:table-cell office:value-type="float" office:value="11465.163775403707"/>
          <table:table-cell table:number-columns-repeated="16371"/>
        </table:table-row>
        <table:table-row>
          <table:table-cell office:value-type="string" office:string-value="Honduras"/>
          <table:table-cell office:value-type="float" office:value="6874.8429389999992"/>
          <table:table-cell table:number-columns-repeated="9"/>
          <table:table-cell office:value-type="string" office:string-value="Gambia"/>
          <table:table-cell office:value-type="float" office:value="10804.321190000002"/>
          <table:table-cell table:number-columns-repeated="16371"/>
        </table:table-row>
        <table:table-row>
          <table:table-cell office:value-type="string" office:string-value="Iraq"/>
          <table:table-cell office:value-type="float" office:value="6873.1699929999995"/>
          <table:table-cell table:number-columns-repeated="9"/>
          <table:table-cell office:value-type="string" office:string-value="Tunisia"/>
          <table:table-cell office:value-type="float" office:value="9838.1378304670689"/>
          <table:table-cell table:number-columns-repeated="16371"/>
        </table:table-row>
        <table:table-row>
          <table:table-cell office:value-type="string" office:string-value="Malaysia"/>
          <table:table-cell office:value-type="float" office:value="6394.984773000001"/>
          <table:table-cell table:number-columns-repeated="9"/>
          <table:table-cell office:value-type="string" office:string-value="Vietnam"/>
          <table:table-cell office:value-type="float" office:value="9165.9928998727373"/>
          <table:table-cell table:number-columns-repeated="16371"/>
        </table:table-row>
        <table:table-row>
          <table:table-cell office:value-type="string" office:string-value="Indonesia"/>
          <table:table-cell office:value-type="float" office:value="6155.4288789999982"/>
          <table:table-cell table:number-columns-repeated="9"/>
          <table:table-cell office:value-type="string" office:string-value="Chile"/>
          <table:table-cell office:value-type="float" office:value="6723.6986932990912"/>
          <table:table-cell table:number-columns-repeated="16371"/>
        </table:table-row>
        <table:table-row>
          <table:table-cell office:value-type="string" office:string-value="Sri Lanka"/>
          <table:table-cell office:value-type="float" office:value="5460.4189089999973"/>
          <table:table-cell table:number-columns-repeated="9"/>
          <table:table-cell office:value-type="string" office:string-value="Thailand"/>
          <table:table-cell office:value-type="float" office:value="6709.2571365729391"/>
          <table:table-cell table:number-columns-repeated="16371"/>
        </table:table-row>
        <table:table-row>
          <table:table-cell office:value-type="string" office:string-value="Morocco"/>
          <table:table-cell office:value-type="float" office:value="5437.8482140000015"/>
          <table:table-cell table:number-columns-repeated="9"/>
          <table:table-cell office:value-type="string" office:string-value="Jamaica"/>
          <table:table-cell office:value-type="float" office:value="6459.8713360117163"/>
          <table:table-cell table:number-columns-repeated="16371"/>
        </table:table-row>
        <table:table-row>
          <table:table-cell office:value-type="string" office:string-value="Swaziland"/>
          <table:table-cell office:value-type="float" office:value="4834.1575780000003"/>
          <table:table-cell table:number-columns-repeated="9"/>
          <table:table-cell office:value-type="string" office:string-value="Haiti"/>
          <table:table-cell office:value-type="float" office:value="5996.371360000001"/>
          <table:table-cell table:number-columns-repeated="16371"/>
        </table:table-row>
        <table:table-row>
          <table:table-cell office:value-type="string" office:string-value="Jordan"/>
          <table:table-cell office:value-type="float" office:value="4748.4745540000022"/>
          <table:table-cell table:number-columns-repeated="9"/>
          <table:table-cell office:value-type="string" office:string-value="Lesotho"/>
          <table:table-cell office:value-type="float" office:value="5692.8123600000008"/>
          <table:table-cell table:number-columns-repeated="16371"/>
        </table:table-row>
        <table:table-row>
          <table:table-cell office:value-type="string" office:string-value="Lebanon"/>
          <table:table-cell office:value-type="float" office:value="4327.2449890000007"/>
          <table:table-cell table:number-columns-repeated="9"/>
          <table:table-cell office:value-type="string" office:string-value="Philippines"/>
          <table:table-cell office:value-type="float" office:value="5665.6966022512297"/>
          <table:table-cell table:number-columns-repeated="16371"/>
        </table:table-row>
        <table:table-row>
          <table:table-cell office:value-type="string" office:string-value="Georgia"/>
          <table:table-cell office:value-type="float" office:value="4275.0046039999988"/>
          <table:table-cell table:number-columns-repeated="9"/>
          <table:table-cell office:value-type="string" office:string-value="America, regional"/>
          <table:table-cell office:value-type="float" office:value="5540.7647600000018"/>
          <table:table-cell table:number-columns-repeated="16371"/>
        </table:table-row>
        <table:table-row>
          <table:table-cell office:value-type="string" office:string-value="Kyrgyz Republic"/>
          <table:table-cell office:value-type="float" office:value="4046.911105000002"/>
          <table:table-cell table:number-columns-repeated="9"/>
          <table:table-cell office:value-type="string" office:string-value="Sri Lanka"/>
          <table:table-cell office:value-type="float" office:value="5492.1987125182732"/>
          <table:table-cell table:number-columns-repeated="16371"/>
        </table:table-row>
        <table:table-row>
          <table:table-cell office:value-type="string" office:string-value="Mexico"/>
          <table:table-cell office:value-type="float" office:value="3713.4819159999993"/>
          <table:table-cell table:number-columns-repeated="9"/>
          <table:table-cell office:value-type="string" office:string-value="Tajikistan"/>
          <table:table-cell office:value-type="float" office:value="4392.8410600000007"/>
          <table:table-cell table:number-columns-repeated="16371"/>
        </table:table-row>
        <table:table-row>
          <table:table-cell office:value-type="string" office:string-value="Kazakhstan"/>
          <table:table-cell office:value-type="float" office:value="3292.0464749999996"/>
          <table:table-cell table:number-columns-repeated="9"/>
          <table:table-cell office:value-type="string" office:string-value="Malaysia"/>
          <table:table-cell office:value-type="float" office:value="4263.1350695545407"/>
          <table:table-cell table:number-columns-repeated="16371"/>
        </table:table-row>
        <table:table-row>
          <table:table-cell office:value-type="string" office:string-value="Serbia"/>
          <table:table-cell office:value-type="float" office:value="3280.2713360000021"/>
          <table:table-cell table:number-columns-repeated="9"/>
          <table:table-cell office:value-type="string" office:string-value="Oceania, regional"/>
          <table:table-cell office:value-type="float" office:value="3687.9462199999998"/>
          <table:table-cell table:number-columns-repeated="16371"/>
        </table:table-row>
        <table:table-row>
          <table:table-cell office:value-type="string" office:string-value="Oceania, regional"/>
          <table:table-cell office:value-type="float" office:value="3275.0896750000002"/>
          <table:table-cell table:number-columns-repeated="9"/>
          <table:table-cell office:value-type="string" office:string-value="Bosnia-Herzegovina"/>
          <table:table-cell office:value-type="float" office:value="3625.7786988790967"/>
          <table:table-cell table:number-columns-repeated="16371"/>
        </table:table-row>
        <table:table-row>
          <table:table-cell office:value-type="string" office:string-value="Haiti"/>
          <table:table-cell office:value-type="float" office:value="3263.6649900000002"/>
          <table:table-cell table:number-columns-repeated="9"/>
          <table:table-cell office:value-type="string" office:string-value="Kosovo"/>
          <table:table-cell office:value-type="float" office:value="3500.3978507974539"/>
          <table:table-cell table:number-columns-repeated="16371"/>
        </table:table-row>
        <table:table-row>
          <table:table-cell office:value-type="string" office:string-value="Senegal"/>
          <table:table-cell office:value-type="float" office:value="3205.2835610000002"/>
          <table:table-cell table:number-columns-repeated="9"/>
          <table:table-cell office:value-type="string" office:string-value="Kazakhstan"/>
          <table:table-cell office:value-type="float" office:value="3485.1411388202805"/>
          <table:table-cell table:number-columns-repeated="16371"/>
        </table:table-row>
        <table:table-row>
          <table:table-cell office:value-type="string" office:string-value="Lesotho"/>
          <table:table-cell office:value-type="float" office:value="3127.1334069999998"/>
          <table:table-cell table:number-columns-repeated="9"/>
          <table:table-cell office:value-type="string" office:string-value="Algeria"/>
          <table:table-cell office:value-type="float" office:value="3252.2536694134997"/>
          <table:table-cell table:number-columns-repeated="16371"/>
        </table:table-row>
        <table:table-row>
          <table:table-cell office:value-type="string" office:string-value="Ukraine"/>
          <table:table-cell office:value-type="float" office:value="3040.5485680000006"/>
          <table:table-cell table:number-columns-repeated="9"/>
          <table:table-cell office:value-type="string" office:string-value="Burundi"/>
          <table:table-cell office:value-type="float" office:value="3188.6911799999993"/>
          <table:table-cell table:number-columns-repeated="16371"/>
        </table:table-row>
        <table:table-row>
          <table:table-cell office:value-type="string" office:string-value="Mongolia"/>
          <table:table-cell office:value-type="float" office:value="2932.8539950000004"/>
          <table:table-cell table:number-columns-repeated="9"/>
          <table:table-cell office:value-type="string" office:string-value="Morocco"/>
          <table:table-cell office:value-type="float" office:value="3153.7105543555913"/>
          <table:table-cell table:number-columns-repeated="16371"/>
        </table:table-row>
        <table:table-row>
          <table:table-cell office:value-type="string" office:string-value="Peru"/>
          <table:table-cell office:value-type="float" office:value="2688.0861349999996"/>
          <table:table-cell table:number-columns-repeated="9"/>
          <table:table-cell office:value-type="string" office:string-value="Peru"/>
          <table:table-cell office:value-type="float" office:value="2989.1045399999994"/>
          <table:table-cell table:number-columns-repeated="16371"/>
        </table:table-row>
        <table:table-row>
          <table:table-cell office:value-type="string" office:string-value="Eritrea"/>
          <table:table-cell office:value-type="float" office:value="2528.6175470000003"/>
          <table:table-cell table:number-columns-repeated="9"/>
          <table:table-cell office:value-type="string" office:string-value="Cuba"/>
          <table:table-cell office:value-type="float" office:value="2688.3361927040514"/>
          <table:table-cell table:number-columns-repeated="16371"/>
        </table:table-row>
        <table:table-row>
          <table:table-cell office:value-type="string" office:string-value="North of Sahara, regional"/>
          <table:table-cell office:value-type="float" office:value="2410.1111099999994"/>
          <table:table-cell table:number-columns-repeated="9"/>
          <table:table-cell office:value-type="string" office:string-value="Mali"/>
          <table:table-cell office:value-type="float" office:value="2510.0566600000006"/>
          <table:table-cell table:number-columns-repeated="16371"/>
        </table:table-row>
        <table:table-row>
          <table:table-cell office:value-type="string" office:string-value="St. Kitts-Nevis"/>
          <table:table-cell office:value-type="float" office:value="2354.2385360000003"/>
          <table:table-cell table:number-columns-repeated="9"/>
          <table:table-cell office:value-type="string" office:string-value="Serbia"/>
          <table:table-cell office:value-type="float" office:value="2080.8060069014455"/>
          <table:table-cell table:number-columns-repeated="16371"/>
        </table:table-row>
        <table:table-row>
          <table:table-cell office:value-type="string" office:string-value="Bosnia-Herzegovina"/>
          <table:table-cell office:value-type="float" office:value="2256.0411759999993"/>
          <table:table-cell table:number-columns-repeated="9"/>
          <table:table-cell office:value-type="string" office:string-value="Cambodia"/>
          <table:table-cell office:value-type="float" office:value="2045.4588775759594"/>
          <table:table-cell table:number-columns-repeated="16371"/>
        </table:table-row>
        <table:table-row>
          <table:table-cell office:value-type="string" office:string-value="Algeria"/>
          <table:table-cell office:value-type="float" office:value="2150.5037230000007"/>
          <table:table-cell table:number-columns-repeated="9"/>
          <table:table-cell office:value-type="string" office:string-value="Former Yugoslav Republic of Macedonia (FYROM)"/>
          <table:table-cell office:value-type="float" office:value="1838.6553988165228"/>
          <table:table-cell table:number-columns-repeated="16371"/>
        </table:table-row>
        <table:table-row>
          <table:table-cell office:value-type="string" office:string-value="Argentina"/>
          <table:table-cell office:value-type="float" office:value="2041.4806610000001"/>
          <table:table-cell table:number-columns-repeated="9"/>
          <table:table-cell office:value-type="string" office:string-value="Cameroon"/>
          <table:table-cell office:value-type="float" office:value="1705.1589300000001"/>
          <table:table-cell table:number-columns-repeated="16371"/>
        </table:table-row>
        <table:table-row>
          <table:table-cell office:value-type="string" office:string-value="Madagascar"/>
          <table:table-cell office:value-type="float" office:value="1796.5257060000001"/>
          <table:table-cell table:number-columns-repeated="9"/>
          <table:table-cell office:value-type="string" office:string-value="Senegal"/>
          <table:table-cell office:value-type="float" office:value="1619.7373945317163"/>
          <table:table-cell table:number-columns-repeated="16371"/>
        </table:table-row>
        <table:table-row>
          <table:table-cell office:value-type="string" office:string-value="Philippines"/>
          <table:table-cell office:value-type="float" office:value="1664.3234469999995"/>
          <table:table-cell table:number-columns-repeated="9"/>
          <table:table-cell office:value-type="string" office:string-value="Liberia"/>
          <table:table-cell office:value-type="float" office:value="1561.0910200000005"/>
          <table:table-cell table:number-columns-repeated="16371"/>
        </table:table-row>
        <table:table-row>
          <table:table-cell office:value-type="string" office:string-value="Guinea"/>
          <table:table-cell office:value-type="float" office:value="1643.8848800000003"/>
          <table:table-cell table:number-columns-repeated="9"/>
          <table:table-cell office:value-type="string" office:string-value="Guatemala"/>
          <table:table-cell office:value-type="float" office:value="1100.0988300000004"/>
          <table:table-cell table:number-columns-repeated="16371"/>
        </table:table-row>
        <table:table-row>
          <table:table-cell office:value-type="string" office:string-value="Uzbekistan"/>
          <table:table-cell office:value-type="float" office:value="1635.9295409999997"/>
          <table:table-cell table:number-columns-repeated="9"/>
          <table:table-cell office:value-type="string" office:string-value="Kyrgyz Republic"/>
          <table:table-cell office:value-type="float" office:value="1010.2491699999999"/>
          <table:table-cell table:number-columns-repeated="16371"/>
        </table:table-row>
        <table:table-row>
          <table:table-cell office:value-type="string" office:string-value="Cuba"/>
          <table:table-cell office:value-type="float" office:value="1448.7756319999996"/>
          <table:table-cell table:number-columns-repeated="9"/>
          <table:table-cell office:value-type="string" office:string-value="Azerbaijan"/>
          <table:table-cell office:value-type="float" office:value="1008.3323161362141"/>
          <table:table-cell table:number-columns-repeated="16371"/>
        </table:table-row>
        <table:table-row>
          <table:table-cell office:value-type="string" office:string-value="North &amp; Central America, regional"/>
          <table:table-cell office:value-type="float" office:value="1411.6861129999998"/>
          <table:table-cell table:number-columns-repeated="9"/>
          <table:table-cell office:value-type="string" office:string-value="Argentina"/>
          <table:table-cell office:value-type="float" office:value="1007.6579481640531"/>
          <table:table-cell table:number-columns-repeated="16371"/>
        </table:table-row>
        <table:table-row>
          <table:table-cell office:value-type="string" office:string-value="Former Yugoslav Republic of Macedonia (FYROM)"/>
          <table:table-cell office:value-type="float" office:value="1373.4683359999999"/>
          <table:table-cell table:number-columns-repeated="9"/>
          <table:table-cell office:value-type="string" office:string-value="Venezuela"/>
          <table:table-cell office:value-type="float" office:value="1003.999513365466"/>
          <table:table-cell table:number-columns-repeated="16371"/>
        </table:table-row>
        <table:table-row>
          <table:table-cell office:value-type="string" office:string-value="Azerbaijan"/>
          <table:table-cell office:value-type="float" office:value="1335.3178619999999"/>
          <table:table-cell table:number-columns-repeated="9"/>
          <table:table-cell office:value-type="string" office:string-value="Laos"/>
          <table:table-cell office:value-type="float" office:value="997.15094999999997"/>
          <table:table-cell table:number-columns-repeated="16371"/>
        </table:table-row>
        <table:table-row>
          <table:table-cell office:value-type="string" office:string-value="Papua New Guinea"/>
          <table:table-cell office:value-type="float" office:value="1328.193522"/>
          <table:table-cell table:number-columns-repeated="9"/>
          <table:table-cell office:value-type="string" office:string-value="Uzbekistan"/>
          <table:table-cell office:value-type="float" office:value="982.16789361280394"/>
          <table:table-cell table:number-columns-repeated="16371"/>
        </table:table-row>
        <table:table-row>
          <table:table-cell office:value-type="string" office:string-value="Cameroon"/>
          <table:table-cell office:value-type="float" office:value="1237.0836079999999"/>
          <table:table-cell table:number-columns-repeated="9"/>
          <table:table-cell office:value-type="string" office:string-value="Vanuatu"/>
          <table:table-cell office:value-type="float" office:value="959.83557999999994"/>
          <table:table-cell table:number-columns-repeated="16371"/>
        </table:table-row>
        <table:table-row>
          <table:table-cell office:value-type="string" office:string-value="South Asia, regional"/>
          <table:table-cell office:value-type="float" office:value="1193.4821790000001"/>
          <table:table-cell table:number-columns-repeated="9"/>
          <table:table-cell office:value-type="string" office:string-value="Iran"/>
          <table:table-cell office:value-type="float" office:value="859.1086864866312"/>
          <table:table-cell table:number-columns-repeated="16371"/>
        </table:table-row>
        <table:table-row>
          <table:table-cell office:value-type="string" office:string-value="Moldova"/>
          <table:table-cell office:value-type="float" office:value="1180.625104"/>
          <table:table-cell table:number-columns-repeated="9"/>
          <table:table-cell office:value-type="string" office:string-value="Panama"/>
          <table:table-cell office:value-type="float" office:value="856.76698999999985"/>
          <table:table-cell table:number-columns-repeated="16371"/>
        </table:table-row>
        <table:table-row>
          <table:table-cell office:value-type="string" office:string-value="Seychelles"/>
          <table:table-cell office:value-type="float" office:value="1142.8827509999999"/>
          <table:table-cell table:number-columns-repeated="9"/>
          <table:table-cell office:value-type="string" office:string-value="Costa Rica"/>
          <table:table-cell office:value-type="float" office:value="803.22379999999998"/>
          <table:table-cell table:number-columns-repeated="16371"/>
        </table:table-row>
        <table:table-row>
          <table:table-cell office:value-type="string" office:string-value="Venezuela"/>
          <table:table-cell office:value-type="float" office:value="1007.0625320000004"/>
          <table:table-cell table:number-columns-repeated="9"/>
          <table:table-cell office:value-type="string" office:string-value="Papua New Guinea"/>
          <table:table-cell office:value-type="float" office:value="784.57157799999982"/>
          <table:table-cell table:number-columns-repeated="16371"/>
        </table:table-row>
        <table:table-row>
          <table:table-cell office:value-type="string" office:string-value="Burkina Faso"/>
          <table:table-cell office:value-type="float" office:value="976.61969999999997"/>
          <table:table-cell table:number-columns-repeated="9"/>
          <table:table-cell office:value-type="string" office:string-value="Georgia"/>
          <table:table-cell office:value-type="float" office:value="761.83869158674395"/>
          <table:table-cell table:number-columns-repeated="16371"/>
        </table:table-row>
        <table:table-row>
          <table:table-cell office:value-type="string" office:string-value="Laos"/>
          <table:table-cell office:value-type="float" office:value="930.10400000000004"/>
          <table:table-cell table:number-columns-repeated="9"/>
          <table:table-cell office:value-type="string" office:string-value="Uruguay"/>
          <table:table-cell office:value-type="float" office:value="694.01274552875191"/>
          <table:table-cell table:number-columns-repeated="16371"/>
        </table:table-row>
        <table:table-row>
          <table:table-cell office:value-type="string" office:string-value="Chile"/>
          <table:table-cell office:value-type="float" office:value="885.50832899999978"/>
          <table:table-cell table:number-columns-repeated="9"/>
          <table:table-cell office:value-type="string" office:string-value="Guyana"/>
          <table:table-cell office:value-type="float" office:value="657.83962999999983"/>
          <table:table-cell table:number-columns-repeated="16371"/>
        </table:table-row>
        <table:table-row>
          <table:table-cell office:value-type="string" office:string-value="Armenia"/>
          <table:table-cell office:value-type="float" office:value="832.15423999999985"/>
          <table:table-cell table:number-columns-repeated="9"/>
          <table:table-cell office:value-type="string" office:string-value="Madagascar"/>
          <table:table-cell office:value-type="float" office:value="642.26415999999995"/>
          <table:table-cell table:number-columns-repeated="16371"/>
        </table:table-row>
        <table:table-row>
          <table:table-cell office:value-type="string" office:string-value="Korea, Dem. Rep."/>
          <table:table-cell office:value-type="float" office:value="756.35268299999962"/>
          <table:table-cell table:number-columns-repeated="9"/>
          <table:table-cell office:value-type="string" office:string-value="Eritrea"/>
          <table:table-cell office:value-type="float" office:value="594.29407999999989"/>
          <table:table-cell table:number-columns-repeated="16371"/>
        </table:table-row>
        <table:table-row>
          <table:table-cell office:value-type="string" office:string-value="Iran"/>
          <table:table-cell office:value-type="float" office:value="734.74195099999997"/>
          <table:table-cell table:number-columns-repeated="9"/>
          <table:table-cell office:value-type="string" office:string-value="Cote d'Ivoire"/>
          <table:table-cell office:value-type="float" office:value="585.48522000000003"/>
          <table:table-cell table:number-columns-repeated="16371"/>
        </table:table-row>
        <table:table-row>
          <table:table-cell office:value-type="string" office:string-value="Burundi"/>
          <table:table-cell office:value-type="float" office:value="733.87820799999997"/>
          <table:table-cell table:number-columns-repeated="9"/>
          <table:table-cell office:value-type="string" office:string-value="Montenegro"/>
          <table:table-cell office:value-type="float" office:value="583.40737000000001"/>
          <table:table-cell table:number-columns-repeated="16371"/>
        </table:table-row>
        <table:table-row>
          <table:table-cell office:value-type="string" office:string-value="Fiji"/>
          <table:table-cell office:value-type="float" office:value="667.11812400000019"/>
          <table:table-cell table:number-columns-repeated="9"/>
          <table:table-cell office:value-type="string" office:string-value="North of Sahara, regional"/>
          <table:table-cell office:value-type="float" office:value="515.77800000000002"/>
          <table:table-cell table:number-columns-repeated="16371"/>
        </table:table-row>
        <table:table-row>
          <table:table-cell office:value-type="string" office:string-value="Costa Rica"/>
          <table:table-cell office:value-type="float" office:value="657.28068499999995"/>
          <table:table-cell table:number-columns-repeated="9"/>
          <table:table-cell office:value-type="string" office:string-value="Armenia"/>
          <table:table-cell office:value-type="float" office:value="438.31988737461091"/>
          <table:table-cell table:number-columns-repeated="16371"/>
        </table:table-row>
        <table:table-row>
          <table:table-cell office:value-type="string" office:string-value="Bolivia"/>
          <table:table-cell office:value-type="float" office:value="643.76243799999997"/>
          <table:table-cell table:number-columns-repeated="9"/>
          <table:table-cell office:value-type="string" office:string-value="Belize"/>
          <table:table-cell office:value-type="float" office:value="422.62563000000006"/>
          <table:table-cell table:number-columns-repeated="16371"/>
        </table:table-row>
        <table:table-row>
          <table:table-cell office:value-type="string" office:string-value="Albania"/>
          <table:table-cell office:value-type="float" office:value="642.64228600000001"/>
          <table:table-cell table:number-columns-repeated="9"/>
          <table:table-cell office:value-type="string" office:string-value="Belarus"/>
          <table:table-cell office:value-type="float" office:value="392.98821999999996"/>
          <table:table-cell table:number-columns-repeated="16371"/>
        </table:table-row>
        <table:table-row>
          <table:table-cell office:value-type="string" office:string-value="Cape Verde"/>
          <table:table-cell office:value-type="float" office:value="632.50780899999995"/>
          <table:table-cell table:number-columns-repeated="9"/>
          <table:table-cell office:value-type="string" office:string-value="Angola"/>
          <table:table-cell office:value-type="float" office:value="390.77323999999999"/>
          <table:table-cell table:number-columns-repeated="16371"/>
        </table:table-row>
        <table:table-row>
          <table:table-cell office:value-type="string" office:string-value="Botswana"/>
          <table:table-cell office:value-type="float" office:value="568.42127200000004"/>
          <table:table-cell table:number-columns-repeated="9"/>
          <table:table-cell office:value-type="string" office:string-value="Albania"/>
          <table:table-cell office:value-type="float" office:value="368.30730411044408"/>
          <table:table-cell table:number-columns-repeated="16371"/>
        </table:table-row>
        <table:table-row>
          <table:table-cell office:value-type="string" office:string-value="Guyana"/>
          <table:table-cell office:value-type="float" office:value="562.82810300000006"/>
          <table:table-cell table:number-columns-repeated="9"/>
          <table:table-cell office:value-type="string" office:string-value="Mongolia"/>
          <table:table-cell office:value-type="float" office:value="362.52850000000007"/>
          <table:table-cell table:number-columns-repeated="16371"/>
        </table:table-row>
        <table:table-row>
          <table:table-cell office:value-type="string" office:string-value="Belarus"/>
          <table:table-cell office:value-type="float" office:value="554.35784300000012"/>
          <table:table-cell table:number-columns-repeated="9"/>
          <table:table-cell office:value-type="string" office:string-value="Botswana"/>
          <table:table-cell office:value-type="float" office:value="278.70715724670004"/>
          <table:table-cell table:number-columns-repeated="16371"/>
        </table:table-row>
        <table:table-row>
          <table:table-cell office:value-type="string" office:string-value="Montenegro"/>
          <table:table-cell office:value-type="float" office:value="487.86412899999993"/>
          <table:table-cell table:number-columns-repeated="9"/>
          <table:table-cell office:value-type="string" office:string-value="Bolivia"/>
          <table:table-cell office:value-type="float" office:value="219.90006999999997"/>
          <table:table-cell table:number-columns-repeated="16371"/>
        </table:table-row>
        <table:table-row>
          <table:table-cell office:value-type="string" office:string-value="Panama"/>
          <table:table-cell office:value-type="float" office:value="433.85606400000006"/>
          <table:table-cell table:number-columns-repeated="9"/>
          <table:table-cell office:value-type="string" office:string-value="Korea, Dem. Rep."/>
          <table:table-cell office:value-type="float" office:value="215.97386"/>
          <table:table-cell table:number-columns-repeated="16371"/>
        </table:table-row>
        <table:table-row>
          <table:table-cell office:value-type="string" office:string-value="Turkmenistan"/>
          <table:table-cell office:value-type="float" office:value="415.70685999999995"/>
          <table:table-cell table:number-columns-repeated="9"/>
          <table:table-cell office:value-type="string" office:string-value="Moldova"/>
          <table:table-cell office:value-type="float" office:value="209.57983999999999"/>
          <table:table-cell table:number-columns-repeated="16371"/>
        </table:table-row>
        <table:table-row>
          <table:table-cell office:value-type="string" office:string-value="Mali"/>
          <table:table-cell office:value-type="float" office:value="410.671134"/>
          <table:table-cell table:number-columns-repeated="9"/>
          <table:table-cell office:value-type="string" office:string-value="Fiji"/>
          <table:table-cell office:value-type="float" office:value="194.04664000000002"/>
          <table:table-cell table:number-columns-repeated="16371"/>
        </table:table-row>
        <table:table-row>
          <table:table-cell office:value-type="string" office:string-value="Angola"/>
          <table:table-cell office:value-type="float" office:value="351.63065100000006"/>
          <table:table-cell table:number-columns-repeated="9"/>
          <table:table-cell office:value-type="string" office:string-value="Mauritius"/>
          <table:table-cell office:value-type="float" office:value="192.87719076435104"/>
          <table:table-cell table:number-columns-repeated="16371"/>
        </table:table-row>
        <table:table-row>
          <table:table-cell office:value-type="string" office:string-value="Anguilla"/>
          <table:table-cell office:value-type="float" office:value="347.13200100000006"/>
          <table:table-cell table:number-columns-repeated="9"/>
          <table:table-cell office:value-type="string" office:string-value="Honduras"/>
          <table:table-cell office:value-type="float" office:value="175.67908"/>
          <table:table-cell table:number-columns-repeated="16371"/>
        </table:table-row>
        <table:table-row>
          <table:table-cell office:value-type="string" office:string-value="Ecuador"/>
          <table:table-cell office:value-type="float" office:value="340.43776200000002"/>
          <table:table-cell table:number-columns-repeated="9"/>
          <table:table-cell office:value-type="string" office:string-value="Gabon"/>
          <table:table-cell office:value-type="float" office:value="150"/>
          <table:table-cell table:number-columns-repeated="16371"/>
        </table:table-row>
        <table:table-row>
          <table:table-cell office:value-type="string" office:string-value="Solomon Islands"/>
          <table:table-cell office:value-type="float" office:value="227.48318600000002"/>
          <table:table-cell table:number-columns-repeated="9"/>
          <table:table-cell office:value-type="string" office:string-value="Maldives"/>
          <table:table-cell office:value-type="float" office:value="137.18673000000001"/>
          <table:table-cell table:number-columns-repeated="16371"/>
        </table:table-row>
        <table:table-row>
          <table:table-cell office:value-type="string" office:string-value="Maldives"/>
          <table:table-cell office:value-type="float" office:value="220.70287500000003"/>
          <table:table-cell table:number-columns-repeated="9"/>
          <table:table-cell office:value-type="string" office:string-value="Namibia"/>
          <table:table-cell office:value-type="float" office:value="136.73498615624951"/>
          <table:table-cell table:number-columns-repeated="16371"/>
        </table:table-row>
        <table:table-row>
          <table:table-cell office:value-type="string" office:string-value="Namibia"/>
          <table:table-cell office:value-type="float" office:value="190.06481300000002"/>
          <table:table-cell table:number-columns-repeated="9"/>
          <table:table-cell office:value-type="string" office:string-value="Burkina Faso"/>
          <table:table-cell office:value-type="float" office:value="131.70197999999999"/>
          <table:table-cell table:number-columns-repeated="16371"/>
        </table:table-row>
        <table:table-row>
          <table:table-cell office:value-type="string" office:string-value="St. Lucia"/>
          <table:table-cell office:value-type="float" office:value="160.81684400000003"/>
          <table:table-cell table:number-columns-repeated="9"/>
          <table:table-cell office:value-type="string" office:string-value="Seychelles"/>
          <table:table-cell office:value-type="float" office:value="122.43240999999999"/>
          <table:table-cell table:number-columns-repeated="16371"/>
        </table:table-row>
        <table:table-row>
          <table:table-cell office:value-type="string" office:string-value="Dominican Republic"/>
          <table:table-cell office:value-type="float" office:value="144.97088499999998"/>
          <table:table-cell table:number-columns-repeated="9"/>
          <table:table-cell office:value-type="string" office:string-value="Paraguay"/>
          <table:table-cell office:value-type="float" office:value="121.31673000000001"/>
          <table:table-cell table:number-columns-repeated="16371"/>
        </table:table-row>
        <table:table-row>
          <table:table-cell office:value-type="string" office:string-value="Belize"/>
          <table:table-cell office:value-type="float" office:value="142.298936"/>
          <table:table-cell table:number-columns-repeated="9"/>
          <table:table-cell office:value-type="string" office:string-value="Solomon Islands"/>
          <table:table-cell office:value-type="float" office:value="112.02394999999999"/>
          <table:table-cell table:number-columns-repeated="16371"/>
        </table:table-row>
        <table:table-row>
          <table:table-cell office:value-type="string" office:string-value="Europe, regional"/>
          <table:table-cell office:value-type="float" office:value="138.893"/>
          <table:table-cell table:number-columns-repeated="9"/>
          <table:table-cell office:value-type="string" office:string-value="Guinea"/>
          <table:table-cell office:value-type="float" office:value="110.75675000000001"/>
          <table:table-cell table:number-columns-repeated="16371"/>
        </table:table-row>
        <table:table-row>
          <table:table-cell office:value-type="string" office:string-value="Mauritania"/>
          <table:table-cell office:value-type="float" office:value="131.37703999999999"/>
          <table:table-cell table:number-columns-repeated="9"/>
          <table:table-cell office:value-type="string" office:string-value="Ecuador"/>
          <table:table-cell office:value-type="float" office:value="92.393290000000007"/>
          <table:table-cell table:number-columns-repeated="16371"/>
        </table:table-row>
        <table:table-row>
          <table:table-cell office:value-type="string" office:string-value="Timor-Leste"/>
          <table:table-cell office:value-type="float" office:value="131.234916"/>
          <table:table-cell table:number-columns-repeated="9"/>
          <table:table-cell office:value-type="string" office:string-value="Congo, Rep."/>
          <table:table-cell office:value-type="float" office:value="89.324250000000006"/>
          <table:table-cell table:number-columns-repeated="16371"/>
        </table:table-row>
        <table:table-row>
          <table:table-cell office:value-type="string" office:string-value="Uruguay"/>
          <table:table-cell office:value-type="float" office:value="123.378395"/>
          <table:table-cell table:number-columns-repeated="9"/>
          <table:table-cell office:value-type="string" office:string-value="Turkmenistan"/>
          <table:table-cell office:value-type="float" office:value="83.855410000000006"/>
          <table:table-cell table:number-columns-repeated="16371"/>
        </table:table-row>
        <table:table-row>
          <table:table-cell office:value-type="string" office:string-value="Paraguay"/>
          <table:table-cell office:value-type="float" office:value="75.572767999999996"/>
          <table:table-cell table:number-columns-repeated="9"/>
          <table:table-cell office:value-type="string" office:string-value="Cape Verde"/>
          <table:table-cell office:value-type="float" office:value="77.446789999999993"/>
          <table:table-cell table:number-columns-repeated="16371"/>
        </table:table-row>
        <table:table-row>
          <table:table-cell office:value-type="string" office:string-value="Djibouti"/>
          <table:table-cell office:value-type="float" office:value="69.672929999999994"/>
          <table:table-cell table:number-columns-repeated="9"/>
          <table:table-cell office:value-type="string" office:string-value="Bhutan"/>
          <table:table-cell office:value-type="float" office:value="61.64461"/>
          <table:table-cell table:number-columns-repeated="16371"/>
        </table:table-row>
        <table:table-row>
          <table:table-cell office:value-type="string" office:string-value="Chad"/>
          <table:table-cell office:value-type="float" office:value="58.344369999999998"/>
          <table:table-cell table:number-columns-repeated="9"/>
          <table:table-cell office:value-type="string" office:string-value="Sao Tome &amp; Principe"/>
          <table:table-cell office:value-type="float" office:value="58.440660000000001"/>
          <table:table-cell table:number-columns-repeated="16371"/>
        </table:table-row>
        <table:table-row>
          <table:table-cell office:value-type="string" office:string-value="Guinea-Bissau"/>
          <table:table-cell office:value-type="float" office:value="57.065123"/>
          <table:table-cell table:number-columns-repeated="9"/>
          <table:table-cell office:value-type="string" office:string-value="Dominica"/>
          <table:table-cell office:value-type="float" office:value="44.405929999999998"/>
          <table:table-cell table:number-columns-repeated="16371"/>
        </table:table-row>
        <table:table-row>
          <table:table-cell office:value-type="string" office:string-value="America, regional"/>
          <table:table-cell office:value-type="float" office:value="56.94987900000001"/>
          <table:table-cell table:number-columns-repeated="9"/>
          <table:table-cell office:value-type="string" office:string-value="St. Lucia"/>
          <table:table-cell office:value-type="float" office:value="42.71031"/>
          <table:table-cell table:number-columns-repeated="16371"/>
        </table:table-row>
        <table:table-row>
          <table:table-cell office:value-type="string" office:string-value="Central African Rep."/>
          <table:table-cell office:value-type="float" office:value="53.73724"/>
          <table:table-cell table:number-columns-repeated="9"/>
          <table:table-cell office:value-type="string" office:string-value="El Salvador"/>
          <table:table-cell office:value-type="float" office:value="36.426400000000001"/>
          <table:table-cell table:number-columns-repeated="16371"/>
        </table:table-row>
        <table:table-row>
          <table:table-cell office:value-type="string" office:string-value="Congo, Rep."/>
          <table:table-cell office:value-type="float" office:value="50.378660000000004"/>
          <table:table-cell table:number-columns-repeated="9"/>
          <table:table-cell office:value-type="string" office:string-value="Guinea-Bissau"/>
          <table:table-cell office:value-type="float" office:value="22.02"/>
          <table:table-cell table:number-columns-repeated="16371"/>
        </table:table-row>
        <table:table-row>
          <table:table-cell office:value-type="string" office:string-value="St.Vincent &amp; Grenadines"/>
          <table:table-cell office:value-type="float" office:value="47.860720000000001"/>
          <table:table-cell table:number-columns-repeated="9"/>
          <table:table-cell office:value-type="string" office:string-value="Timor-Leste"/>
          <table:table-cell office:value-type="float" office:value="18.38869"/>
          <table:table-cell table:number-columns-repeated="16371"/>
        </table:table-row>
        <table:table-row>
          <table:table-cell office:value-type="string" office:string-value="Niger"/>
          <table:table-cell office:value-type="float" office:value="38.174330000000005"/>
          <table:table-cell table:number-columns-repeated="9"/>
          <table:table-cell office:value-type="string" office:string-value="Nicaragua"/>
          <table:table-cell office:value-type="float" office:value="15.97559"/>
          <table:table-cell table:number-columns-repeated="16371"/>
        </table:table-row>
        <table:table-row>
          <table:table-cell office:value-type="string" office:string-value="Dominica"/>
          <table:table-cell office:value-type="float" office:value="34.350260000000006"/>
          <table:table-cell table:number-columns-repeated="9"/>
          <table:table-cell office:value-type="string" office:string-value="Kiribati"/>
          <table:table-cell office:value-type="float" office:value="11.85453"/>
          <table:table-cell table:number-columns-repeated="16371"/>
        </table:table-row>
        <table:table-row>
          <table:table-cell office:value-type="string" office:string-value="Togo"/>
          <table:table-cell office:value-type="float" office:value="33.419544999999999"/>
          <table:table-cell table:number-columns-repeated="9"/>
          <table:table-cell office:value-type="string" office:string-value="Comoros"/>
          <table:table-cell office:value-type="float" office:value="10"/>
          <table:table-cell table:number-columns-repeated="16371"/>
        </table:table-row>
        <table:table-row>
          <table:table-cell office:value-type="string" office:string-value="Mauritius"/>
          <table:table-cell office:value-type="float" office:value="20.709451000000008"/>
          <table:table-cell table:number-columns-repeated="9"/>
          <table:table-cell office:value-type="string" office:string-value="Dominican Republic"/>
          <table:table-cell office:value-type="float" office:value="7.020500000000002"/>
          <table:table-cell table:number-columns-repeated="16371"/>
        </table:table-row>
        <table:table-row>
          <table:table-cell office:value-type="string" office:string-value="Tuvalu"/>
          <table:table-cell office:value-type="float" office:value="19.89"/>
          <table:table-cell table:number-columns-repeated="9"/>
          <table:table-cell office:value-type="string" office:string-value="Swaziland"/>
          <table:table-cell office:value-type="float" office:value="4.3854499999999996"/>
          <table:table-cell table:number-columns-repeated="16371"/>
        </table:table-row>
        <table:table-row>
          <table:table-cell office:value-type="string" office:string-value="Vanuatu"/>
          <table:table-cell office:value-type="float" office:value="19.674488"/>
          <table:table-cell table:number-columns-repeated="9"/>
          <table:table-cell office:value-type="string" office:string-value="Antigua and Barbuda"/>
          <table:table-cell office:value-type="float" office:value="1.42374"/>
          <table:table-cell table:number-columns-repeated="16371"/>
        </table:table-row>
        <table:table-row>
          <table:table-cell office:value-type="string" office:string-value="Tonga"/>
          <table:table-cell office:value-type="float" office:value="19.364108000000002"/>
          <table:table-cell table:number-columns-repeated="9"/>
          <table:table-cell office:value-type="string" office:string-value="Grenada"/>
          <table:table-cell office:value-type="float" office:value="0.27015"/>
          <table:table-cell table:number-columns-repeated="16371"/>
        </table:table-row>
        <table:table-row>
          <table:table-cell office:value-type="string" office:string-value="Kiribati"/>
          <table:table-cell office:value-type="float" office:value="17.045100000000001"/>
          <table:table-cell table:number-columns-repeated="9"/>
          <table:table-cell office:value-type="string" office:string-value="St.Vincent &amp; Grenadines"/>
          <table:table-cell office:value-type="float" office:value="5.8799999999999998E-2"/>
          <table:table-cell table:number-columns-repeated="16371"/>
        </table:table-row>
        <table:table-row>
          <table:table-cell office:value-type="string" office:string-value="Benin"/>
          <table:table-cell office:value-type="float" office:value="16.79289"/>
          <table:table-cell table:number-columns-repeated="16382"/>
        </table:table-row>
        <table:table-row>
          <table:table-cell office:value-type="string" office:string-value="Grenada"/>
          <table:table-cell office:value-type="float" office:value="10.824759999999999"/>
          <table:table-cell table:number-columns-repeated="16382"/>
        </table:table-row>
        <table:table-row>
          <table:table-cell office:value-type="string" office:string-value="Bhutan"/>
          <table:table-cell office:value-type="float" office:value="7.3984579999999998"/>
          <table:table-cell table:number-columns-repeated="16382"/>
        </table:table-row>
        <table:table-row>
          <table:table-cell office:value-type="string" office:string-value="Marshall Islands"/>
          <table:table-cell office:value-type="float" office:value="5.3900299999999994"/>
          <table:table-cell table:number-columns-repeated="16382"/>
        </table:table-row>
        <table:table-row>
          <table:table-cell office:value-type="string" office:string-value="Antigua and Barbuda"/>
          <table:table-cell office:value-type="float" office:value="3.3073600000000001"/>
          <table:table-cell table:number-columns-repeated="16382"/>
        </table:table-row>
        <table:table-row>
          <table:table-cell office:value-type="string" office:string-value="El Salvador"/>
          <table:table-cell office:value-type="float" office:value="-82.479009999999988"/>
          <table:table-cell table:number-columns-repeated="16382"/>
        </table:table-row>
        <table:table-row>
          <table:table-cell office:value-type="string" office:string-value="Thailand"/>
          <table:table-cell office:value-type="float" office:value="-13396.940684000001"/>
          <table:table-cell table:number-columns-repeated="16382"/>
        </table:table-row>
        <table:table-row>
          <table:table-cell office:value-type="string" office:string-value="South Africa"/>
          <table:table-cell office:value-type="float" office:value="-13962.072711999999"/>
          <table:table-cell table:number-columns-repeated="16382"/>
        </table:table-row>
        <table:table-row table:number-rows-repeated="1048424">
          <table:table-cell table:number-columns-repeated="16382"/>
        </table:table-row>
      </table:table>
      <table:table table:name="'file:///C:/Users/alice-marshall/AppData/Local/Microsoft/Windows/Temporary%20Internet%20Files/Content.IE5/ECW67WFP/Tables_workings_v3.xlsx'#Table_7" table:style-name="ta2">
        <table:table-source xlink:href="file:///C:/Users/alice-marshall/AppData/Local/Microsoft/Windows/Temporary%20Internet%20Files/Content.IE5/ECW67WFP/Tables_workings_v3.xlsx" table:table-name="Table_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7" table:style-name="ta2">
        <table:table-source xlink:href="file:///C:/Users/alice-marshall/AppData/Local/Microsoft/Windows/Temporary%20Internet%20Files/Content.IE5/ECW67WFP/Tables_workings_v3.xlsx" table:table-name="Raw_Table_7" table:mode="copy-results-only"/>
        <table:table-column/>
        <table:table-row table:number-rows-repeated="8">
          <table:table-cell table:number-columns-repeated="16384"/>
        </table:table-row>
        <table:table-row>
          <table:table-cell/>
          <table:table-cell office:value-type="string" office:string-value="Least Developed Country"/>
          <table:table-cell office:value-type="float" office:value="1757244.3001199993"/>
          <table:table-cell office:value-type="float" office:value="0.59294844908785727"/>
          <table:table-cell office:value-type="float" office:value="159450.78895800008"/>
          <table:table-cell office:value-type="float" office:value="0.31884717609603053"/>
          <table:table-cell office:value-type="float" office:value="2298384.9647300001"/>
          <table:table-cell office:value-type="float" office:value="0.58546033670359365"/>
          <table:table-cell office:value-type="float" office:value="206750.18014499967"/>
          <table:table-cell office:value-type="float" office:value="0.29656154609785212"/>
          <table:table-cell office:value-type="float" office:value="2158227.1306399992"/>
          <table:table-cell office:value-type="float" office:value="0.53690412077352312"/>
          <table:table-cell office:value-type="float" office:value="195082.99887318895"/>
          <table:table-cell office:value-type="float" office:value="0.23723030922653326"/>
          <table:table-cell table:number-columns-repeated="16370"/>
        </table:table-row>
        <table:table-row>
          <table:table-cell/>
          <table:table-cell office:value-type="string" office:string-value="Low Middle Income Country"/>
          <table:table-cell office:value-type="float" office:value="816956.62327999983"/>
          <table:table-cell office:value-type="float" office:value="0.2756663730323945"/>
          <table:table-cell office:value-type="float" office:value="192195.85066599961"/>
          <table:table-cell office:value-type="float" office:value="0.38432612746977396"/>
          <table:table-cell office:value-type="float" office:value="1104874.8756499989"/>
          <table:table-cell office:value-type="float" office:value="0.28144128448446343"/>
          <table:table-cell office:value-type="float" office:value="225640.59875800056"/>
          <table:table-cell office:value-type="float" office:value="0.32365787920081834"/>
          <table:table-cell office:value-type="float" office:value="1099510.6346400015"/>
          <table:table-cell office:value-type="float" office:value="0.27352625782137757"/>
          <table:table-cell office:value-type="float" office:value="304873.12005120784"/>
          <table:table-cell office:value-type="float" office:value="0.37074037697985163"/>
          <table:table-cell table:number-columns-repeated="16370"/>
        </table:table-row>
        <table:table-row>
          <table:table-cell/>
          <table:table-cell office:value-type="string" office:string-value="Other Low Income Country"/>
          <table:table-cell office:value-type="float" office:value="238067.17730000007"/>
          <table:table-cell office:value-type="float" office:value="8.0331211516303846E-2"/>
          <table:table-cell office:value-type="float" office:value="15849.798416000009"/>
          <table:table-cell office:value-type="float" office:value="3.1694189158036054E-2"/>
          <table:table-cell office:value-type="float" office:value="246303.1458599999"/>
          <table:table-cell office:value-type="float" office:value="6.2740021762755338E-2"/>
          <table:table-cell office:value-type="float" office:value="14971.857945999996"/>
          <table:table-cell office:value-type="float" office:value="2.1475566973190644E-2"/>
          <table:table-cell office:value-type="float" office:value="226691.3908600001"/>
          <table:table-cell office:value-type="float" office:value="5.6394222910414057E-2"/>
          <table:table-cell office:value-type="float" office:value="11473.221474614782"/>
          <table:table-cell office:value-type="float" office:value="1.3951989122417751E-2"/>
          <table:table-cell table:number-columns-repeated="16370"/>
        </table:table-row>
        <table:table-row>
          <table:table-cell/>
          <table:table-cell office:value-type="string" office:string-value="Upper Middle Income Country"/>
          <table:table-cell office:value-type="float" office:value="151302.00868"/>
          <table:table-cell office:value-type="float" office:value="5.1053966363445918E-2"/>
          <table:table-cell office:value-type="float" office:value="132588.87214000005"/>
          <table:table-cell office:value-type="float" office:value="0.26513250727616167"/>
          <table:table-cell office:value-type="float" office:value="275411.00841000001"/>
          <table:table-cell office:value-type="float" office:value="7.0154575578045775E-2"/>
          <table:table-cell office:value-type="float" office:value="249795.11291800003"/>
          <table:table-cell office:value-type="float" office:value="0.35830500772814583"/>
          <table:table-cell office:value-type="float" office:value="535333.49260000023"/>
          <table:table-cell office:value-type="float" office:value="0.13317539849468499"/>
          <table:table-cell office:value-type="float" office:value="310906.555504166"/>
          <table:table-cell office:value-type="float" office:value="0.37807732467119803"/>
          <table:table-cell table:number-columns-repeated="16370"/>
        </table:table-row>
        <table:table-row>
          <table:table-cell/>
          <table:table-cell office:value-type="string" office:string-value="Total"/>
          <table:table-cell office:value-type="float" office:value="2963570.1093799947"/>
          <table:table-cell office:value-type="float" office:value="1"/>
          <table:table-cell office:value-type="float" office:value="500085.31017999863"/>
          <table:table-cell office:value-type="float" office:value="1"/>
          <table:table-cell office:value-type="float" office:value="3925773.9946499988"/>
          <table:table-cell office:value-type="float" office:value="1"/>
          <table:table-cell office:value-type="float" office:value="697157.74976699543"/>
          <table:table-cell office:value-type="float" office:value="1"/>
          <table:table-cell office:value-type="float" office:value="4019762.648740002"/>
          <table:table-cell office:value-type="float" office:value="1"/>
          <table:table-cell office:value-type="float" office:value="822335.89590317698"/>
          <table:table-cell office:value-type="float" office:value="1"/>
          <table:table-cell table:number-columns-repeated="16370"/>
        </table:table-row>
        <table:table-row table:number-rows-repeated="1048563">
          <table:table-cell table:number-columns-repeated="16370"/>
        </table:table-row>
      </table:table>
      <table:table table:name="'file:///C:/Users/alice-marshall/AppData/Local/Microsoft/Windows/Temporary%20Internet%20Files/Content.IE5/ECW67WFP/Tables_workings_v3.xlsx'#Table_8" table:style-name="ta2">
        <table:table-source xlink:href="file:///C:/Users/alice-marshall/AppData/Local/Microsoft/Windows/Temporary%20Internet%20Files/Content.IE5/ECW67WFP/Tables_workings_v3.xlsx" table:table-name="Table_8"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8" table:style-name="ta2">
        <table:table-source xlink:href="file:///C:/Users/alice-marshall/AppData/Local/Microsoft/Windows/Temporary%20Internet%20Files/Content.IE5/ECW67WFP/Tables_workings_v3.xlsx" table:table-name="Raw_Table_8" table:mode="copy-results-only"/>
        <table:table-column/>
        <table:table-row table:number-rows-repeated="4">
          <table:table-cell table:number-columns-repeated="16384"/>
        </table:table-row>
        <table:table-row>
          <table:table-cell/>
          <table:table-cell office:value-type="string" office:string-value="Admin"/>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Debt relief"/>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mp;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tarian"/>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2"/>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rvice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 cost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SH"/>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9" table:style-name="ta2">
        <table:table-source xlink:href="file:///C:/Users/alice-marshall/AppData/Local/Microsoft/Windows/Temporary%20Internet%20Files/Content.IE5/ECW67WFP/Tables_workings_v3.xlsx" table:table-name="Table_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9" table:style-name="ta2">
        <table:table-source xlink:href="file:///C:/Users/alice-marshall/AppData/Local/Microsoft/Windows/Temporary%20Internet%20Files/Content.IE5/ECW67WFP/Tables_workings_v3.xlsx" table:table-name="Raw_Table_9" table:mode="copy-results-only"/>
        <table:table-column/>
        <table:table-row table:number-rows-repeated="6">
          <table:table-cell table:number-columns-repeated="16384"/>
        </table:table-row>
        <table:table-row>
          <table:table-cell/>
          <table:table-cell office:value-type="string" office:string-value="International Development Association2"/>
          <table:table-cell office:value-type="float" office:value="740000"/>
          <table:table-cell office:value-type="float" office:value="0.22823922541995009"/>
          <table:table-cell office:value-type="float" office:value="1195074.1510000001"/>
          <table:table-cell office:value-type="float" office:value="0.24931279948487645"/>
          <table:table-cell office:value-type="float" office:value="1145075.8489999999"/>
          <table:table-cell office:value-type="float" office:value="0.21893609070442216"/>
          <table:table-cell table:number-columns-repeated="16376"/>
        </table:table-row>
        <table:table-row>
          <table:table-cell/>
          <table:table-cell office:value-type="string" office:string-value="European Commission - Development Share of Budget"/>
          <table:table-cell office:value-type="float" office:value="807358.83400000003"/>
          <table:table-cell office:value-type="float" office:value="0.24901480392988387"/>
          <table:table-cell office:value-type="float" office:value="935107.826"/>
          <table:table-cell office:value-type="float" office:value="0.20903770585128242"/>
          <table:table-cell office:value-type="float" office:value="1030596.7509999999"/>
          <table:table-cell office:value-type="float" office:value="9.8576993947729591E-2"/>
          <table:table-cell table:number-columns-repeated="16376"/>
        </table:table-row>
        <table:table-row>
          <table:table-cell/>
          <table:table-cell office:value-type="string" office:string-value="European Commission - European Development Fund"/>
          <table:table-cell office:value-type="float" office:value="327365.99359999999"/>
          <table:table-cell office:value-type="float" office:value="0.10096994703796802"/>
          <table:table-cell office:value-type="float" office:value="391767.61365999997"/>
          <table:table-cell office:value-type="float" office:value="8.7577283506039161E-2"/>
          <table:table-cell office:value-type="float" office:value="472625.75722000003"/>
          <table:table-cell office:value-type="float" office:value="9.7550970167753631E-2"/>
          <table:table-cell table:number-columns-repeated="16376"/>
        </table:table-row>
        <table:table-row>
          <table:table-cell/>
          <table:table-cell office:value-type="string" office:string-value="International Monetary Fund - Poverty Reduction and Growth Trust"/>
          <table:table-cell office:value-type="float" office:value="0"/>
          <table:table-cell office:value-type="float" office:value="0"/>
          <table:table-cell office:value-type="float" office:value="119839.255"/>
          <table:table-cell office:value-type="float" office:value="2.6789341549288703E-2"/>
          <table:table-cell office:value-type="float" office:value="446318.49661999999"/>
          <table:table-cell office:value-type="float" office:value="0"/>
          <table:table-cell table:number-columns-repeated="16376"/>
        </table:table-row>
        <table:table-row>
          <table:table-cell/>
          <table:table-cell office:value-type="string" office:string-value="African Development Fund"/>
          <table:table-cell office:value-type="float" office:value="199230.38749999998"/>
          <table:table-cell office:value-type="float" office:value="6.1448904490697974E-2"/>
          <table:table-cell office:value-type="float" office:value="212488.47771000001"/>
          <table:table-cell office:value-type="float" office:value="4.750051562538176E-2"/>
          <table:table-cell office:value-type="float" office:value="213630.70553000001"/>
          <table:table-cell office:value-type="float" office:value="4.4093835902330097E-2"/>
          <table:table-cell table:number-columns-repeated="16376"/>
        </table:table-row>
        <table:table-row>
          <table:table-cell/>
          <table:table-cell office:value-type="string" office:string-value="Global Alliance for Vaccines and Immunization"/>
          <table:table-cell office:value-type="float" office:value="129000"/>
          <table:table-cell office:value-type="float" office:value="3.9787648755639948E-2"/>
          <table:table-cell office:value-type="float" office:value="268465.42949000001"/>
          <table:table-cell office:value-type="float" office:value="6.0013825059110154E-2"/>
          <table:table-cell office:value-type="float" office:value="200000"/>
          <table:table-cell office:value-type="float" office:value="4.1280429040326361E-2"/>
          <table:table-cell table:number-columns-repeated="16376"/>
        </table:table-row>
        <table:table-row>
          <table:table-cell/>
          <table:table-cell office:value-type="string" office:string-value="Green Climate Fund"/>
          <table:table-cell office:value-type="float" office:value="0"/>
          <table:table-cell office:value-type="float" office:value="0"/>
          <table:table-cell office:value-type="float" office:value="240000"/>
          <table:table-cell office:value-type="float" office:value="5.3650550246071606E-2"/>
          <table:table-cell office:value-type="float" office:value="161720.03899999999"/>
          <table:table-cell office:value-type="float" office:value="3.3379362971691556E-2"/>
          <table:table-cell table:number-columns-repeated="16376"/>
        </table:table-row>
        <table:table-row>
          <table:table-cell/>
          <table:table-cell office:value-type="string" office:string-value="Global Fund to Fight AIDS, Tuberculosis and Malaria"/>
          <table:table-cell office:value-type="float" office:value="128098"/>
          <table:table-cell office:value-type="float" office:value="3.9509443645736171E-2"/>
          <table:table-cell office:value-type="float" office:value="100000"/>
          <table:table-cell office:value-type="float" office:value="2.2354395935863171E-2"/>
          <table:table-cell office:value-type="float" office:value="152940"/>
          <table:table-cell office:value-type="float" office:value="3.1567144087137566E-2"/>
          <table:table-cell table:number-columns-repeated="16376"/>
        </table:table-row>
        <table:table-row>
          <table:table-cell/>
          <table:table-cell office:value-type="string" office:string-value="International Finance Facility for Immunisation"/>
          <table:table-cell office:value-type="float" office:value="53605.327130000005"/>
          <table:table-cell office:value-type="float" office:value="1.653356532774897E-2"/>
          <table:table-cell office:value-type="float" office:value="83594.239000000001"/>
          <table:table-cell office:value-type="float" office:value="1.8686987165631743E-2"/>
          <table:table-cell office:value-type="float" office:value="92464.90208"/>
          <table:table-cell office:value-type="float" office:value="1.9084954145170824E-2"/>
          <table:table-cell table:number-columns-repeated="16376"/>
        </table:table-row>
        <table:table-row>
          <table:table-cell/>
          <table:table-cell office:value-type="string" office:string-value="Asian Infrastructure Investment Bank"/>
          <table:table-cell office:value-type="float" office:value="0"/>
          <table:table-cell office:value-type="float" office:value="0"/>
          <table:table-cell office:value-type="float" office:value="0"/>
          <table:table-cell office:value-type="float" office:value="0"/>
          <table:table-cell office:value-type="float" office:value="72090.131099000006"/>
          <table:table-cell office:value-type="float" office:value="1.4879557706700471E-2"/>
          <table:table-cell table:number-columns-repeated="16376"/>
        </table:table-row>
        <table:table-row>
          <table:table-cell/>
          <table:table-cell office:value-type="string" office:string-value="Central Emergency Response Fund"/>
          <table:table-cell office:value-type="float" office:value="40000"/>
          <table:table-cell office:value-type="float" office:value="1.233725542810541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United Nations Development Programme"/>
          <table:table-cell office:value-type="float" office:value="58500"/>
          <table:table-cell office:value-type="float" office:value="1.8043236063604161E-2"/>
          <table:table-cell office:value-type="float" office:value="55000"/>
          <table:table-cell office:value-type="float" office:value="1.2294917764724743E-2"/>
          <table:table-cell office:value-type="float" office:value="55000"/>
          <table:table-cell office:value-type="float" office:value="1.135211798608975E-2"/>
          <table:table-cell table:number-columns-repeated="16376"/>
        </table:table-row>
        <table:table-row>
          <table:table-cell/>
          <table:table-cell office:value-type="string" office:string-value="Private Infrastructure Development Group"/>
          <table:table-cell office:value-type="float" office:value="101900.10584"/>
          <table:table-cell office:value-type="float" office:value="3.1429190847476397E-2"/>
          <table:table-cell office:value-type="float" office:value="31485"/>
          <table:table-cell office:value-type="float" office:value="7.0382815604065185E-3"/>
          <table:table-cell office:value-type="float" office:value="53385.721000000005"/>
          <table:table-cell office:value-type="float" office:value="1.1018927337535804E-2"/>
          <table:table-cell table:number-columns-repeated="16376"/>
        </table:table-row>
        <table:table-row>
          <table:table-cell/>
          <table:table-cell office:value-type="string" office:string-value="Global Environment Facility - Special Climate Change Fund"/>
          <table:table-cell office:value-type="float" office:value="0"/>
          <table:table-cell office:value-type="float" office:value="0"/>
          <table:table-cell office:value-type="float" office:value="0"/>
          <table:table-cell office:value-type="float" office:value="0"/>
          <table:table-cell office:value-type="float" office:value="52500"/>
          <table:table-cell office:value-type="float" office:value="1.083611262308567E-2"/>
          <table:table-cell table:number-columns-repeated="16376"/>
        </table:table-row>
        <table:table-row>
          <table:table-cell/>
          <table:table-cell office:value-type="string" office:string-value="United Nations Department of Peacekeeping Operations"/>
          <table:table-cell office:value-type="float" office:value="20273.108309400002"/>
          <table:table-cell office:value-type="float" office:value="6.252862888367852E-3"/>
          <table:table-cell office:value-type="float" office:value="19058.027000000002"/>
          <table:table-cell office:value-type="float" office:value="4.2603068131437062E-3"/>
          <table:table-cell office:value-type="float" office:value="50853.943999999996"/>
          <table:table-cell office:value-type="float" office:value="0"/>
          <table:table-cell table:number-columns-repeated="16376"/>
        </table:table-row>
        <table:table-row>
          <table:table-cell/>
          <table:table-cell office:value-type="string" office:string-value="Clean Technology Fund"/>
          <table:table-cell office:value-type="float" office:value="44000"/>
          <table:table-cell office:value-type="float" office:value="1.3570980970915952E-2"/>
          <table:table-cell office:value-type="float" office:value="157802.231"/>
          <table:table-cell office:value-type="float" office:value="3.5275735513365408E-2"/>
          <table:table-cell office:value-type="float" office:value="50505.93"/>
          <table:table-cell office:value-type="float" office:value="1.0424532297403451E-2"/>
          <table:table-cell table:number-columns-repeated="16376"/>
        </table:table-row>
        <table:table-row>
          <table:table-cell/>
          <table:table-cell office:value-type="string" office:string-value="Asian Development Fund"/>
          <table:table-cell office:value-type="float" office:value="27461.487000000001"/>
          <table:table-cell office:value-type="float" office:value="8.469984488864905E-3"/>
          <table:table-cell office:value-type="float" office:value="50000"/>
          <table:table-cell office:value-type="float" office:value="1.1177197967931585E-2"/>
          <table:table-cell office:value-type="float" office:value="50000"/>
          <table:table-cell office:value-type="float" office:value="1.032010726008159E-2"/>
          <table:table-cell table:number-columns-repeated="16376"/>
        </table:table-row>
        <table:table-row>
          <table:table-cell/>
          <table:table-cell office:value-type="string" office:string-value="United Nations Children’s Fund"/>
          <table:table-cell office:value-type="float" office:value="40000"/>
          <table:table-cell office:value-type="float" office:value="1.2337255428105411E-2"/>
          <table:table-cell office:value-type="float" office:value="48000"/>
          <table:table-cell office:value-type="float" office:value="1.0730110049214321E-2"/>
          <table:table-cell office:value-type="float" office:value="48000"/>
          <table:table-cell office:value-type="float" office:value="9.907302969678327E-3"/>
          <table:table-cell table:number-columns-repeated="16376"/>
        </table:table-row>
        <table:table-row>
          <table:table-cell/>
          <table:table-cell office:value-type="string" office:string-value="World Food Programme"/>
          <table:table-cell office:value-type="float" office:value="10000"/>
          <table:table-cell office:value-type="float" office:value="3.0843138570263526E-3"/>
          <table:table-cell office:value-type="float" office:value="40000"/>
          <table:table-cell office:value-type="float" office:value="8.9417583743452676E-3"/>
          <table:table-cell office:value-type="float" office:value="40000"/>
          <table:table-cell office:value-type="float" office:value="8.2560858080652725E-3"/>
          <table:table-cell table:number-columns-repeated="16376"/>
        </table:table-row>
        <table:table-row>
          <table:table-cell/>
          <table:table-cell office:value-type="string" office:string-value="United Nations Office of the United Nations High Commissioner for Refugees"/>
          <table:table-cell office:value-type="float" office:value="19000"/>
          <table:table-cell office:value-type="float" office:value="5.86019632835007E-3"/>
          <table:table-cell office:value-type="float" office:value="35000"/>
          <table:table-cell office:value-type="float" office:value="7.8240385775521087E-3"/>
          <table:table-cell office:value-type="float" office:value="35000"/>
          <table:table-cell office:value-type="float" office:value="7.2240750820571128E-3"/>
          <table:table-cell table:number-columns-repeated="16376"/>
        </table:table-row>
        <table:table-row>
          <table:table-cell/>
          <table:table-cell office:value-type="string" office:string-value="United Nations Relief and Works Agency for Palestine Refugees in the Near East"/>
          <table:table-cell office:value-type="float" office:value="47500"/>
          <table:table-cell office:value-type="float" office:value="1.4650490820875172E-2"/>
          <table:table-cell office:value-type="float" office:value="34038.832459999998"/>
          <table:table-cell office:value-type="float" office:value="7.6091753800535131E-3"/>
          <table:table-cell office:value-type="float" office:value="33434.989390000002"/>
          <table:table-cell office:value-type="float" office:value="6.9010535348897999E-3"/>
          <table:table-cell table:number-columns-repeated="16376"/>
        </table:table-row>
        <table:table-row>
          <table:table-cell/>
          <table:table-cell office:value-type="string" office:string-value="CGIAR Fund"/>
          <table:table-cell office:value-type="float" office:value="0"/>
          <table:table-cell office:value-type="float" office:value="0"/>
          <table:table-cell office:value-type="float" office:value="3500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Global Environment Facility - Least Developed Countries Fund"/>
          <table:table-cell office:value-type="float" office:value="0"/>
          <table:table-cell office:value-type="float" office:value="0"/>
          <table:table-cell office:value-type="float" office:value="0"/>
          <table:table-cell office:value-type="float" office:value="0"/>
          <table:table-cell office:value-type="float" office:value="30000"/>
          <table:table-cell office:value-type="float" office:value="6.1920643560489539E-3"/>
          <table:table-cell table:number-columns-repeated="16376"/>
        </table:table-row>
        <table:table-row>
          <table:table-cell/>
          <table:table-cell office:value-type="string" office:string-value="Advance Market Commitments"/>
          <table:table-cell office:value-type="float" office:value="0"/>
          <table:table-cell office:value-type="float" office:value="0"/>
          <table:table-cell office:value-type="float" office:value="39963.172429999999"/>
          <table:table-cell office:value-type="float" office:value="8.9335257935339099E-3"/>
          <table:table-cell office:value-type="float" office:value="26334.56523"/>
          <table:table-cell office:value-type="float" office:value="5.4355107564243044E-3"/>
          <table:table-cell table:number-columns-repeated="16376"/>
        </table:table-row>
        <table:table-row>
          <table:table-cell/>
          <table:table-cell office:value-type="string" office:string-value="United Nations Office of Co-ordination of Humanitarian Affairs"/>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5000"/>
          <table:table-cell office:value-type="float" office:value="5.1600536300407951E-3"/>
          <table:table-cell table:number-columns-repeated="16376"/>
        </table:table-row>
        <table:table-row>
          <table:table-cell/>
          <table:table-cell office:value-type="string" office:string-value="United Nations Population Fund"/>
          <table:table-cell office:value-type="float" office:value="20000"/>
          <table:table-cell office:value-type="float" office:value="6.1686277140527053E-3"/>
          <table:table-cell office:value-type="float" office:value="20000"/>
          <table:table-cell office:value-type="float" office:value="4.4708791871726338E-3"/>
          <table:table-cell office:value-type="float" office:value="20000"/>
          <table:table-cell office:value-type="float" office:value="4.1280429040326362E-3"/>
          <table:table-cell table:number-columns-repeated="16376"/>
        </table:table-row>
        <table:table-row>
          <table:table-cell/>
          <table:table-cell office:value-type="string" office:string-value="International Fund for Agricultural Development"/>
          <table:table-cell office:value-type="float" office:value="33852"/>
          <table:table-cell office:value-type="float" office:value="1.0441019268805609E-2"/>
          <table:table-cell office:value-type="float" office:value="0"/>
          <table:table-cell office:value-type="float" office:value="0"/>
          <table:table-cell office:value-type="float" office:value="19025"/>
          <table:table-cell office:value-type="float" office:value="3.9268008124610449E-3"/>
          <table:table-cell table:number-columns-repeated="16376"/>
        </table:table-row>
        <table:table-row>
          <table:table-cell/>
          <table:table-cell office:value-type="string" office:string-value="Joint United Nations Programme on HIV/AIDS"/>
          <table:table-cell office:value-type="float" office:value="10000"/>
          <table:table-cell office:value-type="float" office:value="3.0843138570263526E-3"/>
          <table:table-cell office:value-type="float" office:value="15000"/>
          <table:table-cell office:value-type="float" office:value="3.3531593903794754E-3"/>
          <table:table-cell office:value-type="float" office:value="15000"/>
          <table:table-cell office:value-type="float" office:value="3.096032178024477E-3"/>
          <table:table-cell table:number-columns-repeated="16376"/>
        </table:table-row>
        <table:table-row>
          <table:table-cell/>
          <table:table-cell office:value-type="string" office:string-value="World Health Organisation - core voluntary contributions account"/>
          <table:table-cell office:value-type="float" office:value="12500"/>
          <table:table-cell office:value-type="float" office:value="3.8553923212829412E-3"/>
          <table:table-cell office:value-type="float" office:value="14500"/>
          <table:table-cell office:value-type="float" office:value="3.2413874107001593E-3"/>
          <table:table-cell office:value-type="float" office:value="14500"/>
          <table:table-cell office:value-type="float" office:value="2.9928311054236612E-3"/>
          <table:table-cell table:number-columns-repeated="16376"/>
        </table:table-row>
        <table:table-row>
          <table:table-cell/>
          <table:table-cell office:value-type="string" office:string-value="United Nations"/>
          <table:table-cell office:value-type="float" office:value="16967.82862"/>
          <table:table-cell office:value-type="float" office:value="5.2334108936314336E-3"/>
          <table:table-cell office:value-type="float" office:value="17880.404259999999"/>
          <table:table-cell office:value-type="float" office:value="3.9970563632133445E-3"/>
          <table:table-cell office:value-type="float" office:value="13358.297"/>
          <table:table-cell office:value-type="float" office:value="2.7571811570405226E-3"/>
          <table:table-cell table:number-columns-repeated="16376"/>
        </table:table-row>
        <table:table-row>
          <table:table-cell/>
          <table:table-cell office:value-type="string" office:string-value="United Nations Entity for Gender Equality and the Empowerment of Women"/>
          <table:table-cell office:value-type="float" office:value="10000"/>
          <table:table-cell office:value-type="float" office:value="3.0843138570263526E-3"/>
          <table:table-cell office:value-type="float" office:value="12500"/>
          <table:table-cell office:value-type="float" office:value="2.7942994919828964E-3"/>
          <table:table-cell office:value-type="float" office:value="12500"/>
          <table:table-cell office:value-type="float" office:value="2.5800268150203975E-3"/>
          <table:table-cell table:number-columns-repeated="16376"/>
        </table:table-row>
        <table:table-row>
          <table:table-cell/>
          <table:table-cell office:value-type="string" office:string-value="World Health Organisation - assessed contributions"/>
          <table:table-cell office:value-type="float" office:value="14804.8"/>
          <table:table-cell office:value-type="float" office:value="4.5662649790503742E-3"/>
          <table:table-cell office:value-type="float" office:value="11833.70312"/>
          <table:table-cell office:value-type="float" office:value="2.6453528493193936E-3"/>
          <table:table-cell office:value-type="float" office:value="11999.832234400001"/>
          <table:table-cell office:value-type="float" office:value="0"/>
          <table:table-cell table:number-columns-repeated="16376"/>
        </table:table-row>
        <table:table-row>
          <table:table-cell/>
          <table:table-cell office:value-type="string" office:string-value="Council of Europe"/>
          <table:table-cell office:value-type="float" office:value="0"/>
          <table:table-cell office:value-type="float" office:value="0"/>
          <table:table-cell office:value-type="float" office:value="9141.3148000000001"/>
          <table:table-cell office:value-type="float" office:value="2.0434857041356585E-3"/>
          <table:table-cell office:value-type="float" office:value="9889.4152599999998"/>
          <table:table-cell office:value-type="float" office:value="2.0411965244537533E-3"/>
          <table:table-cell table:number-columns-repeated="16376"/>
        </table:table-row>
        <table:table-row>
          <table:table-cell/>
          <table:table-cell office:value-type="string" office:string-value="Organization for Security and Co-operation in Europe"/>
          <table:table-cell office:value-type="float" office:value="9107.4211509999986"/>
          <table:table-cell office:value-type="float" office:value="2.8090145257804191E-3"/>
          <table:table-cell office:value-type="float" office:value="11593.484399999998"/>
          <table:table-cell office:value-type="float" office:value="2.59165340553853E-3"/>
          <table:table-cell office:value-type="float" office:value="9440.7440029999998"/>
          <table:table-cell office:value-type="float" office:value="0"/>
          <table:table-cell table:number-columns-repeated="16376"/>
        </table:table-row>
        <table:table-row>
          <table:table-cell/>
          <table:table-cell office:value-type="string" office:string-value="Caribbean Development Bank"/>
          <table:table-cell office:value-type="float" office:value="11015.0432"/>
          <table:table-cell office:value-type="float" office:value="3.3973850377503902E-3"/>
          <table:table-cell office:value-type="float" office:value="12277.33022"/>
          <table:table-cell office:value-type="float" office:value="2.7445230077321808E-3"/>
          <table:table-cell office:value-type="float" office:value="9361.8258999999998"/>
          <table:table-cell office:value-type="float" office:value="1.9323009487641973E-3"/>
          <table:table-cell table:number-columns-repeated="16376"/>
        </table:table-row>
        <table:table-row>
          <table:table-cell/>
          <table:table-cell office:value-type="string" office:string-value="Food and Agricultural Organisation"/>
          <table:table-cell office:value-type="float" office:value="10435.34599"/>
          <table:table-cell office:value-type="float" office:value="3.218588223982138E-3"/>
          <table:table-cell office:value-type="float" office:value="8266.5640509999994"/>
          <table:table-cell office:value-type="float" office:value="1.8479404582522696E-3"/>
          <table:table-cell office:value-type="float" office:value="9017.4136120000003"/>
          <table:table-cell office:value-type="float" office:value="1.8612135136871952E-3"/>
          <table:table-cell table:number-columns-repeated="16376"/>
        </table:table-row>
        <table:table-row>
          <table:table-cell/>
          <table:table-cell office:value-type="string" office:string-value="United Nations Environment Programme"/>
          <table:table-cell office:value-type="float" office:value="0"/>
          <table:table-cell office:value-type="float" office:value="0"/>
          <table:table-cell office:value-type="float" office:value="628.40477999999996"/>
          <table:table-cell office:value-type="float" office:value="1.4047609260108988E-4"/>
          <table:table-cell office:value-type="float" office:value="8892.8155700000007"/>
          <table:table-cell office:value-type="float" office:value="1.8354962105304722E-3"/>
          <table:table-cell table:number-columns-repeated="16376"/>
        </table:table-row>
        <table:table-row>
          <table:table-cell/>
          <table:table-cell office:value-type="string" office:string-value="International Atomic Energy Agency - assessed contributions"/>
          <table:table-cell office:value-type="float" office:value="1966.997865"/>
          <table:table-cell office:value-type="float" office:value="6.0668387717607505E-4"/>
          <table:table-cell office:value-type="float" office:value="4616.0640009999997"/>
          <table:table-cell office:value-type="float" office:value="1.0318932234363867E-3"/>
          <table:table-cell office:value-type="float" office:value="8878.5300000000007"/>
          <table:table-cell office:value-type="float" office:value="0"/>
          <table:table-cell table:number-columns-repeated="16376"/>
        </table:table-row>
        <table:table-row>
          <table:table-cell/>
          <table:table-cell office:value-type="string" office:string-value="International Labour Organisation - Assessed Contributions"/>
          <table:table-cell office:value-type="float" office:value="9848.6649660000003"/>
          <table:table-cell office:value-type="float" office:value="3.0376373827843773E-3"/>
          <table:table-cell office:value-type="float" office:value="8068.4639999999999"/>
          <table:table-cell office:value-type="float" office:value="1.8036563885025828E-3"/>
          <table:table-cell office:value-type="float" office:value="8206.9331999999995"/>
          <table:table-cell office:value-type="float" office:value="0"/>
          <table:table-cell table:number-columns-repeated="16376"/>
        </table:table-row>
        <table:table-row>
          <table:table-cell/>
          <table:table-cell office:value-type="string" office:string-value="Multilateral Fund for the Implementation of the Montreal Protocol"/>
          <table:table-cell office:value-type="float" office:value="0"/>
          <table:table-cell office:value-type="float" office:value="0"/>
          <table:table-cell office:value-type="float" office:value="6462.3923599999998"/>
          <table:table-cell office:value-type="float" office:value="1.4446287750833719E-3"/>
          <table:table-cell office:value-type="float" office:value="6659.6884399999999"/>
          <table:table-cell office:value-type="float" office:value="1.3745739803905088E-3"/>
          <table:table-cell table:number-columns-repeated="16376"/>
        </table:table-row>
        <table:table-row>
          <table:table-cell/>
          <table:table-cell office:value-type="string" office:string-value="African Development Bank"/>
          <table:table-cell office:value-type="float" office:value="5662.1189400000003"/>
          <table:table-cell office:value-type="float" office:value="1.7463751906773364E-3"/>
          <table:table-cell office:value-type="float" office:value="6392.4525599999997"/>
          <table:table-cell office:value-type="float" office:value="1.4289941552746211E-3"/>
          <table:table-cell office:value-type="float" office:value="6392.4525599999997"/>
          <table:table-cell office:value-type="float" office:value="1.3194159214836628E-3"/>
          <table:table-cell table:number-columns-repeated="16376"/>
        </table:table-row>
        <table:table-row>
          <table:table-cell/>
          <table:table-cell office:value-type="string" office:string-value="International Atomic Energy Agency (Contributions to Technical Cooperation Fund Only)"/>
          <table:table-cell office:value-type="float" office:value="0"/>
          <table:table-cell office:value-type="float" office:value="0"/>
          <table:table-cell office:value-type="float" office:value="2729.2240000000002"/>
          <table:table-cell office:value-type="float" office:value="6.1010153893660221E-4"/>
          <table:table-cell office:value-type="float" office:value="6173.2690000000002"/>
          <table:table-cell office:value-type="float" office:value="1.2741759645067325E-3"/>
          <table:table-cell table:number-columns-repeated="16376"/>
        </table:table-row>
        <table:table-row>
          <table:table-cell/>
          <table:table-cell office:value-type="string" office:string-value="United Nations Educational, Scientific and Cultural Organisation"/>
          <table:table-cell office:value-type="float" office:value="8901.1746600000006"/>
          <table:table-cell office:value-type="float" office:value="2.7454016347649834E-3"/>
          <table:table-cell office:value-type="float" office:value="0"/>
          <table:table-cell office:value-type="float" office:value="0"/>
          <table:table-cell office:value-type="float" office:value="5610.5354639999996"/>
          <table:table-cell office:value-type="float" office:value="1.1580265554994326E-3"/>
          <table:table-cell table:number-columns-repeated="16376"/>
        </table:table-row>
        <table:table-row>
          <table:table-cell/>
          <table:table-cell office:value-type="string" office:string-value="Commonwealth Secretariat (ODA-eligible contributions only)"/>
          <table:table-cell office:value-type="float" office:value="16787.730000000003"/>
          <table:table-cell office:value-type="float" office:value="5.177862826701702E-3"/>
          <table:table-cell office:value-type="float" office:value="10267.617"/>
          <table:table-cell office:value-type="float" office:value="2.2952637573579958E-3"/>
          <table:table-cell office:value-type="float" office:value="5480.76"/>
          <table:table-cell office:value-type="float" office:value="1.1312406213352957E-3"/>
          <table:table-cell table:number-columns-repeated="16376"/>
        </table:table-row>
        <table:table-row>
          <table:table-cell/>
          <table:table-cell office:value-type="string" office:string-value="Global Green Growth Institute"/>
          <table:table-cell office:value-type="float" office:value="0"/>
          <table:table-cell office:value-type="float" office:value="0"/>
          <table:table-cell office:value-type="float" office:value="10031"/>
          <table:table-cell office:value-type="float" office:value="2.2423694563264347E-3"/>
          <table:table-cell office:value-type="float" office:value="4731"/>
          <table:table-cell office:value-type="float" office:value="9.7648854894892003E-4"/>
          <table:table-cell table:number-columns-repeated="16376"/>
        </table:table-row>
        <table:table-row>
          <table:table-cell/>
          <table:table-cell office:value-type="string" office:string-value="United Nations Peacebuilding Fund (Window One:  Flexible Contributions Only)"/>
          <table:table-cell office:value-type="float" office:value="7000"/>
          <table:table-cell office:value-type="float" office:value="2.1590196999184469E-3"/>
          <table:table-cell office:value-type="float" office:value="14235"/>
          <table:table-cell office:value-type="float" office:value="3.1821482614701217E-3"/>
          <table:table-cell office:value-type="float" office:value="3560"/>
          <table:table-cell office:value-type="float" office:value="7.3479163691780923E-4"/>
          <table:table-cell table:number-columns-repeated="16376"/>
        </table:table-row>
        <table:table-row>
          <table:table-cell/>
          <table:table-cell office:value-type="string" office:string-value="United Nations Department of Political Affairs, Trust Fund in Support of Political Affairs"/>
          <table:table-cell office:value-type="float" office:value="0"/>
          <table:table-cell office:value-type="float" office:value="0"/>
          <table:table-cell office:value-type="float" office:value="0"/>
          <table:table-cell office:value-type="float" office:value="0"/>
          <table:table-cell office:value-type="float" office:value="2800"/>
          <table:table-cell office:value-type="float" office:value="5.7792600656456907E-4"/>
          <table:table-cell table:number-columns-repeated="16376"/>
        </table:table-row>
        <table:table-row>
          <table:table-cell/>
          <table:table-cell office:value-type="string" office:string-value="United Nations High Commissioner for Human Rights (extrabudgetary contributions only)"/>
          <table:table-cell office:value-type="float" office:value="1702.4"/>
          <table:table-cell office:value-type="float" office:value="5.2507359102016633E-4"/>
          <table:table-cell office:value-type="float" office:value="1600"/>
          <table:table-cell office:value-type="float" office:value="3.5767033497381072E-4"/>
          <table:table-cell office:value-type="float" office:value="2395.7295999999997"/>
          <table:table-cell office:value-type="float" office:value="4.9448372876304718E-4"/>
          <table:table-cell table:number-columns-repeated="16376"/>
        </table:table-row>
        <table:table-row>
          <table:table-cell/>
          <table:table-cell office:value-type="string" office:string-value="International Organisation for Migration"/>
          <table:table-cell office:value-type="float" office:value="953.64063999999996"/>
          <table:table-cell office:value-type="float" office:value="2.9413270405754789E-4"/>
          <table:table-cell office:value-type="float" office:value="2371.6872899999998"/>
          <table:table-cell office:value-type="float" office:value="5.301763671671433E-4"/>
          <table:table-cell office:value-type="float" office:value="1988.6564900000001"/>
          <table:table-cell office:value-type="float" office:value="4.1046296560514744E-4"/>
          <table:table-cell table:number-columns-repeated="16376"/>
        </table:table-row>
        <table:table-row>
          <table:table-cell/>
          <table:table-cell office:value-type="string" office:string-value="Commonwealth Foundation"/>
          <table:table-cell office:value-type="float" office:value="1276.877"/>
          <table:table-cell office:value-type="float" office:value="3.938289424818238E-4"/>
          <table:table-cell office:value-type="float" office:value="721.55000000000007"/>
          <table:table-cell office:value-type="float" office:value="1.6129814387522072E-4"/>
          <table:table-cell office:value-type="float" office:value="1024.5"/>
          <table:table-cell office:value-type="float" office:value="2.1145899775907177E-4"/>
          <table:table-cell table:number-columns-repeated="16376"/>
        </table:table-row>
        <table:table-row>
          <table:table-cell/>
          <table:table-cell office:value-type="string" office:string-value="United Nations Framework Convention on Climate Change"/>
          <table:table-cell office:value-type="float" office:value="0"/>
          <table:table-cell office:value-type="float" office:value="0"/>
          <table:table-cell office:value-type="float" office:value="628.577001"/>
          <table:table-cell office:value-type="float" office:value="1.4051459156531459E-4"/>
          <table:table-cell office:value-type="float" office:value="687.78399999999999"/>
          <table:table-cell office:value-type="float" office:value="1.4196009303535912E-4"/>
          <table:table-cell table:number-columns-repeated="16376"/>
        </table:table-row>
        <table:table-row>
          <table:table-cell/>
          <table:table-cell office:value-type="string" office:string-value="OECD Development Centre"/>
          <table:table-cell office:value-type="float" office:value="1383.4512999999999"/>
          <table:table-cell office:value-type="float" office:value="4.2669980151111215E-4"/>
          <table:table-cell office:value-type="float" office:value="563.88539000000003"/>
          <table:table-cell office:value-type="float" office:value="1.2605317270508617E-4"/>
          <table:table-cell office:value-type="float" office:value="666.12117999999998"/>
          <table:table-cell office:value-type="float" office:value="1.3748884051624231E-4"/>
          <table:table-cell table:number-columns-repeated="16376"/>
        </table:table-row>
        <table:table-row>
          <table:table-cell/>
          <table:table-cell office:value-type="string" office:string-value="Commonwealth of Learning"/>
          <table:table-cell office:value-type="float" office:value="0"/>
          <table:table-cell office:value-type="float" office:value="0"/>
          <table:table-cell office:value-type="float" office:value="1300"/>
          <table:table-cell office:value-type="float" office:value="2.9060714716622118E-4"/>
          <table:table-cell office:value-type="float" office:value="650"/>
          <table:table-cell office:value-type="float" office:value="1.3416139438106068E-4"/>
          <table:table-cell table:number-columns-repeated="16376"/>
        </table:table-row>
        <table:table-row>
          <table:table-cell/>
          <table:table-cell office:value-type="string" office:string-value="World Customs Organisation Customs Co-operation Fund"/>
          <table:table-cell office:value-type="float" office:value="0"/>
          <table:table-cell office:value-type="float" office:value="0"/>
          <table:table-cell office:value-type="float" office:value="403.73543999999993"/>
          <table:table-cell office:value-type="float" office:value="9.0252618790999265E-5"/>
          <table:table-cell office:value-type="float" office:value="452.93822999999998"/>
          <table:table-cell office:value-type="float" office:value="0"/>
          <table:table-cell table:number-columns-repeated="16376"/>
        </table:table-row>
        <table:table-row>
          <table:table-cell/>
          <table:table-cell office:value-type="string" office:string-value="International Telecommunications Union"/>
          <table:table-cell office:value-type="float" office:value="0"/>
          <table:table-cell office:value-type="float" office:value="0"/>
          <table:table-cell office:value-type="float" office:value="371.327"/>
          <table:table-cell office:value-type="float" office:value="8.3007907796762634E-5"/>
          <table:table-cell office:value-type="float" office:value="445.41287999999997"/>
          <table:table-cell office:value-type="float" office:value="9.193417393243698E-5"/>
          <table:table-cell table:number-columns-repeated="16376"/>
        </table:table-row>
        <table:table-row>
          <table:table-cell/>
          <table:table-cell office:value-type="string" office:string-value="Pacific Regional Environment Programme"/>
          <table:table-cell office:value-type="float" office:value="0"/>
          <table:table-cell office:value-type="float" office:value="0"/>
          <table:table-cell office:value-type="float" office:value="0"/>
          <table:table-cell office:value-type="float" office:value="0"/>
          <table:table-cell office:value-type="float" office:value="112.66731"/>
          <table:table-cell office:value-type="float" office:value="2.3254774478097263E-5"/>
          <table:table-cell table:number-columns-repeated="16376"/>
        </table:table-row>
        <table:table-row>
          <table:table-cell/>
          <table:table-cell office:value-type="string" office:string-value="European and Mediterranean Plant Protection Organisation"/>
          <table:table-cell office:value-type="float" office:value="0"/>
          <table:table-cell office:value-type="float" office:value="0"/>
          <table:table-cell office:value-type="float" office:value="90.075839999999999"/>
          <table:table-cell office:value-type="float" office:value="2.0135909916154606E-5"/>
          <table:table-cell office:value-type="float" office:value="107.64188"/>
          <table:table-cell office:value-type="float" office:value="2.2217514945536625E-5"/>
          <table:table-cell table:number-columns-repeated="16376"/>
        </table:table-row>
        <table:table-row>
          <table:table-cell/>
          <table:table-cell office:value-type="string" office:string-value="Intergovernmental Panel on Climate Change"/>
          <table:table-cell office:value-type="float" office:value="0"/>
          <table:table-cell office:value-type="float" office:value="0"/>
          <table:table-cell office:value-type="float" office:value="0"/>
          <table:table-cell office:value-type="float" office:value="0"/>
          <table:table-cell office:value-type="float" office:value="60"/>
          <table:table-cell office:value-type="float" office:value="1.2384128712097907E-5"/>
          <table:table-cell table:number-columns-repeated="16376"/>
        </table:table-row>
        <table:table-row>
          <table:table-cell/>
          <table:table-cell office:value-type="string" office:string-value="International drug purchase facility"/>
          <table:table-cell office:value-type="float" office:value="0"/>
          <table:table-cell office:value-type="float" office:value="0"/>
          <table:table-cell office:value-type="float" office:value="0"/>
          <table:table-cell office:value-type="float" office:value="0"/>
          <table:table-cell office:value-type="float" office:value="0.16511000000000001"/>
          <table:table-cell office:value-type="float" office:value="3.4079058194241426E-8"/>
          <table:table-cell table:number-columns-repeated="16376"/>
        </table:table-row>
        <table:table-row>
          <table:table-cell/>
          <table:table-cell office:value-type="string" office:string-value="Asian Development Bank"/>
          <table:table-cell office:value-type="float" office:value="9053.5012200000001"/>
          <table:table-cell office:value-type="float" office:value="2.7923839267450989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Convention to Combat Desertification"/>
          <table:table-cell office:value-type="float" office:value="395.12754000000001"/>
          <table:table-cell office:value-type="float" office:value="1.2186973469147344E-4"/>
          <table:table-cell office:value-type="float" office:value="282.09399000000002"/>
          <table:table-cell office:value-type="float" office:value="6.306040743587426E-5"/>
          <table:table-cell office:value-type="float" office:value="0"/>
          <table:table-cell office:value-type="float" office:value="0"/>
          <table:table-cell table:number-columns-repeated="16376"/>
        </table:table-row>
        <table:table-row>
          <table:table-cell/>
          <table:table-cell office:value-type="string" office:string-value="Global Environment Facility Trust Fund"/>
          <table:table-cell office:value-type="float" office:value="52500"/>
          <table:table-cell office:value-type="float" office:value="1.6192647749388351E-2"/>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IBRD, Inter-American Investment Corporation and Multilateral Investment Fund"/>
          <table:table-cell office:value-type="float" office:value="5645.9770200000003"/>
          <table:table-cell office:value-type="float" office:value="1.741396515923835E-3"/>
          <table:table-cell office:value-type="float" office:value="2112.0028200000002"/>
          <table:table-cell office:value-type="float" office:value="4.7212547255939553E-4"/>
          <table:table-cell office:value-type="float" office:value="2362.9750300000001"/>
          <table:table-cell office:value-type="float" office:value="0"/>
          <table:table-cell table:number-columns-repeated="16376"/>
        </table:table-row>
        <table:table-row>
          <table:table-cell/>
          <table:table-cell office:value-type="string" office:string-value="International Bank for Reconstruction and Development"/>
          <table:table-cell office:value-type="float" office:value="55451.149390000006"/>
          <table:table-cell office:value-type="float" office:value="1.7102874845161539E-2"/>
          <table:table-cell office:value-type="float" office:value="24445.560450000001"/>
          <table:table-cell office:value-type="float" office:value="5.4646573717337743E-3"/>
          <table:table-cell office:value-type="float" office:value="0"/>
          <table:table-cell office:value-type="float" office:value="0"/>
          <table:table-cell table:number-columns-repeated="16376"/>
        </table:table-row>
        <table:table-row>
          <table:table-cell/>
          <table:table-cell office:value-type="string" office:string-value="Multilateral Investment Guarantee Agency"/>
          <table:table-cell office:value-type="float" office:value="0"/>
          <table:table-cell office:value-type="float" office:value="0"/>
          <table:table-cell office:value-type="float" office:value="3097.8026500000001"/>
          <table:table-cell office:value-type="float" office:value="6.9249506969266158E-4"/>
          <table:table-cell office:value-type="float" office:value="0"/>
          <table:table-cell office:value-type="float" office:value="0"/>
          <table:table-cell table:number-columns-repeated="16376"/>
        </table:table-row>
        <table:table-row>
          <table:table-cell/>
          <table:table-cell office:value-type="string" office:string-value="Strategic Climate Fund"/>
          <table:table-cell office:value-type="float" office:value="97000"/>
          <table:table-cell office:value-type="float" office:value="2.991784441315562E-2"/>
          <table:table-cell office:value-type="float" office:value="71975"/>
          <table:table-cell office:value-type="float" office:value="1.6089576474837514E-2"/>
          <table:table-cell office:value-type="float" office:value="0"/>
          <table:table-cell office:value-type="float" office:value="0"/>
          <table:table-cell table:number-columns-repeated="16376"/>
        </table:table-row>
        <table:table-row>
          <table:table-cell/>
          <table:table-cell office:value-type="string" office:string-value="United Nations Economic Commission for Europe (extrabudgetary contributions only)"/>
          <table:table-cell office:value-type="float" office:value="0"/>
          <table:table-cell office:value-type="float" office:value="0"/>
          <table:table-cell office:value-type="float" office:value="322.10393199999999"/>
          <table:table-cell office:value-type="float" office:value="7.2004388284263463E-5"/>
          <table:table-cell office:value-type="float" office:value="0"/>
          <table:table-cell office:value-type="float" office:value="0"/>
          <table:table-cell table:number-columns-repeated="16376"/>
        </table:table-row>
        <table:table-row>
          <table:table-cell/>
          <table:table-cell office:value-type="string" office:string-value="United Nations Industrial Development Organisation"/>
          <table:table-cell office:value-type="float" office:value="4327.7019700000001"/>
          <table:table-cell office:value-type="float" office:value="1.3347991155151242E-3"/>
          <table:table-cell office:value-type="float" office:value="0"/>
          <table:table-cell office:value-type="float" office:value="0"/>
          <table:table-cell office:value-type="float" office:value="0"/>
          <table:table-cell office:value-type="float" office:value="0"/>
          <table:table-cell table:number-columns-repeated="16376"/>
        </table:table-row>
        <table:table-row>
          <table:table-cell/>
          <table:table-cell office:value-type="string" office:string-value="United Nations Research Institute for Social Development"/>
          <table:table-cell office:value-type="float" office:value="380"/>
          <table:table-cell office:value-type="float" office:value="1.172039265670014E-4"/>
          <table:table-cell office:value-type="float" office:value="0"/>
          <table:table-cell office:value-type="float" office:value="0"/>
          <table:table-cell office:value-type="float" office:value="0"/>
          <table:table-cell office:value-type="float" office:value="0"/>
          <table:table-cell table:number-columns-repeated="16376"/>
        </table:table-row>
        <table:table-row table:number-rows-repeated="1048501">
          <table:table-cell table:number-columns-repeated="16376"/>
        </table:table-row>
      </table:table>
      <table:table table:name="'file:///C:/Users/alice-marshall/AppData/Local/Microsoft/Windows/Temporary%20Internet%20Files/Content.IE5/ECW67WFP/Tables_workings_v3.xlsx'#Table_10" table:style-name="ta2">
        <table:table-source xlink:href="file:///C:/Users/alice-marshall/AppData/Local/Microsoft/Windows/Temporary%20Internet%20Files/Content.IE5/ECW67WFP/Tables_workings_v3.xlsx" table:table-name="Table_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Table_10" table:style-name="ta2">
        <table:table-source xlink:href="file:///C:/Users/alice-marshall/AppData/Local/Microsoft/Windows/Temporary%20Internet%20Files/Content.IE5/ECW67WFP/Tables_workings_v3.xlsx" table:table-name="Raw_Table_10" table:mode="copy-results-only"/>
        <table:table-column/>
        <table:table-row table:number-rows-repeated="8">
          <table:table-cell table:number-columns-repeated="16384"/>
        </table:table-row>
        <table:table-row>
          <table:table-cell/>
          <table:table-cell office:value-type="string" office:string-value="BBC World Serv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
          <table:table-cell office:value-type="float" office:value="4.2742427365763836E-4"/>
          <table:table-cell office:value-type="float" office:value="0"/>
          <table:table-cell office:value-type="float" office:value="0"/>
          <table:table-cell office:value-type="float" office:value="0"/>
          <table:table-cell office:value-type="float" office:value="0"/>
          <table:table-cell office:value-type="float" office:value="19897.636325596934"/>
          <table:table-cell office:value-type="float" office:value="3.6151265813786043E-3"/>
          <table:table-cell office:value-type="float" office:value="0"/>
          <table:table-cell office:value-type="float" office:value="0"/>
          <table:table-cell office:value-type="float" office:value="0"/>
          <table:table-cell office:value-type="float" office:value="0"/>
          <table:table-cell office:value-type="float" office:value="23653.232133106299"/>
          <table:table-cell office:value-type="float" office:value="3.9517379187366539E-3"/>
          <table:table-cell table:number-columns-repeated="16334"/>
        </table:table-row>
        <table:table-row>
          <table:table-cell/>
          <table:table-cell office:value-type="string" office:string-value="CDC Group PLC"/>
          <table:table-cell office:value-type="float" office:value="0"/>
          <table:table-cell office:value-type="float" office:value="0"/>
          <table:table-cell office:value-type="float" office:value="0"/>
          <table:table-cell office:value-type="float" office:value="0"/>
          <table:table-cell office:value-type="float" office:value="233305.12000000005"/>
          <table:table-cell office:value-type="float" office:value="7.287442942935142E-2"/>
          <table:table-cell office:value-type="float" office:value="0"/>
          <table:table-cell office:value-type="float" office:value="0"/>
          <table:table-cell office:value-type="float" office:value="0"/>
          <table:table-cell office:value-type="float" office:value="0"/>
          <table:table-cell office:value-type="float" office:value="228424.21340299991"/>
          <table:table-cell office:value-type="float" office:value="6.9884424604606643E-2"/>
          <table:table-cell office:value-type="float" office:value="11593.698350000001"/>
          <table:table-cell office:value-type="float" office:value="6.5261899767620332E-3"/>
          <table:table-cell office:value-type="float" office:value="0"/>
          <table:table-cell office:value-type="float" office:value="0"/>
          <table:table-cell office:value-type="float" office:value="79092.70458999995"/>
          <table:table-cell office:value-type="float" office:value="2.2705969666147862E-2"/>
          <table:table-cell office:value-type="float" office:value="88523.407480000096"/>
          <table:table-cell office:value-type="float" office:value="4.7113584202713922E-2"/>
          <table:table-cell office:value-type="float" office:value="0"/>
          <table:table-cell office:value-type="float" office:value="0"/>
          <table:table-cell office:value-type="float" office:value="14843"/>
          <table:table-cell office:value-type="float" office:value="4.0325791596653145E-3"/>
          <table:table-cell office:value-type="float" office:value="76344.103599999959"/>
          <table:table-cell office:value-type="float" office:value="3.2676298953435004E-2"/>
          <table:table-cell office:value-type="float" office:value="0"/>
          <table:table-cell office:value-type="float" office:value="0"/>
          <table:table-cell office:value-type="float" office:value="23500"/>
          <table:table-cell office:value-type="float" office:value="5.3598030301889379E-3"/>
          <table:table-cell office:value-type="float" office:value="0"/>
          <table:table-cell office:value-type="float" office:value="0"/>
          <table:table-cell office:value-type="float" office:value="0"/>
          <table:table-cell office:value-type="float" office:value="0"/>
          <table:table-cell office:value-type="float" office:value="41994.319985000053"/>
          <table:table-cell office:value-type="float" office:value="8.9746958586675463E-3"/>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Colonial Pensions administered by DFID"/>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63.002480000001"/>
          <table:table-cell office:value-type="float" office:value="7.2349041992757874E-4"/>
          <table:table-cell office:value-type="float" office:value="0"/>
          <table:table-cell office:value-type="float" office:value="0"/>
          <table:table-cell office:value-type="float" office:value="0"/>
          <table:table-cell office:value-type="float" office:value="0"/>
          <table:table-cell office:value-type="float" office:value="2122.6803"/>
          <table:table-cell office:value-type="float" office:value="4.8413397038563256E-4"/>
          <table:table-cell office:value-type="float" office:value="0"/>
          <table:table-cell office:value-type="float" office:value="0"/>
          <table:table-cell office:value-type="float" office:value="0"/>
          <table:table-cell office:value-type="float" office:value="0"/>
          <table:table-cell office:value-type="float" office:value="1949.9188699999997"/>
          <table:table-cell office:value-type="float" office:value="4.1672132835053637E-4"/>
          <table:table-cell office:value-type="float" office:value="0"/>
          <table:table-cell office:value-type="float" office:value="0"/>
          <table:table-cell office:value-type="float" office:value="0"/>
          <table:table-cell office:value-type="float" office:value="0"/>
          <table:table-cell office:value-type="float" office:value="2104.6490000000008"/>
          <table:table-cell office:value-type="float" office:value="3.8238574772743222E-4"/>
          <table:table-cell office:value-type="float" office:value="0"/>
          <table:table-cell office:value-type="float" office:value="0"/>
          <table:table-cell office:value-type="float" office:value="0"/>
          <table:table-cell office:value-type="float" office:value="0"/>
          <table:table-cell office:value-type="float" office:value="1848.3782200000001"/>
          <table:table-cell office:value-type="float" office:value="3.0880795736653146E-4"/>
          <table:table-cell table:number-columns-repeated="16334"/>
        </table:table-row>
        <table:table-row>
          <table:table-cell/>
          <table:table-cell office:value-type="string" office:string-value="Conflict Pool/Conflict, Stability and Security Fund (CSSF)5,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4226.85426"/>
          <table:table-cell office:value-type="float" office:value="2.3538244646427894E-2"/>
          <table:table-cell office:value-type="float" office:value="26321.540400400001"/>
          <table:table-cell office:value-type="float" office:value="8.1183891795232697E-3"/>
          <table:table-cell office:value-type="float" office:value="117101.50314200009"/>
          <table:table-cell office:value-type="float" office:value="3.1814396088116412E-2"/>
          <table:table-cell office:value-type="float" office:value="51631.077100000002"/>
          <table:table-cell office:value-type="float" office:value="2.2098792585829155E-2"/>
          <table:table-cell office:value-type="float" office:value="31647.366204700003"/>
          <table:table-cell office:value-type="float" office:value="6.7536057728825906E-3"/>
          <table:table-cell office:value-type="float" office:value="114767.29860599997"/>
          <table:table-cell office:value-type="float" office:value="2.6175749567448395E-2"/>
          <table:table-cell office:value-type="float" office:value="21903.876042000004"/>
          <table:table-cell office:value-type="float" office:value="1.0219700349363059E-2"/>
          <table:table-cell office:value-type="float" office:value="43311.462621999992"/>
          <table:table-cell office:value-type="float" office:value="8.8789726528122666E-3"/>
          <table:table-cell office:value-type="float" office:value="114914.45014300008"/>
          <table:table-cell office:value-type="float" office:value="2.4558612692569357E-2"/>
          <table:table-cell office:value-type="float" office:value="101211.45901900002"/>
          <table:table-cell office:value-type="float" office:value="4.6896041605259328E-2"/>
          <table:table-cell office:value-type="float" office:value="36256.893000000004"/>
          <table:table-cell office:value-type="float" office:value="8.1050094152622584E-3"/>
          <table:table-cell office:value-type="float" office:value="186674.08363399984"/>
          <table:table-cell office:value-type="float" office:value="3.3916110977041884E-2"/>
          <table:table-cell office:value-type="float" office:value="149510.55136577069"/>
          <table:table-cell office:value-type="float" office:value="5.8583726432342234E-2"/>
          <table:table-cell office:value-type="float" office:value="117606.88159999999"/>
          <table:table-cell office:value-type="float" office:value="2.4284026863158014E-2"/>
          <table:table-cell office:value-type="float" office:value="333806.23070659966"/>
          <table:table-cell office:value-type="float" office:value="5.5768900079728366E-2"/>
          <table:table-cell table:number-columns-repeated="16334"/>
        </table:table-row>
        <table:table-row>
          <table:table-cell/>
          <table:table-cell office:value-type="string" office:string-value="Department for Business, Innovation and Skill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1962.811042499998"/>
          <table:table-cell office:value-type="float" office:value="1.1400549571579804E-2"/>
          <table:table-cell office:value-type="float" office:value="0"/>
          <table:table-cell office:value-type="float" office:value="0"/>
          <table:table-cell office:value-type="float" office:value="0"/>
          <table:table-cell office:value-type="float" office:value="0"/>
          <table:table-cell office:value-type="float" office:value="31044.230153999997"/>
          <table:table-cell office:value-type="float" office:value="7.080466334012425E-3"/>
          <table:table-cell office:value-type="float" office:value="2000"/>
          <table:table-cell office:value-type="float" office:value="9.3314081304761768E-4"/>
          <table:table-cell office:value-type="float" office:value="0"/>
          <table:table-cell office:value-type="float" office:value="0"/>
          <table:table-cell office:value-type="float" office:value="72475.677300000039"/>
          <table:table-cell office:value-type="float" office:value="1.5488931863898952E-2"/>
          <table:table-cell office:value-type="float" office:value="4250"/>
          <table:table-cell office:value-type="float" office:value="1.9692254093969424E-3"/>
          <table:table-cell office:value-type="float" office:value="0"/>
          <table:table-cell office:value-type="float" office:value="0"/>
          <table:table-cell office:value-type="float" office:value="186981.73311400015"/>
          <table:table-cell office:value-type="float" office:value="3.3972006652020409E-2"/>
          <table:table-cell office:value-type="float" office:value="0"/>
          <table:table-cell office:value-type="float" office:value="0"/>
          <table:table-cell office:value-type="float" office:value="0"/>
          <table:table-cell office:value-type="float" office:value="0"/>
          <table:table-cell office:value-type="float" office:value="376467.83304390055"/>
          <table:table-cell office:value-type="float" office:value="6.2896360322018577E-2"/>
          <table:table-cell table:number-columns-repeated="16334"/>
        </table:table-row>
        <table:table-row>
          <table:table-cell/>
          <table:table-cell office:value-type="string" office:string-value="Department for Culture, Media and Sport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227.204"/>
          <table:table-cell office:value-type="float" office:value="6.5313774778687813E-4"/>
          <table:table-cell office:value-type="float" office:value="0"/>
          <table:table-cell office:value-type="float" office:value="0"/>
          <table:table-cell office:value-type="float" office:value="801.93200000000002"/>
          <table:table-cell office:value-type="float" office:value="2.1787066433124873E-4"/>
          <table:table-cell office:value-type="float" office:value="693.5"/>
          <table:table-cell office:value-type="float" office:value="2.9682728928141067E-4"/>
          <table:table-cell office:value-type="float" office:value="0"/>
          <table:table-cell office:value-type="float" office:value="0"/>
          <table:table-cell office:value-type="float" office:value="350.35300000000001"/>
          <table:table-cell office:value-type="float" office:value="7.9907364724927024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08.18399999999997"/>
          <table:table-cell office:value-type="float" office:value="1.5831025531443322E-4"/>
          <table:table-cell office:value-type="float" office:value="21"/>
          <table:table-cell office:value-type="float" office:value="3.8154108843213635E-6"/>
          <table:table-cell office:value-type="float" office:value="0"/>
          <table:table-cell office:value-type="float" office:value="0"/>
          <table:table-cell office:value-type="float" office:value="445.41287999999997"/>
          <table:table-cell office:value-type="float" office:value="9.1970964589512406E-5"/>
          <table:table-cell office:value-type="float" office:value="1070.836"/>
          <table:table-cell office:value-type="float" office:value="1.7890422763937731E-4"/>
          <table:table-cell table:number-columns-repeated="16334"/>
        </table:table-row>
        <table:table-row>
          <table:table-cell/>
          <table:table-cell office:value-type="string" office:string-value="Department of Education "/>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1611"/>
          <table:table-cell office:value-type="float" office:value="3.9264211724318564E-3"/>
          <table:table-cell office:value-type="float" office:value="0"/>
          <table:table-cell office:value-type="float" office:value="0"/>
          <table:table-cell office:value-type="float" office:value="0"/>
          <table:table-cell office:value-type="float" office:value="0"/>
          <table:table-cell office:value-type="float" office:value="28265"/>
          <table:table-cell office:value-type="float" office:value="4.722224499575098E-3"/>
          <table:table-cell table:number-columns-repeated="16334"/>
        </table:table-row>
        <table:table-row>
          <table:table-cell/>
          <table:table-cell office:value-type="string" office:string-value="Department for Environment Food and Rural Affair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000"/>
          <table:table-cell office:value-type="float" office:value="1.0644322342281774E-2"/>
          <table:table-cell office:value-type="float" office:value="0"/>
          <table:table-cell office:value-type="float" office:value="0"/>
          <table:table-cell office:value-type="float" office:value="2417.2291600000003"/>
          <table:table-cell office:value-type="float" office:value="6.5671817925967084E-4"/>
          <table:table-cell office:value-type="float" office:value="30000"/>
          <table:table-cell office:value-type="float" office:value="1.2840401843464052E-2"/>
          <table:table-cell office:value-type="float" office:value="6990.2621200000003"/>
          <table:table-cell office:value-type="float" office:value="1.491734708734888E-3"/>
          <table:table-cell office:value-type="float" office:value="3122.4468400000005"/>
          <table:table-cell office:value-type="float" office:value="7.1215744828237763E-4"/>
          <table:table-cell office:value-type="float" office:value="40000"/>
          <table:table-cell office:value-type="float" office:value="1.8662816260952352E-2"/>
          <table:table-cell office:value-type="float" office:value="10579.481139999998"/>
          <table:table-cell office:value-type="float" office:value="2.1688236331988708E-3"/>
          <table:table-cell office:value-type="float" office:value="6918.0070900000001"/>
          <table:table-cell office:value-type="float" office:value="1.4784620778008212E-3"/>
          <table:table-cell office:value-type="float" office:value="20913.952173999998"/>
          <table:table-cell office:value-type="float" office:value="9.6904202428125218E-3"/>
          <table:table-cell office:value-type="float" office:value="7502.9769120000001"/>
          <table:table-cell office:value-type="float" office:value="1.67724516588488E-3"/>
          <table:table-cell office:value-type="float" office:value="28505.304659999991"/>
          <table:table-cell office:value-type="float" office:value="5.1790214124124026E-3"/>
          <table:table-cell office:value-type="float" office:value="32706.273770000007"/>
          <table:table-cell office:value-type="float" office:value="1.2815519558050652E-2"/>
          <table:table-cell office:value-type="float" office:value="13722.061890000001"/>
          <table:table-cell office:value-type="float" office:value="2.8333964392324882E-3"/>
          <table:table-cell office:value-type="float" office:value="20964.816139999981"/>
          <table:table-cell office:value-type="float" office:value="3.5025851195965097E-3"/>
          <table:table-cell table:number-columns-repeated="16334"/>
        </table:table-row>
        <table:table-row>
          <table:table-cell/>
          <table:table-cell office:value-type="string" office:string-value="Department for International Development2,3"/>
          <table:table-cell office:value-type="float" office:value="1402042.2300000014"/>
          <table:table-cell office:value-type="float" office:value="0.87487352857896539"/>
          <table:table-cell office:value-type="float" office:value="2307593.7963999999"/>
          <table:table-cell office:value-type="float" office:value="0.9241675567869394"/>
          <table:table-cell office:value-type="float" office:value="2664659.5956900013"/>
          <table:table-cell office:value-type="float" office:value="0.83232441559514436"/>
          <table:table-cell office:value-type="float" office:value="1631479.2348500011"/>
          <table:table-cell office:value-type="float" office:value="0.84927106760347426"/>
          <table:table-cell office:value-type="float" office:value="3152478.1435179999"/>
          <table:table-cell office:value-type="float" office:value="0.94409697605902165"/>
          <table:table-cell office:value-type="float" office:value="2678699.1323100044"/>
          <table:table-cell office:value-type="float" office:value="0.81952497400122493"/>
          <table:table-cell office:value-type="float" office:value="1567895.0446599962"/>
          <table:table-cell office:value-type="float" office:value="0.88258126235231282"/>
          <table:table-cell office:value-type="float" office:value="3223329.1849099984"/>
          <table:table-cell office:value-type="float" office:value="0.95682076578922237"/>
          <table:table-cell office:value-type="float" office:value="2930960.950889999"/>
          <table:table-cell office:value-type="float" office:value="0.84142160504632035"/>
          <table:table-cell office:value-type="float" office:value="1500712.5896700004"/>
          <table:table-cell office:value-type="float" office:value="0.79870342737839617"/>
          <table:table-cell office:value-type="float" office:value="3059615.2399400002"/>
          <table:table-cell office:value-type="float" office:value="0.94368136817159509"/>
          <table:table-cell office:value-type="float" office:value="3063355.9359459993"/>
          <table:table-cell office:value-type="float" office:value="0.83225933476607628"/>
          <table:table-cell office:value-type="float" office:value="2057013.6317899991"/>
          <table:table-cell office:value-type="float" office:value="0.88042938765556622"/>
          <table:table-cell office:value-type="float" office:value="4236797.4911449756"/>
          <table:table-cell office:value-type="float" office:value="0.90414032591697069"/>
          <table:table-cell office:value-type="float" office:value="3721945.9031400001"/>
          <table:table-cell office:value-type="float" office:value="0.84888923105740743"/>
          <table:table-cell office:value-type="float" office:value="2025214.1097000013"/>
          <table:table-cell office:value-type="float" office:value="0.94490497046048316"/>
          <table:table-cell office:value-type="float" office:value="4225939.9335840009"/>
          <table:table-cell office:value-type="float" office:value="0.86632966958867796"/>
          <table:table-cell office:value-type="float" office:value="3833311.0236400012"/>
          <table:table-cell office:value-type="float" office:value="0.81922508999157284"/>
          <table:table-cell office:value-type="float" office:value="1930485.8039599999"/>
          <table:table-cell office:value-type="float" office:value="0.89448510532661563"/>
          <table:table-cell office:value-type="float" office:value="3506572.0821709996"/>
          <table:table-cell office:value-type="float" office:value="0.78387300702494644"/>
          <table:table-cell office:value-type="float" office:value="4334998.8812199933"/>
          <table:table-cell office:value-type="float" office:value="0.78760961499655702"/>
          <table:table-cell office:value-type="float" office:value="2226930.5954100001"/>
          <table:table-cell office:value-type="float" office:value="0.87259321561956815"/>
          <table:table-cell office:value-type="float" office:value="3501746.744796"/>
          <table:table-cell office:value-type="float" office:value="0.72305728084709453"/>
          <table:table-cell office:value-type="float" office:value="4145286.7457199995"/>
          <table:table-cell office:value-type="float" office:value="0.69255172929074515"/>
          <table:table-cell table:number-columns-repeated="16334"/>
        </table:table-row>
        <table:table-row>
          <table:table-cell/>
          <table:table-cell office:value-type="string" office:string-value="Department for Work and Pension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848.6649660000003"/>
          <table:table-cell office:value-type="float" office:value="3.0376373827843773E-3"/>
          <table:table-cell office:value-type="float" office:value="0"/>
          <table:table-cell office:value-type="float" office:value="0"/>
          <table:table-cell office:value-type="float" office:value="0"/>
          <table:table-cell office:value-type="float" office:value="0"/>
          <table:table-cell office:value-type="float" office:value="9500.9310000000005"/>
          <table:table-cell office:value-type="float" office:value="2.0275160351204782E-3"/>
          <table:table-cell office:value-type="float" office:value="0"/>
          <table:table-cell office:value-type="float" office:value="0"/>
          <table:table-cell office:value-type="float" office:value="0"/>
          <table:table-cell office:value-type="float" office:value="0"/>
          <table:table-cell office:value-type="float" office:value="7905.8573999999999"/>
          <table:table-cell office:value-type="float" office:value="1.6207231850899808E-3"/>
          <table:table-cell office:value-type="float" office:value="0"/>
          <table:table-cell office:value-type="float" office:value="0"/>
          <table:table-cell office:value-type="float" office:value="0"/>
          <table:table-cell office:value-type="float" office:value="0"/>
          <table:table-cell office:value-type="float" office:value="8068.4639999999999"/>
          <table:table-cell office:value-type="float" office:value="1.8036563885025828E-3"/>
          <table:table-cell office:value-type="float" office:value="468.63200000000001"/>
          <table:table-cell office:value-type="float" office:value="8.5143982549585213E-5"/>
          <table:table-cell office:value-type="float" office:value="0"/>
          <table:table-cell office:value-type="float" office:value="0"/>
          <table:table-cell office:value-type="float" office:value="8206.9331999999995"/>
          <table:table-cell office:value-type="float" office:value="1.6946065024560889E-3"/>
          <table:table-cell office:value-type="float" office:value="15792.81883"/>
          <table:table-cell office:value-type="float" office:value="2.6385011850832102E-3"/>
          <table:table-cell table:number-columns-repeated="16334"/>
        </table:table-row>
        <table:table-row>
          <table:table-cell/>
          <table:table-cell office:value-type="string" office:string-value="Department of Energy and Climate Change"/>
          <table:table-cell office:value-type="float" office:value="150000"/>
          <table:table-cell office:value-type="float" office:value="9.3599911956178866E-2"/>
          <table:table-cell office:value-type="float" office:value="8112"/>
          <table:table-cell office:value-type="float" office:value="3.2487724799534624E-3"/>
          <table:table-cell office:value-type="float" office:value="5412.7000000000007"/>
          <table:table-cell office:value-type="float" office:value="1.6906933897217959E-3"/>
          <table:table-cell office:value-type="float" office:value="250600"/>
          <table:table-cell office:value-type="float" office:value="0.13045052918555725"/>
          <table:table-cell office:value-type="float" office:value="4657.813263"/>
          <table:table-cell office:value-type="float" office:value="1.3949113099127172E-3"/>
          <table:table-cell office:value-type="float" office:value="4450.7082200000004"/>
          <table:table-cell office:value-type="float" office:value="1.3616559225660804E-3"/>
          <table:table-cell office:value-type="float" office:value="139921.76"/>
          <table:table-cell office:value-type="float" office:value="7.8763131494007071E-2"/>
          <table:table-cell office:value-type="float" office:value="3654.886"/>
          <table:table-cell office:value-type="float" office:value="1.0849251257872854E-3"/>
          <table:table-cell office:value-type="float" office:value="78.546999999999997"/>
          <table:table-cell office:value-type="float" office:value="2.2549308543842741E-5"/>
          <table:table-cell office:value-type="float" office:value="219381.258"/>
          <table:table-cell office:value-type="float" office:value="0.11675824130036411"/>
          <table:table-cell office:value-type="float" office:value="1966.997865"/>
          <table:table-cell office:value-type="float" office:value="6.0668387717607505E-4"/>
          <table:table-cell office:value-type="float" office:value="25027.616000000002"/>
          <table:table-cell office:value-type="float" office:value="6.7995582225767156E-3"/>
          <table:table-cell office:value-type="float" office:value="118577.52099999999"/>
          <table:table-cell office:value-type="float" office:value="5.0752767308059908E-2"/>
          <table:table-cell office:value-type="float" office:value="234568.31389700004"/>
          <table:table-cell office:value-type="float" office:value="5.0057306779445226E-2"/>
          <table:table-cell office:value-type="float" office:value="55263.223999999995"/>
          <table:table-cell office:value-type="float" office:value="1.260425512566851E-2"/>
          <table:table-cell office:value-type="float" office:value="49868.743000000002"/>
          <table:table-cell office:value-type="float" office:value="2.3267279694341347E-2"/>
          <table:table-cell office:value-type="float" office:value="116411.951"/>
          <table:table-cell office:value-type="float" office:value="2.3864780056273061E-2"/>
          <table:table-cell office:value-type="float" office:value="28960.633000000002"/>
          <table:table-cell office:value-type="float" office:value="6.1892387623452162E-3"/>
          <table:table-cell office:value-type="float" office:value="85518.074999999997"/>
          <table:table-cell office:value-type="float" office:value="3.9624556765344335E-2"/>
          <table:table-cell office:value-type="float" office:value="245776.09600200001"/>
          <table:table-cell office:value-type="float" office:value="5.4941761615994247E-2"/>
          <table:table-cell office:value-type="float" office:value="4692.3770000000004"/>
          <table:table-cell office:value-type="float" office:value="8.5254029900662994E-4"/>
          <table:table-cell office:value-type="float" office:value="118436.75099999999"/>
          <table:table-cell office:value-type="float" office:value="4.640786992447641E-2"/>
          <table:table-cell office:value-type="float" office:value="168025.552"/>
          <table:table-cell office:value-type="float" office:value="3.4694713123529959E-2"/>
          <table:table-cell office:value-type="float" office:value="32785.148999999998"/>
          <table:table-cell office:value-type="float" office:value="5.4774043456578816E-3"/>
          <table:table-cell table:number-columns-repeated="16334"/>
        </table:table-row>
        <table:table-row>
          <table:table-cell/>
          <table:table-cell office:value-type="string" office:string-value="Department of Health"/>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804.8"/>
          <table:table-cell office:value-type="float" office:value="4.5662649790503742E-3"/>
          <table:table-cell office:value-type="float" office:value="0"/>
          <table:table-cell office:value-type="float" office:value="0"/>
          <table:table-cell office:value-type="float" office:value="0"/>
          <table:table-cell office:value-type="float" office:value="0"/>
          <table:table-cell office:value-type="float" office:value="11658.4"/>
          <table:table-cell office:value-type="float" office:value="2.4879238617613979E-3"/>
          <table:table-cell office:value-type="float" office:value="0"/>
          <table:table-cell office:value-type="float" office:value="0"/>
          <table:table-cell office:value-type="float" office:value="0"/>
          <table:table-cell office:value-type="float" office:value="0"/>
          <table:table-cell office:value-type="float" office:value="11498.8"/>
          <table:table-cell office:value-type="float" office:value="2.3572866063474242E-3"/>
          <table:table-cell office:value-type="float" office:value="0"/>
          <table:table-cell office:value-type="float" office:value="0"/>
          <table:table-cell office:value-type="float" office:value="3578.1660000000002"/>
          <table:table-cell office:value-type="float" office:value="1.6579330367624046E-3"/>
          <table:table-cell office:value-type="float" office:value="11833.70312"/>
          <table:table-cell office:value-type="float" office:value="2.6453528493193936E-3"/>
          <table:table-cell office:value-type="float" office:value="16412.96"/>
          <table:table-cell office:value-type="float" office:value="2.9820088679967222E-3"/>
          <table:table-cell office:value-type="float" office:value="7411.6580599999998"/>
          <table:table-cell office:value-type="float" office:value="2.9041599019646964E-3"/>
          <table:table-cell office:value-type="float" office:value="11999.832234400001"/>
          <table:table-cell office:value-type="float" office:value="2.4777822893448701E-3"/>
          <table:table-cell office:value-type="float" office:value="26255.96413"/>
          <table:table-cell office:value-type="float" office:value="4.3865755200654865E-3"/>
          <table:table-cell table:number-columns-repeated="16334"/>
        </table:table-row>
        <table:table-row>
          <table:table-cell/>
          <table:table-cell office:value-type="string" office:string-value="Export Credits Guarantee Department9"/>
          <table:table-cell office:value-type="float" office:value="0"/>
          <table:table-cell office:value-type="float" office:value="0"/>
          <table:table-cell office:value-type="float" office:value="0"/>
          <table:table-cell office:value-type="float" office:value="0"/>
          <table:table-cell office:value-type="float" office:value="7237.4999999999991"/>
          <table:table-cell office:value-type="float" office:value="2.2606819901549126E-3"/>
          <table:table-cell office:value-type="float" office:value="0"/>
          <table:table-cell office:value-type="float" office:value="0"/>
          <table:table-cell office:value-type="float" office:value="0"/>
          <table:table-cell office:value-type="float" office:value="0"/>
          <table:table-cell office:value-type="float" office:value="54146.820568999996"/>
          <table:table-cell office:value-type="float" office:value="1.6565754318511965E-2"/>
          <table:table-cell office:value-type="float" office:value="0"/>
          <table:table-cell office:value-type="float" office:value="0"/>
          <table:table-cell office:value-type="float" office:value="0"/>
          <table:table-cell office:value-type="float" office:value="0"/>
          <table:table-cell office:value-type="float" office:value="91003.674759999994"/>
          <table:table-cell office:value-type="float" office:value="2.6125376408860354E-2"/>
          <table:table-cell office:value-type="float" office:value="0"/>
          <table:table-cell office:value-type="float" office:value="0"/>
          <table:table-cell office:value-type="float" office:value="0"/>
          <table:table-cell office:value-type="float" office:value="0"/>
          <table:table-cell office:value-type="float" office:value="19713.503863000002"/>
          <table:table-cell office:value-type="float" office:value="5.3558084512507894E-3"/>
          <table:table-cell office:value-type="float" office:value="0"/>
          <table:table-cell office:value-type="float" office:value="0"/>
          <table:table-cell office:value-type="float" office:value="0"/>
          <table:table-cell office:value-type="float" office:value="0"/>
          <table:table-cell office:value-type="float" office:value="30394.130879000004"/>
          <table:table-cell office:value-type="float" office:value="6.9321938206478037E-3"/>
          <table:table-cell office:value-type="float" office:value="0"/>
          <table:table-cell office:value-type="float" office:value="0"/>
          <table:table-cell office:value-type="float" office:value="0"/>
          <table:table-cell office:value-type="float" office:value="0"/>
          <table:table-cell office:value-type="float" office:value="3232.4832779999997"/>
          <table:table-cell office:value-type="float" office:value="6.9082090860480584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3.7571524251782883E-4"/>
          <table:table-cell table:number-columns-repeated="16334"/>
        </table:table-row>
        <table:table-row>
          <table:table-cell/>
          <table:table-cell office:value-type="string" office:string-value="Foreign &amp; Commonwealth Office"/>
          <table:table-cell office:value-type="float" office:value="25523.38"/>
          <table:table-cell office:value-type="float" office:value="1.592657413882731E-2"/>
          <table:table-cell office:value-type="float" office:value="32280.950000000004"/>
          <table:table-cell office:value-type="float" office:value="1.2928188114737886E-2"/>
          <table:table-cell office:value-type="float" office:value="218490.96999999974"/>
          <table:table-cell office:value-type="float" office:value="6.8247129656715269E-2"/>
          <table:table-cell office:value-type="float" office:value="36305.517286099996"/>
          <table:table-cell office:value-type="float" office:value="1.8898938317346927E-2"/>
          <table:table-cell office:value-type="float" office:value="40932.859050129999"/>
          <table:table-cell office:value-type="float" office:value="1.2258479422018308E-2"/>
          <table:table-cell office:value-type="float" office:value="223269.99557800029"/>
          <table:table-cell office:value-type="float" office:value="6.8307535965610136E-2"/>
          <table:table-cell office:value-type="float" office:value="42605.392124999991"/>
          <table:table-cell office:value-type="float" office:value="2.3982932335150073E-2"/>
          <table:table-cell office:value-type="float" office:value="39695.366078999985"/>
          <table:table-cell office:value-type="float" office:value="1.1783267668658172E-2"/>
          <table:table-cell office:value-type="float" office:value="238678.32983000024"/>
          <table:table-cell office:value-type="float" office:value="6.8519883662848238E-2"/>
          <table:table-cell office:value-type="float" office:value="3964.6448289999994"/>
          <table:table-cell office:value-type="float" office:value="2.11004787662683E-3"/>
          <table:table-cell office:value-type="float" office:value="20822.15668"/>
          <table:table-cell office:value-type="float" office:value="6.4222066381297823E-3"/>
          <table:table-cell office:value-type="float" office:value="257202.48870200061"/>
          <table:table-cell office:value-type="float" office:value="6.9877342569139744E-2"/>
          <table:table-cell office:value-type="float" office:value="2115.6449199999988"/>
          <table:table-cell office:value-type="float" office:value="9.0552436436277801E-4"/>
          <table:table-cell office:value-type="float" office:value="30298.091998333301"/>
          <table:table-cell office:value-type="float" office:value="6.4656681919041635E-3"/>
          <table:table-cell office:value-type="float" office:value="263068.76889376179"/>
          <table:table-cell office:value-type="float" office:value="5.9999863177227997E-2"/>
          <table:table-cell office:value-type="float" office:value="3172.5161683616634"/>
          <table:table-cell office:value-type="float" office:value="1.4802021583758577E-3"/>
          <table:table-cell office:value-type="float" office:value="43221.370827999999"/>
          <table:table-cell office:value-type="float" office:value="8.8605035795752338E-3"/>
          <table:table-cell office:value-type="float" office:value="319417.79046500009"/>
          <table:table-cell office:value-type="float" office:value="6.826345854141519E-2"/>
          <table:table-cell office:value-type="float" office:value="2101.5430400000005"/>
          <table:table-cell office:value-type="float" office:value="9.737439890139519E-4"/>
          <table:table-cell office:value-type="float" office:value="26137.887460000002"/>
          <table:table-cell office:value-type="float" office:value="5.8429668520787294E-3"/>
          <table:table-cell office:value-type="float" office:value="362504.92533999926"/>
          <table:table-cell office:value-type="float" office:value="6.5862154179158888E-2"/>
          <table:table-cell office:value-type="float" office:value="4715.9236499999997"/>
          <table:table-cell office:value-type="float" office:value="1.8478721298506575E-3"/>
          <table:table-cell office:value-type="float" office:value="24761.065572999996"/>
          <table:table-cell office:value-type="float" office:value="5.1127822909229235E-3"/>
          <table:table-cell office:value-type="float" office:value="474908.63766102452"/>
          <table:table-cell office:value-type="float" office:value="7.9342834028753695E-2"/>
          <table:table-cell table:number-columns-repeated="16334"/>
        </table:table-row>
        <table:table-row>
          <table:table-cell/>
          <table:table-cell office:value-type="string" office:string-value="Gift Aid"/>
          <table:table-cell office:value-type="float" office:value="0"/>
          <table:table-cell office:value-type="float" office:value="0"/>
          <table:table-cell office:value-type="float" office:value="0"/>
          <table:table-cell office:value-type="float" office:value="0"/>
          <table:table-cell office:value-type="float" office:value="43900"/>
          <table:table-cell office:value-type="float" office:value="1.3712461397969005E-2"/>
          <table:table-cell office:value-type="float" office:value="0"/>
          <table:table-cell office:value-type="float" office:value="0"/>
          <table:table-cell office:value-type="float" office:value="0"/>
          <table:table-cell office:value-type="float" office:value="0"/>
          <table:table-cell office:value-type="float" office:value="47109.064330000001"/>
          <table:table-cell office:value-type="float" office:value="1.4412613292248347E-2"/>
          <table:table-cell office:value-type="float" office:value="0"/>
          <table:table-cell office:value-type="float" office:value="0"/>
          <table:table-cell office:value-type="float" office:value="0"/>
          <table:table-cell office:value-type="float" office:value="0"/>
          <table:table-cell office:value-type="float" office:value="65000"/>
          <table:table-cell office:value-type="float" office:value="1.8660229612203885E-2"/>
          <table:table-cell office:value-type="float" office:value="0"/>
          <table:table-cell office:value-type="float" office:value="0"/>
          <table:table-cell office:value-type="float" office:value="0"/>
          <table:table-cell office:value-type="float" office:value="0"/>
          <table:table-cell office:value-type="float" office:value="91000"/>
          <table:table-cell office:value-type="float" office:value="2.4723081825071994E-2"/>
          <table:table-cell office:value-type="float" office:value="0"/>
          <table:table-cell office:value-type="float" office:value="0"/>
          <table:table-cell office:value-type="float" office:value="0"/>
          <table:table-cell office:value-type="float" office:value="0"/>
          <table:table-cell office:value-type="float" office:value="91287"/>
          <table:table-cell office:value-type="float" office:value="2.0820439966674792E-2"/>
          <table:table-cell office:value-type="float" office:value="0"/>
          <table:table-cell office:value-type="float" office:value="0"/>
          <table:table-cell office:value-type="float" office:value="0"/>
          <table:table-cell office:value-type="float" office:value="0"/>
          <table:table-cell office:value-type="float" office:value="105500"/>
          <table:table-cell office:value-type="float" office:value="2.2546630435440421E-2"/>
          <table:table-cell office:value-type="float" office:value="0"/>
          <table:table-cell office:value-type="float" office:value="0"/>
          <table:table-cell office:value-type="float" office:value="0"/>
          <table:table-cell office:value-type="float" office:value="0"/>
          <table:table-cell office:value-type="float" office:value="104895"/>
          <table:table-cell office:value-type="float" office:value="1.9057977367185213E-2"/>
          <table:table-cell office:value-type="float" office:value="0"/>
          <table:table-cell office:value-type="float" office:value="0"/>
          <table:table-cell office:value-type="float" office:value="0"/>
          <table:table-cell office:value-type="float" office:value="0"/>
          <table:table-cell office:value-type="float" office:value="89586.000000000015"/>
          <table:table-cell office:value-type="float" office:value="1.496710433465186E-2"/>
          <table:table-cell table:number-columns-repeated="16334"/>
        </table:table-row>
        <table:table-row>
          <table:table-cell/>
          <table:table-cell office:value-type="string" office:string-value="HM Treasury"/>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78.82900000000001"/>
          <table:table-cell office:value-type="float" office:value="8.6996637063272095E-5"/>
          <table:table-cell office:value-type="float" office:value="0"/>
          <table:table-cell office:value-type="float" office:value="0"/>
          <table:table-cell office:value-type="float" office:value="72090.131099000006"/>
          <table:table-cell office:value-type="float" office:value="1.4885512279212572E-2"/>
          <table:table-cell office:value-type="float" office:value="916.65139999999997"/>
          <table:table-cell office:value-type="float" office:value="1.5314465588713296E-4"/>
          <table:table-cell table:number-columns-repeated="16334"/>
        </table:table-row>
        <table:table-row>
          <table:table-cell/>
          <table:table-cell office:value-type="string" office:string-value="HM Revenue and Customs"/>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03.73543999999993"/>
          <table:table-cell office:value-type="float" office:value="9.0252618790999265E-5"/>
          <table:table-cell office:value-type="float" office:value="1402.05735"/>
          <table:table-cell office:value-type="float" office:value="2.5473451779203657E-4"/>
          <table:table-cell office:value-type="float" office:value="0"/>
          <table:table-cell office:value-type="float" office:value="0"/>
          <table:table-cell office:value-type="float" office:value="452.93822999999998"/>
          <table:table-cell office:value-type="float" office:value="9.3524834559266482E-5"/>
          <table:table-cell office:value-type="float" office:value="8842.1460600000009"/>
          <table:table-cell office:value-type="float" office:value="1.4772545109978216E-3"/>
          <table:table-cell table:number-columns-repeated="16334"/>
        </table:table-row>
        <table:table-row>
          <table:table-cell/>
          <table:table-cell office:value-type="string" office:string-value="Home Offi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00"/>
          <table:table-cell office:value-type="float" office:value="4.7899450540267989E-4"/>
          <table:table-cell office:value-type="float" office:value="0"/>
          <table:table-cell office:value-type="float" office:value="0"/>
          <table:table-cell office:value-type="float" office:value="28369.752"/>
          <table:table-cell office:value-type="float" office:value="7.7075571434395591E-3"/>
          <table:table-cell office:value-type="float" office:value="0"/>
          <table:table-cell office:value-type="float" office:value="0"/>
          <table:table-cell office:value-type="float" office:value="813.61500000000001"/>
          <table:table-cell office:value-type="float" office:value="1.7362692760473136E-4"/>
          <table:table-cell office:value-type="float" office:value="32324.84"/>
          <table:table-cell office:value-type="float" office:value="7.3725436332924502E-3"/>
          <table:table-cell office:value-type="float" office:value="0"/>
          <table:table-cell office:value-type="float" office:value="0"/>
          <table:table-cell office:value-type="float" office:value="812.01199999999994"/>
          <table:table-cell office:value-type="float" office:value="1.6646476256595335E-4"/>
          <table:table-cell office:value-type="float" office:value="134791.20199999999"/>
          <table:table-cell office:value-type="float" office:value="2.8806515805144997E-2"/>
          <table:table-cell office:value-type="float" office:value="10000"/>
          <table:table-cell office:value-type="float" office:value="4.6334715515222169E-3"/>
          <table:table-cell office:value-type="float" office:value="806.43799999999999"/>
          <table:table-cell office:value-type="float" office:value="1.8027434349725621E-4"/>
          <table:table-cell office:value-type="float" office:value="211032.728"/>
          <table:table-cell office:value-type="float" office:value="3.8341741302820469E-2"/>
          <table:table-cell office:value-type="float" office:value="10000"/>
          <table:table-cell office:value-type="float" office:value="3.918367359171851E-3"/>
          <table:table-cell office:value-type="float" office:value="0"/>
          <table:table-cell office:value-type="float" office:value="0"/>
          <table:table-cell office:value-type="float" office:value="349631.47037000005"/>
          <table:table-cell office:value-type="float" office:value="5.8412817803066668E-2"/>
          <table:table-cell table:number-columns-repeated="16334"/>
        </table:table-row>
        <table:table-row>
          <table:table-cell/>
          <table:table-cell office:value-type="string" office:string-value="IMF Poverty Reduction and Growth Trust (PRG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19839.255"/>
          <table:table-cell office:value-type="float" office:value="2.6789341549288703E-2"/>
          <table:table-cell office:value-type="float" office:value="0"/>
          <table:table-cell office:value-type="float" office:value="0"/>
          <table:table-cell office:value-type="float" office:value="0"/>
          <table:table-cell office:value-type="float" office:value="0"/>
          <table:table-cell office:value-type="float" office:value="446318.49661999999"/>
          <table:table-cell office:value-type="float" office:value="9.2157960605634998E-2"/>
          <table:table-cell office:value-type="float" office:value="0"/>
          <table:table-cell office:value-type="float" office:value="0"/>
          <table:table-cell table:number-columns-repeated="16334"/>
        </table:table-row>
        <table:table-row>
          <table:table-cell/>
          <table:table-cell office:value-type="string" office:string-value="Ministry of Defence"/>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4891.2"/>
          <table:table-cell office:value-type="float" office:value="1.4041679242955635E-3"/>
          <table:table-cell office:value-type="float" office:value="0"/>
          <table:table-cell office:value-type="float" office:value="0"/>
          <table:table-cell office:value-type="float" office:value="0"/>
          <table:table-cell office:value-type="float" office:value="0"/>
          <table:table-cell office:value-type="float" office:value="5000"/>
          <table:table-cell office:value-type="float" office:value="1.35841108928967E-3"/>
          <table:table-cell office:value-type="float" office:value="0"/>
          <table:table-cell office:value-type="float" office:value="0"/>
          <table:table-cell office:value-type="float" office:value="0"/>
          <table:table-cell office:value-type="float" office:value="0"/>
          <table:table-cell office:value-type="float" office:value="3009.1331100000002"/>
          <table:table-cell office:value-type="float" office:value="6.863132238816963E-4"/>
          <table:table-cell office:value-type="float" office:value="0"/>
          <table:table-cell office:value-type="float" office:value="0"/>
          <table:table-cell office:value-type="float" office:value="0"/>
          <table:table-cell office:value-type="float" office:value="0"/>
          <table:table-cell office:value-type="float" office:value="2158.5069999999996"/>
          <table:table-cell office:value-type="float" office:value="4.6129914332996387E-4"/>
          <table:table-cell office:value-type="float" office:value="0"/>
          <table:table-cell office:value-type="float" office:value="0"/>
          <table:table-cell office:value-type="float" office:value="0"/>
          <table:table-cell office:value-type="float" office:value="0"/>
          <table:table-cell office:value-type="float" office:value="9383.3579799999989"/>
          <table:table-cell office:value-type="float" office:value="1.704826960398844E-3"/>
          <table:table-cell office:value-type="float" office:value="0"/>
          <table:table-cell office:value-type="float" office:value="0"/>
          <table:table-cell office:value-type="float" office:value="0"/>
          <table:table-cell office:value-type="float" office:value="0"/>
          <table:table-cell office:value-type="float" office:value="5110.7765523422913"/>
          <table:table-cell office:value-type="float" office:value="8.5385580213425511E-4"/>
          <table:table-cell table:number-columns-repeated="16334"/>
        </table:table-row>
        <table:table-row>
          <table:table-cell/>
          <table:table-cell office:value-type="string" office:string-value="Miscellaneous"/>
          <table:table-cell office:value-type="float" office:value="25000"/>
          <table:table-cell office:value-type="float" office:value="1.5599985326029811E-2"/>
          <table:table-cell office:value-type="float" office:value="148956.34520000001"/>
          <table:table-cell office:value-type="float" office:value="5.9655482618368845E-2"/>
          <table:table-cell office:value-type="float" office:value="28461.65"/>
          <table:table-cell office:value-type="float" office:value="8.8901885409454345E-3"/>
          <table:table-cell office:value-type="float" office:value="2650"/>
          <table:table-cell office:value-type="float" office:value="1.3794648936222135E-3"/>
          <table:table-cell office:value-type="float" office:value="141077.71621000001"/>
          <table:table-cell office:value-type="float" office:value="4.2249633209047295E-2"/>
          <table:table-cell office:value-type="float" office:value="32499.824339999996"/>
          <table:table-cell office:value-type="float" office:value="9.9430418952330801E-3"/>
          <table:table-cell office:value-type="float" office:value="14472.131000000001"/>
          <table:table-cell office:value-type="float" office:value="8.1464838417662569E-3"/>
          <table:table-cell office:value-type="float" office:value="102111.56354"/>
          <table:table-cell office:value-type="float" office:value="3.0311041416331692E-2"/>
          <table:table-cell office:value-type="float" office:value="73638.654114000019"/>
          <table:table-cell office:value-type="float" office:value="2.1140218370783118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34"/>
        </table:table-row>
        <table:table-row>
          <table:table-cell/>
          <table:table-cell office:value-type="string" office:string-value="EU Attribution (non - DFID)4,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8832.795"/>
          <table:table-cell office:value-type="float" office:value="3.356744977174083E-2"/>
          <table:table-cell office:value-type="float" office:value="0"/>
          <table:table-cell office:value-type="float" office:value="0"/>
          <table:table-cell office:value-type="float" office:value="0"/>
          <table:table-cell office:value-type="float" office:value="0"/>
          <table:table-cell office:value-type="float" office:value="123721.020372466"/>
          <table:table-cell office:value-type="float" office:value="2.6402291805575913E-2"/>
          <table:table-cell office:value-type="float" office:value="0"/>
          <table:table-cell office:value-type="float" office:value="0"/>
          <table:table-cell office:value-type="float" office:value="0"/>
          <table:table-cell office:value-type="float" office:value="0"/>
          <table:table-cell office:value-type="float" office:value="418300.43800000002"/>
          <table:table-cell office:value-type="float" office:value="8.5752775935459463E-2"/>
          <table:table-cell office:value-type="float" office:value="0"/>
          <table:table-cell office:value-type="float" office:value="0"/>
          <table:table-cell office:value-type="float" office:value="0"/>
          <table:table-cell office:value-type="float" office:value="0"/>
          <table:table-cell office:value-type="float" office:value="509487.36099999998"/>
          <table:table-cell office:value-type="float" office:value="0.1138928219211205"/>
          <table:table-cell office:value-type="float" office:value="0"/>
          <table:table-cell office:value-type="float" office:value="0"/>
          <table:table-cell office:value-type="float" office:value="0"/>
          <table:table-cell office:value-type="float" office:value="0"/>
          <table:table-cell office:value-type="float" office:value="477596.75099999999"/>
          <table:table-cell office:value-type="float" office:value="9.8616442960264561E-2"/>
          <table:table-cell office:value-type="float" office:value="0"/>
          <table:table-cell office:value-type="float" office:value="0"/>
          <table:table-cell table:number-columns-repeated="16334"/>
        </table:table-row>
        <table:table-row>
          <table:table-cell/>
          <table:table-cell office:value-type="string" office:string-value="Office for National Statistics7,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55.335000000000001"/>
          <table:table-cell office:value-type="float" office:value="9.2448007317880094E-6"/>
          <table:table-cell table:number-columns-repeated="16334"/>
        </table:table-row>
        <table:table-row>
          <table:table-cell/>
          <table:table-cell office:value-type="string" office:string-value="Prosperity Cross- Government Fund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71.5721100000001"/>
          <table:table-cell office:value-type="float" office:value="5.3743233865744639E-4"/>
          <table:table-cell office:value-type="float" office:value="0"/>
          <table:table-cell office:value-type="float" office:value="0"/>
          <table:table-cell office:value-type="float" office:value="36147.017209999976"/>
          <table:table-cell office:value-type="float" office:value="6.0390705910357192E-3"/>
          <table:table-cell table:number-columns-repeated="16334"/>
        </table:table-row>
        <table:table-row>
          <table:table-cell/>
          <table:table-cell office:value-type="string" office:string-value="Scotti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339.716999999999"/>
          <table:table-cell office:value-type="float" office:value="2.8091172465833838E-3"/>
          <table:table-cell office:value-type="float" office:value="0"/>
          <table:table-cell office:value-type="float" office:value="0"/>
          <table:table-cell office:value-type="float" office:value="0"/>
          <table:table-cell office:value-type="float" office:value="0"/>
          <table:table-cell office:value-type="float" office:value="11275.470940000005"/>
          <table:table-cell office:value-type="float" office:value="2.5716724813199723E-3"/>
          <table:table-cell office:value-type="float" office:value="1140"/>
          <table:table-cell office:value-type="float" office:value="5.3189026343714203E-4"/>
          <table:table-cell office:value-type="float" office:value="0"/>
          <table:table-cell office:value-type="float" office:value="0"/>
          <table:table-cell office:value-type="float" office:value="10534.921270000001"/>
          <table:table-cell office:value-type="float" office:value="2.2514405359350775E-3"/>
          <table:table-cell office:value-type="float" office:value="150"/>
          <table:table-cell office:value-type="float" office:value="6.9502073272833262E-5"/>
          <table:table-cell office:value-type="float" office:value="0"/>
          <table:table-cell office:value-type="float" office:value="0"/>
          <table:table-cell office:value-type="float" office:value="10869.208419999997"/>
          <table:table-cell office:value-type="float" office:value="1.9747855290297811E-3"/>
          <table:table-cell office:value-type="float" office:value="1000"/>
          <table:table-cell office:value-type="float" office:value="3.9183673591718511E-4"/>
          <table:table-cell office:value-type="float" office:value="0"/>
          <table:table-cell office:value-type="float" office:value="0"/>
          <table:table-cell office:value-type="float" office:value="10800.13344"/>
          <table:table-cell office:value-type="float" office:value="1.8043748356288089E-3"/>
          <table:table-cell table:number-columns-repeated="16334"/>
        </table:table-row>
        <table:table-row>
          <table:table-cell/>
          <table:table-cell office:value-type="string" office:string-value="Welsh Government"/>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2.40300000000002"/>
          <table:table-cell office:value-type="float" office:value="2.6418460369170859E-4"/>
          <table:table-cell office:value-type="float" office:value="0"/>
          <table:table-cell office:value-type="float" office:value="0"/>
          <table:table-cell office:value-type="float" office:value="0"/>
          <table:table-cell office:value-type="float" office:value="0"/>
          <table:table-cell office:value-type="float" office:value="1014"/>
          <table:table-cell office:value-type="float" office:value="2.3126979883453545E-4"/>
          <table:table-cell office:value-type="float" office:value="0"/>
          <table:table-cell office:value-type="float" office:value="0"/>
          <table:table-cell office:value-type="float" office:value="0"/>
          <table:table-cell office:value-type="float" office:value="0"/>
          <table:table-cell office:value-type="float" office:value="1032.5"/>
          <table:table-cell office:value-type="float" office:value="2.2065778127575579E-4"/>
          <table:table-cell office:value-type="float" office:value="0"/>
          <table:table-cell office:value-type="float" office:value="0"/>
          <table:table-cell office:value-type="float" office:value="0"/>
          <table:table-cell office:value-type="float" office:value="0"/>
          <table:table-cell office:value-type="float" office:value="1060"/>
          <table:table-cell office:value-type="float" office:value="1.9258740654193551E-4"/>
          <table:table-cell office:value-type="float" office:value="0"/>
          <table:table-cell office:value-type="float" office:value="0"/>
          <table:table-cell office:value-type="float" office:value="0"/>
          <table:table-cell office:value-type="float" office:value="0"/>
          <table:table-cell office:value-type="float" office:value="1082.5"/>
          <table:table-cell office:value-type="float" office:value="1.8085292838457612E-4"/>
          <table:table-cell table:number-columns-repeated="16334"/>
        </table:table-row>
        <table:table-row>
          <table:table-cell/>
          <table:table-cell office:value-type="string" office:string-value="Total"/>
          <table:table-cell office:value-type="float" office:value="1602565.6099999992"/>
          <table:table-cell office:value-type="float" office:value="1"/>
          <table:table-cell office:value-type="float" office:value="2496943.0916000009"/>
          <table:table-cell office:value-type="float" office:value="1"/>
          <table:table-cell office:value-type="float" office:value="3201467.5356899938"/>
          <table:table-cell office:value-type="float" office:value="1"/>
          <table:table-cell office:value-type="float" office:value="1921034.7521360999"/>
          <table:table-cell office:value-type="float" office:value="1"/>
          <table:table-cell office:value-type="float" office:value="3339146.5320411301"/>
          <table:table-cell office:value-type="float" office:value="1"/>
          <table:table-cell office:value-type="float" office:value="3268599.758750001"/>
          <table:table-cell office:value-type="float" office:value="1"/>
          <table:table-cell office:value-type="float" office:value="1776488.026134999"/>
          <table:table-cell office:value-type="float" office:value="1"/>
          <table:table-cell office:value-type="float" office:value="3368791.0005290001"/>
          <table:table-cell office:value-type="float" office:value="1"/>
          <table:table-cell office:value-type="float" office:value="3483344.0611839886"/>
          <table:table-cell office:value-type="float" office:value="1"/>
          <table:table-cell office:value-type="float" office:value="1878935.9582389998"/>
          <table:table-cell office:value-type="float" office:value="1"/>
          <table:table-cell office:value-type="float" office:value="3242212.1948514008"/>
          <table:table-cell office:value-type="float" office:value="1"/>
          <table:table-cell office:value-type="float" office:value="3680770.8943355004"/>
          <table:table-cell office:value-type="float" office:value="1"/>
          <table:table-cell office:value-type="float" office:value="2336375.4784100023"/>
          <table:table-cell office:value-type="float" office:value="1"/>
          <table:table-cell office:value-type="float" office:value="4685995.4917374747"/>
          <table:table-cell office:value-type="float" office:value="1"/>
          <table:table-cell office:value-type="float" office:value="4384489.479862771"/>
          <table:table-cell office:value-type="float" office:value="1"/>
          <table:table-cell office:value-type="float" office:value="2143299.2449103617"/>
          <table:table-cell office:value-type="float" office:value="1"/>
          <table:table-cell office:value-type="float" office:value="4877981.306574"/>
          <table:table-cell office:value-type="float" office:value="1"/>
          <table:table-cell office:value-type="float" office:value="4679191.434040959"/>
          <table:table-cell office:value-type="float" office:value="1"/>
          <table:table-cell office:value-type="float" office:value="2158208.9991929997"/>
          <table:table-cell office:value-type="float" office:value="1"/>
          <table:table-cell office:value-type="float" office:value="4473393.0761049977"/>
          <table:table-cell office:value-type="float" office:value="1"/>
          <table:table-cell office:value-type="float" office:value="5503994.3630436044"/>
          <table:table-cell office:value-type="float" office:value="1"/>
          <table:table-cell office:value-type="float" office:value="2552083.3253657729"/>
          <table:table-cell office:value-type="float" office:value="1"/>
          <table:table-cell office:value-type="float" office:value="4842972.8011224009"/>
          <table:table-cell office:value-type="float" office:value="1"/>
          <table:table-cell office:value-type="float" office:value="5985526.5251669548"/>
          <table:table-cell office:value-type="float" office:value="1"/>
          <table:table-cell table:number-columns-repeated="16334"/>
        </table:table-row>
        <table:table-row table:number-rows-repeated="1048541">
          <table:table-cell table:number-columns-repeated="16334"/>
        </table:table-row>
      </table:table>
      <table:table table:name="'file:///C:/Users/alice-marshall/AppData/Local/Microsoft/Windows/Temporary%20Internet%20Files/Content.IE5/ECW67WFP/Tables_workings_v3.xlsx'#Table_C2_" table:style-name="ta2">
        <table:table-source xlink:href="file:///C:/Users/alice-marshall/AppData/Local/Microsoft/Windows/Temporary%20Internet%20Files/Content.IE5/ECW67WFP/Tables_workings_v3.xlsx" table:table-name="Table_C2_"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3" table:style-name="ta2">
        <table:table-source xlink:href="file:///C:/Users/alice-marshall/AppData/Local/Microsoft/Windows/Temporary%20Internet%20Files/Content.IE5/ECW67WFP/Tables_workings_v3.xlsx" table:table-name="Table_C3"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3" table:style-name="ta2">
        <table:table-source xlink:href="file:///C:/Users/alice-marshall/AppData/Local/Microsoft/Windows/Temporary%20Internet%20Files/Content.IE5/ECW67WFP/Tables_workings_v3.xlsx" table:table-name="Raw_C3" table:mode="copy-results-only"/>
        <table:table-column/>
        <table:table-row table:number-rows-repeated="9">
          <table:table-cell table:number-columns-repeated="16384"/>
        </table:table-row>
        <table:table-row>
          <table:table-cell office:value-type="string" office:string-value="All Donors, Total"/>
          <table:table-cell/>
          <table:table-cell office:value-type="float" office:value="90374.58"/>
          <table:table-cell office:value-type="float" office:value="108017.33"/>
          <table:table-cell office:value-type="float" office:value="102527.38"/>
          <table:table-cell office:value-type="float" office:value="108386.73"/>
          <table:table-cell office:value-type="float" office:value="119577.356312"/>
          <table:table-cell office:value-type="float" office:value="110605.0923"/>
          <table:table-cell office:value-type="float" office:value="124219.06269999999"/>
          <table:table-cell office:value-type="float" office:value="134473.21"/>
          <table:table-cell office:value-type="float" office:value="124479.03999999999"/>
          <table:table-cell office:value-type="float" office:value="128682.19"/>
          <table:table-cell table:number-columns-repeated="16372"/>
        </table:table-row>
        <table:table-row>
          <table:table-cell office:value-type="string" office:string-value="  DAC Countries, Total"/>
          <table:table-cell/>
          <table:table-cell office:value-type="float" office:value="73734.710000000006"/>
          <table:table-cell office:value-type="float" office:value="87127.96"/>
          <table:table-cell office:value-type="float" office:value="83967.83"/>
          <table:table-cell office:value-type="float" office:value="90646.82"/>
          <table:table-cell office:value-type="float" office:value="94827.456311999995"/>
          <table:table-cell office:value-type="float" office:value="88466.612299999993"/>
          <table:table-cell office:value-type="float" office:value="93457.742700000003"/>
          <table:table-cell office:value-type="float" office:value="94808.320000000007"/>
          <table:table-cell office:value-type="float" office:value="94212.23"/>
          <table:table-cell office:value-type="float" office:value="101988.29"/>
          <table:table-cell table:number-columns-repeated="16372"/>
        </table:table-row>
        <table:table-row>
          <table:table-cell office:value-type="string" office:string-value="Australia"/>
          <table:table-cell/>
          <table:table-cell office:value-type="float" office:value="2268.0700000000002"/>
          <table:table-cell office:value-type="float" office:value="2652.98"/>
          <table:table-cell office:value-type="float" office:value="2311.7800000000002"/>
          <table:table-cell office:value-type="float" office:value="3287.1"/>
          <table:table-cell office:value-type="float" office:value="4308.7700000000004"/>
          <table:table-cell office:value-type="float" office:value="4540.05"/>
          <table:table-cell office:value-type="float" office:value="4149.28"/>
          <table:table-cell office:value-type="float" office:value="3498.29"/>
          <table:table-cell office:value-type="float" office:value="2752.19"/>
          <table:table-cell office:value-type="float" office:value="2213.8200000000002"/>
          <table:table-cell office:value-type="float" office:value="1640.4406200000001"/>
          <table:table-cell table:number-columns-repeated="16371"/>
        </table:table-row>
        <table:table-row>
          <table:table-cell office:value-type="string" office:string-value="Austria"/>
          <table:table-cell/>
          <table:table-cell office:value-type="float" office:value="1324.28"/>
          <table:table-cell office:value-type="float" office:value="1233.6300000000001"/>
          <table:table-cell office:value-type="float" office:value="507.13"/>
          <table:table-cell office:value-type="float" office:value="612.42999999999995"/>
          <table:table-cell office:value-type="float" office:value="490.09"/>
          <table:table-cell office:value-type="float" office:value="535.6"/>
          <table:table-cell office:value-type="float" office:value="543.28"/>
          <table:table-cell office:value-type="float" office:value="636.61"/>
          <table:table-cell office:value-type="float" office:value="782.5"/>
          <table:table-cell office:value-type="float" office:value="969.86"/>
          <table:table-cell office:value-type="float" office:value="718.66625999999997"/>
          <table:table-cell table:number-columns-repeated="16371"/>
        </table:table-row>
        <table:table-row>
          <table:table-cell office:value-type="string" office:string-value="Belgium"/>
          <table:table-cell/>
          <table:table-cell office:value-type="float" office:value="1237.58"/>
          <table:table-cell office:value-type="float" office:value="1376.07"/>
          <table:table-cell office:value-type="float" office:value="1585.06"/>
          <table:table-cell office:value-type="float" office:value="2024.93"/>
          <table:table-cell office:value-type="float" office:value="1739.2"/>
          <table:table-cell office:value-type="float" office:value="1432.65"/>
          <table:table-cell office:value-type="float" office:value="1306.81"/>
          <table:table-cell office:value-type="float" office:value="1319.11"/>
          <table:table-cell office:value-type="float" office:value="1111.6300000000001"/>
          <table:table-cell office:value-type="float" office:value="1432.24"/>
          <table:table-cell office:value-type="float" office:value="1061.2898399999999"/>
          <table:table-cell table:number-columns-repeated="16371"/>
        </table:table-row>
        <table:table-row>
          <table:table-cell office:value-type="string" office:string-value="Canada"/>
          <table:table-cell/>
          <table:table-cell office:value-type="float" office:value="3152.19"/>
          <table:table-cell office:value-type="float" office:value="3366.65"/>
          <table:table-cell office:value-type="float" office:value="3140.97"/>
          <table:table-cell office:value-type="float" office:value="3926.41"/>
          <table:table-cell office:value-type="float" office:value="4111.21"/>
          <table:table-cell office:value-type="float" office:value="4032.29"/>
          <table:table-cell office:value-type="float" office:value="3511.55"/>
          <table:table-cell office:value-type="float" office:value="3278.33"/>
          <table:table-cell office:value-type="float" office:value="2971.99"/>
          <table:table-cell office:value-type="float" office:value="2714.11"/>
          <table:table-cell office:value-type="float" office:value="2011.15551"/>
          <table:table-cell table:number-columns-repeated="16371"/>
        </table:table-row>
        <table:table-row>
          <table:table-cell office:value-type="string" office:string-value="Czech Republic"/>
          <table:table-cell/>
          <table:table-cell office:value-type="float" office:value="80.95"/>
          <table:table-cell office:value-type="float" office:value="117.14"/>
          <table:table-cell office:value-type="float" office:value="101.02"/>
          <table:table-cell office:value-type="float" office:value="79.36"/>
          <table:table-cell office:value-type="float" office:value="76.959999999999994"/>
          <table:table-cell office:value-type="float" office:value="66.435299999999998"/>
          <table:table-cell office:value-type="float" office:value="57.037700000000001"/>
          <table:table-cell office:value-type="float" office:value="62.57"/>
          <table:table-cell office:value-type="float" office:value="70.099999999999994"/>
          <table:table-cell office:value-type="float" office:value="74.75"/>
          <table:table-cell office:value-type="float" office:value="55.389749999999999"/>
          <table:table-cell table:number-columns-repeated="16371"/>
        </table:table-row>
        <table:table-row>
          <table:table-cell office:value-type="string" office:string-value="Denmark"/>
          <table:table-cell/>
          <table:table-cell office:value-type="float" office:value="1650.52"/>
          <table:table-cell office:value-type="float" office:value="1828.33"/>
          <table:table-cell office:value-type="float" office:value="1905.45"/>
          <table:table-cell office:value-type="float" office:value="2109"/>
          <table:table-cell office:value-type="float" office:value="2144.34"/>
          <table:table-cell office:value-type="float" office:value="1921.51"/>
          <table:table-cell office:value-type="float" office:value="2134.52"/>
          <table:table-cell office:value-type="float" office:value="2130.71"/>
          <table:table-cell office:value-type="float" office:value="1880.44"/>
          <table:table-cell office:value-type="float" office:value="1700.99"/>
          <table:table-cell office:value-type="float" office:value="1260.4335900000001"/>
          <table:table-cell table:number-columns-repeated="16371"/>
        </table:table-row>
        <table:table-row>
          <table:table-cell office:value-type="string" office:string-value="Finland"/>
          <table:table-cell/>
          <table:table-cell office:value-type="float" office:value="584.04999999999995"/>
          <table:table-cell office:value-type="float" office:value="693.18"/>
          <table:table-cell office:value-type="float" office:value="791.1"/>
          <table:table-cell office:value-type="float" office:value="839.08"/>
          <table:table-cell office:value-type="float" office:value="839.31600000000003"/>
          <table:table-cell office:value-type="float" office:value="798.72699999999998"/>
          <table:table-cell office:value-type="float" office:value="822.202"/>
          <table:table-cell office:value-type="float" office:value="937.62"/>
          <table:table-cell office:value-type="float" office:value="697.86"/>
          <table:table-cell office:value-type="float" office:value="634.46"/>
          <table:table-cell office:value-type="float" office:value="470.13486"/>
          <table:table-cell table:number-columns-repeated="16371"/>
        </table:table-row>
        <table:table-row>
          <table:table-cell office:value-type="string" office:string-value="France"/>
          <table:table-cell/>
          <table:table-cell office:value-type="float" office:value="6258.49"/>
          <table:table-cell office:value-type="float" office:value="6668.86"/>
          <table:table-cell office:value-type="float" office:value="7186.75"/>
          <table:table-cell office:value-type="float" office:value="8055.54"/>
          <table:table-cell office:value-type="float" office:value="8494.7199999999993"/>
          <table:table-cell office:value-type="float" office:value="7929.17"/>
          <table:table-cell office:value-type="float" office:value="6800.78"/>
          <table:table-cell office:value-type="float" office:value="6513.68"/>
          <table:table-cell office:value-type="float" office:value="5157.49"/>
          <table:table-cell office:value-type="float" office:value="5450"/>
          <table:table-cell office:value-type="float" office:value="4038.45"/>
          <table:table-cell table:number-columns-repeated="16371"/>
        </table:table-row>
        <table:table-row>
          <table:table-cell office:value-type="string" office:string-value="Germany"/>
          <table:table-cell/>
          <table:table-cell office:value-type="float" office:value="7949.81"/>
          <table:table-cell office:value-type="float" office:value="9062.68"/>
          <table:table-cell office:value-type="float" office:value="7096.52"/>
          <table:table-cell office:value-type="float" office:value="8035.53"/>
          <table:table-cell office:value-type="float" office:value="8736.26"/>
          <table:table-cell office:value-type="float" office:value="8584.0300000000007"/>
          <table:table-cell office:value-type="float" office:value="9451.1200000000008"/>
          <table:table-cell office:value-type="float" office:value="11589.34"/>
          <table:table-cell office:value-type="float" office:value="14112.97"/>
          <table:table-cell office:value-type="float" office:value="19574.849999999999"/>
          <table:table-cell office:value-type="float" office:value="14504.963849999998"/>
          <table:table-cell table:number-columns-repeated="16371"/>
        </table:table-row>
        <table:table-row>
          <table:table-cell office:value-type="string" office:string-value="Greece"/>
          <table:table-cell/>
          <table:table-cell office:value-type="float" office:value="249.19"/>
          <table:table-cell office:value-type="float" office:value="312.17"/>
          <table:table-cell office:value-type="float" office:value="296.94"/>
          <table:table-cell office:value-type="float" office:value="211.82"/>
          <table:table-cell office:value-type="float" office:value="153.9"/>
          <table:table-cell office:value-type="float" office:value="107.31"/>
          <table:table-cell office:value-type="float" office:value="43.61"/>
          <table:table-cell office:value-type="float" office:value="46.1"/>
          <table:table-cell office:value-type="float" office:value="71.88"/>
          <table:table-cell office:value-type="float" office:value="71"/>
          <table:table-cell office:value-type="float" office:value="52.610999999999997"/>
          <table:table-cell table:number-columns-repeated="16371"/>
        </table:table-row>
        <table:table-row>
          <table:table-cell office:value-type="string" office:string-value="Hungary"/>
          <table:table-cell/>
          <table:table-cell office:value-type="float" office:value="33.03"/>
          <table:table-cell office:value-type="float" office:value="15.45"/>
          <table:table-cell office:value-type="float" office:value="29.6"/>
          <table:table-cell office:value-type="float" office:value="28.36"/>
          <table:table-cell office:value-type="float" office:value="33.15"/>
          <table:table-cell office:value-type="float" office:value="21.77"/>
          <table:table-cell office:value-type="float" office:value="34.28"/>
          <table:table-cell office:value-type="float" office:value="30.1"/>
          <table:table-cell office:value-type="float" office:value="47.34"/>
          <table:table-cell office:value-type="float" office:value="18.309999999999999"/>
          <table:table-cell office:value-type="float" office:value="13.567709999999998"/>
          <table:table-cell table:number-columns-repeated="16371"/>
        </table:table-row>
        <table:table-row>
          <table:table-cell office:value-type="string" office:string-value="Iceland"/>
          <table:table-cell/>
          <table:table-cell office:value-type="float" office:value="37.39"/>
          <table:table-cell office:value-type="float" office:value="36.07"/>
          <table:table-cell office:value-type="float" office:value="25.27"/>
          <table:table-cell office:value-type="float" office:value="20.77"/>
          <table:table-cell office:value-type="float" office:value="20.051311999999999"/>
          <table:table-cell office:value-type="float" office:value="21.2"/>
          <table:table-cell office:value-type="float" office:value="29.41"/>
          <table:table-cell office:value-type="float" office:value="30.94"/>
          <table:table-cell office:value-type="float" office:value="31.04"/>
          <table:table-cell office:value-type="float" office:value="39.450000000000003"/>
          <table:table-cell office:value-type="float" office:value="29.23245"/>
          <table:table-cell table:number-columns-repeated="16371"/>
        </table:table-row>
        <table:table-row>
          <table:table-cell office:value-type="string" office:string-value="Ireland"/>
          <table:table-cell/>
          <table:table-cell office:value-type="float" office:value="824.08"/>
          <table:table-cell office:value-type="float" office:value="930.69"/>
          <table:table-cell office:value-type="float" office:value="693.2"/>
          <table:table-cell office:value-type="float" office:value="585.23"/>
          <table:table-cell office:value-type="float" office:value="603.70000000000005"/>
          <table:table-cell office:value-type="float" office:value="536.16999999999996"/>
          <table:table-cell office:value-type="float" office:value="545.59"/>
          <table:table-cell office:value-type="float" office:value="519.13"/>
          <table:table-cell office:value-type="float" office:value="427.46"/>
          <table:table-cell office:value-type="float" office:value="424.81"/>
          <table:table-cell office:value-type="float" office:value="314.78420999999997"/>
          <table:table-cell table:number-columns-repeated="16371"/>
        </table:table-row>
        <table:table-row>
          <table:table-cell office:value-type="string" office:string-value="Italy"/>
          <table:table-cell/>
          <table:table-cell office:value-type="float" office:value="1270.31"/>
          <table:table-cell office:value-type="float" office:value="1838.26"/>
          <table:table-cell office:value-type="float" office:value="874.7"/>
          <table:table-cell office:value-type="float" office:value="759.14"/>
          <table:table-cell office:value-type="float" office:value="1702.71"/>
          <table:table-cell office:value-type="float" office:value="624"/>
          <table:table-cell office:value-type="float" office:value="867.41"/>
          <table:table-cell office:value-type="float" office:value="1372.3"/>
          <table:table-cell office:value-type="float" office:value="1829.36"/>
          <table:table-cell office:value-type="float" office:value="2333.75"/>
          <table:table-cell office:value-type="float" office:value="1729.3087499999999"/>
          <table:table-cell table:number-columns-repeated="16371"/>
        </table:table-row>
        <table:table-row>
          <table:table-cell office:value-type="string" office:string-value="Japan"/>
          <table:table-cell/>
          <table:table-cell office:value-type="float" office:value="5778.15"/>
          <table:table-cell office:value-type="float" office:value="6823.25"/>
          <table:table-cell office:value-type="float" office:value="6176.21"/>
          <table:table-cell office:value-type="float" office:value="7337.42"/>
          <table:table-cell office:value-type="float" office:value="7197.76"/>
          <table:table-cell office:value-type="float" office:value="6402.21"/>
          <table:table-cell office:value-type="float" office:value="8498.93"/>
          <table:table-cell office:value-type="float" office:value="6128.63"/>
          <table:table-cell office:value-type="float" office:value="6147.44"/>
          <table:table-cell office:value-type="float" office:value="7052.58"/>
          <table:table-cell office:value-type="float" office:value="5225.9617799999996"/>
          <table:table-cell table:number-columns-repeated="16371"/>
        </table:table-row>
        <table:table-row>
          <table:table-cell office:value-type="string" office:string-value="Korea"/>
          <table:table-cell/>
          <table:table-cell office:value-type="float" office:value="490.52"/>
          <table:table-cell office:value-type="float" office:value="539.22"/>
          <table:table-cell office:value-type="float" office:value="581.1"/>
          <table:table-cell office:value-type="float" office:value="900.63"/>
          <table:table-cell office:value-type="float" office:value="989.57"/>
          <table:table-cell office:value-type="float" office:value="1183.17"/>
          <table:table-cell office:value-type="float" office:value="1309.58"/>
          <table:table-cell office:value-type="float" office:value="1395.77"/>
          <table:table-cell office:value-type="float" office:value="1468.79"/>
          <table:table-cell office:value-type="float" office:value="1537.74"/>
          <table:table-cell office:value-type="float" office:value="1139.46534"/>
          <table:table-cell table:number-columns-repeated="16371"/>
        </table:table-row>
        <table:table-row>
          <table:table-cell office:value-type="string" office:string-value="Luxembourg"/>
          <table:table-cell/>
          <table:table-cell office:value-type="float" office:value="253.45"/>
          <table:table-cell office:value-type="float" office:value="278.52999999999997"/>
          <table:table-cell office:value-type="float" office:value="266"/>
          <table:table-cell office:value-type="float" office:value="262.01"/>
          <table:table-cell office:value-type="float" office:value="279.71899999999999"/>
          <table:table-cell office:value-type="float" office:value="276.64"/>
          <table:table-cell office:value-type="float" office:value="298.81299999999999"/>
          <table:table-cell office:value-type="float" office:value="300.43"/>
          <table:table-cell office:value-type="float" office:value="262.68"/>
          <table:table-cell office:value-type="float" office:value="271.25"/>
          <table:table-cell office:value-type="float" office:value="200.99625"/>
          <table:table-cell table:number-columns-repeated="16371"/>
        </table:table-row>
        <table:table-row>
          <table:table-cell office:value-type="string" office:string-value="Netherlands"/>
          <table:table-cell/>
          <table:table-cell office:value-type="float" office:value="4643.84"/>
          <table:table-cell office:value-type="float" office:value="5199.55"/>
          <table:table-cell office:value-type="float" office:value="4797.93"/>
          <table:table-cell office:value-type="float" office:value="4841.42"/>
          <table:table-cell office:value-type="float" office:value="4336.29"/>
          <table:table-cell office:value-type="float" office:value="3857.53"/>
          <table:table-cell office:value-type="float" office:value="3646.86"/>
          <table:table-cell office:value-type="float" office:value="4027.13"/>
          <table:table-cell office:value-type="float" office:value="4162.8599999999997"/>
          <table:table-cell office:value-type="float" office:value="3179.23"/>
          <table:table-cell office:value-type="float" office:value="2355.8094299999998"/>
          <table:table-cell table:number-columns-repeated="16371"/>
        </table:table-row>
        <table:table-row>
          <table:table-cell office:value-type="string" office:string-value="New Zealand"/>
          <table:table-cell/>
          <table:table-cell office:value-type="float" office:value="247.08"/>
          <table:table-cell office:value-type="float" office:value="277.77999999999997"/>
          <table:table-cell office:value-type="float" office:value="225.99"/>
          <table:table-cell office:value-type="float" office:value="271.23"/>
          <table:table-cell office:value-type="float" office:value="329.59"/>
          <table:table-cell office:value-type="float" office:value="361.54"/>
          <table:table-cell office:value-type="float" office:value="350.54"/>
          <table:table-cell office:value-type="float" office:value="409.09"/>
          <table:table-cell office:value-type="float" office:value="358.06"/>
          <table:table-cell office:value-type="float" office:value="357.87"/>
          <table:table-cell office:value-type="float" office:value="265.18167"/>
          <table:table-cell table:number-columns-repeated="16371"/>
        </table:table-row>
        <table:table-row>
          <table:table-cell office:value-type="string" office:string-value="Norway"/>
          <table:table-cell/>
          <table:table-cell office:value-type="float" office:value="2889.53"/>
          <table:table-cell office:value-type="float" office:value="3078.07"/>
          <table:table-cell office:value-type="float" office:value="3163.62"/>
          <table:table-cell office:value-type="float" office:value="3352.93"/>
          <table:table-cell office:value-type="float" office:value="3561.6"/>
          <table:table-cell office:value-type="float" office:value="3522.68"/>
          <table:table-cell office:value-type="float" office:value="4315.82"/>
          <table:table-cell office:value-type="float" office:value="3889.01"/>
          <table:table-cell office:value-type="float" office:value="3306.79"/>
          <table:table-cell office:value-type="float" office:value="3425.64"/>
          <table:table-cell office:value-type="float" office:value="2538.3992399999997"/>
          <table:table-cell table:number-columns-repeated="16371"/>
        </table:table-row>
        <table:table-row>
          <table:table-cell office:value-type="string" office:string-value="Poland"/>
          <table:table-cell/>
          <table:table-cell office:value-type="float" office:value="155.80000000000001"/>
          <table:table-cell office:value-type="float" office:value="83.99"/>
          <table:table-cell office:value-type="float" office:value="92.06"/>
          <table:table-cell office:value-type="float" office:value="96.04"/>
          <table:table-cell office:value-type="float" office:value="90.68"/>
          <table:table-cell office:value-type="float" office:value="111.55"/>
          <table:table-cell office:value-type="float" office:value="127.11"/>
          <table:table-cell office:value-type="float" office:value="82.28"/>
          <table:table-cell office:value-type="float" office:value="100.19"/>
          <table:table-cell office:value-type="float" office:value="148"/>
          <table:table-cell office:value-type="float" office:value="109.66799999999999"/>
          <table:table-cell table:number-columns-repeated="16371"/>
        </table:table-row>
        <table:table-row>
          <table:table-cell office:value-type="string" office:string-value="Portugal"/>
          <table:table-cell/>
          <table:table-cell office:value-type="float" office:value="270.17"/>
          <table:table-cell office:value-type="float" office:value="373.37"/>
          <table:table-cell office:value-type="float" office:value="276.58"/>
          <table:table-cell office:value-type="float" office:value="396.08"/>
          <table:table-cell office:value-type="float" office:value="477.16"/>
          <table:table-cell office:value-type="float" office:value="397.28"/>
          <table:table-cell office:value-type="float" office:value="302.8"/>
          <table:table-cell office:value-type="float" office:value="246.44"/>
          <table:table-cell office:value-type="float" office:value="146"/>
          <table:table-cell office:value-type="float" office:value="127.28"/>
          <table:table-cell office:value-type="float" office:value="94.314480000000003"/>
          <table:table-cell table:number-columns-repeated="16371"/>
        </table:table-row>
        <table:table-row>
          <table:table-cell office:value-type="string" office:string-value="Slovak Republic"/>
          <table:table-cell/>
          <table:table-cell office:value-type="float" office:value="27.6"/>
          <table:table-cell office:value-type="float" office:value="40.82"/>
          <table:table-cell office:value-type="float" office:value="19.829999999999998"/>
          <table:table-cell office:value-type="float" office:value="19.940000000000001"/>
          <table:table-cell office:value-type="float" office:value="21.43"/>
          <table:table-cell office:value-type="float" office:value="18.95"/>
          <table:table-cell office:value-type="float" office:value="16.170000000000002"/>
          <table:table-cell office:value-type="float" office:value="16.38"/>
          <table:table-cell office:value-type="float" office:value="17.2"/>
          <table:table-cell office:value-type="float" office:value="20.260000000000002"/>
          <table:table-cell office:value-type="float" office:value="15.01266"/>
          <table:table-cell table:number-columns-repeated="16371"/>
        </table:table-row>
        <table:table-row>
          <table:table-cell office:value-type="string" office:string-value="Slovenia"/>
          <table:table-cell/>
          <table:table-cell office:value-type="float" office:value="21.42"/>
          <table:table-cell office:value-type="float" office:value="29.3"/>
          <table:table-cell office:value-type="float" office:value="25.25"/>
          <table:table-cell office:value-type="float" office:value="22.32"/>
          <table:table-cell office:value-type="float" office:value="19"/>
          <table:table-cell office:value-type="float" office:value="19.100000000000001"/>
          <table:table-cell office:value-type="float" office:value="20.57"/>
          <table:table-cell office:value-type="float" office:value="20.21"/>
          <table:table-cell office:value-type="float" office:value="25.1"/>
          <table:table-cell office:value-type="float" office:value="29.23"/>
          <table:table-cell office:value-type="float" office:value="21.65943"/>
          <table:table-cell table:number-columns-repeated="16371"/>
        </table:table-row>
        <table:table-row>
          <table:table-cell office:value-type="string" office:string-value="Spain"/>
          <table:table-cell/>
          <table:table-cell office:value-type="float" office:value="3338.99"/>
          <table:table-cell office:value-type="float" office:value="4801.62"/>
          <table:table-cell office:value-type="float" office:value="4473.04"/>
          <table:table-cell office:value-type="float" office:value="3998.84"/>
          <table:table-cell office:value-type="float" office:value="2281.69"/>
          <table:table-cell office:value-type="float" office:value="985.46"/>
          <table:table-cell office:value-type="float" office:value="944.94"/>
          <table:table-cell office:value-type="float" office:value="463.96"/>
          <table:table-cell office:value-type="float" office:value="354.57"/>
          <table:table-cell office:value-type="float" office:value="2488.9499999999998"/>
          <table:table-cell office:value-type="float" office:value="1844.3119499999998"/>
          <table:table-cell table:number-columns-repeated="16371"/>
        </table:table-row>
        <table:table-row>
          <table:table-cell office:value-type="string" office:string-value="Sweden"/>
          <table:table-cell/>
          <table:table-cell office:value-type="float" office:value="2932.22"/>
          <table:table-cell office:value-type="float" office:value="3142.36"/>
          <table:table-cell office:value-type="float" office:value="3008.97"/>
          <table:table-cell office:value-type="float" office:value="2929.11"/>
          <table:table-cell office:value-type="float" office:value="3651.14"/>
          <table:table-cell office:value-type="float" office:value="3637.81"/>
          <table:table-cell office:value-type="float" office:value="3917.93"/>
          <table:table-cell office:value-type="float" office:value="4343.1499999999996"/>
          <table:table-cell office:value-type="float" office:value="4827.67"/>
          <table:table-cell office:value-type="float" office:value="3463.71"/>
          <table:table-cell office:value-type="float" office:value="2566.6091099999999"/>
          <table:table-cell table:number-columns-repeated="16371"/>
        </table:table-row>
        <table:table-row>
          <table:table-cell office:value-type="string" office:string-value="Switzerland"/>
          <table:table-cell/>
          <table:table-cell office:value-type="float" office:value="1263.32"/>
          <table:table-cell office:value-type="float" office:value="1550.2"/>
          <table:table-cell office:value-type="float" office:value="1750.6"/>
          <table:table-cell office:value-type="float" office:value="1712.31"/>
          <table:table-cell office:value-type="float" office:value="2370.63"/>
          <table:table-cell office:value-type="float" office:value="2453.59"/>
          <table:table-cell office:value-type="float" office:value="2505.62"/>
          <table:table-cell office:value-type="float" office:value="2778.52"/>
          <table:table-cell office:value-type="float" office:value="2726.49"/>
          <table:table-cell office:value-type="float" office:value="2783.06"/>
          <table:table-cell office:value-type="float" office:value="2062.24746"/>
          <table:table-cell table:number-columns-repeated="16371"/>
        </table:table-row>
        <table:table-row>
          <table:table-cell office:value-type="string" office:string-value="United Kingdom"/>
          <table:table-cell/>
          <table:table-cell office:value-type="float" office:value="5601.53"/>
          <table:table-cell office:value-type="float" office:value="7323.42"/>
          <table:table-cell office:value-type="float" office:value="7391.53"/>
          <table:table-cell office:value-type="float" office:value="8016.73"/>
          <table:table-cell office:value-type="float" office:value="8473.5400000000009"/>
          <table:table-cell office:value-type="float" office:value="8665.39"/>
          <table:table-cell office:value-type="float" office:value="10544.9"/>
          <table:table-cell office:value-type="float" office:value="11233.19"/>
          <table:table-cell office:value-type="float" office:value="11710.03"/>
          <table:table-cell office:value-type="float" office:value="11513.65"/>
          <table:table-cell office:value-type="float" office:value="8531.6146499999995"/>
          <table:table-cell table:number-columns-repeated="16371"/>
        </table:table-row>
        <table:table-row>
          <table:table-cell office:value-type="string" office:string-value="United States"/>
          <table:table-cell/>
          <table:table-cell office:value-type="float" office:value="18901.150000000001"/>
          <table:table-cell office:value-type="float" office:value="23454.32"/>
          <table:table-cell office:value-type="float" office:value="25173.63"/>
          <table:table-cell office:value-type="float" office:value="25915.11"/>
          <table:table-cell office:value-type="float" office:value="27293.279999999999"/>
          <table:table-cell office:value-type="float" office:value="25422.799999999999"/>
          <table:table-cell office:value-type="float" office:value="26360.28"/>
          <table:table-cell office:value-type="float" office:value="27509.3"/>
          <table:table-cell office:value-type="float" office:value="26654.11"/>
          <table:table-cell office:value-type="float" office:value="27937.439999999999"/>
          <table:table-cell office:value-type="float" office:value="20701.643039999999"/>
          <table:table-cell table:number-columns-repeated="16371"/>
        </table:table-row>
        <table:table-row table:number-rows-repeated="103">
          <table:table-cell table:number-columns-repeated="16384"/>
        </table:table-row>
        <table:table-row>
          <table:table-cell office:value-type="string" office:string-value="Australia"/>
          <table:table-cell/>
          <table:table-cell office:value-type="float" office:value="2668.52"/>
          <table:table-cell office:value-type="float" office:value="2954.07"/>
          <table:table-cell office:value-type="float" office:value="2761.61"/>
          <table:table-cell office:value-type="float" office:value="3826.1"/>
          <table:table-cell office:value-type="float" office:value="4982.91"/>
          <table:table-cell office:value-type="float" office:value="5402.7"/>
          <table:table-cell office:value-type="float" office:value="4845.55"/>
          <table:table-cell office:value-type="float" office:value="4382.42"/>
          <table:table-cell office:value-type="float" office:value="3493.61"/>
          <table:table-cell office:value-type="float" office:value="3024.84"/>
          <table:table-cell office:value-type="float" office:value="2241.4064400000002"/>
          <table:table-cell table:number-columns-repeated="16371"/>
        </table:table-row>
        <table:table-row>
          <table:table-cell office:value-type="string" office:string-value="Austria"/>
          <table:table-cell/>
          <table:table-cell office:value-type="float" office:value="1808.46"/>
          <table:table-cell office:value-type="float" office:value="1713.51"/>
          <table:table-cell office:value-type="float" office:value="1141.78"/>
          <table:table-cell office:value-type="float" office:value="1208.42"/>
          <table:table-cell office:value-type="float" office:value="1111.3699999999999"/>
          <table:table-cell office:value-type="float" office:value="1105.75"/>
          <table:table-cell office:value-type="float" office:value="1171.49"/>
          <table:table-cell office:value-type="float" office:value="1234.52"/>
          <table:table-cell office:value-type="float" office:value="1323.51"/>
          <table:table-cell office:value-type="float" office:value="1583.2"/>
          <table:table-cell office:value-type="float" office:value="1173.1512"/>
          <table:table-cell table:number-columns-repeated="16371"/>
        </table:table-row>
        <table:table-row>
          <table:table-cell office:value-type="string" office:string-value="Belgium"/>
          <table:table-cell/>
          <table:table-cell office:value-type="float" office:value="1950.7"/>
          <table:table-cell office:value-type="float" office:value="2385.64"/>
          <table:table-cell office:value-type="float" office:value="2609.6"/>
          <table:table-cell office:value-type="float" office:value="3003.93"/>
          <table:table-cell office:value-type="float" office:value="2807.41"/>
          <table:table-cell office:value-type="float" office:value="2314.86"/>
          <table:table-cell office:value-type="float" office:value="2299.12"/>
          <table:table-cell office:value-type="float" office:value="2446.19"/>
          <table:table-cell office:value-type="float" office:value="1904.19"/>
          <table:table-cell office:value-type="float" office:value="2305.85"/>
          <table:table-cell office:value-type="float" office:value="1708.6348499999999"/>
          <table:table-cell table:number-columns-repeated="16371"/>
        </table:table-row>
        <table:table-row>
          <table:table-cell office:value-type="string" office:string-value="Canada"/>
          <table:table-cell/>
          <table:table-cell office:value-type="float" office:value="4079.69"/>
          <table:table-cell office:value-type="float" office:value="4794.71"/>
          <table:table-cell office:value-type="float" office:value="4000.07"/>
          <table:table-cell office:value-type="float" office:value="5214.12"/>
          <table:table-cell office:value-type="float" office:value="5458.56"/>
          <table:table-cell office:value-type="float" office:value="5650.26"/>
          <table:table-cell office:value-type="float" office:value="4947.24"/>
          <table:table-cell office:value-type="float" office:value="4240.04"/>
          <table:table-cell office:value-type="float" office:value="4277.2299999999996"/>
          <table:table-cell office:value-type="float" office:value="3961.87"/>
          <table:table-cell office:value-type="float" office:value="2935.7456699999998"/>
          <table:table-cell table:number-columns-repeated="16371"/>
        </table:table-row>
        <table:table-row>
          <table:table-cell office:value-type="string" office:string-value="Czech Republic"/>
          <table:table-cell/>
          <table:table-cell office:value-type="float" office:value="178.88"/>
          <table:table-cell office:value-type="float" office:value="249.21"/>
          <table:table-cell office:value-type="float" office:value="214.7"/>
          <table:table-cell office:value-type="float" office:value="227.56"/>
          <table:table-cell office:value-type="float" office:value="250.46"/>
          <table:table-cell office:value-type="float" office:value="219.63499999999999"/>
          <table:table-cell office:value-type="float" office:value="210.88200000000001"/>
          <table:table-cell office:value-type="float" office:value="212.15"/>
          <table:table-cell office:value-type="float" office:value="199"/>
          <table:table-cell office:value-type="float" office:value="261.14"/>
          <table:table-cell office:value-type="float" office:value="193.50474"/>
          <table:table-cell table:number-columns-repeated="16371"/>
        </table:table-row>
        <table:table-row>
          <table:table-cell office:value-type="string" office:string-value="Denmark"/>
          <table:table-cell/>
          <table:table-cell office:value-type="float" office:value="2562.23"/>
          <table:table-cell office:value-type="float" office:value="2803.28"/>
          <table:table-cell office:value-type="float" office:value="2809.88"/>
          <table:table-cell office:value-type="float" office:value="2871.24"/>
          <table:table-cell office:value-type="float" office:value="2931.13"/>
          <table:table-cell office:value-type="float" office:value="2692.59"/>
          <table:table-cell office:value-type="float" office:value="2927.46"/>
          <table:table-cell office:value-type="float" office:value="3003.27"/>
          <table:table-cell office:value-type="float" office:value="2565.5700000000002"/>
          <table:table-cell office:value-type="float" office:value="2371.56"/>
          <table:table-cell office:value-type="float" office:value="1757.3259599999999"/>
          <table:table-cell table:number-columns-repeated="16371"/>
        </table:table-row>
        <table:table-row>
          <table:table-cell office:value-type="string" office:string-value="Finland"/>
          <table:table-cell/>
          <table:table-cell office:value-type="float" office:value="981.34"/>
          <table:table-cell office:value-type="float" office:value="1165.73"/>
          <table:table-cell office:value-type="float" office:value="1290.18"/>
          <table:table-cell office:value-type="float" office:value="1332.95"/>
          <table:table-cell office:value-type="float" office:value="1406.04"/>
          <table:table-cell office:value-type="float" office:value="1319.71"/>
          <table:table-cell office:value-type="float" office:value="1435.36"/>
          <table:table-cell office:value-type="float" office:value="1634.57"/>
          <table:table-cell office:value-type="float" office:value="1288"/>
          <table:table-cell office:value-type="float" office:value="1056.8699999999999"/>
          <table:table-cell office:value-type="float" office:value="783.14066999999989"/>
          <table:table-cell table:number-columns-repeated="16371"/>
        </table:table-row>
        <table:table-row>
          <table:table-cell office:value-type="string" office:string-value="France"/>
          <table:table-cell/>
          <table:table-cell office:value-type="float" office:value="9883.59"/>
          <table:table-cell office:value-type="float" office:value="10907.55"/>
          <table:table-cell office:value-type="float" office:value="12601.55"/>
          <table:table-cell office:value-type="float" office:value="12915.1"/>
          <table:table-cell office:value-type="float" office:value="12997.24"/>
          <table:table-cell office:value-type="float" office:value="12028.27"/>
          <table:table-cell office:value-type="float" office:value="11338.93"/>
          <table:table-cell office:value-type="float" office:value="10620.32"/>
          <table:table-cell office:value-type="float" office:value="9039.2999999999993"/>
          <table:table-cell office:value-type="float" office:value="9501.27"/>
          <table:table-cell office:value-type="float" office:value="7040.4410699999999"/>
          <table:table-cell table:number-columns-repeated="16371"/>
        </table:table-row>
        <table:table-row>
          <table:table-cell office:value-type="string" office:string-value="Germany"/>
          <table:table-cell/>
          <table:table-cell office:value-type="float" office:value="12290.7"/>
          <table:table-cell office:value-type="float" office:value="13980.87"/>
          <table:table-cell office:value-type="float" office:value="12079.15"/>
          <table:table-cell office:value-type="float" office:value="12985.36"/>
          <table:table-cell office:value-type="float" office:value="14092.94"/>
          <table:table-cell office:value-type="float" office:value="12939.49"/>
          <table:table-cell office:value-type="float" office:value="14228.26"/>
          <table:table-cell office:value-type="float" office:value="16566.2"/>
          <table:table-cell office:value-type="float" office:value="17940.21"/>
          <table:table-cell office:value-type="float" office:value="24669.53"/>
          <table:table-cell office:value-type="float" office:value="18280.121729999999"/>
          <table:table-cell table:number-columns-repeated="16371"/>
        </table:table-row>
        <table:table-row>
          <table:table-cell office:value-type="string" office:string-value="Greece"/>
          <table:table-cell/>
          <table:table-cell office:value-type="float" office:value="500.82"/>
          <table:table-cell office:value-type="float" office:value="703.16"/>
          <table:table-cell office:value-type="float" office:value="607.27"/>
          <table:table-cell office:value-type="float" office:value="507.72"/>
          <table:table-cell office:value-type="float" office:value="424.77"/>
          <table:table-cell office:value-type="float" office:value="327.41000000000003"/>
          <table:table-cell office:value-type="float" office:value="239.07"/>
          <table:table-cell office:value-type="float" office:value="247.44"/>
          <table:table-cell office:value-type="float" office:value="238.7"/>
          <table:table-cell office:value-type="float" office:value="264"/>
          <table:table-cell office:value-type="float" office:value="195.624"/>
          <table:table-cell table:number-columns-repeated="16371"/>
        </table:table-row>
        <table:table-row>
          <table:table-cell office:value-type="string" office:string-value="Hungary"/>
          <table:table-cell/>
          <table:table-cell office:value-type="float" office:value="103.47"/>
          <table:table-cell office:value-type="float" office:value="106.94"/>
          <table:table-cell office:value-type="float" office:value="116.92"/>
          <table:table-cell office:value-type="float" office:value="114.34"/>
          <table:table-cell office:value-type="float" office:value="139.72999999999999"/>
          <table:table-cell office:value-type="float" office:value="118.38"/>
          <table:table-cell office:value-type="float" office:value="128.18"/>
          <table:table-cell office:value-type="float" office:value="144.03"/>
          <table:table-cell office:value-type="float" office:value="155.55000000000001"/>
          <table:table-cell office:value-type="float" office:value="155.4"/>
          <table:table-cell office:value-type="float" office:value="115.15140000000001"/>
          <table:table-cell table:number-columns-repeated="16371"/>
        </table:table-row>
        <table:table-row>
          <table:table-cell office:value-type="string" office:string-value="Iceland"/>
          <table:table-cell/>
          <table:table-cell office:value-type="float" office:value="48.25"/>
          <table:table-cell office:value-type="float" office:value="48.41"/>
          <table:table-cell office:value-type="float" office:value="34.42"/>
          <table:table-cell office:value-type="float" office:value="28.75"/>
          <table:table-cell office:value-type="float" office:value="25.57"/>
          <table:table-cell office:value-type="float" office:value="26.12"/>
          <table:table-cell office:value-type="float" office:value="34.909999999999997"/>
          <table:table-cell office:value-type="float" office:value="37.33"/>
          <table:table-cell office:value-type="float" office:value="39.86"/>
          <table:table-cell office:value-type="float" office:value="50.18"/>
          <table:table-cell office:value-type="float" office:value="37.18338"/>
          <table:table-cell table:number-columns-repeated="16371"/>
        </table:table-row>
        <table:table-row>
          <table:table-cell office:value-type="string" office:string-value="Ireland"/>
          <table:table-cell/>
          <table:table-cell office:value-type="float" office:value="1192.1500000000001"/>
          <table:table-cell office:value-type="float" office:value="1327.85"/>
          <table:table-cell office:value-type="float" office:value="1005.78"/>
          <table:table-cell office:value-type="float" office:value="895.15"/>
          <table:table-cell office:value-type="float" office:value="913.56"/>
          <table:table-cell office:value-type="float" office:value="808.36"/>
          <table:table-cell office:value-type="float" office:value="845.85"/>
          <table:table-cell office:value-type="float" office:value="815.79"/>
          <table:table-cell office:value-type="float" office:value="718.32"/>
          <table:table-cell office:value-type="float" office:value="802.22"/>
          <table:table-cell office:value-type="float" office:value="594.44502"/>
          <table:table-cell table:number-columns-repeated="16371"/>
        </table:table-row>
        <table:table-row>
          <table:table-cell office:value-type="string" office:string-value="Italy"/>
          <table:table-cell/>
          <table:table-cell office:value-type="float" office:value="3970.62"/>
          <table:table-cell office:value-type="float" office:value="4860.6400000000003"/>
          <table:table-cell office:value-type="float" office:value="3297.49"/>
          <table:table-cell office:value-type="float" office:value="2996.39"/>
          <table:table-cell office:value-type="float" office:value="4325.97"/>
          <table:table-cell office:value-type="float" office:value="2737.13"/>
          <table:table-cell office:value-type="float" office:value="3430.07"/>
          <table:table-cell office:value-type="float" office:value="4009.18"/>
          <table:table-cell office:value-type="float" office:value="4003.37"/>
          <table:table-cell office:value-type="float" office:value="4855.78"/>
          <table:table-cell office:value-type="float" office:value="3598.1329799999999"/>
          <table:table-cell table:number-columns-repeated="16371"/>
        </table:table-row>
        <table:table-row>
          <table:table-cell office:value-type="string" office:string-value="Japan"/>
          <table:table-cell/>
          <table:table-cell office:value-type="float" office:value="7697.14"/>
          <table:table-cell office:value-type="float" office:value="9600.7099999999991"/>
          <table:table-cell office:value-type="float" office:value="9466.58"/>
          <table:table-cell office:value-type="float" office:value="11057.74"/>
          <table:table-cell office:value-type="float" office:value="11086.18"/>
          <table:table-cell office:value-type="float" office:value="10604.51"/>
          <table:table-cell office:value-type="float" office:value="11469.09"/>
          <table:table-cell office:value-type="float" office:value="9483.2900000000009"/>
          <table:table-cell office:value-type="float" office:value="9202.82"/>
          <table:table-cell office:value-type="float" office:value="10367.9"/>
          <table:table-cell office:value-type="float" office:value="7682.6138999999994"/>
          <table:table-cell table:number-columns-repeated="16371"/>
        </table:table-row>
        <table:table-row>
          <table:table-cell office:value-type="string" office:string-value="Korea"/>
          <table:table-cell/>
          <table:table-cell office:value-type="float" office:value="696.11"/>
          <table:table-cell office:value-type="float" office:value="802.34"/>
          <table:table-cell office:value-type="float" office:value="816.04"/>
          <table:table-cell office:value-type="float" office:value="1173.79"/>
          <table:table-cell office:value-type="float" office:value="1324.59"/>
          <table:table-cell office:value-type="float" office:value="1597.45"/>
          <table:table-cell office:value-type="float" office:value="1755.38"/>
          <table:table-cell office:value-type="float" office:value="1856.73"/>
          <table:table-cell office:value-type="float" office:value="1915.39"/>
          <table:table-cell office:value-type="float" office:value="1964.96"/>
          <table:table-cell office:value-type="float" office:value="1456.0353600000001"/>
          <table:table-cell table:number-columns-repeated="16371"/>
        </table:table-row>
        <table:table-row>
          <table:table-cell office:value-type="string" office:string-value="Luxembourg"/>
          <table:table-cell/>
          <table:table-cell office:value-type="float" office:value="375.53"/>
          <table:table-cell office:value-type="float" office:value="414.94"/>
          <table:table-cell office:value-type="float" office:value="414.73"/>
          <table:table-cell office:value-type="float" office:value="402.69"/>
          <table:table-cell office:value-type="float" office:value="409.24"/>
          <table:table-cell office:value-type="float" office:value="399.03"/>
          <table:table-cell office:value-type="float" office:value="429.32299999999998"/>
          <table:table-cell office:value-type="float" office:value="423.22"/>
          <table:table-cell office:value-type="float" office:value="362.88"/>
          <table:table-cell office:value-type="float" office:value="383.72"/>
          <table:table-cell office:value-type="float" office:value="284.33652000000001"/>
          <table:table-cell table:number-columns-repeated="16371"/>
        </table:table-row>
        <table:table-row>
          <table:table-cell office:value-type="string" office:string-value="Netherlands"/>
          <table:table-cell/>
          <table:table-cell office:value-type="float" office:value="6224.26"/>
          <table:table-cell office:value-type="float" office:value="6992.6"/>
          <table:table-cell office:value-type="float" office:value="6426.08"/>
          <table:table-cell office:value-type="float" office:value="6357.31"/>
          <table:table-cell office:value-type="float" office:value="6343.96"/>
          <table:table-cell office:value-type="float" office:value="5522.84"/>
          <table:table-cell office:value-type="float" office:value="5435.45"/>
          <table:table-cell office:value-type="float" office:value="5572.97"/>
          <table:table-cell office:value-type="float" office:value="5725.51"/>
          <table:table-cell office:value-type="float" office:value="4988.22"/>
          <table:table-cell office:value-type="float" office:value="3696.2710200000001"/>
          <table:table-cell table:number-columns-repeated="16371"/>
        </table:table-row>
        <table:table-row>
          <table:table-cell office:value-type="string" office:string-value="New Zealand"/>
          <table:table-cell/>
          <table:table-cell office:value-type="float" office:value="319.8"/>
          <table:table-cell office:value-type="float" office:value="347.96"/>
          <table:table-cell office:value-type="float" office:value="309.27999999999997"/>
          <table:table-cell office:value-type="float" office:value="342.22"/>
          <table:table-cell office:value-type="float" office:value="424.15"/>
          <table:table-cell office:value-type="float" office:value="449.1"/>
          <table:table-cell office:value-type="float" office:value="457.31"/>
          <table:table-cell office:value-type="float" office:value="506.14"/>
          <table:table-cell office:value-type="float" office:value="441.74"/>
          <table:table-cell office:value-type="float" office:value="438.09"/>
          <table:table-cell office:value-type="float" office:value="324.62468999999999"/>
          <table:table-cell table:number-columns-repeated="16371"/>
        </table:table-row>
        <table:table-row>
          <table:table-cell office:value-type="string" office:string-value="Norway"/>
          <table:table-cell/>
          <table:table-cell office:value-type="float" office:value="3734.83"/>
          <table:table-cell office:value-type="float" office:value="4005.76"/>
          <table:table-cell office:value-type="float" office:value="4081.23"/>
          <table:table-cell office:value-type="float" office:value="4371.5600000000004"/>
          <table:table-cell office:value-type="float" office:value="4755.59"/>
          <table:table-cell office:value-type="float" office:value="4752.99"/>
          <table:table-cell office:value-type="float" office:value="5581.36"/>
          <table:table-cell office:value-type="float" office:value="5085.9399999999996"/>
          <table:table-cell office:value-type="float" office:value="4277.66"/>
          <table:table-cell office:value-type="float" office:value="4352.24"/>
          <table:table-cell office:value-type="float" office:value="3225.0098399999997"/>
          <table:table-cell table:number-columns-repeated="16371"/>
        </table:table-row>
        <table:table-row>
          <table:table-cell office:value-type="string" office:string-value="Poland"/>
          <table:table-cell/>
          <table:table-cell office:value-type="float" office:value="362.9"/>
          <table:table-cell office:value-type="float" office:value="372.54"/>
          <table:table-cell office:value-type="float" office:value="374.89"/>
          <table:table-cell office:value-type="float" office:value="377.75"/>
          <table:table-cell office:value-type="float" office:value="417.47"/>
          <table:table-cell office:value-type="float" office:value="421.06"/>
          <table:table-cell office:value-type="float" office:value="487.12"/>
          <table:table-cell office:value-type="float" office:value="451.84"/>
          <table:table-cell office:value-type="float" office:value="440.89"/>
          <table:table-cell office:value-type="float" office:value="603.33000000000004"/>
          <table:table-cell office:value-type="float" office:value="447.06753000000003"/>
          <table:table-cell table:number-columns-repeated="16371"/>
        </table:table-row>
        <table:table-row>
          <table:table-cell office:value-type="string" office:string-value="Portugal"/>
          <table:table-cell/>
          <table:table-cell office:value-type="float" office:value="470.54"/>
          <table:table-cell office:value-type="float" office:value="620.15"/>
          <table:table-cell office:value-type="float" office:value="512.70000000000005"/>
          <table:table-cell office:value-type="float" office:value="648.96"/>
          <table:table-cell office:value-type="float" office:value="707.82"/>
          <table:table-cell office:value-type="float" office:value="580.78"/>
          <table:table-cell office:value-type="float" office:value="488.32"/>
          <table:table-cell office:value-type="float" office:value="430.23"/>
          <table:table-cell office:value-type="float" office:value="308.02999999999997"/>
          <table:table-cell office:value-type="float" office:value="339.61"/>
          <table:table-cell office:value-type="float" office:value="251.65101000000001"/>
          <table:table-cell table:number-columns-repeated="16371"/>
        </table:table-row>
        <table:table-row>
          <table:table-cell office:value-type="string" office:string-value="Slovak Republic"/>
          <table:table-cell/>
          <table:table-cell office:value-type="float" office:value="67.23"/>
          <table:table-cell office:value-type="float" office:value="91.85"/>
          <table:table-cell office:value-type="float" office:value="75.400000000000006"/>
          <table:table-cell office:value-type="float" office:value="73.709999999999994"/>
          <table:table-cell office:value-type="float" office:value="86.02"/>
          <table:table-cell office:value-type="float" office:value="79.680000000000007"/>
          <table:table-cell office:value-type="float" office:value="86.04"/>
          <table:table-cell office:value-type="float" office:value="83.21"/>
          <table:table-cell office:value-type="float" office:value="84.91"/>
          <table:table-cell office:value-type="float" office:value="107.12"/>
          <table:table-cell office:value-type="float" office:value="79.375920000000008"/>
          <table:table-cell table:number-columns-repeated="16371"/>
        </table:table-row>
        <table:table-row>
          <table:table-cell office:value-type="string" office:string-value="Slovenia"/>
          <table:table-cell/>
          <table:table-cell office:value-type="float" office:value="54.14"/>
          <table:table-cell office:value-type="float" office:value="67.599999999999994"/>
          <table:table-cell office:value-type="float" office:value="71.239999999999995"/>
          <table:table-cell office:value-type="float" office:value="58.6"/>
          <table:table-cell office:value-type="float" office:value="62.77"/>
          <table:table-cell office:value-type="float" office:value="58.45"/>
          <table:table-cell office:value-type="float" office:value="61.55"/>
          <table:table-cell office:value-type="float" office:value="61.54"/>
          <table:table-cell office:value-type="float" office:value="63.29"/>
          <table:table-cell office:value-type="float" office:value="79.66"/>
          <table:table-cell office:value-type="float" office:value="59.028059999999996"/>
          <table:table-cell table:number-columns-repeated="16371"/>
        </table:table-row>
        <table:table-row>
          <table:table-cell office:value-type="string" office:string-value="Spain"/>
          <table:table-cell/>
          <table:table-cell office:value-type="float" office:value="5139.8"/>
          <table:table-cell office:value-type="float" office:value="6866.83"/>
          <table:table-cell office:value-type="float" office:value="6584.11"/>
          <table:table-cell office:value-type="float" office:value="5949.46"/>
          <table:table-cell office:value-type="float" office:value="4173.1099999999997"/>
          <table:table-cell office:value-type="float" office:value="2037.33"/>
          <table:table-cell office:value-type="float" office:value="2348.09"/>
          <table:table-cell office:value-type="float" office:value="1876.83"/>
          <table:table-cell office:value-type="float" office:value="1396.74"/>
          <table:table-cell office:value-type="float" office:value="4095.81"/>
          <table:table-cell office:value-type="float" office:value="3034.99521"/>
          <table:table-cell table:number-columns-repeated="16371"/>
        </table:table-row>
        <table:table-row>
          <table:table-cell office:value-type="string" office:string-value="Sweden"/>
          <table:table-cell/>
          <table:table-cell office:value-type="float" office:value="4338.9399999999996"/>
          <table:table-cell office:value-type="float" office:value="4731.75"/>
          <table:table-cell office:value-type="float" office:value="4548.2299999999996"/>
          <table:table-cell office:value-type="float" office:value="4533.49"/>
          <table:table-cell office:value-type="float" office:value="5603.12"/>
          <table:table-cell office:value-type="float" office:value="5239.79"/>
          <table:table-cell office:value-type="float" office:value="5827.29"/>
          <table:table-cell office:value-type="float" office:value="6232.72"/>
          <table:table-cell office:value-type="float" office:value="7089.3"/>
          <table:table-cell office:value-type="float" office:value="4870.4399999999996"/>
          <table:table-cell office:value-type="float" office:value="3608.9960399999995"/>
          <table:table-cell table:number-columns-repeated="16371"/>
        </table:table-row>
        <table:table-row>
          <table:table-cell office:value-type="string" office:string-value="Switzerland"/>
          <table:table-cell/>
          <table:table-cell office:value-type="float" office:value="1684.87"/>
          <table:table-cell office:value-type="float" office:value="2037.63"/>
          <table:table-cell office:value-type="float" office:value="2310.0700000000002"/>
          <table:table-cell office:value-type="float" office:value="2299.9499999999998"/>
          <table:table-cell office:value-type="float" office:value="3050.95"/>
          <table:table-cell office:value-type="float" office:value="3052.13"/>
          <table:table-cell office:value-type="float" office:value="3200.12"/>
          <table:table-cell office:value-type="float" office:value="3521.94"/>
          <table:table-cell office:value-type="float" office:value="3529.33"/>
          <table:table-cell office:value-type="float" office:value="3562.9"/>
          <table:table-cell office:value-type="float" office:value="2640.1089000000002"/>
          <table:table-cell table:number-columns-repeated="16371"/>
        </table:table-row>
        <table:table-row>
          <table:table-cell office:value-type="string" office:string-value="United Kingdom"/>
          <table:table-cell/>
          <table:table-cell office:value-type="float" office:value="9848.5300000000007"/>
          <table:table-cell office:value-type="float" office:value="11499.87"/>
          <table:table-cell office:value-type="float" office:value="11282.61"/>
          <table:table-cell office:value-type="float" office:value="13052.97"/>
          <table:table-cell office:value-type="float" office:value="13832.36"/>
          <table:table-cell office:value-type="float" office:value="13891.44"/>
          <table:table-cell office:value-type="float" office:value="17871.349999999999"/>
          <table:table-cell office:value-type="float" office:value="19305.7"/>
          <table:table-cell office:value-type="float" office:value="18544.86"/>
          <table:table-cell office:value-type="float" office:value="18013.11"/>
          <table:table-cell office:value-type="float" office:value="13347.71451"/>
          <table:table-cell table:number-columns-repeated="16371"/>
        </table:table-row>
        <table:table-row>
          <table:table-cell office:value-type="string" office:string-value="United States"/>
          <table:table-cell/>
          <table:table-cell office:value-type="float" office:value="21786.9"/>
          <table:table-cell office:value-type="float" office:value="26436.78"/>
          <table:table-cell office:value-type="float" office:value="28831.34"/>
          <table:table-cell office:value-type="float" office:value="29656.36"/>
          <table:table-cell office:value-type="float" office:value="30966.21"/>
          <table:table-cell office:value-type="float" office:value="30652.38"/>
          <table:table-cell office:value-type="float" office:value="31266.66"/>
          <table:table-cell office:value-type="float" office:value="33095.5"/>
          <table:table-cell office:value-type="float" office:value="30985.54"/>
          <table:table-cell office:value-type="float" office:value="33588.54"/>
          <table:table-cell office:value-type="float" office:value="24889.10814"/>
          <table:table-cell table:number-columns-repeated="16371"/>
        </table:table-row>
        <table:table-row>
          <table:table-cell office:value-type="string" office:string-value="  Multilaterals, Total"/>
          <table:table-cell/>
          <table:table-cell office:value-type="float" office:value="11634.23"/>
          <table:table-cell office:value-type="float" office:value="13196.98"/>
          <table:table-cell office:value-type="float" office:value="13581.29"/>
          <table:table-cell office:value-type="float" office:value="12746.7"/>
          <table:table-cell office:value-type="float" office:value="17390.53"/>
          <table:table-cell office:value-type="float" office:value="17479.05"/>
          <table:table-cell office:value-type="float" office:value="15959.2"/>
          <table:table-cell office:value-type="float" office:value="16451.099999999999"/>
          <table:table-cell office:value-type="float" office:value="13669.6"/>
          <table:table-cell office:value-type="float" office:value="15736.58"/>
          <table:table-cell office:value-type="float" office:value="11660.805780000001"/>
          <table:table-cell table:number-columns-repeated="16371"/>
        </table:table-row>
        <table:table-row table:number-rows-repeated="1048403">
          <table:table-cell table:number-columns-repeated="16371"/>
        </table:table-row>
      </table:table>
      <table:table table:name="'file:///C:/Users/alice-marshall/AppData/Local/Microsoft/Windows/Temporary%20Internet%20Files/Content.IE5/ECW67WFP/Tables_workings_v3.xlsx'#Table_C4" table:style-name="ta2">
        <table:table-source xlink:href="file:///C:/Users/alice-marshall/AppData/Local/Microsoft/Windows/Temporary%20Internet%20Files/Content.IE5/ECW67WFP/Tables_workings_v3.xlsx" table:table-name="Table_C4"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4" table:style-name="ta2">
        <table:table-source xlink:href="file:///C:/Users/alice-marshall/AppData/Local/Microsoft/Windows/Temporary%20Internet%20Files/Content.IE5/ECW67WFP/Tables_workings_v3.xlsx" table:table-name="Raw_C4" table:mode="copy-results-only"/>
        <table:table-column/>
        <table:table-row>
          <table:table-cell table:number-columns-repeated="16384"/>
        </table:table-row>
        <table:table-row>
          <table:table-cell office:value-type="string" office:string-value="Australia"/>
          <table:table-cell office:value-type="float" office:value="0.25"/>
          <table:table-cell table:number-columns-repeated="16382"/>
        </table:table-row>
        <table:table-row>
          <table:table-cell office:value-type="string" office:string-value="Austria"/>
          <table:table-cell office:value-type="float" office:value="0.40699999999999997"/>
          <table:table-cell table:number-columns-repeated="16382"/>
        </table:table-row>
        <table:table-row>
          <table:table-cell office:value-type="string" office:string-value="Belgium"/>
          <table:table-cell office:value-type="float" office:value="0.49299999999999999"/>
          <table:table-cell table:number-columns-repeated="16382"/>
        </table:table-row>
        <table:table-row>
          <table:table-cell office:value-type="string" office:string-value="Canada"/>
          <table:table-cell office:value-type="float" office:value="0.26300000000000001"/>
          <table:table-cell table:number-columns-repeated="16382"/>
        </table:table-row>
        <table:table-row>
          <table:table-cell office:value-type="string" office:string-value="Czech Republic"/>
          <table:table-cell office:value-type="float" office:value="0.14299999999999999"/>
          <table:table-cell table:number-columns-repeated="16382"/>
        </table:table-row>
        <table:table-row>
          <table:table-cell office:value-type="string" office:string-value="Denmark"/>
          <table:table-cell office:value-type="float" office:value="0.753"/>
          <table:table-cell table:number-columns-repeated="16382"/>
        </table:table-row>
        <table:table-row>
          <table:table-cell office:value-type="string" office:string-value="Finland"/>
          <table:table-cell office:value-type="float" office:value="0.442"/>
          <table:table-cell table:number-columns-repeated="16382"/>
        </table:table-row>
        <table:table-row>
          <table:table-cell office:value-type="string" office:string-value="France"/>
          <table:table-cell office:value-type="float" office:value="0.38"/>
          <table:table-cell table:number-columns-repeated="16382"/>
        </table:table-row>
        <table:table-row>
          <table:table-cell office:value-type="string" office:string-value="Germany"/>
          <table:table-cell office:value-type="float" office:value="0.69799999999999995"/>
          <table:table-cell table:number-columns-repeated="16382"/>
        </table:table-row>
        <table:table-row>
          <table:table-cell office:value-type="string" office:string-value="Greece"/>
          <table:table-cell office:value-type="float" office:value="0.13600000000000001"/>
          <table:table-cell table:number-columns-repeated="16382"/>
        </table:table-row>
        <table:table-row>
          <table:table-cell office:value-type="string" office:string-value="Hungary"/>
          <table:table-cell office:value-type="float" office:value="0.13"/>
          <table:table-cell table:number-columns-repeated="16382"/>
        </table:table-row>
        <table:table-row>
          <table:table-cell office:value-type="string" office:string-value="Iceland"/>
          <table:table-cell office:value-type="float" office:value="0.249"/>
          <table:table-cell table:number-columns-repeated="16382"/>
        </table:table-row>
        <table:table-row>
          <table:table-cell office:value-type="string" office:string-value="Ireland"/>
          <table:table-cell office:value-type="float" office:value="0.33200000000000002"/>
          <table:table-cell table:number-columns-repeated="16382"/>
        </table:table-row>
        <table:table-row>
          <table:table-cell office:value-type="string" office:string-value="Italy"/>
          <table:table-cell office:value-type="float" office:value="0.26200000000000001"/>
          <table:table-cell table:number-columns-repeated="16382"/>
        </table:table-row>
        <table:table-row>
          <table:table-cell office:value-type="string" office:string-value="Japan"/>
          <table:table-cell office:value-type="float" office:value="0.20300000000000001"/>
          <table:table-cell table:number-columns-repeated="16382"/>
        </table:table-row>
        <table:table-row>
          <table:table-cell office:value-type="string" office:string-value="Korea"/>
          <table:table-cell office:value-type="float" office:value="0.13900000000000001"/>
          <table:table-cell table:number-columns-repeated="16382"/>
        </table:table-row>
        <table:table-row>
          <table:table-cell office:value-type="string" office:string-value="Luxembourg"/>
          <table:table-cell office:value-type="float" office:value="1.004"/>
          <table:table-cell table:number-columns-repeated="16382"/>
        </table:table-row>
        <table:table-row>
          <table:table-cell office:value-type="string" office:string-value="Netherlands"/>
          <table:table-cell office:value-type="float" office:value="0.65400000000000003"/>
          <table:table-cell table:number-columns-repeated="16382"/>
        </table:table-row>
        <table:table-row>
          <table:table-cell office:value-type="string" office:string-value="New Zealand"/>
          <table:table-cell office:value-type="float" office:value="0.25"/>
          <table:table-cell table:number-columns-repeated="16382"/>
        </table:table-row>
        <table:table-row>
          <table:table-cell office:value-type="string" office:string-value="Norway"/>
          <table:table-cell office:value-type="float" office:value="1.1140000000000001"/>
          <table:table-cell table:number-columns-repeated="16382"/>
        </table:table-row>
        <table:table-row>
          <table:table-cell office:value-type="string" office:string-value="Poland"/>
          <table:table-cell office:value-type="float" office:value="0.13400000000000001"/>
          <table:table-cell table:number-columns-repeated="16382"/>
        </table:table-row>
        <table:table-row>
          <table:table-cell office:value-type="string" office:string-value="Portugal"/>
          <table:table-cell office:value-type="float" office:value="0.17"/>
          <table:table-cell table:number-columns-repeated="16382"/>
        </table:table-row>
        <table:table-row>
          <table:table-cell office:value-type="string" office:string-value="Slovak Republic"/>
          <table:table-cell office:value-type="float" office:value="0.122"/>
          <table:table-cell table:number-columns-repeated="16382"/>
        </table:table-row>
        <table:table-row>
          <table:table-cell office:value-type="string" office:string-value="Slovenia"/>
          <table:table-cell office:value-type="float" office:value="0.183"/>
          <table:table-cell table:number-columns-repeated="16382"/>
        </table:table-row>
        <table:table-row>
          <table:table-cell office:value-type="string" office:string-value="Spain"/>
          <table:table-cell office:value-type="float" office:value="0.33200000000000002"/>
          <table:table-cell table:number-columns-repeated="16382"/>
        </table:table-row>
        <table:table-row>
          <table:table-cell office:value-type="string" office:string-value="Sweden"/>
          <table:table-cell office:value-type="float" office:value="0.93700000000000006"/>
          <table:table-cell table:number-columns-repeated="16382"/>
        </table:table-row>
        <table:table-row>
          <table:table-cell office:value-type="string" office:string-value="Switzerland"/>
          <table:table-cell office:value-type="float" office:value="0.53600000000000003"/>
          <table:table-cell table:number-columns-repeated="16382"/>
        </table:table-row>
        <table:table-row>
          <table:table-cell office:value-type="string" office:string-value="United Kingdom"/>
          <table:table-cell office:value-type="float" office:value="0.69599999999999995"/>
          <table:table-cell table:number-columns-repeated="16382"/>
        </table:table-row>
        <table:table-row>
          <table:table-cell office:value-type="string" office:string-value="United States"/>
          <table:table-cell office:value-type="float" office:value="0.18099999999999999"/>
          <table:table-cell table:number-columns-repeated="16382"/>
        </table:table-row>
        <table:table-row table:number-rows-repeated="1048546">
          <table:table-cell table:number-columns-repeated="16382"/>
        </table:table-row>
      </table:table>
      <table:table table:name="'file:///C:/Users/alice-marshall/AppData/Local/Microsoft/Windows/Temporary%20Internet%20Files/Content.IE5/ECW67WFP/Tables_workings_v3.xlsx'#Table_C5" table:style-name="ta2">
        <table:table-source xlink:href="file:///C:/Users/alice-marshall/AppData/Local/Microsoft/Windows/Temporary%20Internet%20Files/Content.IE5/ECW67WFP/Tables_workings_v3.xlsx" table:table-name="Table_C5"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5" table:style-name="ta2">
        <table:table-source xlink:href="file:///C:/Users/alice-marshall/AppData/Local/Microsoft/Windows/Temporary%20Internet%20Files/Content.IE5/ECW67WFP/Tables_workings_v3.xlsx" table:table-name="Raw_C5" table:mode="copy-results-only"/>
        <table:table-column/>
        <table:table-row table:number-rows-repeated="2">
          <table:table-cell table:number-columns-repeated="16384"/>
        </table:table-row>
        <table:table-row>
          <table:table-cell office:value-type="string" office:string-value="Australia"/>
          <table:table-cell office:value-type="float" office:value="1640.4406200000001"/>
          <table:table-cell office:value-type="float" office:value="600.96582000000001"/>
          <table:table-cell office:value-type="float" office:value="2241.4064400000002"/>
          <table:table-cell office:value-type="float" office:value="0.73188003332407658"/>
          <table:table-cell office:value-type="float" office:value="0.26811996667592336"/>
          <table:table-cell table:number-columns-repeated="16378"/>
        </table:table-row>
        <table:table-row>
          <table:table-cell office:value-type="string" office:string-value="Austria"/>
          <table:table-cell office:value-type="float" office:value="718.66625999999997"/>
          <table:table-cell office:value-type="float" office:value="454.48493999999999"/>
          <table:table-cell office:value-type="float" office:value="1173.1512"/>
          <table:table-cell office:value-type="float" office:value="0.61259474482061649"/>
          <table:table-cell office:value-type="float" office:value="0.38740525517938351"/>
          <table:table-cell table:number-columns-repeated="16378"/>
        </table:table-row>
        <table:table-row>
          <table:table-cell office:value-type="string" office:string-value="Belgium"/>
          <table:table-cell office:value-type="float" office:value="1061.2898399999999"/>
          <table:table-cell office:value-type="float" office:value="647.33760000000007"/>
          <table:table-cell office:value-type="float" office:value="1708.6348499999999"/>
          <table:table-cell office:value-type="float" office:value="0.62113320467506561"/>
          <table:table-cell office:value-type="float" office:value="0.37886245852939271"/>
          <table:table-cell table:number-columns-repeated="16378"/>
        </table:table-row>
        <table:table-row>
          <table:table-cell office:value-type="string" office:string-value="Canada"/>
          <table:table-cell office:value-type="float" office:value="2011.15551"/>
          <table:table-cell office:value-type="float" office:value="924.59015999999997"/>
          <table:table-cell office:value-type="float" office:value="2935.7456699999998"/>
          <table:table-cell office:value-type="float" office:value="0.68505781360822038"/>
          <table:table-cell office:value-type="float" office:value="0.31494218639177968"/>
          <table:table-cell table:number-columns-repeated="16378"/>
        </table:table-row>
        <table:table-row>
          <table:table-cell office:value-type="string" office:string-value="Czech Republic"/>
          <table:table-cell office:value-type="float" office:value="55.389749999999999"/>
          <table:table-cell office:value-type="float" office:value="138.11498999999998"/>
          <table:table-cell office:value-type="float" office:value="193.50474"/>
          <table:table-cell office:value-type="float" office:value="0.28624492609328328"/>
          <table:table-cell office:value-type="float" office:value="0.71375507390671655"/>
          <table:table-cell table:number-columns-repeated="16378"/>
        </table:table-row>
        <table:table-row>
          <table:table-cell office:value-type="string" office:string-value="Denmark"/>
          <table:table-cell office:value-type="float" office:value="1260.4335900000001"/>
          <table:table-cell office:value-type="float" office:value="496.89237000000003"/>
          <table:table-cell office:value-type="float" office:value="1757.3259599999999"/>
          <table:table-cell office:value-type="float" office:value="0.71724518882086064"/>
          <table:table-cell office:value-type="float" office:value="0.28275481117913948"/>
          <table:table-cell table:number-columns-repeated="16378"/>
        </table:table-row>
        <table:table-row>
          <table:table-cell office:value-type="string" office:string-value="Finland"/>
          <table:table-cell office:value-type="float" office:value="470.13486"/>
          <table:table-cell office:value-type="float" office:value="313.00581"/>
          <table:table-cell office:value-type="float" office:value="783.14066999999989"/>
          <table:table-cell office:value-type="float" office:value="0.60031981227587128"/>
          <table:table-cell office:value-type="float" office:value="0.39968018772412883"/>
          <table:table-cell table:number-columns-repeated="16378"/>
        </table:table-row>
        <table:table-row>
          <table:table-cell office:value-type="string" office:string-value="France"/>
          <table:table-cell office:value-type="float" office:value="4038.45"/>
          <table:table-cell office:value-type="float" office:value="3001.99107"/>
          <table:table-cell office:value-type="float" office:value="7040.4410699999999"/>
          <table:table-cell office:value-type="float" office:value="0.57360752825674877"/>
          <table:table-cell office:value-type="float" office:value="0.42639247174325118"/>
          <table:table-cell table:number-columns-repeated="16378"/>
        </table:table-row>
        <table:table-row>
          <table:table-cell office:value-type="string" office:string-value="Germany"/>
          <table:table-cell office:value-type="float" office:value="14504.963849999998"/>
          <table:table-cell office:value-type="float" office:value="3775.1578800000002"/>
          <table:table-cell office:value-type="float" office:value="18280.121729999999"/>
          <table:table-cell office:value-type="float" office:value="0.79348289164811814"/>
          <table:table-cell office:value-type="float" office:value="0.20651710835188189"/>
          <table:table-cell table:number-columns-repeated="16378"/>
        </table:table-row>
        <table:table-row>
          <table:table-cell office:value-type="string" office:string-value="Greece"/>
          <table:table-cell office:value-type="float" office:value="52.610999999999997"/>
          <table:table-cell office:value-type="float" office:value="143.01300000000001"/>
          <table:table-cell office:value-type="float" office:value="195.624"/>
          <table:table-cell office:value-type="float" office:value="0.26893939393939392"/>
          <table:table-cell office:value-type="float" office:value="0.73106060606060608"/>
          <table:table-cell table:number-columns-repeated="16378"/>
        </table:table-row>
        <table:table-row>
          <table:table-cell office:value-type="string" office:string-value="Hungary"/>
          <table:table-cell office:value-type="float" office:value="13.567709999999998"/>
          <table:table-cell office:value-type="float" office:value="101.58369"/>
          <table:table-cell office:value-type="float" office:value="115.15140000000001"/>
          <table:table-cell office:value-type="float" office:value="0.11782496782496781"/>
          <table:table-cell office:value-type="float" office:value="0.88217503217503213"/>
          <table:table-cell table:number-columns-repeated="16378"/>
        </table:table-row>
        <table:table-row>
          <table:table-cell office:value-type="string" office:string-value="Iceland"/>
          <table:table-cell office:value-type="float" office:value="29.23245"/>
          <table:table-cell office:value-type="float" office:value="7.9509300000000005"/>
          <table:table-cell office:value-type="float" office:value="37.18338"/>
          <table:table-cell office:value-type="float" office:value="0.7861697887604624"/>
          <table:table-cell office:value-type="float" office:value="0.21383021123953769"/>
          <table:table-cell table:number-columns-repeated="16378"/>
        </table:table-row>
        <table:table-row>
          <table:table-cell office:value-type="string" office:string-value="Ireland"/>
          <table:table-cell office:value-type="float" office:value="314.78420999999997"/>
          <table:table-cell office:value-type="float" office:value="279.66081000000003"/>
          <table:table-cell office:value-type="float" office:value="594.44502"/>
          <table:table-cell office:value-type="float" office:value="0.52954301812470395"/>
          <table:table-cell office:value-type="float" office:value="0.47045698187529611"/>
          <table:table-cell table:number-columns-repeated="16378"/>
        </table:table-row>
        <table:table-row>
          <table:table-cell office:value-type="string" office:string-value="Italy"/>
          <table:table-cell office:value-type="float" office:value="1729.3087499999999"/>
          <table:table-cell office:value-type="float" office:value="1868.8242300000002"/>
          <table:table-cell office:value-type="float" office:value="3598.1329799999999"/>
          <table:table-cell office:value-type="float" office:value="0.48061279547261204"/>
          <table:table-cell office:value-type="float" office:value="0.51938720452738807"/>
          <table:table-cell table:number-columns-repeated="16378"/>
        </table:table-row>
        <table:table-row>
          <table:table-cell office:value-type="string" office:string-value="Japan"/>
          <table:table-cell office:value-type="float" office:value="5225.9617799999996"/>
          <table:table-cell office:value-type="float" office:value="2456.6595299999999"/>
          <table:table-cell office:value-type="float" office:value="7682.6138999999994"/>
          <table:table-cell office:value-type="float" office:value="0.68023225532653675"/>
          <table:table-cell office:value-type="float" office:value="0.31976870918893896"/>
          <table:table-cell table:number-columns-repeated="16378"/>
        </table:table-row>
        <table:table-row>
          <table:table-cell office:value-type="string" office:string-value="Korea"/>
          <table:table-cell office:value-type="float" office:value="1139.46534"/>
          <table:table-cell office:value-type="float" office:value="316.57002"/>
          <table:table-cell office:value-type="float" office:value="1456.0353600000001"/>
          <table:table-cell office:value-type="float" office:value="0.78258081589447104"/>
          <table:table-cell office:value-type="float" office:value="0.21741918410552885"/>
          <table:table-cell table:number-columns-repeated="16378"/>
        </table:table-row>
        <table:table-row>
          <table:table-cell office:value-type="string" office:string-value="Luxembourg"/>
          <table:table-cell office:value-type="float" office:value="200.99625"/>
          <table:table-cell office:value-type="float" office:value="83.340270000000004"/>
          <table:table-cell office:value-type="float" office:value="284.33652000000001"/>
          <table:table-cell office:value-type="float" office:value="0.70689565308037106"/>
          <table:table-cell office:value-type="float" office:value="0.29310434691962889"/>
          <table:table-cell table:number-columns-repeated="16378"/>
        </table:table-row>
        <table:table-row>
          <table:table-cell office:value-type="string" office:string-value="Netherlands"/>
          <table:table-cell office:value-type="float" office:value="2355.8094299999998"/>
          <table:table-cell office:value-type="float" office:value="1340.45418"/>
          <table:table-cell office:value-type="float" office:value="3696.2710200000001"/>
          <table:table-cell office:value-type="float" office:value="0.63734759092421733"/>
          <table:table-cell office:value-type="float" office:value="0.36265040435265483"/>
          <table:table-cell table:number-columns-repeated="16378"/>
        </table:table-row>
        <table:table-row>
          <table:table-cell office:value-type="string" office:string-value="New Zealand"/>
          <table:table-cell office:value-type="float" office:value="265.18167"/>
          <table:table-cell office:value-type="float" office:value="59.443019999999997"/>
          <table:table-cell office:value-type="float" office:value="324.62468999999999"/>
          <table:table-cell office:value-type="float" office:value="0.81688694103951243"/>
          <table:table-cell office:value-type="float" office:value="0.18311305896048757"/>
          <table:table-cell table:number-columns-repeated="16378"/>
        </table:table-row>
        <table:table-row>
          <table:table-cell office:value-type="string" office:string-value="Norway"/>
          <table:table-cell office:value-type="float" office:value="2538.3992399999997"/>
          <table:table-cell office:value-type="float" office:value="686.61059999999998"/>
          <table:table-cell office:value-type="float" office:value="3225.0098399999997"/>
          <table:table-cell office:value-type="float" office:value="0.78709813797033246"/>
          <table:table-cell office:value-type="float" office:value="0.21290186202966749"/>
          <table:table-cell table:number-columns-repeated="16378"/>
        </table:table-row>
        <table:table-row>
          <table:table-cell office:value-type="string" office:string-value="Poland"/>
          <table:table-cell office:value-type="float" office:value="109.66799999999999"/>
          <table:table-cell office:value-type="float" office:value="337.39211999999998"/>
          <table:table-cell office:value-type="float" office:value="447.06753000000003"/>
          <table:table-cell office:value-type="float" office:value="0.24530522268078825"/>
          <table:table-cell office:value-type="float" office:value="0.75467820264200347"/>
          <table:table-cell table:number-columns-repeated="16378"/>
        </table:table-row>
        <table:table-row>
          <table:table-cell office:value-type="string" office:string-value="Portugal"/>
          <table:table-cell office:value-type="float" office:value="94.314480000000003"/>
          <table:table-cell office:value-type="float" office:value="157.33653000000001"/>
          <table:table-cell office:value-type="float" office:value="251.65101000000001"/>
          <table:table-cell office:value-type="float" office:value="0.37478283913901239"/>
          <table:table-cell office:value-type="float" office:value="0.62521716086098766"/>
          <table:table-cell table:number-columns-repeated="16378"/>
        </table:table-row>
        <table:table-row>
          <table:table-cell office:value-type="string" office:string-value="Slovak Republic"/>
          <table:table-cell office:value-type="float" office:value="15.01266"/>
          <table:table-cell office:value-type="float" office:value="64.35584999999999"/>
          <table:table-cell office:value-type="float" office:value="79.375920000000008"/>
          <table:table-cell office:value-type="float" office:value="0.18913368185212845"/>
          <table:table-cell office:value-type="float" office:value="0.81077296489917827"/>
          <table:table-cell table:number-columns-repeated="16378"/>
        </table:table-row>
        <table:table-row>
          <table:table-cell office:value-type="string" office:string-value="Slovenia"/>
          <table:table-cell office:value-type="float" office:value="21.65943"/>
          <table:table-cell office:value-type="float" office:value="37.361220000000003"/>
          <table:table-cell office:value-type="float" office:value="59.028059999999996"/>
          <table:table-cell office:value-type="float" office:value="0.36693447150389158"/>
          <table:table-cell office:value-type="float" office:value="0.63293999497865938"/>
          <table:table-cell table:number-columns-repeated="16378"/>
        </table:table-row>
        <table:table-row>
          <table:table-cell office:value-type="string" office:string-value="Spain"/>
          <table:table-cell office:value-type="float" office:value="1844.3119499999998"/>
          <table:table-cell office:value-type="float" office:value="1190.68326"/>
          <table:table-cell office:value-type="float" office:value="3034.99521"/>
          <table:table-cell office:value-type="float" office:value="0.6076819969676327"/>
          <table:table-cell office:value-type="float" office:value="0.39231800303236725"/>
          <table:table-cell table:number-columns-repeated="16378"/>
        </table:table-row>
        <table:table-row>
          <table:table-cell office:value-type="string" office:string-value="Sweden"/>
          <table:table-cell office:value-type="float" office:value="2566.6091099999999"/>
          <table:table-cell office:value-type="float" office:value="1042.37952"/>
          <table:table-cell office:value-type="float" office:value="3608.9960399999995"/>
          <table:table-cell office:value-type="float" office:value="0.71116983270505341"/>
          <table:table-cell office:value-type="float" office:value="0.28882811409236131"/>
          <table:table-cell table:number-columns-repeated="16378"/>
        </table:table-row>
        <table:table-row>
          <table:table-cell office:value-type="string" office:string-value="Switzerland"/>
          <table:table-cell office:value-type="float" office:value="2062.24746"/>
          <table:table-cell office:value-type="float" office:value="577.86144000000002"/>
          <table:table-cell office:value-type="float" office:value="2640.1089000000002"/>
          <table:table-cell office:value-type="float" office:value="0.78112211962165645"/>
          <table:table-cell office:value-type="float" office:value="0.21887788037834346"/>
          <table:table-cell table:number-columns-repeated="16378"/>
        </table:table-row>
        <table:table-row>
          <table:table-cell office:value-type="string" office:string-value="United Kingdom"/>
          <table:table-cell office:value-type="float" office:value="8537.6098505327536"/>
          <table:table-cell office:value-type="float" office:value="4842.9728011224006"/>
          <table:table-cell office:value-type="float" office:value="13380.582651655133"/>
          <table:table-cell office:value-type="float" office:value="0.63805964753535449"/>
          <table:table-cell office:value-type="float" office:value="0.36194035246464706"/>
          <table:table-cell table:number-columns-repeated="16378"/>
        </table:table-row>
        <table:table-row>
          <table:table-cell office:value-type="string" office:string-value="United States"/>
          <table:table-cell office:value-type="float" office:value="20701.643039999999"/>
          <table:table-cell office:value-type="float" office:value="4187.4651000000003"/>
          <table:table-cell office:value-type="float" office:value="24889.10814"/>
          <table:table-cell office:value-type="float" office:value="0.831755116477227"/>
          <table:table-cell office:value-type="float" office:value="0.16824488352277295"/>
          <table:table-cell table:number-columns-repeated="16378"/>
        </table:table-row>
        <table:table-row table:number-rows-repeated="1048545">
          <table:table-cell table:number-columns-repeated="16378"/>
        </table:table-row>
      </table:table>
      <table:table table:name="'file:///C:/Users/alice-marshall/AppData/Local/Microsoft/Windows/Temporary%20Internet%20Files/Content.IE5/ECW67WFP/Tables_workings_v3.xlsx'#Table_C6" table:style-name="ta2">
        <table:table-source xlink:href="file:///C:/Users/alice-marshall/AppData/Local/Microsoft/Windows/Temporary%20Internet%20Files/Content.IE5/ECW67WFP/Tables_workings_v3.xlsx" table:table-name="Table_C6"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6" table:style-name="ta2">
        <table:table-source xlink:href="file:///C:/Users/alice-marshall/AppData/Local/Microsoft/Windows/Temporary%20Internet%20Files/Content.IE5/ECW67WFP/Tables_workings_v3.xlsx" table:table-name="Raw_C6" table:mode="copy-results-only"/>
        <table:table-column/>
        <table:table-row table:number-rows-repeated="9">
          <table:table-cell table:number-columns-repeated="16384"/>
        </table:table-row>
        <table:table-row>
          <table:table-cell office:value-type="string" office:string-value="Afghanistan"/>
          <table:table-cell/>
          <table:table-cell office:value-type="float" office:value="3021.17"/>
          <table:table-cell office:value-type="float" office:value="4005.96"/>
          <table:table-cell office:value-type="float" office:value="5132.24"/>
          <table:table-cell office:value-type="float" office:value="5546.34"/>
          <table:table-cell office:value-type="float" office:value="5937.45"/>
          <table:table-cell office:value-type="float" office:value="5603.72"/>
          <table:table-cell office:value-type="float" office:value="4259.22"/>
          <table:table-cell office:value-type="float" office:value="4025.49"/>
          <table:table-cell office:value-type="float" office:value="3586.16"/>
          <table:table-cell office:value-type="string" office:string-value=".."/>
          <table:table-cell office:value-type="float" office:value="2445.0826259999999"/>
          <table:table-cell office:value-type="float" office:value="2347.1417199999996"/>
          <table:table-cell table:number-columns-repeated="16370"/>
        </table:table-row>
        <table:table-row>
          <table:table-cell office:value-type="string" office:string-value="India"/>
          <table:table-cell/>
          <table:table-cell office:value-type="float" office:value="914.29"/>
          <table:table-cell office:value-type="float" office:value="1556.36"/>
          <table:table-cell office:value-type="float" office:value="1578.4"/>
          <table:table-cell office:value-type="float" office:value="2225.19"/>
          <table:table-cell office:value-type="float" office:value="2054.34"/>
          <table:table-cell office:value-type="float" office:value="1515.58"/>
          <table:table-cell office:value-type="float" office:value="1837.77"/>
          <table:table-cell office:value-type="float" office:value="1892.07"/>
          <table:table-cell office:value-type="float" office:value="2110.4499999999998"/>
          <table:table-cell office:value-type="string" office:string-value=".."/>
          <table:table-cell office:value-type="float" office:value="1149.243318"/>
          <table:table-cell office:value-type="float" office:value="1381.2895249999999"/>
          <table:table-cell table:number-columns-repeated="16370"/>
        </table:table-row>
        <table:table-row>
          <table:table-cell office:value-type="string" office:string-value="Ethiopia"/>
          <table:table-cell/>
          <table:table-cell office:value-type="float" office:value="1245.57"/>
          <table:table-cell office:value-type="float" office:value="1845.08"/>
          <table:table-cell office:value-type="float" office:value="1818.27"/>
          <table:table-cell office:value-type="float" office:value="1856.83"/>
          <table:table-cell office:value-type="float" office:value="1929.73"/>
          <table:table-cell office:value-type="float" office:value="1798.62"/>
          <table:table-cell office:value-type="float" office:value="1913.6"/>
          <table:table-cell office:value-type="float" office:value="1914.73"/>
          <table:table-cell office:value-type="float" office:value="1854.62"/>
          <table:table-cell office:value-type="string" office:string-value=".."/>
          <table:table-cell office:value-type="float" office:value="1163.0070020000001"/>
          <table:table-cell office:value-type="float" office:value="1213.8487899999998"/>
          <table:table-cell table:number-columns-repeated="16370"/>
        </table:table-row>
        <table:table-row>
          <table:table-cell office:value-type="string" office:string-value="Syrian Arab Republic"/>
          <table:table-cell/>
          <table:table-cell office:value-type="float" office:value="5.55"/>
          <table:table-cell office:value-type="float" office:value="55.49"/>
          <table:table-cell office:value-type="float" office:value="62.1"/>
          <table:table-cell office:value-type="float" office:value="44.4"/>
          <table:table-cell office:value-type="float" office:value="78.38"/>
          <table:table-cell office:value-type="float" office:value="501.31"/>
          <table:table-cell office:value-type="float" office:value="1732.5"/>
          <table:table-cell office:value-type="float" office:value="1598.63"/>
          <table:table-cell office:value-type="float" office:value="1834.4"/>
          <table:table-cell office:value-type="string" office:string-value=".."/>
          <table:table-cell office:value-type="float" office:value="971.00786200000016"/>
          <table:table-cell office:value-type="float" office:value="1200.6148000000001"/>
          <table:table-cell table:number-columns-repeated="16370"/>
        </table:table-row>
        <table:table-row>
          <table:table-cell office:value-type="string" office:string-value="Vietnam"/>
          <table:table-cell/>
          <table:table-cell office:value-type="float" office:value="1517.37"/>
          <table:table-cell office:value-type="float" office:value="1654.5"/>
          <table:table-cell office:value-type="float" office:value="2080.91"/>
          <table:table-cell office:value-type="float" office:value="1830.71"/>
          <table:table-cell office:value-type="float" office:value="2084.35"/>
          <table:table-cell office:value-type="float" office:value="2655.83"/>
          <table:table-cell office:value-type="float" office:value="2379.94"/>
          <table:table-cell office:value-type="float" office:value="2428.46"/>
          <table:table-cell office:value-type="float" office:value="1820.72"/>
          <table:table-cell office:value-type="string" office:string-value=".."/>
          <table:table-cell office:value-type="float" office:value="1475.0466040000001"/>
          <table:table-cell office:value-type="float" office:value="1191.6612399999999"/>
          <table:table-cell table:number-columns-repeated="16370"/>
        </table:table-row>
        <table:table-row>
          <table:table-cell office:value-type="string" office:string-value="Pakistan"/>
          <table:table-cell/>
          <table:table-cell office:value-type="float" office:value="980.08"/>
          <table:table-cell office:value-type="float" office:value="918.75"/>
          <table:table-cell office:value-type="float" office:value="1331.82"/>
          <table:table-cell office:value-type="float" office:value="2421.75"/>
          <table:table-cell office:value-type="float" office:value="2625.79"/>
          <table:table-cell office:value-type="float" office:value="1591.43"/>
          <table:table-cell office:value-type="float" office:value="1730.17"/>
          <table:table-cell office:value-type="float" office:value="1761.89"/>
          <table:table-cell office:value-type="float" office:value="1730.84"/>
          <table:table-cell office:value-type="string" office:string-value=".."/>
          <table:table-cell office:value-type="float" office:value="1070.1719860000001"/>
          <table:table-cell office:value-type="float" office:value="1132.8347799999999"/>
          <table:table-cell table:number-columns-repeated="3"/>
          <table:table-cell office:value-type="string" office:string-value="Ukraine"/>
          <table:table-cell/>
          <table:table-cell office:value-type="float" office:value="7.75"/>
          <table:table-cell office:value-type="float" office:value="3.21"/>
          <table:table-cell office:value-type="float" office:value="2.37"/>
          <table:table-cell office:value-type="float" office:value="0.84"/>
          <table:table-cell office:value-type="float" office:value="1.33"/>
          <table:table-cell office:value-type="float" office:value="4.82"/>
          <table:table-cell office:value-type="float" office:value="3.96"/>
          <table:table-cell office:value-type="float" office:value="12.36"/>
          <table:table-cell office:value-type="float" office:value="43.76"/>
          <table:table-cell office:value-type="float" office:value="28.640919999999998"/>
          <table:table-cell table:number-columns-repeated="16355"/>
        </table:table-row>
        <table:table-row>
          <table:table-cell office:value-type="string" office:string-value="Kenya"/>
          <table:table-cell/>
          <table:table-cell office:value-type="float" office:value="827.1"/>
          <table:table-cell office:value-type="float" office:value="954.71"/>
          <table:table-cell office:value-type="float" office:value="1224.8599999999999"/>
          <table:table-cell office:value-type="float" office:value="1156.81"/>
          <table:table-cell office:value-type="float" office:value="1563.73"/>
          <table:table-cell office:value-type="float" office:value="1668.72"/>
          <table:table-cell office:value-type="float" office:value="2018.42"/>
          <table:table-cell office:value-type="float" office:value="1601.89"/>
          <table:table-cell office:value-type="float" office:value="1505.59"/>
          <table:table-cell office:value-type="string" office:string-value=".."/>
          <table:table-cell office:value-type="float" office:value="972.98798600000009"/>
          <table:table-cell office:value-type="float" office:value="985.40865499999995"/>
          <table:table-cell table:number-columns-repeated="3"/>
          <table:table-cell office:value-type="string" office:string-value="Democratic Republic of the Congo"/>
          <table:table-cell/>
          <table:table-cell office:value-type="float" office:value="120.69"/>
          <table:table-cell office:value-type="float" office:value="192.85"/>
          <table:table-cell office:value-type="float" office:value="225.46"/>
          <table:table-cell office:value-type="float" office:value="250.78"/>
          <table:table-cell office:value-type="float" office:value="383.05"/>
          <table:table-cell office:value-type="float" office:value="220.2"/>
          <table:table-cell office:value-type="float" office:value="252.72"/>
          <table:table-cell office:value-type="float" office:value="274.27"/>
          <table:table-cell office:value-type="float" office:value="218.06"/>
          <table:table-cell office:value-type="float" office:value="142.72027"/>
          <table:table-cell table:number-columns-repeated="16355"/>
        </table:table-row>
        <table:table-row>
          <table:table-cell office:value-type="string" office:string-value="Jordan"/>
          <table:table-cell/>
          <table:table-cell office:value-type="float" office:value="291.91000000000003"/>
          <table:table-cell office:value-type="float" office:value="428.79"/>
          <table:table-cell office:value-type="float" office:value="486.61"/>
          <table:table-cell office:value-type="float" office:value="411.57"/>
          <table:table-cell office:value-type="float" office:value="464.52"/>
          <table:table-cell office:value-type="float" office:value="853.07"/>
          <table:table-cell office:value-type="float" office:value="753.06"/>
          <table:table-cell office:value-type="float" office:value="1496.38"/>
          <table:table-cell office:value-type="float" office:value="1480.96"/>
          <table:table-cell office:value-type="string" office:string-value=".."/>
          <table:table-cell office:value-type="float" office:value="908.9012120000001"/>
          <table:table-cell office:value-type="float" office:value="969.28832"/>
          <table:table-cell table:number-columns-repeated="3"/>
          <table:table-cell office:value-type="string" office:string-value="Ethiopia"/>
          <table:table-cell/>
          <table:table-cell office:value-type="float" office:value="291.07"/>
          <table:table-cell office:value-type="float" office:value="253.68"/>
          <table:table-cell office:value-type="float" office:value="342.92"/>
          <table:table-cell office:value-type="float" office:value="406.95"/>
          <table:table-cell office:value-type="float" office:value="552.25"/>
          <table:table-cell office:value-type="float" office:value="421.05"/>
          <table:table-cell office:value-type="float" office:value="515.05999999999995"/>
          <table:table-cell office:value-type="float" office:value="529.65"/>
          <table:table-cell office:value-type="float" office:value="517.62"/>
          <table:table-cell office:value-type="float" office:value="338.78228999999999"/>
          <table:table-cell table:number-columns-repeated="16355"/>
        </table:table-row>
        <table:table-row>
          <table:table-cell office:value-type="string" office:string-value="Tanzania"/>
          <table:table-cell/>
          <table:table-cell office:value-type="float" office:value="1839.82"/>
          <table:table-cell office:value-type="float" office:value="1373.26"/>
          <table:table-cell office:value-type="float" office:value="1409.4"/>
          <table:table-cell office:value-type="float" office:value="1654.03"/>
          <table:table-cell office:value-type="float" office:value="1659.55"/>
          <table:table-cell office:value-type="float" office:value="1763.58"/>
          <table:table-cell office:value-type="float" office:value="1951.97"/>
          <table:table-cell office:value-type="float" office:value="1454.6"/>
          <table:table-cell office:value-type="float" office:value="1444.69"/>
          <table:table-cell office:value-type="string" office:string-value=".."/>
          <table:table-cell office:value-type="float" office:value="883.52404000000001"/>
          <table:table-cell office:value-type="float" office:value="945.54960500000004"/>
          <table:table-cell table:number-columns-repeated="3"/>
          <table:table-cell office:value-type="string" office:string-value="Kenya"/>
          <table:table-cell/>
          <table:table-cell office:value-type="float" office:value="111.29"/>
          <table:table-cell office:value-type="float" office:value="91.38"/>
          <table:table-cell office:value-type="float" office:value="131.22"/>
          <table:table-cell office:value-type="float" office:value="105.23"/>
          <table:table-cell office:value-type="float" office:value="142.02000000000001"/>
          <table:table-cell office:value-type="float" office:value="161.32"/>
          <table:table-cell office:value-type="float" office:value="249.23"/>
          <table:table-cell office:value-type="float" office:value="222.01"/>
          <table:table-cell office:value-type="float" office:value="237.7"/>
          <table:table-cell office:value-type="float" office:value="155.57464999999999"/>
          <table:table-cell table:number-columns-repeated="16355"/>
        </table:table-row>
        <table:table-row>
          <table:table-cell office:value-type="string" office:string-value="Democratic Republic of the Congo"/>
          <table:table-cell/>
          <table:table-cell office:value-type="float" office:value="789.9"/>
          <table:table-cell office:value-type="float" office:value="986.6"/>
          <table:table-cell office:value-type="float" office:value="1100.1199999999999"/>
          <table:table-cell office:value-type="float" office:value="2383.66"/>
          <table:table-cell office:value-type="float" office:value="4240.0600000000004"/>
          <table:table-cell office:value-type="float" office:value="1654.53"/>
          <table:table-cell office:value-type="float" office:value="1189.68"/>
          <table:table-cell office:value-type="float" office:value="1166.4000000000001"/>
          <table:table-cell office:value-type="float" office:value="1410.52"/>
          <table:table-cell office:value-type="string" office:string-value=".."/>
          <table:table-cell office:value-type="float" office:value="708.47136000000012"/>
          <table:table-cell office:value-type="float" office:value="923.18534"/>
          <table:table-cell table:number-columns-repeated="3"/>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83"/>
          <table:table-cell office:value-type="float" office:value="171.97"/>
          <table:table-cell office:value-type="float" office:value="213.38"/>
          <table:table-cell office:value-type="float" office:value="275.04000000000002"/>
          <table:table-cell office:value-type="float" office:value="317.79000000000002"/>
          <table:table-cell office:value-type="float" office:value="207.99355500000001"/>
          <table:table-cell table:number-columns-repeated="16355"/>
        </table:table-row>
        <table:table-row>
          <table:table-cell office:value-type="string" office:string-value="South Sudan"/>
          <table:table-cell/>
          <table:table-cell office:value-type="string" office:string-value=".."/>
          <table:table-cell office:value-type="string" office:string-value=".."/>
          <table:table-cell office:value-type="string" office:string-value=".."/>
          <table:table-cell office:value-type="string" office:string-value=".."/>
          <table:table-cell office:value-type="float" office:value="390.42"/>
          <table:table-cell office:value-type="float" office:value="1039.3"/>
          <table:table-cell office:value-type="float" office:value="1136.54"/>
          <table:table-cell office:value-type="float" office:value="1629.31"/>
          <table:table-cell office:value-type="float" office:value="1379.91"/>
          <table:table-cell office:value-type="string" office:string-value=".."/>
          <table:table-cell office:value-type="float" office:value="989.64289400000007"/>
          <table:table-cell office:value-type="float" office:value="903.15109500000005"/>
          <table:table-cell table:number-columns-repeated="3"/>
          <table:table-cell office:value-type="string" office:string-value="Tanzania"/>
          <table:table-cell/>
          <table:table-cell office:value-type="float" office:value="230.69"/>
          <table:table-cell office:value-type="float" office:value="254.22"/>
          <table:table-cell office:value-type="float" office:value="216.65"/>
          <table:table-cell office:value-type="float" office:value="240.94"/>
          <table:table-cell office:value-type="float" office:value="158.91999999999999"/>
          <table:table-cell office:value-type="float" office:value="250.02"/>
          <table:table-cell office:value-type="float" office:value="237.49"/>
          <table:table-cell office:value-type="float" office:value="244.92"/>
          <table:table-cell office:value-type="float" office:value="312.98"/>
          <table:table-cell office:value-type="float" office:value="204.84541000000002"/>
          <table:table-cell table:number-columns-repeated="16355"/>
        </table:table-row>
        <table:table-row>
          <table:table-cell office:value-type="string" office:string-value="Colombia"/>
          <table:table-cell/>
          <table:table-cell office:value-type="float" office:value="629.05999999999995"/>
          <table:table-cell office:value-type="float" office:value="899.81"/>
          <table:table-cell office:value-type="float" office:value="998.72"/>
          <table:table-cell office:value-type="float" office:value="560.92999999999995"/>
          <table:table-cell office:value-type="float" office:value="926.71"/>
          <table:table-cell office:value-type="float" office:value="700.3"/>
          <table:table-cell office:value-type="float" office:value="773.96"/>
          <table:table-cell office:value-type="float" office:value="1137.57"/>
          <table:table-cell office:value-type="float" office:value="1287.79"/>
          <table:table-cell office:value-type="string" office:string-value=".."/>
          <table:table-cell office:value-type="float" office:value="690.96001799999999"/>
          <table:table-cell office:value-type="float" office:value="842.85855499999991"/>
          <table:table-cell table:number-columns-repeated="3"/>
          <table:table-cell office:value-type="string" office:string-value="Colombia"/>
          <table:table-cell/>
          <table:table-cell office:value-type="float" office:value="1.5"/>
          <table:table-cell office:value-type="float" office:value="3.32"/>
          <table:table-cell office:value-type="float" office:value="7.75"/>
          <table:table-cell office:value-type="float" office:value="2.64"/>
          <table:table-cell office:value-type="float" office:value="4.3600000000000003"/>
          <table:table-cell office:value-type="float" office:value="39.700000000000003"/>
          <table:table-cell office:value-type="float" office:value="11.24"/>
          <table:table-cell office:value-type="float" office:value="11.32"/>
          <table:table-cell office:value-type="float" office:value="61.59"/>
          <table:table-cell office:value-type="float" office:value="40.310654999999997"/>
          <table:table-cell table:number-columns-repeated="16355"/>
        </table:table-row>
        <table:table-row>
          <table:table-cell office:value-type="string" office:string-value="Iraq"/>
          <table:table-cell/>
          <table:table-cell office:value-type="float" office:value="9056.2099999999991"/>
          <table:table-cell office:value-type="float" office:value="9764.58"/>
          <table:table-cell office:value-type="float" office:value="2629.38"/>
          <table:table-cell office:value-type="float" office:value="1994.25"/>
          <table:table-cell office:value-type="float" office:value="1814.03"/>
          <table:table-cell office:value-type="float" office:value="1113.69"/>
          <table:table-cell office:value-type="float" office:value="1343.15"/>
          <table:table-cell office:value-type="float" office:value="1133.3"/>
          <table:table-cell office:value-type="float" office:value="1204.9100000000001"/>
          <table:table-cell office:value-type="string" office:string-value=".."/>
          <table:table-cell office:value-type="float" office:value="688.36642000000006"/>
          <table:table-cell office:value-type="float" office:value="788.61359500000003"/>
          <table:table-cell table:number-columns-repeated="3"/>
          <table:table-cell office:value-type="string" office:string-value="Vietnam"/>
          <table:table-cell/>
          <table:table-cell office:value-type="float" office:value="97.15"/>
          <table:table-cell office:value-type="float" office:value="125.88"/>
          <table:table-cell office:value-type="float" office:value="93.79"/>
          <table:table-cell office:value-type="float" office:value="82.2"/>
          <table:table-cell office:value-type="float" office:value="35"/>
          <table:table-cell office:value-type="float" office:value="81.88"/>
          <table:table-cell office:value-type="float" office:value="36.29"/>
          <table:table-cell office:value-type="float" office:value="25.01"/>
          <table:table-cell office:value-type="float" office:value="18.829999999999998"/>
          <table:table-cell office:value-type="float" office:value="12.324234999999998"/>
          <table:table-cell table:number-columns-repeated="16355"/>
        </table:table-row>
        <table:table-row>
          <table:table-cell office:value-type="string" office:string-value="Bangladesh"/>
          <table:table-cell/>
          <table:table-cell office:value-type="float" office:value="674.43"/>
          <table:table-cell office:value-type="float" office:value="822.65"/>
          <table:table-cell office:value-type="float" office:value="717.82"/>
          <table:table-cell office:value-type="float" office:value="872.57"/>
          <table:table-cell office:value-type="float" office:value="1082.3800000000001"/>
          <table:table-cell office:value-type="float" office:value="1310.97"/>
          <table:table-cell office:value-type="float" office:value="1447.28"/>
          <table:table-cell office:value-type="float" office:value="1381.24"/>
          <table:table-cell office:value-type="float" office:value="1200.6500000000001"/>
          <table:table-cell office:value-type="string" office:string-value=".."/>
          <table:table-cell office:value-type="float" office:value="838.96517600000004"/>
          <table:table-cell office:value-type="float" office:value="785.825425"/>
          <table:table-cell table:number-columns-repeated="3"/>
          <table:table-cell office:value-type="string" office:string-value="Afghanistan"/>
          <table:table-cell/>
          <table:table-cell office:value-type="float" office:value="268.70999999999998"/>
          <table:table-cell office:value-type="float" office:value="322.31"/>
          <table:table-cell office:value-type="float" office:value="324.39"/>
          <table:table-cell office:value-type="float" office:value="234.83"/>
          <table:table-cell office:value-type="float" office:value="423.42"/>
          <table:table-cell office:value-type="float" office:value="433.92"/>
          <table:table-cell office:value-type="float" office:value="331.23"/>
          <table:table-cell office:value-type="float" office:value="325.23"/>
          <table:table-cell office:value-type="float" office:value="458.25"/>
          <table:table-cell office:value-type="float" office:value="299.92462499999999"/>
          <table:table-cell table:number-columns-repeated="16355"/>
        </table:table-row>
        <table:table-row>
          <table:table-cell office:value-type="string" office:string-value="Ukraine"/>
          <table:table-cell/>
          <table:table-cell office:value-type="float" office:value="262.27"/>
          <table:table-cell office:value-type="float" office:value="306.36"/>
          <table:table-cell office:value-type="float" office:value="414.01"/>
          <table:table-cell office:value-type="float" office:value="435.88"/>
          <table:table-cell office:value-type="float" office:value="471.11"/>
          <table:table-cell office:value-type="float" office:value="427.96"/>
          <table:table-cell office:value-type="float" office:value="324.04000000000002"/>
          <table:table-cell office:value-type="float" office:value="827.48"/>
          <table:table-cell office:value-type="float" office:value="1130.4000000000001"/>
          <table:table-cell office:value-type="string" office:string-value=".."/>
          <table:table-cell office:value-type="float" office:value="502.61135200000007"/>
          <table:table-cell office:value-type="float" office:value="739.84680000000003"/>
          <table:table-cell table:number-columns-repeated="3"/>
          <table:table-cell office:value-type="string" office:string-value="Bangladesh"/>
          <table:table-cell/>
          <table:table-cell office:value-type="float" office:value="245.57"/>
          <table:table-cell office:value-type="float" office:value="252.53"/>
          <table:table-cell office:value-type="float" office:value="250.08"/>
          <table:table-cell office:value-type="float" office:value="228.32"/>
          <table:table-cell office:value-type="float" office:value="368.62"/>
          <table:table-cell office:value-type="float" office:value="310.81"/>
          <table:table-cell office:value-type="float" office:value="425.27"/>
          <table:table-cell office:value-type="float" office:value="342.85"/>
          <table:table-cell office:value-type="float" office:value="250.11"/>
          <table:table-cell office:value-type="float" office:value="163.69699500000002"/>
          <table:table-cell table:number-columns-repeated="16355"/>
        </table:table-row>
        <table:table-row>
          <table:table-cell table:number-columns-repeated="17"/>
          <table:table-cell office:value-type="string" office:string-value="India"/>
          <table:table-cell/>
          <table:table-cell office:value-type="float" office:value="510.53"/>
          <table:table-cell office:value-type="float" office:value="613.12"/>
          <table:table-cell office:value-type="float" office:value="630.34"/>
          <table:table-cell office:value-type="float" office:value="650.34"/>
          <table:table-cell office:value-type="float" office:value="453.85"/>
          <table:table-cell office:value-type="float" office:value="462.86"/>
          <table:table-cell office:value-type="float" office:value="419.08"/>
          <table:table-cell office:value-type="float" office:value="459"/>
          <table:table-cell office:value-type="float" office:value="283.54000000000002"/>
          <table:table-cell office:value-type="float" office:value="185.57693"/>
          <table:table-cell table:number-columns-repeated="16355"/>
        </table:table-row>
        <table:table-row>
          <table:table-cell table:number-columns-repeated="17"/>
          <table:table-cell office:value-type="string" office:string-value="Pakistan"/>
          <table:table-cell/>
          <table:table-cell office:value-type="float" office:value="197.84"/>
          <table:table-cell office:value-type="float" office:value="260.32"/>
          <table:table-cell office:value-type="float" office:value="217.51"/>
          <table:table-cell office:value-type="float" office:value="298.51"/>
          <table:table-cell office:value-type="float" office:value="331.59"/>
          <table:table-cell office:value-type="float" office:value="299.87"/>
          <table:table-cell office:value-type="float" office:value="528.79999999999995"/>
          <table:table-cell office:value-type="float" office:value="438.47"/>
          <table:table-cell office:value-type="float" office:value="571.1"/>
          <table:table-cell office:value-type="float" office:value="373.78494999999998"/>
          <table:table-cell table:number-columns-repeated="16355"/>
        </table:table-row>
        <table:table-row>
          <table:table-cell table:number-columns-repeated="17"/>
          <table:table-cell office:value-type="string" office:string-value="Iraq"/>
          <table:table-cell/>
          <table:table-cell office:value-type="float" office:value="69.17"/>
          <table:table-cell office:value-type="float" office:value="639.04"/>
          <table:table-cell office:value-type="float" office:value="48.56"/>
          <table:table-cell office:value-type="float" office:value="30.98"/>
          <table:table-cell office:value-type="float" office:value="13.38"/>
          <table:table-cell office:value-type="float" office:value="10.89"/>
          <table:table-cell office:value-type="float" office:value="10.96"/>
          <table:table-cell office:value-type="float" office:value="63.17"/>
          <table:table-cell office:value-type="float" office:value="84.7"/>
          <table:table-cell office:value-type="float" office:value="55.436149999999998"/>
          <table:table-cell table:number-columns-repeated="16355"/>
        </table:table-row>
        <table:table-row>
          <table:table-cell table:number-columns-repeated="17"/>
          <table:table-cell office:value-type="string" office:string-value="Jordan"/>
          <table:table-cell/>
          <table:table-cell office:value-type="float" office:value="0.45"/>
          <table:table-cell office:value-type="float" office:value="4.5"/>
          <table:table-cell office:value-type="float" office:value="1.52"/>
          <table:table-cell office:value-type="float" office:value="2.64"/>
          <table:table-cell office:value-type="float" office:value="2.65"/>
          <table:table-cell office:value-type="float" office:value="7.53"/>
          <table:table-cell office:value-type="float" office:value="26.1"/>
          <table:table-cell office:value-type="float" office:value="30.52"/>
          <table:table-cell office:value-type="float" office:value="87.77"/>
          <table:table-cell office:value-type="float" office:value="57.445464999999992"/>
          <table:table-cell table:number-columns-repeated="16355"/>
        </table:table-row>
        <table:table-row>
          <table:table-cell table:number-columns-repeated="17"/>
          <table:table-cell office:value-type="string" office:string-value="Syrian Arab Republic"/>
          <table:table-cell/>
          <table:table-cell office:value-type="float" office:value="7.0000000000000007E-2"/>
          <table:table-cell office:value-type="float" office:value="2.29"/>
          <table:table-cell office:value-type="float" office:value="1.05"/>
          <table:table-cell office:value-type="float" office:value="1.95"/>
          <table:table-cell office:value-type="float" office:value="2.0299999999999998"/>
          <table:table-cell office:value-type="float" office:value="62.67"/>
          <table:table-cell office:value-type="float" office:value="216.93"/>
          <table:table-cell office:value-type="float" office:value="213.42"/>
          <table:table-cell office:value-type="float" office:value="393.75"/>
          <table:table-cell office:value-type="float" office:value="257.70937499999997"/>
          <table:table-cell table:number-columns-repeated="16355"/>
        </table:table-row>
        <table:table-row table:number-rows-repeated="1048547">
          <table:table-cell table:number-columns-repeated="16355"/>
        </table:table-row>
      </table:table>
      <table:table table:name="'file:///C:/Users/alice-marshall/AppData/Local/Microsoft/Windows/Temporary%20Internet%20Files/Content.IE5/ECW67WFP/Tables_workings_v3.xlsx'#Table_C7" table:style-name="ta2">
        <table:table-source xlink:href="file:///C:/Users/alice-marshall/AppData/Local/Microsoft/Windows/Temporary%20Internet%20Files/Content.IE5/ECW67WFP/Tables_workings_v3.xlsx" table:table-name="Table_C7"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7" table:style-name="ta2">
        <table:table-source xlink:href="file:///C:/Users/alice-marshall/AppData/Local/Microsoft/Windows/Temporary%20Internet%20Files/Content.IE5/ECW67WFP/Tables_workings_v3.xlsx" table:table-name="Raw_C7" table:mode="copy-results-only"/>
        <table:table-column/>
        <table:table-row table:number-rows-repeated="7">
          <table:table-cell table:number-columns-repeated="16384"/>
        </table:table-row>
        <table:table-row>
          <table:table-cell/>
          <table:table-cell office:value-type="string" office:string-value="Africa"/>
          <table:table-cell office:value-type="float" office:value="2052728.0014299992"/>
          <table:table-cell office:value-type="float" office:value="0.64378877503620358"/>
          <table:table-cell office:value-type="float" office:value="118124.80866899969"/>
          <table:table-cell office:value-type="float" office:value="0.21261580340458719"/>
          <table:table-cell office:value-type="float" office:value="2170852.8100989973"/>
          <table:table-cell office:value-type="float" office:value="0.57980780975749147"/>
          <table:table-cell office:value-type="float" office:value="2548764.1401800001"/>
          <table:table-cell office:value-type="float" office:value="0.59666121476267364"/>
          <table:table-cell office:value-type="float" office:value="210307.83459138832"/>
          <table:table-cell office:value-type="float" office:value="0.26476120152803301"/>
          <table:table-cell office:value-type="float" office:value="2759071.9747713855"/>
          <table:table-cell office:value-type="float" office:value="0.54462092875722956"/>
          <table:table-cell office:value-type="float" office:value="2542738.4500100017"/>
          <table:table-cell office:value-type="float" office:value="0.56921813753995043"/>
          <table:table-cell office:value-type="float" office:value="315344.66231168748"/>
          <table:table-cell office:value-type="float" office:value="0.27615786589376368"/>
          <table:table-cell office:value-type="float" office:value="2858083.1123216855"/>
          <table:table-cell office:value-type="float" office:value="0.50955559770843339"/>
          <table:table-cell table:number-columns-repeated="16364"/>
        </table:table-row>
        <table:table-row>
          <table:table-cell/>
          <table:table-cell office:value-type="string" office:string-value="Americas"/>
          <table:table-cell office:value-type="float" office:value="45062.95092000001"/>
          <table:table-cell office:value-type="float" office:value="1.41329109127431E-2"/>
          <table:table-cell office:value-type="float" office:value="118532.09612900026"/>
          <table:table-cell office:value-type="float" office:value="0.21334889031071952"/>
          <table:table-cell office:value-type="float" office:value="163595.04704899978"/>
          <table:table-cell office:value-type="float" office:value="4.3694204174224385E-2"/>
          <table:table-cell office:value-type="float" office:value="50560.730930000005"/>
          <table:table-cell office:value-type="float" office:value="1.1836178428754875E-2"/>
          <table:table-cell office:value-type="float" office:value="108634.88758133337"/>
          <table:table-cell office:value-type="float" office:value="0.13676287152962951"/>
          <table:table-cell office:value-type="float" office:value="159195.61851133345"/>
          <table:table-cell office:value-type="float" office:value="3.1424068092644822E-2"/>
          <table:table-cell office:value-type="float" office:value="100036.20237000001"/>
          <table:table-cell office:value-type="float" office:value="2.2394132121373714E-2"/>
          <table:table-cell office:value-type="float" office:value="142160.4621546354"/>
          <table:table-cell office:value-type="float" office:value="0.12449467054651411"/>
          <table:table-cell office:value-type="float" office:value="242196.66452463521"/>
          <table:table-cell office:value-type="float" office:value="4.3180223004287838E-2"/>
          <table:table-cell table:number-columns-repeated="16364"/>
        </table:table-row>
        <table:table-row>
          <table:table-cell/>
          <table:table-cell office:value-type="string" office:string-value="Asia"/>
          <table:table-cell office:value-type="float" office:value="1082811.6080399996"/>
          <table:table-cell office:value-type="float" office:value="0.33959782214176859"/>
          <table:table-cell office:value-type="float" office:value="289389.00478499959"/>
          <table:table-cell office:value-type="float" office:value="0.52087852198116613"/>
          <table:table-cell office:value-type="float" office:value="1372200.6128250011"/>
          <table:table-cell office:value-type="float" office:value="0.36649773221320758"/>
          <table:table-cell office:value-type="float" office:value="1647240.5273199959"/>
          <table:table-cell office:value-type="float" office:value="0.38561611823667796"/>
          <table:table-cell office:value-type="float" office:value="437191.26806116902"/>
          <table:table-cell office:value-type="float" office:value="0.55038979244085307"/>
          <table:table-cell office:value-type="float" office:value="2084431.7953811719"/>
          <table:table-cell office:value-type="float" office:value="0.41145181811563908"/>
          <table:table-cell office:value-type="float" office:value="1721348.7984799992"/>
          <table:table-cell office:value-type="float" office:value="0.3853416214017461"/>
          <table:table-cell office:value-type="float" office:value="622773.23354488879"/>
          <table:table-cell office:value-type="float" office:value="0.54538334611646544"/>
          <table:table-cell office:value-type="float" office:value="2344122.0320248855"/>
          <table:table-cell office:value-type="float" office:value="0.4179236418914567"/>
          <table:table-cell table:number-columns-repeated="16364"/>
        </table:table-row>
        <table:table-row>
          <table:table-cell/>
          <table:table-cell office:value-type="string" office:string-value="Europe"/>
          <table:table-cell office:value-type="float" office:value="4709.5279499999997"/>
          <table:table-cell office:value-type="float" office:value="1.4770301899799246E-3"/>
          <table:table-cell office:value-type="float" office:value="27153.077509999999"/>
          <table:table-cell office:value-type="float" office:value="4.8873504683278023E-2"/>
          <table:table-cell office:value-type="float" office:value="31862.605460000057"/>
          <table:table-cell office:value-type="float" office:value="8.5101059818455619E-3"/>
          <table:table-cell office:value-type="float" office:value="19891.569319999995"/>
          <table:table-cell office:value-type="float" office:value="4.6565814886146903E-3"/>
          <table:table-cell office:value-type="float" office:value="35160.427636705906"/>
          <table:table-cell office:value-type="float" office:value="4.426424286770201E-2"/>
          <table:table-cell office:value-type="float" office:value="55051.996956705887"/>
          <table:table-cell office:value-type="float" office:value="1.0866867550632008E-2"/>
          <table:table-cell office:value-type="float" office:value="98613.894649999973"/>
          <table:table-cell office:value-type="float" office:value="2.2075733919079674E-2"/>
          <table:table-cell office:value-type="float" office:value="60206.081431787723"/>
          <table:table-cell office:value-type="float" office:value="5.2724478797726057E-2"/>
          <table:table-cell office:value-type="float" office:value="158819.97608178752"/>
          <table:table-cell office:value-type="float" office:value="2.8315344466891667E-2"/>
          <table:table-cell table:number-columns-repeated="16364"/>
        </table:table-row>
        <table:table-row>
          <table:table-cell/>
          <table:table-cell office:value-type="string" office:string-value="Pacific"/>
          <table:table-cell office:value-type="float" office:value="3199.5493699999997"/>
          <table:table-cell office:value-type="float" office:value="1.0034617193048505E-3"/>
          <table:table-cell office:value-type="float" office:value="2379.6988630000001"/>
          <table:table-cell office:value-type="float" office:value="4.2832796202489053E-3"/>
          <table:table-cell office:value-type="float" office:value="5579.2482330000003"/>
          <table:table-cell office:value-type="float" office:value="1.4901478732321626E-3"/>
          <table:table-cell office:value-type="float" office:value="5253.8073399999994"/>
          <table:table-cell office:value-type="float" office:value="1.2299070832784344E-3"/>
          <table:table-cell office:value-type="float" office:value="3035.8441829999997"/>
          <table:table-cell office:value-type="float" office:value="3.8218916337788328E-3"/>
          <table:table-cell office:value-type="float" office:value="8289.6515229999986"/>
          <table:table-cell office:value-type="float" office:value="1.636317483854015E-3"/>
          <table:table-cell office:value-type="float" office:value="4334.7351500000004"/>
          <table:table-cell office:value-type="float" office:value="9.7037501784827797E-4"/>
          <table:table-cell office:value-type="float" office:value="1415.5433479999999"/>
          <table:table-cell office:value-type="float" office:value="1.239638645531959E-3"/>
          <table:table-cell office:value-type="float" office:value="5750.2784980000006"/>
          <table:table-cell office:value-type="float" office:value="1.0251929289271675E-3"/>
          <table:table-cell table:number-columns-repeated="16364"/>
        </table:table-row>
        <table:table-row>
          <table:table-cell/>
          <table:table-cell office:value-type="string" office:string-value="Total"/>
          <table:table-cell office:value-type="float" office:value="3188511.6377099985"/>
          <table:table-cell office:value-type="float" office:value="1"/>
          <table:table-cell office:value-type="float" office:value="555578.68595599965"/>
          <table:table-cell office:value-type="float" office:value="1"/>
          <table:table-cell office:value-type="float" office:value="3744090.3236659938"/>
          <table:table-cell office:value-type="float" office:value="1"/>
          <table:table-cell office:value-type="float" office:value="4271710.7750899978"/>
          <table:table-cell office:value-type="float" office:value="1"/>
          <table:table-cell office:value-type="float" office:value="794330.26205359946"/>
          <table:table-cell office:value-type="float" office:value="1"/>
          <table:table-cell office:value-type="float" office:value="5066041.0371435992"/>
          <table:table-cell office:value-type="float" office:value="1"/>
          <table:table-cell office:value-type="float" office:value="4467072.0806600088"/>
          <table:table-cell office:value-type="float" office:value="1"/>
          <table:table-cell office:value-type="float" office:value="1141899.982790998"/>
          <table:table-cell office:value-type="float" office:value="1"/>
          <table:table-cell office:value-type="float" office:value="5608972.0634510117"/>
          <table:table-cell office:value-type="float" office:value="1"/>
          <table:table-cell table:number-columns-repeated="16364"/>
        </table:table-row>
        <table:table-row table:number-rows-repeated="1048563">
          <table:table-cell table:number-columns-repeated="16364"/>
        </table:table-row>
      </table:table>
      <table:table table:name="'file:///C:/Users/alice-marshall/AppData/Local/Microsoft/Windows/Temporary%20Internet%20Files/Content.IE5/ECW67WFP/Tables_workings_v3.xlsx'#Table_C8" table:style-name="ta2">
        <table:table-source xlink:href="file:///C:/Users/alice-marshall/AppData/Local/Microsoft/Windows/Temporary%20Internet%20Files/Content.IE5/ECW67WFP/Tables_workings_v3.xlsx" table:table-name="Table_C8" table:mode="copy-results-only"/>
        <table:table-column/>
        <table:table-row table:number-rows-repeated="5">
          <table:table-cell table:number-columns-repeated="16384"/>
        </table:table-row>
        <table:table-row>
          <table:table-cell office:value-type="string" office:string-value="Afghanistan"/>
          <table:table-cell table:number-columns-repeated="16383"/>
        </table:table-row>
        <table:table-row table:number-rows-repeated="1048570">
          <table:table-cell table:number-columns-repeated="16383"/>
        </table:table-row>
      </table:table>
      <table:table table:name="'file:///C:/Users/alice-marshall/AppData/Local/Microsoft/Windows/Temporary%20Internet%20Files/Content.IE5/ECW67WFP/Tables_workings_v3.xlsx'#Raw_C8" table:style-name="ta2">
        <table:table-source xlink:href="file:///C:/Users/alice-marshall/AppData/Local/Microsoft/Windows/Temporary%20Internet%20Files/Content.IE5/ECW67WFP/Tables_workings_v3.xlsx" table:table-name="Raw_C8" table:mode="copy-results-only"/>
        <table:table-column/>
        <table:table-row table:number-rows-repeated="7">
          <table:table-cell table:number-columns-repeated="16384"/>
        </table:table-row>
        <table:table-row>
          <table:table-cell/>
          <table:table-cell office:value-type="string" office:string-value="Afghanistan"/>
          <table:table-cell office:value-type="float" office:value="141972.95150999996"/>
          <table:table-cell office:value-type="float" office:value="93345.063915951498"/>
          <table:table-cell table:number-columns-repeated="16380"/>
        </table:table-row>
        <table:table-row>
          <table:table-cell/>
          <table:table-cell office:value-type="string" office:string-value="Albania"/>
          <table:table-cell office:value-type="float" office:value="0"/>
          <table:table-cell office:value-type="float" office:value="368.30730411044408"/>
          <table:table-cell table:number-columns-repeated="16380"/>
        </table:table-row>
        <table:table-row>
          <table:table-cell/>
          <table:table-cell office:value-type="string" office:string-value="Algeria"/>
          <table:table-cell office:value-type="float" office:value="0"/>
          <table:table-cell office:value-type="float" office:value="3252.2536694134997"/>
          <table:table-cell table:number-columns-repeated="16380"/>
        </table:table-row>
        <table:table-row>
          <table:table-cell/>
          <table:table-cell office:value-type="string" office:string-value="Angola"/>
          <table:table-cell office:value-type="float" office:value="0"/>
          <table:table-cell office:value-type="float" office:value="390.77323999999999"/>
          <table:table-cell table:number-columns-repeated="16380"/>
        </table:table-row>
        <table:table-row>
          <table:table-cell/>
          <table:table-cell office:value-type="string" office:string-value="Antigua and Barbuda"/>
          <table:table-cell office:value-type="float" office:value="0"/>
          <table:table-cell office:value-type="float" office:value="1.42374"/>
          <table:table-cell table:number-columns-repeated="16380"/>
        </table:table-row>
        <table:table-row>
          <table:table-cell/>
          <table:table-cell office:value-type="string" office:string-value="Argentina"/>
          <table:table-cell office:value-type="float" office:value="0"/>
          <table:table-cell office:value-type="float" office:value="1007.6579481640531"/>
          <table:table-cell table:number-columns-repeated="16380"/>
        </table:table-row>
        <table:table-row>
          <table:table-cell/>
          <table:table-cell office:value-type="string" office:string-value="Armenia"/>
          <table:table-cell office:value-type="float" office:value="0"/>
          <table:table-cell office:value-type="float" office:value="438.31988737461091"/>
          <table:table-cell table:number-columns-repeated="16380"/>
        </table:table-row>
        <table:table-row>
          <table:table-cell/>
          <table:table-cell office:value-type="string" office:string-value="Azerbaijan"/>
          <table:table-cell office:value-type="float" office:value="0"/>
          <table:table-cell office:value-type="float" office:value="1008.3323161362141"/>
          <table:table-cell table:number-columns-repeated="16380"/>
        </table:table-row>
        <table:table-row>
          <table:table-cell/>
          <table:table-cell office:value-type="string" office:string-value="Bangladesh"/>
          <table:table-cell office:value-type="float" office:value="143706.77145"/>
          <table:table-cell office:value-type="float" office:value="4833.2594587799094"/>
          <table:table-cell table:number-columns-repeated="16380"/>
        </table:table-row>
        <table:table-row>
          <table:table-cell/>
          <table:table-cell office:value-type="string" office:string-value="Belarus"/>
          <table:table-cell office:value-type="float" office:value="0"/>
          <table:table-cell office:value-type="float" office:value="392.98821999999996"/>
          <table:table-cell table:number-columns-repeated="16380"/>
        </table:table-row>
        <table:table-row>
          <table:table-cell/>
          <table:table-cell office:value-type="string" office:string-value="Belize"/>
          <table:table-cell office:value-type="float" office:value="0"/>
          <table:table-cell office:value-type="float" office:value="422.62563000000006"/>
          <table:table-cell table:number-columns-repeated="16380"/>
        </table:table-row>
        <table:table-row>
          <table:table-cell/>
          <table:table-cell office:value-type="string" office:string-value="Bhutan"/>
          <table:table-cell office:value-type="float" office:value="0"/>
          <table:table-cell office:value-type="float" office:value="61.64461"/>
          <table:table-cell table:number-columns-repeated="16380"/>
        </table:table-row>
        <table:table-row>
          <table:table-cell/>
          <table:table-cell office:value-type="string" office:string-value="Bolivia"/>
          <table:table-cell office:value-type="float" office:value="0"/>
          <table:table-cell office:value-type="float" office:value="219.90006999999997"/>
          <table:table-cell table:number-columns-repeated="16380"/>
        </table:table-row>
        <table:table-row>
          <table:table-cell/>
          <table:table-cell office:value-type="string" office:string-value="Bosnia-Herzegovina"/>
          <table:table-cell office:value-type="float" office:value="0"/>
          <table:table-cell office:value-type="float" office:value="3625.7786988790967"/>
          <table:table-cell table:number-columns-repeated="16380"/>
        </table:table-row>
        <table:table-row>
          <table:table-cell/>
          <table:table-cell office:value-type="string" office:string-value="Botswana"/>
          <table:table-cell office:value-type="float" office:value="0"/>
          <table:table-cell office:value-type="float" office:value="278.70715724670004"/>
          <table:table-cell table:number-columns-repeated="16380"/>
        </table:table-row>
        <table:table-row>
          <table:table-cell/>
          <table:table-cell office:value-type="string" office:string-value="Brazil"/>
          <table:table-cell office:value-type="float" office:value="0"/>
          <table:table-cell office:value-type="float" office:value="53673.855525900326"/>
          <table:table-cell table:number-columns-repeated="16380"/>
        </table:table-row>
        <table:table-row>
          <table:table-cell/>
          <table:table-cell office:value-type="string" office:string-value="Burkina Faso"/>
          <table:table-cell office:value-type="float" office:value="0"/>
          <table:table-cell office:value-type="float" office:value="131.70197999999999"/>
          <table:table-cell table:number-columns-repeated="16380"/>
        </table:table-row>
        <table:table-row>
          <table:table-cell/>
          <table:table-cell office:value-type="string" office:string-value="Burundi"/>
          <table:table-cell office:value-type="float" office:value="2612.6052200000004"/>
          <table:table-cell office:value-type="float" office:value="576.08596000000011"/>
          <table:table-cell table:number-columns-repeated="16380"/>
        </table:table-row>
        <table:table-row>
          <table:table-cell/>
          <table:table-cell office:value-type="string" office:string-value="Cambodia"/>
          <table:table-cell office:value-type="float" office:value="1467.6120000000001"/>
          <table:table-cell office:value-type="float" office:value="577.84687757595862"/>
          <table:table-cell table:number-columns-repeated="16380"/>
        </table:table-row>
        <table:table-row>
          <table:table-cell/>
          <table:table-cell office:value-type="string" office:string-value="Cameroon"/>
          <table:table-cell office:value-type="float" office:value="1250.2950000000001"/>
          <table:table-cell office:value-type="float" office:value="454.86392999999993"/>
          <table:table-cell table:number-columns-repeated="16380"/>
        </table:table-row>
        <table:table-row>
          <table:table-cell/>
          <table:table-cell office:value-type="string" office:string-value="Cape Verde"/>
          <table:table-cell office:value-type="float" office:value="0"/>
          <table:table-cell office:value-type="float" office:value="77.446789999999993"/>
          <table:table-cell table:number-columns-repeated="16380"/>
        </table:table-row>
        <table:table-row>
          <table:table-cell/>
          <table:table-cell office:value-type="string" office:string-value="Central African Rep."/>
          <table:table-cell office:value-type="float" office:value="18913.561189999997"/>
          <table:table-cell office:value-type="float" office:value="0"/>
          <table:table-cell table:number-columns-repeated="16380"/>
        </table:table-row>
        <table:table-row>
          <table:table-cell/>
          <table:table-cell office:value-type="string" office:string-value="Chile"/>
          <table:table-cell office:value-type="float" office:value="0"/>
          <table:table-cell office:value-type="float" office:value="6723.6986932990912"/>
          <table:table-cell table:number-columns-repeated="16380"/>
        </table:table-row>
        <table:table-row>
          <table:table-cell/>
          <table:table-cell office:value-type="string" office:string-value="China"/>
          <table:table-cell office:value-type="float" office:value="0"/>
          <table:table-cell office:value-type="float" office:value="46901.974274989254"/>
          <table:table-cell table:number-columns-repeated="16380"/>
        </table:table-row>
        <table:table-row>
          <table:table-cell/>
          <table:table-cell office:value-type="string" office:string-value="Colombia"/>
          <table:table-cell office:value-type="float" office:value="0"/>
          <table:table-cell office:value-type="float" office:value="24882.762322246079"/>
          <table:table-cell table:number-columns-repeated="16380"/>
        </table:table-row>
        <table:table-row>
          <table:table-cell/>
          <table:table-cell office:value-type="string" office:string-value="Comoros"/>
          <table:table-cell office:value-type="float" office:value="0"/>
          <table:table-cell office:value-type="float" office:value="10"/>
          <table:table-cell table:number-columns-repeated="16380"/>
        </table:table-row>
        <table:table-row>
          <table:table-cell/>
          <table:table-cell office:value-type="string" office:string-value="Congo, Dem. Rep."/>
          <table:table-cell office:value-type="float" office:value="128499.38073"/>
          <table:table-cell office:value-type="float" office:value="1046.6298599999998"/>
          <table:table-cell table:number-columns-repeated="16380"/>
        </table:table-row>
        <table:table-row>
          <table:table-cell/>
          <table:table-cell office:value-type="string" office:string-value="Congo, Rep."/>
          <table:table-cell office:value-type="float" office:value="0"/>
          <table:table-cell office:value-type="float" office:value="89.324250000000006"/>
          <table:table-cell table:number-columns-repeated="16380"/>
        </table:table-row>
        <table:table-row>
          <table:table-cell/>
          <table:table-cell office:value-type="string" office:string-value="Costa Rica"/>
          <table:table-cell office:value-type="float" office:value="0"/>
          <table:table-cell office:value-type="float" office:value="803.22379999999998"/>
          <table:table-cell table:number-columns-repeated="16380"/>
        </table:table-row>
        <table:table-row>
          <table:table-cell/>
          <table:table-cell office:value-type="string" office:string-value="Cote d'Ivoire"/>
          <table:table-cell office:value-type="float" office:value="0"/>
          <table:table-cell office:value-type="float" office:value="585.48522000000003"/>
          <table:table-cell table:number-columns-repeated="16380"/>
        </table:table-row>
        <table:table-row>
          <table:table-cell/>
          <table:table-cell office:value-type="string" office:string-value="Cuba"/>
          <table:table-cell office:value-type="float" office:value="0"/>
          <table:table-cell office:value-type="float" office:value="2688.3361927040514"/>
          <table:table-cell table:number-columns-repeated="16380"/>
        </table:table-row>
        <table:table-row>
          <table:table-cell/>
          <table:table-cell office:value-type="string" office:string-value="Dominica"/>
          <table:table-cell office:value-type="float" office:value="-2.5261"/>
          <table:table-cell office:value-type="float" office:value="46.932029999999997"/>
          <table:table-cell table:number-columns-repeated="16380"/>
        </table:table-row>
        <table:table-row>
          <table:table-cell/>
          <table:table-cell office:value-type="string" office:string-value="Dominican Republic"/>
          <table:table-cell office:value-type="float" office:value="0"/>
          <table:table-cell office:value-type="float" office:value="7.020500000000002"/>
          <table:table-cell table:number-columns-repeated="16380"/>
        </table:table-row>
        <table:table-row>
          <table:table-cell/>
          <table:table-cell office:value-type="string" office:string-value="Ecuador"/>
          <table:table-cell office:value-type="float" office:value="0"/>
          <table:table-cell office:value-type="float" office:value="92.393290000000007"/>
          <table:table-cell table:number-columns-repeated="16380"/>
        </table:table-row>
        <table:table-row>
          <table:table-cell/>
          <table:table-cell office:value-type="string" office:string-value="Egypt"/>
          <table:table-cell office:value-type="float" office:value="69.251999999999995"/>
          <table:table-cell office:value-type="float" office:value="11410.218741696843"/>
          <table:table-cell table:number-columns-repeated="16380"/>
        </table:table-row>
        <table:table-row>
          <table:table-cell/>
          <table:table-cell office:value-type="string" office:string-value="El Salvador"/>
          <table:table-cell office:value-type="float" office:value="0"/>
          <table:table-cell office:value-type="float" office:value="36.426400000000001"/>
          <table:table-cell table:number-columns-repeated="16380"/>
        </table:table-row>
        <table:table-row>
          <table:table-cell/>
          <table:table-cell office:value-type="string" office:string-value="Eritrea"/>
          <table:table-cell office:value-type="float" office:value="0"/>
          <table:table-cell office:value-type="float" office:value="594.29407999999989"/>
          <table:table-cell table:number-columns-repeated="16380"/>
        </table:table-row>
        <table:table-row>
          <table:table-cell/>
          <table:table-cell office:value-type="string" office:string-value="Ethiopia"/>
          <table:table-cell office:value-type="float" office:value="331916.59324000007"/>
          <table:table-cell office:value-type="float" office:value="2402.9591203368605"/>
          <table:table-cell table:number-columns-repeated="16380"/>
        </table:table-row>
        <table:table-row>
          <table:table-cell/>
          <table:table-cell office:value-type="string" office:string-value="Fiji"/>
          <table:table-cell office:value-type="float" office:value="0"/>
          <table:table-cell office:value-type="float" office:value="194.04664000000002"/>
          <table:table-cell table:number-columns-repeated="16380"/>
        </table:table-row>
        <table:table-row>
          <table:table-cell/>
          <table:table-cell office:value-type="string" office:string-value="Former Yugoslav Republic of Macedonia (FYROM)"/>
          <table:table-cell office:value-type="float" office:value="0"/>
          <table:table-cell office:value-type="float" office:value="1838.6553988165228"/>
          <table:table-cell table:number-columns-repeated="16380"/>
        </table:table-row>
        <table:table-row>
          <table:table-cell/>
          <table:table-cell office:value-type="string" office:string-value="Gabon"/>
          <table:table-cell office:value-type="float" office:value="0"/>
          <table:table-cell office:value-type="float" office:value="150"/>
          <table:table-cell table:number-columns-repeated="16380"/>
        </table:table-row>
        <table:table-row>
          <table:table-cell/>
          <table:table-cell office:value-type="string" office:string-value="Gambia"/>
          <table:table-cell office:value-type="float" office:value="0"/>
          <table:table-cell office:value-type="float" office:value="10804.321190000002"/>
          <table:table-cell table:number-columns-repeated="16380"/>
        </table:table-row>
        <table:table-row>
          <table:table-cell/>
          <table:table-cell office:value-type="string" office:string-value="Georgia"/>
          <table:table-cell office:value-type="float" office:value="0"/>
          <table:table-cell office:value-type="float" office:value="761.83869158674395"/>
          <table:table-cell table:number-columns-repeated="16380"/>
        </table:table-row>
        <table:table-row>
          <table:table-cell/>
          <table:table-cell office:value-type="string" office:string-value="Ghana"/>
          <table:table-cell office:value-type="float" office:value="56136.786059999999"/>
          <table:table-cell office:value-type="float" office:value="2010.3807960471602"/>
          <table:table-cell table:number-columns-repeated="16380"/>
        </table:table-row>
        <table:table-row>
          <table:table-cell/>
          <table:table-cell office:value-type="string" office:string-value="Grenada"/>
          <table:table-cell office:value-type="float" office:value="0"/>
          <table:table-cell office:value-type="float" office:value="0.27015"/>
          <table:table-cell table:number-columns-repeated="16380"/>
        </table:table-row>
        <table:table-row>
          <table:table-cell/>
          <table:table-cell office:value-type="string" office:string-value="Guatemala"/>
          <table:table-cell office:value-type="float" office:value="0"/>
          <table:table-cell office:value-type="float" office:value="1100.0988300000004"/>
          <table:table-cell table:number-columns-repeated="16380"/>
        </table:table-row>
        <table:table-row>
          <table:table-cell/>
          <table:table-cell office:value-type="string" office:string-value="Guinea"/>
          <table:table-cell office:value-type="float" office:value="0"/>
          <table:table-cell office:value-type="float" office:value="110.75675000000001"/>
          <table:table-cell table:number-columns-repeated="16380"/>
        </table:table-row>
        <table:table-row>
          <table:table-cell/>
          <table:table-cell office:value-type="string" office:string-value="Guinea-Bissau"/>
          <table:table-cell office:value-type="float" office:value="0"/>
          <table:table-cell office:value-type="float" office:value="22.02"/>
          <table:table-cell table:number-columns-repeated="16380"/>
        </table:table-row>
        <table:table-row>
          <table:table-cell/>
          <table:table-cell office:value-type="string" office:string-value="Guyana"/>
          <table:table-cell office:value-type="float" office:value="331.77577000000002"/>
          <table:table-cell office:value-type="float" office:value="326.06385999999998"/>
          <table:table-cell table:number-columns-repeated="16380"/>
        </table:table-row>
        <table:table-row>
          <table:table-cell/>
          <table:table-cell office:value-type="string" office:string-value="Haiti"/>
          <table:table-cell office:value-type="float" office:value="5892.53377"/>
          <table:table-cell office:value-type="float" office:value="103.83759000000001"/>
          <table:table-cell table:number-columns-repeated="16380"/>
        </table:table-row>
        <table:table-row>
          <table:table-cell/>
          <table:table-cell office:value-type="string" office:string-value="Honduras"/>
          <table:table-cell office:value-type="float" office:value="0"/>
          <table:table-cell office:value-type="float" office:value="175.67908"/>
          <table:table-cell table:number-columns-repeated="16380"/>
        </table:table-row>
        <table:table-row>
          <table:table-cell/>
          <table:table-cell office:value-type="string" office:string-value="India"/>
          <table:table-cell office:value-type="float" office:value="54208.769570000004"/>
          <table:table-cell office:value-type="float" office:value="38411.617866227192"/>
          <table:table-cell table:number-columns-repeated="16380"/>
        </table:table-row>
        <table:table-row>
          <table:table-cell/>
          <table:table-cell office:value-type="string" office:string-value="Indonesia"/>
          <table:table-cell office:value-type="float" office:value="12292.219800000003"/>
          <table:table-cell office:value-type="float" office:value="5157.0732784353677"/>
          <table:table-cell table:number-columns-repeated="16380"/>
        </table:table-row>
        <table:table-row>
          <table:table-cell/>
          <table:table-cell office:value-type="string" office:string-value="Iran"/>
          <table:table-cell office:value-type="float" office:value="0"/>
          <table:table-cell office:value-type="float" office:value="791.69839648663105"/>
          <table:table-cell table:number-columns-repeated="16380"/>
        </table:table-row>
        <table:table-row>
          <table:table-cell/>
          <table:table-cell office:value-type="string" office:string-value="Iraq"/>
          <table:table-cell office:value-type="float" office:value="87213.888940000004"/>
          <table:table-cell office:value-type="float" office:value="31667.172556753514"/>
          <table:table-cell table:number-columns-repeated="16380"/>
        </table:table-row>
        <table:table-row>
          <table:table-cell/>
          <table:table-cell office:value-type="string" office:string-value="Jamaica"/>
          <table:table-cell office:value-type="float" office:value="4800.375"/>
          <table:table-cell office:value-type="float" office:value="1659.4963360117151"/>
          <table:table-cell table:number-columns-repeated="16380"/>
        </table:table-row>
        <table:table-row>
          <table:table-cell/>
          <table:table-cell office:value-type="string" office:string-value="Jordan"/>
          <table:table-cell office:value-type="float" office:value="143908.65218999999"/>
          <table:table-cell office:value-type="float" office:value="30944.468707171032"/>
          <table:table-cell table:number-columns-repeated="16380"/>
        </table:table-row>
        <table:table-row>
          <table:table-cell/>
          <table:table-cell office:value-type="string" office:string-value="Kazakhstan"/>
          <table:table-cell office:value-type="float" office:value="0"/>
          <table:table-cell office:value-type="float" office:value="3485.1411388202805"/>
          <table:table-cell table:number-columns-repeated="16380"/>
        </table:table-row>
        <table:table-row>
          <table:table-cell/>
          <table:table-cell office:value-type="string" office:string-value="Kenya"/>
          <table:table-cell office:value-type="float" office:value="124546.02860000001"/>
          <table:table-cell office:value-type="float" office:value="9266.7747430202489"/>
          <table:table-cell table:number-columns-repeated="16380"/>
        </table:table-row>
        <table:table-row>
          <table:table-cell/>
          <table:table-cell office:value-type="string" office:string-value="Kiribati"/>
          <table:table-cell office:value-type="float" office:value="0"/>
          <table:table-cell office:value-type="float" office:value="11.85453"/>
          <table:table-cell table:number-columns-repeated="16380"/>
        </table:table-row>
        <table:table-row>
          <table:table-cell/>
          <table:table-cell office:value-type="string" office:string-value="Korea, Dem. Rep."/>
          <table:table-cell office:value-type="float" office:value="0"/>
          <table:table-cell office:value-type="float" office:value="215.97386"/>
          <table:table-cell table:number-columns-repeated="16380"/>
        </table:table-row>
        <table:table-row>
          <table:table-cell/>
          <table:table-cell office:value-type="string" office:string-value="Kosovo"/>
          <table:table-cell office:value-type="float" office:value="0"/>
          <table:table-cell office:value-type="float" office:value="3500.3978507974539"/>
          <table:table-cell table:number-columns-repeated="16380"/>
        </table:table-row>
        <table:table-row>
          <table:table-cell/>
          <table:table-cell office:value-type="string" office:string-value="Kyrgyz Republic"/>
          <table:table-cell office:value-type="float" office:value="783.23694"/>
          <table:table-cell office:value-type="float" office:value="227.01222999999999"/>
          <table:table-cell table:number-columns-repeated="16380"/>
        </table:table-row>
        <table:table-row>
          <table:table-cell/>
          <table:table-cell office:value-type="string" office:string-value="Laos"/>
          <table:table-cell office:value-type="float" office:value="660.03300000000002"/>
          <table:table-cell office:value-type="float" office:value="337.11795000000006"/>
          <table:table-cell table:number-columns-repeated="16380"/>
        </table:table-row>
        <table:table-row>
          <table:table-cell/>
          <table:table-cell office:value-type="string" office:string-value="Lebanon"/>
          <table:table-cell office:value-type="float" office:value="105954.23448999999"/>
          <table:table-cell office:value-type="float" office:value="18082.982067402245"/>
          <table:table-cell table:number-columns-repeated="16380"/>
        </table:table-row>
        <table:table-row>
          <table:table-cell/>
          <table:table-cell office:value-type="string" office:string-value="Lesotho"/>
          <table:table-cell office:value-type="float" office:value="5499.9999299999999"/>
          <table:table-cell office:value-type="float" office:value="192.81243000000001"/>
          <table:table-cell table:number-columns-repeated="16380"/>
        </table:table-row>
        <table:table-row>
          <table:table-cell/>
          <table:table-cell office:value-type="string" office:string-value="Liberia"/>
          <table:table-cell office:value-type="float" office:value="1469.6300700000002"/>
          <table:table-cell office:value-type="float" office:value="91.460949999999997"/>
          <table:table-cell table:number-columns-repeated="16380"/>
        </table:table-row>
        <table:table-row>
          <table:table-cell/>
          <table:table-cell office:value-type="string" office:string-value="Libya"/>
          <table:table-cell office:value-type="float" office:value="1559.87772"/>
          <table:table-cell office:value-type="float" office:value="12792.657593852"/>
          <table:table-cell table:number-columns-repeated="16380"/>
        </table:table-row>
        <table:table-row>
          <table:table-cell/>
          <table:table-cell office:value-type="string" office:string-value="Madagascar"/>
          <table:table-cell office:value-type="float" office:value="0"/>
          <table:table-cell office:value-type="float" office:value="642.26415999999995"/>
          <table:table-cell table:number-columns-repeated="16380"/>
        </table:table-row>
        <table:table-row>
          <table:table-cell/>
          <table:table-cell office:value-type="string" office:string-value="Malawi"/>
          <table:table-cell office:value-type="float" office:value="94147.250860000015"/>
          <table:table-cell office:value-type="float" office:value="8582.038805186543"/>
          <table:table-cell table:number-columns-repeated="16380"/>
        </table:table-row>
        <table:table-row>
          <table:table-cell/>
          <table:table-cell office:value-type="string" office:string-value="Malaysia"/>
          <table:table-cell office:value-type="float" office:value="0"/>
          <table:table-cell office:value-type="float" office:value="4263.1350695545407"/>
          <table:table-cell table:number-columns-repeated="16380"/>
        </table:table-row>
        <table:table-row>
          <table:table-cell/>
          <table:table-cell office:value-type="string" office:string-value="Maldives"/>
          <table:table-cell office:value-type="float" office:value="0"/>
          <table:table-cell office:value-type="float" office:value="137.18673000000001"/>
          <table:table-cell table:number-columns-repeated="16380"/>
        </table:table-row>
        <table:table-row>
          <table:table-cell/>
          <table:table-cell office:value-type="string" office:string-value="Mali"/>
          <table:table-cell office:value-type="float" office:value="0"/>
          <table:table-cell office:value-type="float" office:value="2510.0566600000006"/>
          <table:table-cell table:number-columns-repeated="16380"/>
        </table:table-row>
        <table:table-row>
          <table:table-cell/>
          <table:table-cell office:value-type="string" office:string-value="Mauritius"/>
          <table:table-cell office:value-type="float" office:value="0"/>
          <table:table-cell office:value-type="float" office:value="192.87719076435104"/>
          <table:table-cell table:number-columns-repeated="16380"/>
        </table:table-row>
        <table:table-row>
          <table:table-cell/>
          <table:table-cell office:value-type="string" office:string-value="Mexico"/>
          <table:table-cell office:value-type="float" office:value="0"/>
          <table:table-cell office:value-type="float" office:value="11465.163775403707"/>
          <table:table-cell table:number-columns-repeated="16380"/>
        </table:table-row>
        <table:table-row>
          <table:table-cell/>
          <table:table-cell office:value-type="string" office:string-value="Moldova"/>
          <table:table-cell office:value-type="float" office:value="0"/>
          <table:table-cell office:value-type="float" office:value="209.57983999999999"/>
          <table:table-cell table:number-columns-repeated="16380"/>
        </table:table-row>
        <table:table-row>
          <table:table-cell/>
          <table:table-cell office:value-type="string" office:string-value="Mongolia"/>
          <table:table-cell office:value-type="float" office:value="0"/>
          <table:table-cell office:value-type="float" office:value="362.52850000000007"/>
          <table:table-cell table:number-columns-repeated="16380"/>
        </table:table-row>
        <table:table-row>
          <table:table-cell/>
          <table:table-cell office:value-type="string" office:string-value="Montenegro"/>
          <table:table-cell office:value-type="float" office:value="0"/>
          <table:table-cell office:value-type="float" office:value="583.40737000000001"/>
          <table:table-cell table:number-columns-repeated="16380"/>
        </table:table-row>
        <table:table-row>
          <table:table-cell/>
          <table:table-cell office:value-type="string" office:string-value="Montserrat"/>
          <table:table-cell office:value-type="float" office:value="27799.378609999996"/>
          <table:table-cell office:value-type="float" office:value="734.33010000000002"/>
          <table:table-cell table:number-columns-repeated="16380"/>
        </table:table-row>
        <table:table-row>
          <table:table-cell/>
          <table:table-cell office:value-type="string" office:string-value="Morocco"/>
          <table:table-cell office:value-type="float" office:value="0"/>
          <table:table-cell office:value-type="float" office:value="3153.7105543555913"/>
          <table:table-cell table:number-columns-repeated="16380"/>
        </table:table-row>
        <table:table-row>
          <table:table-cell/>
          <table:table-cell office:value-type="string" office:string-value="Mozambique"/>
          <table:table-cell office:value-type="float" office:value="53716.586210000009"/>
          <table:table-cell office:value-type="float" office:value="811.61970910925606"/>
          <table:table-cell table:number-columns-repeated="16380"/>
        </table:table-row>
        <table:table-row>
          <table:table-cell/>
          <table:table-cell office:value-type="string" office:string-value="Burma"/>
          <table:table-cell office:value-type="float" office:value="101584.27185"/>
          <table:table-cell office:value-type="float" office:value="5338.1308370530796"/>
          <table:table-cell table:number-columns-repeated="16380"/>
        </table:table-row>
        <table:table-row>
          <table:table-cell/>
          <table:table-cell office:value-type="string" office:string-value="Namibia"/>
          <table:table-cell office:value-type="float" office:value="0"/>
          <table:table-cell office:value-type="float" office:value="136.73498615624951"/>
          <table:table-cell table:number-columns-repeated="16380"/>
        </table:table-row>
        <table:table-row>
          <table:table-cell/>
          <table:table-cell office:value-type="string" office:string-value="Nepal"/>
          <table:table-cell office:value-type="float" office:value="100801.93591000001"/>
          <table:table-cell office:value-type="float" office:value="2228.0425638890601"/>
          <table:table-cell table:number-columns-repeated="16380"/>
        </table:table-row>
        <table:table-row>
          <table:table-cell/>
          <table:table-cell office:value-type="string" office:string-value="Nicaragua"/>
          <table:table-cell office:value-type="float" office:value="0"/>
          <table:table-cell office:value-type="float" office:value="15.97559"/>
          <table:table-cell table:number-columns-repeated="16380"/>
        </table:table-row>
        <table:table-row>
          <table:table-cell/>
          <table:table-cell office:value-type="string" office:string-value="Nigeria"/>
          <table:table-cell office:value-type="float" office:value="305252.87549999985"/>
          <table:table-cell office:value-type="float" office:value="14330.50870377892"/>
          <table:table-cell table:number-columns-repeated="16380"/>
        </table:table-row>
        <table:table-row>
          <table:table-cell/>
          <table:table-cell office:value-type="string" office:string-value="Pakistan"/>
          <table:table-cell office:value-type="float" office:value="423926.58799000015"/>
          <table:table-cell office:value-type="float" office:value="38721.752080856604"/>
          <table:table-cell table:number-columns-repeated="16380"/>
        </table:table-row>
        <table:table-row>
          <table:table-cell/>
          <table:table-cell office:value-type="string" office:string-value="Panama"/>
          <table:table-cell office:value-type="float" office:value="0"/>
          <table:table-cell office:value-type="float" office:value="856.76698999999985"/>
          <table:table-cell table:number-columns-repeated="16380"/>
        </table:table-row>
        <table:table-row>
          <table:table-cell/>
          <table:table-cell office:value-type="string" office:string-value="Papua New Guinea"/>
          <table:table-cell office:value-type="float" office:value="0"/>
          <table:table-cell office:value-type="float" office:value="784.57157799999982"/>
          <table:table-cell table:number-columns-repeated="16380"/>
        </table:table-row>
        <table:table-row>
          <table:table-cell/>
          <table:table-cell office:value-type="string" office:string-value="Paraguay"/>
          <table:table-cell office:value-type="float" office:value="0"/>
          <table:table-cell office:value-type="float" office:value="121.31673000000001"/>
          <table:table-cell table:number-columns-repeated="16380"/>
        </table:table-row>
        <table:table-row>
          <table:table-cell/>
          <table:table-cell office:value-type="string" office:string-value="Peru"/>
          <table:table-cell office:value-type="float" office:value="0"/>
          <table:table-cell office:value-type="float" office:value="2989.1045399999994"/>
          <table:table-cell table:number-columns-repeated="16380"/>
        </table:table-row>
        <table:table-row>
          <table:table-cell/>
          <table:table-cell office:value-type="string" office:string-value="Philippines"/>
          <table:table-cell office:value-type="float" office:value="1465.4587700000002"/>
          <table:table-cell office:value-type="float" office:value="4200.2378322512304"/>
          <table:table-cell table:number-columns-repeated="16380"/>
        </table:table-row>
        <table:table-row>
          <table:table-cell/>
          <table:table-cell office:value-type="string" office:string-value="Rwanda"/>
          <table:table-cell office:value-type="float" office:value="67711.728120000014"/>
          <table:table-cell office:value-type="float" office:value="1121.6694238987586"/>
          <table:table-cell table:number-columns-repeated="16380"/>
        </table:table-row>
        <table:table-row>
          <table:table-cell/>
          <table:table-cell office:value-type="string" office:string-value="Sao Tome &amp; Principe"/>
          <table:table-cell office:value-type="float" office:value="0"/>
          <table:table-cell office:value-type="float" office:value="58.440660000000001"/>
          <table:table-cell table:number-columns-repeated="16380"/>
        </table:table-row>
        <table:table-row>
          <table:table-cell/>
          <table:table-cell office:value-type="string" office:string-value="Senegal"/>
          <table:table-cell office:value-type="float" office:value="0"/>
          <table:table-cell office:value-type="float" office:value="1619.7373945317163"/>
          <table:table-cell table:number-columns-repeated="16380"/>
        </table:table-row>
        <table:table-row>
          <table:table-cell/>
          <table:table-cell office:value-type="string" office:string-value="Serbia"/>
          <table:table-cell office:value-type="float" office:value="0"/>
          <table:table-cell office:value-type="float" office:value="2080.8060069014455"/>
          <table:table-cell table:number-columns-repeated="16380"/>
        </table:table-row>
        <table:table-row>
          <table:table-cell/>
          <table:table-cell office:value-type="string" office:string-value="Seychelles"/>
          <table:table-cell office:value-type="float" office:value="0"/>
          <table:table-cell office:value-type="float" office:value="122.43240999999999"/>
          <table:table-cell table:number-columns-repeated="16380"/>
        </table:table-row>
        <table:table-row>
          <table:table-cell/>
          <table:table-cell office:value-type="string" office:string-value="Sierra Leone"/>
          <table:table-cell office:value-type="float" office:value="151358.22446999999"/>
          <table:table-cell office:value-type="float" office:value="2327.156864095221"/>
          <table:table-cell table:number-columns-repeated="16380"/>
        </table:table-row>
        <table:table-row>
          <table:table-cell/>
          <table:table-cell office:value-type="string" office:string-value="Solomon Islands"/>
          <table:table-cell office:value-type="float" office:value="0"/>
          <table:table-cell office:value-type="float" office:value="112.02394999999999"/>
          <table:table-cell table:number-columns-repeated="16380"/>
        </table:table-row>
        <table:table-row>
          <table:table-cell/>
          <table:table-cell office:value-type="string" office:string-value="Somalia"/>
          <table:table-cell office:value-type="float" office:value="124881.27900999998"/>
          <table:table-cell office:value-type="float" office:value="26833.941323173705"/>
          <table:table-cell table:number-columns-repeated="16380"/>
        </table:table-row>
        <table:table-row>
          <table:table-cell/>
          <table:table-cell office:value-type="string" office:string-value="South Africa"/>
          <table:table-cell office:value-type="float" office:value="1916.7126600000001"/>
          <table:table-cell office:value-type="float" office:value="10369.567971491862"/>
          <table:table-cell table:number-columns-repeated="16380"/>
        </table:table-row>
        <table:table-row>
          <table:table-cell/>
          <table:table-cell office:value-type="string" office:string-value="South Sudan"/>
          <table:table-cell office:value-type="float" office:value="156172.68750999999"/>
          <table:table-cell office:value-type="float" office:value="4720.5369056149002"/>
          <table:table-cell table:number-columns-repeated="16380"/>
        </table:table-row>
        <table:table-row>
          <table:table-cell/>
          <table:table-cell office:value-type="string" office:string-value="Sri Lanka"/>
          <table:table-cell office:value-type="float" office:value="0"/>
          <table:table-cell office:value-type="float" office:value="5492.1987125182732"/>
          <table:table-cell table:number-columns-repeated="16380"/>
        </table:table-row>
        <table:table-row>
          <table:table-cell/>
          <table:table-cell office:value-type="string" office:string-value="St. Helena"/>
          <table:table-cell office:value-type="float" office:value="74213.798650000012"/>
          <table:table-cell office:value-type="float" office:value="755.73492999999985"/>
          <table:table-cell table:number-columns-repeated="16380"/>
        </table:table-row>
        <table:table-row>
          <table:table-cell/>
          <table:table-cell office:value-type="string" office:string-value="St. Lucia"/>
          <table:table-cell office:value-type="float" office:value="0"/>
          <table:table-cell office:value-type="float" office:value="42.71031"/>
          <table:table-cell table:number-columns-repeated="16380"/>
        </table:table-row>
        <table:table-row>
          <table:table-cell/>
          <table:table-cell office:value-type="string" office:string-value="St.Vincent &amp; Grenadines"/>
          <table:table-cell office:value-type="float" office:value="0"/>
          <table:table-cell office:value-type="float" office:value="5.8799999999999998E-2"/>
          <table:table-cell table:number-columns-repeated="16380"/>
        </table:table-row>
        <table:table-row>
          <table:table-cell/>
          <table:table-cell office:value-type="string" office:string-value="Sudan"/>
          <table:table-cell office:value-type="float" office:value="59937.228009999992"/>
          <table:table-cell office:value-type="float" office:value="5015.4932610490296"/>
          <table:table-cell table:number-columns-repeated="16380"/>
        </table:table-row>
        <table:table-row>
          <table:table-cell/>
          <table:table-cell office:value-type="string" office:string-value="Swaziland"/>
          <table:table-cell office:value-type="float" office:value="0"/>
          <table:table-cell office:value-type="float" office:value="4.3854499999999996"/>
          <table:table-cell table:number-columns-repeated="16380"/>
        </table:table-row>
        <table:table-row>
          <table:table-cell/>
          <table:table-cell office:value-type="string" office:string-value="Syria"/>
          <table:table-cell office:value-type="float" office:value="220959.45363"/>
          <table:table-cell office:value-type="float" office:value="130836.46102411927"/>
          <table:table-cell table:number-columns-repeated="16380"/>
        </table:table-row>
        <table:table-row>
          <table:table-cell/>
          <table:table-cell office:value-type="string" office:string-value="Tajikistan"/>
          <table:table-cell office:value-type="float" office:value="4381.8007500000003"/>
          <table:table-cell office:value-type="float" office:value="11.04031"/>
          <table:table-cell table:number-columns-repeated="16380"/>
        </table:table-row>
        <table:table-row>
          <table:table-cell/>
          <table:table-cell office:value-type="string" office:string-value="Tanzania"/>
          <table:table-cell office:value-type="float" office:value="180634.58629999994"/>
          <table:table-cell office:value-type="float" office:value="5574.9012309601585"/>
          <table:table-cell table:number-columns-repeated="16380"/>
        </table:table-row>
        <table:table-row>
          <table:table-cell/>
          <table:table-cell office:value-type="string" office:string-value="Thailand"/>
          <table:table-cell office:value-type="float" office:value="0"/>
          <table:table-cell office:value-type="float" office:value="6709.2571365729391"/>
          <table:table-cell table:number-columns-repeated="16380"/>
        </table:table-row>
        <table:table-row>
          <table:table-cell/>
          <table:table-cell office:value-type="string" office:string-value="Timor-Leste"/>
          <table:table-cell office:value-type="float" office:value="0"/>
          <table:table-cell office:value-type="float" office:value="18.38869"/>
          <table:table-cell table:number-columns-repeated="16380"/>
        </table:table-row>
        <table:table-row>
          <table:table-cell/>
          <table:table-cell office:value-type="string" office:string-value="Tunisia"/>
          <table:table-cell office:value-type="float" office:value="0"/>
          <table:table-cell office:value-type="float" office:value="9838.1378304670689"/>
          <table:table-cell table:number-columns-repeated="16380"/>
        </table:table-row>
        <table:table-row>
          <table:table-cell/>
          <table:table-cell office:value-type="string" office:string-value="Turkey"/>
          <table:table-cell office:value-type="float" office:value="87969.100439999995"/>
          <table:table-cell office:value-type="float" office:value="10062.415389556532"/>
          <table:table-cell table:number-columns-repeated="16380"/>
        </table:table-row>
        <table:table-row>
          <table:table-cell/>
          <table:table-cell office:value-type="string" office:string-value="Turkmenistan"/>
          <table:table-cell office:value-type="float" office:value="0"/>
          <table:table-cell office:value-type="float" office:value="83.855410000000006"/>
          <table:table-cell table:number-columns-repeated="16380"/>
        </table:table-row>
        <table:table-row>
          <table:table-cell/>
          <table:table-cell office:value-type="string" office:string-value="Uganda"/>
          <table:table-cell office:value-type="float" office:value="104738.92950999999"/>
          <table:table-cell office:value-type="float" office:value="6202.4700754087999"/>
          <table:table-cell table:number-columns-repeated="16380"/>
        </table:table-row>
        <table:table-row>
          <table:table-cell/>
          <table:table-cell office:value-type="string" office:string-value="Ukraine"/>
          <table:table-cell office:value-type="float" office:value="10644.794209999998"/>
          <table:table-cell office:value-type="float" office:value="20969.969630760996"/>
          <table:table-cell table:number-columns-repeated="16380"/>
        </table:table-row>
        <table:table-row>
          <table:table-cell/>
          <table:table-cell office:value-type="string" office:string-value="Uruguay"/>
          <table:table-cell office:value-type="float" office:value="0"/>
          <table:table-cell office:value-type="float" office:value="694.01274552875191"/>
          <table:table-cell table:number-columns-repeated="16380"/>
        </table:table-row>
        <table:table-row>
          <table:table-cell/>
          <table:table-cell office:value-type="string" office:string-value="Uzbekistan"/>
          <table:table-cell office:value-type="float" office:value="0"/>
          <table:table-cell office:value-type="float" office:value="982.16789361280394"/>
          <table:table-cell table:number-columns-repeated="16380"/>
        </table:table-row>
        <table:table-row>
          <table:table-cell/>
          <table:table-cell office:value-type="string" office:string-value="Vanuatu"/>
          <table:table-cell office:value-type="float" office:value="859.73514999999998"/>
          <table:table-cell office:value-type="float" office:value="100.10043"/>
          <table:table-cell table:number-columns-repeated="16380"/>
        </table:table-row>
        <table:table-row>
          <table:table-cell/>
          <table:table-cell office:value-type="string" office:string-value="Venezuela"/>
          <table:table-cell office:value-type="float" office:value="0"/>
          <table:table-cell office:value-type="float" office:value="1003.999513365466"/>
          <table:table-cell table:number-columns-repeated="16380"/>
        </table:table-row>
        <table:table-row>
          <table:table-cell/>
          <table:table-cell office:value-type="string" office:string-value="Vietnam"/>
          <table:table-cell office:value-type="float" office:value="1740.14759"/>
          <table:table-cell office:value-type="float" office:value="7425.8453098727414"/>
          <table:table-cell table:number-columns-repeated="16380"/>
        </table:table-row>
        <table:table-row>
          <table:table-cell/>
          <table:table-cell office:value-type="string" office:string-value="West Bank &amp; Gaza Strip"/>
          <table:table-cell office:value-type="float" office:value="10448.981809999997"/>
          <table:table-cell office:value-type="float" office:value="12279.762848916011"/>
          <table:table-cell table:number-columns-repeated="16380"/>
        </table:table-row>
        <table:table-row>
          <table:table-cell/>
          <table:table-cell office:value-type="string" office:string-value="Yemen"/>
          <table:table-cell office:value-type="float" office:value="122423.06990000003"/>
          <table:table-cell office:value-type="float" office:value="4426.8684047184906"/>
          <table:table-cell table:number-columns-repeated="16380"/>
        </table:table-row>
        <table:table-row>
          <table:table-cell/>
          <table:table-cell office:value-type="string" office:string-value="Zambia"/>
          <table:table-cell office:value-type="float" office:value="56647.945719999996"/>
          <table:table-cell office:value-type="float" office:value="1194.6770318559022"/>
          <table:table-cell table:number-columns-repeated="16380"/>
        </table:table-row>
        <table:table-row>
          <table:table-cell/>
          <table:table-cell office:value-type="string" office:string-value="Zimbabwe"/>
          <table:table-cell office:value-type="float" office:value="97763.56151"/>
          <table:table-cell office:value-type="float" office:value="1979.4325615945397"/>
          <table:table-cell table:number-columns-repeated="16380"/>
        </table:table-row>
        <table:table-row>
          <table:table-cell/>
          <table:table-cell office:value-type="string" office:string-value="Total"/>
          <table:table-cell office:value-type="float" office:value="4019762.648740001"/>
          <table:table-cell office:value-type="float" office:value="822335.89590317674"/>
          <table:table-cell table:number-columns-repeated="16380"/>
        </table:table-row>
        <table:table-row table:number-rows-repeated="1048441">
          <table:table-cell table:number-columns-repeated="16380"/>
        </table:table-row>
      </table:table>
      <table:table table:name="'file:///C:/Users/alice-marshall/AppData/Local/Microsoft/Windows/Temporary%20Internet%20Files/Content.IE5/ECW67WFP/Tables_workings_v3.xlsx'#Table_C9" table:style-name="ta2">
        <table:table-source xlink:href="file:///C:/Users/alice-marshall/AppData/Local/Microsoft/Windows/Temporary%20Internet%20Files/Content.IE5/ECW67WFP/Tables_workings_v3.xlsx" table:table-name="Table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9" table:style-name="ta2">
        <table:table-source xlink:href="file:///C:/Users/alice-marshall/AppData/Local/Microsoft/Windows/Temporary%20Internet%20Files/Content.IE5/ECW67WFP/Tables_workings_v3.xlsx" table:table-name="Raw_C9"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Table_C10" table:style-name="ta2">
        <table:table-source xlink:href="file:///C:/Users/alice-marshall/AppData/Local/Microsoft/Windows/Temporary%20Internet%20Files/Content.IE5/ECW67WFP/Tables_workings_v3.xlsx" table:table-name="Table_C10"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0" table:style-name="ta2">
        <table:table-source xlink:href="file:///C:/Users/alice-marshall/AppData/Local/Microsoft/Windows/Temporary%20Internet%20Files/Content.IE5/ECW67WFP/Tables_workings_v3.xlsx" table:table-name="Raw_C10" table:mode="copy-results-only"/>
        <table:table-column/>
        <table:table-row table:number-rows-repeated="4">
          <table:table-cell table:number-columns-repeated="16384"/>
        </table:table-row>
        <table:table-row>
          <table:table-cell/>
          <table:table-cell office:value-type="string" office:string-value="Administrative Costs of Donors"/>
          <table:table-cell office:value-type="float" office:value="254185.986"/>
          <table:table-cell office:value-type="float" office:value="5.2910955917955291E-2"/>
          <table:table-cell office:value-type="float" office:value="237810.933185"/>
          <table:table-cell office:value-type="float" office:value="4.582421607651814E-2"/>
          <table:table-cell office:value-type="float" office:value="286145.63391999999"/>
          <table:table-cell office:value-type="float" office:value="5.4402047283956492E-2"/>
          <table:table-cell office:value-type="float" office:value="333177.91169600014"/>
          <table:table-cell office:value-type="float" office:value="5.9927244462847654E-2"/>
          <table:table-cell office:value-type="float" office:value="352350.51174201473"/>
          <table:table-cell office:value-type="float" office:value="5.2426363857869876E-2"/>
          <table:table-cell office:value-type="float" office:value="372674.73500299989"/>
          <table:table-cell office:value-type="float" office:value="5.4624440331266511E-2"/>
          <table:table-cell office:value-type="float" office:value="378004.98324000003"/>
          <table:table-cell office:value-type="float" office:value="4.9333718431829841E-2"/>
          <table:table-cell office:value-type="float" office:value="469538.69531092281"/>
          <table:table-cell office:value-type="float" office:value="5.5001340700625477E-2"/>
          <table:table-cell table:number-columns-repeated="16366"/>
        </table:table-row>
        <table:table-row>
          <table:table-cell/>
          <table:table-cell office:value-type="string" office:string-value="Commodity and General Programme Assistance"/>
          <table:table-cell office:value-type="float" office:value="355309.8"/>
          <table:table-cell office:value-type="float" office:value="7.3960730333172311E-2"/>
          <table:table-cell office:value-type="float" office:value="527638.17928999988"/>
          <table:table-cell office:value-type="float" office:value="0.1016715489661543"/>
          <table:table-cell office:value-type="float" office:value="373874.03480099997"/>
          <table:table-cell office:value-type="float" office:value="7.1080982927644726E-2"/>
          <table:table-cell office:value-type="float" office:value="285587.73683000001"/>
          <table:table-cell office:value-type="float" office:value="5.1367409182330487E-2"/>
          <table:table-cell office:value-type="float" office:value="227068.31519000005"/>
          <table:table-cell office:value-type="float" office:value="3.3785579177647414E-2"/>
          <table:table-cell office:value-type="float" office:value="76416.050109999996"/>
          <table:table-cell office:value-type="float" office:value="1.1200608942678032E-2"/>
          <table:table-cell office:value-type="float" office:value="73452.09732000003"/>
          <table:table-cell office:value-type="float" office:value="9.5862891974403813E-3"/>
          <table:table-cell office:value-type="float" office:value="95391.734270000015"/>
          <table:table-cell office:value-type="float" office:value="1.1174102004806055E-2"/>
          <table:table-cell table:number-columns-repeated="16366"/>
        </table:table-row>
        <table:table-row>
          <table:table-cell/>
          <table:table-cell office:value-type="string" office:string-value="Action Relating to Debt"/>
          <table:table-cell office:value-type="float" office:value="27266.18"/>
          <table:table-cell office:value-type="float" office:value="5.675685236364819E-3"/>
          <table:table-cell office:value-type="float" office:value="105073.840589"/>
          <table:table-cell office:value-type="float" office:value="2.0246867167348814E-2"/>
          <table:table-cell office:value-type="float" office:value="113280.66150999999"/>
          <table:table-cell office:value-type="float" office:value="2.1536934949522399E-2"/>
          <table:table-cell office:value-type="float" office:value="70957.637813000008"/>
          <table:table-cell office:value-type="float" office:value="1.2762837986708299E-2"/>
          <table:table-cell office:value-type="float" office:value="53311.378009"/>
          <table:table-cell office:value-type="float" office:value="7.9322197871835986E-3"/>
          <table:table-cell office:value-type="float" office:value="3232.4832779999997"/>
          <table:table-cell office:value-type="float" office:value="4.7379812301874021E-4"/>
          <table:table-cell office:value-type="float" office:value="0"/>
          <table:table-cell office:value-type="float" office:value="0"/>
          <table:table-cell office:value-type="float" office:value="2248.8535499999998"/>
          <table:table-cell office:value-type="float" office:value="2.6342868335367992E-4"/>
          <table:table-cell table:number-columns-repeated="16366"/>
        </table:table-row>
        <table:table-row>
          <table:table-cell/>
          <table:table-cell office:value-type="string" office:string-value="Economic Infrastructure and Services"/>
          <table:table-cell office:value-type="float" office:value="525824.5699999996"/>
          <table:table-cell office:value-type="float" office:value="0.10945481724491207"/>
          <table:table-cell office:value-type="float" office:value="358522.61199400009"/>
          <table:table-cell office:value-type="float" office:value="6.9084366392650795E-2"/>
          <table:table-cell office:value-type="float" office:value="546585.34885399975"/>
          <table:table-cell office:value-type="float" office:value="0.10391688171410821"/>
          <table:table-cell office:value-type="float" office:value="597359.90844100039"/>
          <table:table-cell office:value-type="float" office:value="0.1074444973954673"/>
          <table:table-cell office:value-type="float" office:value="487080.95821400016"/>
          <table:table-cell office:value-type="float" office:value="7.2472957162224974E-2"/>
          <table:table-cell office:value-type="float" office:value="396384.18451199983"/>
          <table:table-cell office:value-type="float" office:value="5.8099630056647589E-2"/>
          <table:table-cell office:value-type="float" office:value="888545.05126800016"/>
          <table:table-cell office:value-type="float" office:value="0.11596469178137739"/>
          <table:table-cell office:value-type="float" office:value="826430.95872000011"/>
          <table:table-cell office:value-type="float" office:value="9.6807379626089513E-2"/>
          <table:table-cell table:number-columns-repeated="16366"/>
        </table:table-row>
        <table:table-row>
          <table:table-cell/>
          <table:table-cell office:value-type="string" office:string-value="Education"/>
          <table:table-cell office:value-type="float" office:value="523320.8796900005"/>
          <table:table-cell office:value-type="float" office:value="0.10893365299935617"/>
          <table:table-cell office:value-type="float" office:value="481929.37816999969"/>
          <table:table-cell office:value-type="float" office:value="9.2863837936770915E-2"/>
          <table:table-cell office:value-type="float" office:value="649177.35659999994"/>
          <table:table-cell office:value-type="float" office:value="0.1234216883396544"/>
          <table:table-cell office:value-type="float" office:value="620581.10844499827"/>
          <table:table-cell office:value-type="float" office:value="0.11162119242989074"/>
          <table:table-cell office:value-type="float" office:value="905375.18290660786"/>
          <table:table-cell office:value-type="float" office:value="0.13471111062753555"/>
          <table:table-cell office:value-type="float" office:value="820921.65848700027"/>
          <table:table-cell office:value-type="float" office:value="0.1203258013997287"/>
          <table:table-cell office:value-type="float" office:value="651528.76997399935"/>
          <table:table-cell office:value-type="float" office:value="8.503151628486906E-2"/>
          <table:table-cell office:value-type="float" office:value="963533.44638256519"/>
          <table:table-cell office:value-type="float" office:value="0.1128674417895255"/>
          <table:table-cell table:number-columns-repeated="16366"/>
        </table:table-row>
        <table:table-row>
          <table:table-cell/>
          <table:table-cell office:value-type="string" office:string-value="Government and Civil Society"/>
          <table:table-cell office:value-type="float" office:value="761567.79000000097"/>
          <table:table-cell office:value-type="float" office:value="0.15852675593698817"/>
          <table:table-cell office:value-type="float" office:value="729973.17641909886"/>
          <table:table-cell office:value-type="float" office:value="0.14065984317158797"/>
          <table:table-cell office:value-type="float" office:value="721509.36203400092"/>
          <table:table-cell office:value-type="float" office:value="0.13717345916298299"/>
          <table:table-cell office:value-type="float" office:value="786973.71422100265"/>
          <table:table-cell office:value-type="float" office:value="0.14154949803811803"/>
          <table:table-cell office:value-type="float" office:value="834622.05618500058"/>
          <table:table-cell office:value-type="float" office:value="0.12418372655407386"/>
          <table:table-cell office:value-type="float" office:value="863051.46735736204"/>
          <table:table-cell office:value-type="float" office:value="0.12650093755643171"/>
          <table:table-cell office:value-type="float" office:value="1018590.2960175971"/>
          <table:table-cell office:value-type="float" office:value="0.13293699577823148"/>
          <table:table-cell office:value-type="float" office:value="1119719.8420099465"/>
          <table:table-cell office:value-type="float" office:value="0.13116297577744479"/>
          <table:table-cell table:number-columns-repeated="16366"/>
        </table:table-row>
        <table:table-row>
          <table:table-cell/>
          <table:table-cell office:value-type="string" office:string-value="Health"/>
          <table:table-cell office:value-type="float" office:value="696995.53"/>
          <table:table-cell office:value-type="float" office:value="0.14508549563720594"/>
          <table:table-cell office:value-type="float" office:value="780956.87078500004"/>
          <table:table-cell office:value-type="float" office:value="0.15048398285983666"/>
          <table:table-cell office:value-type="float" office:value="946229.80190599931"/>
          <table:table-cell office:value-type="float" office:value="0.17989734010469211"/>
          <table:table-cell office:value-type="float" office:value="1076712.7507964999"/>
          <table:table-cell office:value-type="float" office:value="0.19366358323333485"/>
          <table:table-cell office:value-type="float" office:value="1273495.7715340005"/>
          <table:table-cell office:value-type="float" office:value="0.18948391009797735"/>
          <table:table-cell office:value-type="float" office:value="1233037.2321730007"/>
          <table:table-cell office:value-type="float" office:value="0.18073124467244045"/>
          <table:table-cell office:value-type="float" office:value="1017239.7644559985"/>
          <table:table-cell office:value-type="float" office:value="0.13276073687491724"/>
          <table:table-cell office:value-type="float" office:value="1042004.1824829999"/>
          <table:table-cell office:value-type="float" office:value="0.12205943327902535"/>
          <table:table-cell table:number-columns-repeated="16366"/>
        </table:table-row>
        <table:table-row>
          <table:table-cell/>
          <table:table-cell office:value-type="string" office:string-value="Humanitarian Aid"/>
          <table:table-cell office:value-type="float" office:value="484463.66999999993"/>
          <table:table-cell office:value-type="float" office:value="0.10084519721406213"/>
          <table:table-cell office:value-type="float" office:value="368676.18557000003"/>
          <table:table-cell office:value-type="float" office:value="7.1040876731616118E-2"/>
          <table:table-cell office:value-type="float" office:value="422404.8060539994"/>
          <table:table-cell office:value-type="float" office:value="8.0307659834309264E-2"/>
          <table:table-cell office:value-type="float" office:value="425407.12004600005"/>
          <table:table-cell office:value-type="float" office:value="7.6516106213227936E-2"/>
          <table:table-cell office:value-type="float" office:value="825622.08748000022"/>
          <table:table-cell office:value-type="float" office:value="0.12284461785885716"/>
          <table:table-cell office:value-type="float" office:value="1118752.19833"/>
          <table:table-cell office:value-type="float" office:value="0.16398002591363864"/>
          <table:table-cell office:value-type="float" office:value="1266377.8477039998"/>
          <table:table-cell office:value-type="float" office:value="0.16527593798219742"/>
          <table:table-cell office:value-type="float" office:value="1283511.6117199995"/>
          <table:table-cell office:value-type="float" office:value="0.15034939644894135"/>
          <table:table-cell table:number-columns-repeated="16366"/>
        </table:table-row>
        <table:table-row>
          <table:table-cell/>
          <table:table-cell office:value-type="string" office:string-value="Multisector / Cross-Cutting"/>
          <table:table-cell office:value-type="float" office:value="499592.72999999975"/>
          <table:table-cell office:value-type="float" office:value="0.10399443859962025"/>
          <table:table-cell office:value-type="float" office:value="921957.78033400094"/>
          <table:table-cell office:value-type="float" office:value="0.17765370150827497"/>
          <table:table-cell office:value-type="float" office:value="607007.51920899993"/>
          <table:table-cell office:value-type="float" office:value="0.11540435305386311"/>
          <table:table-cell office:value-type="float" office:value="742661.61820600042"/>
          <table:table-cell office:value-type="float" office:value="0.13357927637175748"/>
          <table:table-cell office:value-type="float" office:value="956278.20402214373"/>
          <table:table-cell office:value-type="float" office:value="0.14228499009566548"/>
          <table:table-cell office:value-type="float" office:value="951663.94232400088"/>
          <table:table-cell office:value-type="float" office:value="0.13948922572515354"/>
          <table:table-cell office:value-type="float" office:value="1007226.5949289992"/>
          <table:table-cell office:value-type="float" office:value="0.1314539104891351"/>
          <table:table-cell office:value-type="float" office:value="1131909.6539479073"/>
          <table:table-cell office:value-type="float" office:value="0.1325029359522166"/>
          <table:table-cell table:number-columns-repeated="16366"/>
        </table:table-row>
        <table:table-row>
          <table:table-cell/>
          <table:table-cell office:value-type="string" office:string-value="OTHER SOCIAL INFRASTRUCTURE AND SERVICES"/>
          <table:table-cell office:value-type="float" office:value="204053.18000000011"/>
          <table:table-cell office:value-type="float" office:value="4.2475389701061662E-2"/>
          <table:table-cell office:value-type="float" office:value="260912.48650999996"/>
          <table:table-cell office:value-type="float" office:value="5.0275695901646628E-2"/>
          <table:table-cell office:value-type="float" office:value="228127.35296899997"/>
          <table:table-cell office:value-type="float" office:value="4.3371603728376638E-2"/>
          <table:table-cell office:value-type="float" office:value="210224.8795630002"/>
          <table:table-cell office:value-type="float" office:value="3.7812223762418946E-2"/>
          <table:table-cell office:value-type="float" office:value="316483.81310999987"/>
          <table:table-cell office:value-type="float" office:value="4.7089744411608521E-2"/>
          <table:table-cell office:value-type="float" office:value="198641.51508299995"/>
          <table:table-cell office:value-type="float" office:value="2.9115688746317515E-2"/>
          <table:table-cell office:value-type="float" office:value="292677.61095400021"/>
          <table:table-cell office:value-type="float" office:value="3.8197578048694301E-2"/>
          <table:table-cell office:value-type="float" office:value="431737.88707999996"/>
          <table:table-cell office:value-type="float" office:value="5.0573388003582596E-2"/>
          <table:table-cell table:number-columns-repeated="16366"/>
        </table:table-row>
        <table:table-row>
          <table:table-cell/>
          <table:table-cell office:value-type="string" office:string-value="Production Sectors"/>
          <table:table-cell office:value-type="float" office:value="162304.18"/>
          <table:table-cell office:value-type="float" office:value="3.378498338330848E-2"/>
          <table:table-cell office:value-type="float" office:value="249527.71896200004"/>
          <table:table-cell office:value-type="float" office:value="4.8081944583684158E-2"/>
          <table:table-cell office:value-type="float" office:value="134005.88486200012"/>
          <table:table-cell office:value-type="float" office:value="2.5477217264231043E-2"/>
          <table:table-cell office:value-type="float" office:value="191304.85189800014"/>
          <table:table-cell office:value-type="float" office:value="3.4409161664596483E-2"/>
          <table:table-cell office:value-type="float" office:value="228269.00598000028"/>
          <table:table-cell office:value-type="float" office:value="3.396423040743031E-2"/>
          <table:table-cell office:value-type="float" office:value="358112.31294300017"/>
          <table:table-cell office:value-type="float" office:value="5.2489967344014579E-2"/>
          <table:table-cell office:value-type="float" office:value="552342.66498399968"/>
          <table:table-cell office:value-type="float" office:value="7.2086662135103022E-2"/>
          <table:table-cell office:value-type="float" office:value="525118.19107999979"/>
          <table:table-cell office:value-type="float" office:value="6.1511872874634485E-2"/>
          <table:table-cell table:number-columns-repeated="16366"/>
        </table:table-row>
        <table:table-row>
          <table:table-cell/>
          <table:table-cell office:value-type="string" office:string-value="Refugees in Donor Countries"/>
          <table:table-cell office:value-type="float" office:value="7355"/>
          <table:table-cell office:value-type="float" office:value="1.5310052568223067E-3"/>
          <table:table-cell office:value-type="float" office:value="11700"/>
          <table:table-cell office:value-type="float" office:value="2.2544940256307767E-3"/>
          <table:table-cell office:value-type="float" office:value="19527.1404"/>
          <table:table-cell office:value-type="float" office:value="3.7125026190623521E-3"/>
          <table:table-cell office:value-type="float" office:value="28369.752"/>
          <table:table-cell office:value-type="float" office:value="5.1027424201085516E-3"/>
          <table:table-cell office:value-type="float" office:value="32324.84"/>
          <table:table-cell office:value-type="float" office:value="4.8096249814112337E-3"/>
          <table:table-cell office:value-type="float" office:value="134791.20199999999"/>
          <table:table-cell office:value-type="float" office:value="1.9756890605340933E-2"/>
          <table:table-cell office:value-type="float" office:value="244655.46299999996"/>
          <table:table-cell office:value-type="float" office:value="3.1930170922608497E-2"/>
          <table:table-cell office:value-type="float" office:value="410093.75963000004"/>
          <table:table-cell office:value-type="float" office:value="4.8038014369984838E-2"/>
          <table:table-cell table:number-columns-repeated="16366"/>
        </table:table-row>
        <table:table-row>
          <table:table-cell/>
          <table:table-cell office:value-type="string" office:string-value="Unallocated / Unspecified"/>
          <table:table-cell office:value-type="float" office:value="228610.90000000002"/>
          <table:table-cell office:value-type="float" office:value="4.7587286154572223E-2"/>
          <table:table-cell office:value-type="float" office:value="62555.55455999996"/>
          <table:table-cell office:value-type="float" office:value="1.2053942224405128E-2"/>
          <table:table-cell office:value-type="float" office:value="102300.99307699995"/>
          <table:table-cell office:value-type="float" office:value="1.9449478876642987E-2"/>
          <table:table-cell office:value-type="float" office:value="83715.540341000014"/>
          <table:table-cell office:value-type="float" office:value="1.5057545759311872E-2"/>
          <table:table-cell office:value-type="float" office:value="100245.28398000004"/>
          <table:table-cell office:value-type="float" office:value="1.4915533134854544E-2"/>
          <table:table-cell office:value-type="float" office:value="113969.84890200003"/>
          <table:table-cell office:value-type="float" office:value="1.6705020829653631E-2"/>
          <table:table-cell office:value-type="float" office:value="88927.924959999975"/>
          <table:table-cell office:value-type="float" office:value="1.1606051256520285E-2"/>
          <table:table-cell office:value-type="float" office:value="66353.864078400031"/>
          <table:table-cell office:value-type="float" office:value="7.7726319926888802E-3"/>
          <table:table-cell table:number-columns-repeated="16366"/>
        </table:table-row>
        <table:table-row>
          <table:table-cell/>
          <table:table-cell office:value-type="string" office:string-value="Water Supply and Sanitation"/>
          <table:table-cell office:value-type="float" office:value="73182.749999999985"/>
          <table:table-cell office:value-type="float" office:value="1.5233606384597231E-2"/>
          <table:table-cell office:value-type="float" office:value="92399.794517999966"/>
          <table:table-cell office:value-type="float" office:value="1.7804682453875412E-2"/>
          <table:table-cell office:value-type="float" office:value="109656.19112299998"/>
          <table:table-cell office:value-type="float" office:value="2.0847850140952504E-2"/>
          <table:table-cell office:value-type="float" office:value="106672.32227800001"/>
          <table:table-cell office:value-type="float" office:value="1.9186681079885404E-2"/>
          <table:table-cell office:value-type="float" office:value="128337.54991999992"/>
          <table:table-cell office:value-type="float" office:value="1.9095391845662436E-2"/>
          <table:table-cell office:value-type="float" office:value="180841.84844900004"/>
          <table:table-cell office:value-type="float" office:value="2.6506719753671592E-2"/>
          <table:table-cell office:value-type="float" office:value="182634.29342999999"/>
          <table:table-cell office:value-type="float" office:value="2.3835740817076033E-2"/>
          <table:table-cell office:value-type="float" office:value="170017.17027000003"/>
          <table:table-cell office:value-type="float" office:value="1.9915658497079335E-2"/>
          <table:table-cell table:number-columns-repeated="16366"/>
        </table:table-row>
        <table:table-row>
          <table:table-cell/>
          <table:table-cell office:value-type="string" office:string-value="Total Bilateral ODA"/>
          <table:table-cell office:value-type="float" office:value="4804033.1456900053"/>
          <table:table-cell office:value-type="float" office:value="1"/>
          <table:table-cell office:value-type="float" office:value="5189634.5108860955"/>
          <table:table-cell office:value-type="float" office:value="1"/>
          <table:table-cell office:value-type="float" office:value="5259832.0873190034"/>
          <table:table-cell office:value-type="float" office:value="1"/>
          <table:table-cell office:value-type="float" office:value="5559706.8525744798"/>
          <table:table-cell office:value-type="float" office:value="1"/>
          <table:table-cell office:value-type="float" office:value="6720864.9582727524"/>
          <table:table-cell office:value-type="float" office:value="1"/>
          <table:table-cell office:value-type="float" office:value="6822490.6789513491"/>
          <table:table-cell office:value-type="float" office:value="1"/>
          <table:table-cell office:value-type="float" office:value="7662203.3622365938"/>
          <table:table-cell office:value-type="float" office:value="1"/>
          <table:table-cell office:value-type="float" office:value="8537609.8505327534"/>
          <table:table-cell office:value-type="float" office:value="1"/>
          <table:table-cell table:number-columns-repeated="16366"/>
        </table:table-row>
        <table:table-row table:number-rows-repeated="1048557">
          <table:table-cell table:number-columns-repeated="16366"/>
        </table:table-row>
      </table:table>
      <table:table table:name="'file:///C:/Users/alice-marshall/AppData/Local/Microsoft/Windows/Temporary%20Internet%20Files/Content.IE5/ECW67WFP/Tables_workings_v3.xlsx'#Table_C11" table:style-name="ta2">
        <table:table-source xlink:href="file:///C:/Users/alice-marshall/AppData/Local/Microsoft/Windows/Temporary%20Internet%20Files/Content.IE5/ECW67WFP/Tables_workings_v3.xlsx" table:table-name="Table_C11" table:mode="copy-results-only"/>
        <table:table-column/>
        <table:table-row table:number-rows-repeated="1048576">
          <table:table-cell table:number-columns-repeated="16384"/>
        </table:table-row>
      </table:table>
      <table:table table:name="'file:///C:/Users/alice-marshall/AppData/Local/Microsoft/Windows/Temporary%20Internet%20Files/Content.IE5/ECW67WFP/Tables_workings_v3.xlsx'#Raw_C11" table:style-name="ta2">
        <table:table-source xlink:href="file:///C:/Users/alice-marshall/AppData/Local/Microsoft/Windows/Temporary%20Internet%20Files/Content.IE5/ECW67WFP/Tables_workings_v3.xlsx" table:table-name="Raw_C11" table:mode="copy-results-only"/>
        <table:table-column/>
        <table:table-row table:number-rows-repeated="6">
          <table:table-cell table:number-columns-repeated="16384"/>
        </table:table-row>
        <table:table-row>
          <table:table-cell/>
          <table:table-cell office:value-type="string" office:string-value="Administrative Costs of Donors"/>
          <table:table-cell office:value-type="float" office:value="234560.58809"/>
          <table:table-cell office:value-type="float" office:value="5.1392871683131044E-2"/>
          <table:table-cell office:value-type="float" office:value="98617.323605999962"/>
          <table:table-cell office:value-type="float" office:value="9.9049344461515532E-2"/>
          <table:table-cell office:value-type="float" office:value="333177.91169600014"/>
          <table:table-cell office:value-type="float" office:value="5.9927244462847654E-2"/>
          <table:table-cell office:value-type="float" office:value="203284.76636000001"/>
          <table:table-cell office:value-type="float" office:value="3.2445178078694729E-2"/>
          <table:table-cell office:value-type="float" office:value="174720.21688000008"/>
          <table:table-cell office:value-type="float" office:value="0.12444817307452986"/>
          <table:table-cell office:value-type="float" office:value="378004.98324000003"/>
          <table:table-cell office:value-type="float" office:value="4.9287140682739816E-2"/>
          <table:table-cell office:value-type="float" office:value="232961.11255000005"/>
          <table:table-cell office:value-type="float" office:value="3.655887740148684E-2"/>
          <table:table-cell office:value-type="float" office:value="236577.5827609227"/>
          <table:table-cell office:value-type="float" office:value="0.10929179523913056"/>
          <table:table-cell office:value-type="float" office:value="469538.69531092275"/>
          <table:table-cell office:value-type="float" office:value="5.494672197956442E-2"/>
          <table:table-cell table:number-columns-repeated="16364"/>
        </table:table-row>
        <table:table-row>
          <table:table-cell/>
          <table:table-cell office:value-type="string" office:string-value="Commodity &amp; General Programme Assistance"/>
          <table:table-cell office:value-type="float" office:value="285576.41994999995"/>
          <table:table-cell office:value-type="float" office:value="6.2570581126727642E-2"/>
          <table:table-cell office:value-type="float" office:value="11.316879999999998"/>
          <table:table-cell office:value-type="float" office:value="1.1366456768062576E-5"/>
          <table:table-cell office:value-type="float" office:value="285587.73683000001"/>
          <table:table-cell office:value-type="float" office:value="5.1367409182330473E-2"/>
          <table:table-cell office:value-type="float" office:value="73096.29032"/>
          <table:table-cell office:value-type="float" office:value="1.1666502113219981E-2"/>
          <table:table-cell office:value-type="float" office:value="355.80700000000002"/>
          <table:table-cell office:value-type="float" office:value="2.5343106772549945E-4"/>
          <table:table-cell office:value-type="float" office:value="73452.097320000015"/>
          <table:table-cell office:value-type="float" office:value="9.5772384348557643E-3"/>
          <table:table-cell office:value-type="float" office:value="94261.173970000018"/>
          <table:table-cell office:value-type="float" office:value="1.4792523375118351E-2"/>
          <table:table-cell office:value-type="float" office:value="1130.5602999999999"/>
          <table:table-cell office:value-type="float" office:value="5.222851775350015E-4"/>
          <table:table-cell office:value-type="float" office:value="95391.734270000015"/>
          <table:table-cell office:value-type="float" office:value="1.1163005636013332E-2"/>
          <table:table-cell table:number-columns-repeated="16364"/>
        </table:table-row>
        <table:table-row>
          <table:table-cell/>
          <table:table-cell office:value-type="string" office:string-value="Action relating to debt"/>
          <table:table-cell office:value-type="float" office:value="51244.133950000003"/>
          <table:table-cell office:value-type="float" office:value="1.122773106108957E-2"/>
          <table:table-cell office:value-type="float" office:value="19713.503863000005"/>
          <table:table-cell office:value-type="float" office:value="1.9799864397769016E-2"/>
          <table:table-cell office:value-type="float" office:value="70957.637813000008"/>
          <table:table-cell office:value-type="float" office:value="1.2762837986708299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248.8535499999998"/>
          <table:table-cell office:value-type="float" office:value="1.0389033434235824E-3"/>
          <table:table-cell office:value-type="float" office:value="2248.8535499999998"/>
          <table:table-cell office:value-type="float" office:value="2.631670872254348E-4"/>
          <table:table-cell table:number-columns-repeated="16364"/>
        </table:table-row>
        <table:table-row>
          <table:table-cell/>
          <table:table-cell office:value-type="string" office:string-value="Economic Infrastructure &amp; Services"/>
          <table:table-cell office:value-type="float" office:value="295103.23355999991"/>
          <table:table-cell office:value-type="float" office:value="6.4657932260158354E-2"/>
          <table:table-cell office:value-type="float" office:value="302256.67488100007"/>
          <table:table-cell office:value-type="float" office:value="0.30358079505068836"/>
          <table:table-cell office:value-type="float" office:value="597359.9084410005"/>
          <table:table-cell office:value-type="float" office:value="0.10744449739546733"/>
          <table:table-cell office:value-type="float" office:value="845664.76885000023"/>
          <table:table-cell office:value-type="float" office:value="0.13497196327848082"/>
          <table:table-cell office:value-type="float" office:value="42880.282418000032"/>
          <table:table-cell office:value-type="float" office:value="3.0542388872519956E-2"/>
          <table:table-cell office:value-type="float" office:value="888545.05126800027"/>
          <table:table-cell office:value-type="float" office:value="0.11585520531879587"/>
          <table:table-cell office:value-type="float" office:value="684526.56486999977"/>
          <table:table-cell office:value-type="float" office:value="0.10742360597961201"/>
          <table:table-cell office:value-type="float" office:value="141904.39384999996"/>
          <table:table-cell office:value-type="float" office:value="6.5555602416734443E-2"/>
          <table:table-cell office:value-type="float" office:value="826430.95871999976"/>
          <table:table-cell office:value-type="float" office:value="9.6711245691950914E-2"/>
          <table:table-cell table:number-columns-repeated="16364"/>
        </table:table-row>
        <table:table-row>
          <table:table-cell/>
          <table:table-cell office:value-type="string" office:string-value="Education"/>
          <table:table-cell office:value-type="float" office:value="498894.01779999968"/>
          <table:table-cell office:value-type="float" office:value="0.10930905506784994"/>
          <table:table-cell office:value-type="float" office:value="121687.09064499993"/>
          <table:table-cell office:value-type="float" office:value="0.12222017508780725"/>
          <table:table-cell office:value-type="float" office:value="620581.10844499804"/>
          <table:table-cell office:value-type="float" office:value="0.11162119242989071"/>
          <table:table-cell office:value-type="float" office:value="508539.95396999991"/>
          <table:table-cell office:value-type="float" office:value="8.1165301572417692E-2"/>
          <table:table-cell office:value-type="float" office:value="142988.81600399979"/>
          <table:table-cell office:value-type="float" office:value="0.10184681108774883"/>
          <table:table-cell office:value-type="float" office:value="651528.76997399935"/>
          <table:table-cell office:value-type="float" office:value="8.4951234952827692E-2"/>
          <table:table-cell office:value-type="float" office:value="876707.7732799995"/>
          <table:table-cell office:value-type="float" office:value="0.13758284225825404"/>
          <table:table-cell office:value-type="float" office:value="86825.673102565837"/>
          <table:table-cell office:value-type="float" office:value="4.0110874308048501E-2"/>
          <table:table-cell office:value-type="float" office:value="963533.44638256531"/>
          <table:table-cell office:value-type="float" office:value="0.11275535951586725"/>
          <table:table-cell table:number-columns-repeated="16364"/>
        </table:table-row>
        <table:table-row>
          <table:table-cell/>
          <table:table-cell office:value-type="string" office:string-value="Government and Civil Society"/>
          <table:table-cell office:value-type="float" office:value="616226.60222999973"/>
          <table:table-cell office:value-type="float" office:value="0.1350169478769668"/>
          <table:table-cell office:value-type="float" office:value="170747.11199100004"/>
          <table:table-cell office:value-type="float" office:value="0.1714951176222812"/>
          <table:table-cell office:value-type="float" office:value="786973.71422100265"/>
          <table:table-cell office:value-type="float" office:value="0.14154949803811803"/>
          <table:table-cell office:value-type="float" office:value="686018.30554000009"/>
          <table:table-cell office:value-type="float" office:value="0.10949165787008712"/>
          <table:table-cell office:value-type="float" office:value="332571.99047759717"/>
          <table:table-cell office:value-type="float" office:value="0.23688144033796998"/>
          <table:table-cell office:value-type="float" office:value="1018590.296017597"/>
          <table:table-cell office:value-type="float" office:value="0.13281148514917365"/>
          <table:table-cell office:value-type="float" office:value="586922.0805500003"/>
          <table:table-cell office:value-type="float" office:value="9.2106412749242514E-2"/>
          <table:table-cell office:value-type="float" office:value="532797.76145994791"/>
          <table:table-cell office:value-type="float" office:value="0.24613669296043766"/>
          <table:table-cell office:value-type="float" office:value="1119719.8420099481"/>
          <table:table-cell office:value-type="float" office:value="0.13099974566453879"/>
          <table:table-cell table:number-columns-repeated="16364"/>
        </table:table-row>
        <table:table-row>
          <table:table-cell/>
          <table:table-cell office:value-type="string" office:string-value="Health"/>
          <table:table-cell office:value-type="float" office:value="1022982.5100559992"/>
          <table:table-cell office:value-type="float" office:value="0.2241382889661874"/>
          <table:table-cell office:value-type="float" office:value="53730.24074049999"/>
          <table:table-cell office:value-type="float" office:value="5.3965621135373704E-2"/>
          <table:table-cell office:value-type="float" office:value="1076712.7507964997"/>
          <table:table-cell office:value-type="float" office:value="0.19366358323333482"/>
          <table:table-cell office:value-type="float" office:value="957230.93543999922"/>
          <table:table-cell office:value-type="float" office:value="0.15277843351914563"/>
          <table:table-cell office:value-type="float" office:value="60008.829016000025"/>
          <table:table-cell office:value-type="float" office:value="4.2742558776195573E-2"/>
          <table:table-cell office:value-type="float" office:value="1017239.7644559985"/>
          <table:table-cell office:value-type="float" office:value="0.13263539265826932"/>
          <table:table-cell office:value-type="float" office:value="954852.61298999959"/>
          <table:table-cell office:value-type="float" office:value="0.14984620923502173"/>
          <table:table-cell office:value-type="float" office:value="87151.56949299993"/>
          <table:table-cell office:value-type="float" office:value="4.0261428731493132E-2"/>
          <table:table-cell office:value-type="float" office:value="1042004.1824829995"/>
          <table:table-cell office:value-type="float" office:value="0.12191971317794076"/>
          <table:table-cell table:number-columns-repeated="16364"/>
        </table:table-row>
        <table:table-row>
          <table:table-cell/>
          <table:table-cell office:value-type="string" office:string-value="Humanitarian aid"/>
          <table:table-cell office:value-type="float" office:value="423504.48633999983"/>
          <table:table-cell office:value-type="float" office:value="9.2791000828113313E-2"/>
          <table:table-cell office:value-type="float" office:value="1902.6337059999994"/>
          <table:table-cell office:value-type="float" office:value="1.9109687267787306E-3"/>
          <table:table-cell office:value-type="float" office:value="425407.12004600005"/>
          <table:table-cell office:value-type="float" office:value="7.6516106213227936E-2"/>
          <table:table-cell office:value-type="float" office:value="1252455.2495800001"/>
          <table:table-cell office:value-type="float" office:value="0.19989758374838587"/>
          <table:table-cell office:value-type="float" office:value="13922.598124000004"/>
          <table:table-cell office:value-type="float" office:value="9.9166652372728939E-3"/>
          <table:table-cell office:value-type="float" office:value="1266377.8477039998"/>
          <table:table-cell office:value-type="float" office:value="0.16511989498737248"/>
          <table:table-cell office:value-type="float" office:value="1266767.0656499998"/>
          <table:table-cell office:value-type="float" office:value="0.19879533258753562"/>
          <table:table-cell office:value-type="float" office:value="16744.546069999997"/>
          <table:table-cell office:value-type="float" office:value="7.735481439524244E-3"/>
          <table:table-cell office:value-type="float" office:value="1283511.6117199997"/>
          <table:table-cell office:value-type="float" office:value="0.15020009296575826"/>
          <table:table-cell table:number-columns-repeated="16364"/>
        </table:table-row>
        <table:table-row>
          <table:table-cell/>
          <table:table-cell office:value-type="string" office:string-value="Multisector / Cross-Cutting"/>
          <table:table-cell office:value-type="float" office:value="611351.57121000043"/>
          <table:table-cell office:value-type="float" office:value="0.13394881513692619"/>
          <table:table-cell office:value-type="float" office:value="131310.04699599999"/>
          <table:table-cell office:value-type="float" office:value="0.13188528749905445"/>
          <table:table-cell office:value-type="float" office:value="742661.61820600042"/>
          <table:table-cell office:value-type="float" office:value="0.13357927637175748"/>
          <table:table-cell office:value-type="float" office:value="722360.1253299996"/>
          <table:table-cell office:value-type="float" office:value="0.1152919784543765"/>
          <table:table-cell office:value-type="float" office:value="284866.46959900012"/>
          <table:table-cell office:value-type="float" office:value="0.20290217322781207"/>
          <table:table-cell office:value-type="float" office:value="1007226.5949289992"/>
          <table:table-cell office:value-type="float" office:value="0.13132980009457554"/>
          <table:table-cell office:value-type="float" office:value="566005.55273999984"/>
          <table:table-cell office:value-type="float" office:value="8.8823956001417487E-2"/>
          <table:table-cell office:value-type="float" office:value="565904.10120790685"/>
          <table:table-cell office:value-type="float" office:value="0.26108400654151726"/>
          <table:table-cell office:value-type="float" office:value="1131909.6539479066"/>
          <table:table-cell office:value-type="float" office:value="0.13223241091477134"/>
          <table:table-cell table:number-columns-repeated="16364"/>
        </table:table-row>
        <table:table-row>
          <table:table-cell/>
          <table:table-cell office:value-type="string" office:string-value="Other social infrastructure &amp; services"/>
          <table:table-cell office:value-type="float" office:value="195969.13760999995"/>
          <table:table-cell office:value-type="float" office:value="4.2937378461807965E-2"/>
          <table:table-cell office:value-type="float" office:value="14255.741953000006"/>
          <table:table-cell office:value-type="float" office:value="1.4318193230416032E-2"/>
          <table:table-cell office:value-type="float" office:value="210224.87956300017"/>
          <table:table-cell office:value-type="float" office:value="3.7812223762418939E-2"/>
          <table:table-cell office:value-type="float" office:value="287492.46974999999"/>
          <table:table-cell office:value-type="float" office:value="4.5885112516517189E-2"/>
          <table:table-cell office:value-type="float" office:value="5185.1412039999996"/>
          <table:table-cell office:value-type="float" office:value="3.6932265853038349E-3"/>
          <table:table-cell office:value-type="float" office:value="292677.61095400015"/>
          <table:table-cell office:value-type="float" office:value="3.8161514332786542E-2"/>
          <table:table-cell office:value-type="float" office:value="428644.68164000002"/>
          <table:table-cell office:value-type="float" office:value="6.7267743501665866E-2"/>
          <table:table-cell office:value-type="float" office:value="3093.2054400000006"/>
          <table:table-cell office:value-type="float" office:value="1.4289687621108159E-3"/>
          <table:table-cell office:value-type="float" office:value="431737.88708000001"/>
          <table:table-cell office:value-type="float" office:value="5.0523166431939187E-2"/>
          <table:table-cell table:number-columns-repeated="16364"/>
        </table:table-row>
        <table:table-row>
          <table:table-cell/>
          <table:table-cell office:value-type="string" office:string-value="Production Sectors"/>
          <table:table-cell office:value-type="float" office:value="175375.84228999994"/>
          <table:table-cell office:value-type="float" office:value="3.8425330668393078E-2"/>
          <table:table-cell office:value-type="float" office:value="15929.009608000044"/>
          <table:table-cell office:value-type="float" office:value="1.5998791103854239E-2"/>
          <table:table-cell office:value-type="float" office:value="191304.85189800014"/>
          <table:table-cell office:value-type="float" office:value="3.4409161664596483E-2"/>
          <table:table-cell office:value-type="float" office:value="464094.60623999964"/>
          <table:table-cell office:value-type="float" office:value="7.4071620881580064E-2"/>
          <table:table-cell office:value-type="float" office:value="88248.05874399998"/>
          <table:table-cell office:value-type="float" office:value="6.2856547938052121E-2"/>
          <table:table-cell office:value-type="float" office:value="552342.6649839998"/>
          <table:table-cell office:value-type="float" office:value="7.2018602508373178E-2"/>
          <table:table-cell office:value-type="float" office:value="463514.82326999982"/>
          <table:table-cell office:value-type="float" office:value="7.2739958236861357E-2"/>
          <table:table-cell office:value-type="float" office:value="61603.367809999989"/>
          <table:table-cell office:value-type="float" office:value="2.8458920672696401E-2"/>
          <table:table-cell office:value-type="float" office:value="525118.19107999979"/>
          <table:table-cell office:value-type="float" office:value="6.1469298692745145E-2"/>
          <table:table-cell table:number-columns-repeated="16364"/>
        </table:table-row>
        <table:table-row>
          <table:table-cell/>
          <table:table-cell office:value-type="string" office:string-value="Refugees in Donor Countries"/>
          <table:table-cell office:value-type="float" office:value="0"/>
          <table:table-cell office:value-type="float" office:value="0"/>
          <table:table-cell office:value-type="float" office:value="28369.752"/>
          <table:table-cell office:value-type="float" office:value="2.8494033658451524E-2"/>
          <table:table-cell office:value-type="float" office:value="28369.752"/>
          <table:table-cell office:value-type="float" office:value="5.1027424201085516E-3"/>
          <table:table-cell office:value-type="float" office:value="0"/>
          <table:table-cell office:value-type="float" office:value="0"/>
          <table:table-cell office:value-type="float" office:value="251896.46300000002"/>
          <table:table-cell office:value-type="float" office:value="0.179418588095138"/>
          <table:table-cell office:value-type="float" office:value="251896.46300000002"/>
          <table:table-cell office:value-type="float" office:value="3.2844160685265272E-2"/>
          <table:table-cell office:value-type="float" office:value="0"/>
          <table:table-cell office:value-type="float" office:value="0"/>
          <table:table-cell office:value-type="float" office:value="410093.75963000004"/>
          <table:table-cell office:value-type="float" office:value="0.18945109964886511"/>
          <table:table-cell office:value-type="float" office:value="410093.75963000004"/>
          <table:table-cell office:value-type="float" office:value="4.9155155255617554E-2"/>
          <table:table-cell table:number-columns-repeated="16364"/>
        </table:table-row>
        <table:table-row>
          <table:table-cell/>
          <table:table-cell office:value-type="string" office:string-value="Unallocated /  Unspecified"/>
          <table:table-cell office:value-type="float" office:value="46579.186580000001"/>
          <table:table-cell office:value-type="float" office:value="1.020562822809795E-2"/>
          <table:table-cell office:value-type="float" office:value="37136.353760999998"/>
          <table:table-cell office:value-type="float" office:value="3.7299039978146334E-2"/>
          <table:table-cell office:value-type="float" office:value="83715.540341000014"/>
          <table:table-cell office:value-type="float" office:value="1.5057545759311872E-2"/>
          <table:table-cell office:value-type="float" office:value="85259.374959999986"/>
          <table:table-cell office:value-type="float" office:value="1.3607786028376583E-2"/>
          <table:table-cell office:value-type="float" office:value="3668.55"/>
          <table:table-cell office:value-type="float" office:value="2.6130023959741681E-3"/>
          <table:table-cell office:value-type="float" office:value="88927.924959999989"/>
          <table:table-cell office:value-type="float" office:value="1.1595093563475132E-2"/>
          <table:table-cell office:value-type="float" office:value="49713.487659999999"/>
          <table:table-cell office:value-type="float" office:value="7.801599505892591E-3"/>
          <table:table-cell office:value-type="float" office:value="16640.376418399999"/>
          <table:table-cell office:value-type="float" office:value="7.6873581638531759E-3"/>
          <table:table-cell office:value-type="float" office:value="66353.864078400002"/>
          <table:table-cell office:value-type="float" office:value="7.7650356031872371E-3"/>
          <table:table-cell table:number-columns-repeated="16364"/>
        </table:table-row>
        <table:table-row>
          <table:table-cell/>
          <table:table-cell office:value-type="string" office:string-value="Water supply and sanitation"/>
          <table:table-cell office:value-type="float" office:value="106700.79595000001"/>
          <table:table-cell office:value-type="float" office:value="2.337843863455117E-2"/>
          <table:table-cell office:value-type="float" office:value="-28.473672000000143"/>
          <table:table-cell office:value-type="float" office:value="-2.8598408909168922E-5"/>
          <table:table-cell office:value-type="float" office:value="106672.32227800001"/>
          <table:table-cell office:value-type="float" office:value="1.9186681079885404E-2"/>
          <table:table-cell office:value-type="float" office:value="179987.83884000007"/>
          <table:table-cell office:value-type="float" office:value="2.8726881938716121E-2"/>
          <table:table-cell office:value-type="float" office:value="2646.4545899999998"/>
          <table:table-cell office:value-type="float" office:value="1.8849933037594785E-3"/>
          <table:table-cell office:value-type="float" office:value="182634.29342999999"/>
          <table:table-cell office:value-type="float" office:value="2.3813236631491753E-2"/>
          <table:table-cell office:value-type="float" office:value="167340.41196000003"/>
          <table:table-cell office:value-type="float" office:value="2.6260939167891784E-2"/>
          <table:table-cell office:value-type="float" office:value="2676.7583100000002"/>
          <table:table-cell office:value-type="float" office:value="1.2365825946273196E-3"/>
          <table:table-cell office:value-type="float" office:value="170017.17027000003"/>
          <table:table-cell office:value-type="float" office:value="1.9895881382879156E-2"/>
          <table:table-cell table:number-columns-repeated="16364"/>
        </table:table-row>
        <table:table-row>
          <table:table-cell/>
          <table:table-cell office:value-type="string" office:string-value="Total Bilateral ODA"/>
          <table:table-cell office:value-type="float" office:value="4564068.5256159967"/>
          <table:table-cell office:value-type="float" office:value="1"/>
          <table:table-cell office:value-type="float" office:value="995638.32695850474"/>
          <table:table-cell office:value-type="float" office:value="1"/>
          <table:table-cell office:value-type="float" office:value="5559706.8525744798"/>
          <table:table-cell office:value-type="float" office:value="1"/>
          <table:table-cell office:value-type="float" office:value="6265484.6851800093"/>
          <table:table-cell office:value-type="float" office:value="1"/>
          <table:table-cell office:value-type="float" office:value="1403959.6770565941"/>
          <table:table-cell office:value-type="float" office:value="1"/>
          <table:table-cell office:value-type="float" office:value="7669444.3622365789"/>
          <table:table-cell office:value-type="float" office:value="1"/>
          <table:table-cell office:value-type="float" office:value="6372217.3411299996"/>
          <table:table-cell office:value-type="float" office:value="1"/>
          <table:table-cell office:value-type="float" office:value="2165392.5094027431"/>
          <table:table-cell office:value-type="float" office:value="1"/>
          <table:table-cell office:value-type="float" office:value="8537609.8505327422"/>
          <table:table-cell office:value-type="float" office:value="1"/>
          <table:table-cell table:number-columns-repeated="16364"/>
        </table:table-row>
        <table:table-row table:number-rows-repeated="1048555">
          <table:table-cell table:number-columns-repeated="16364"/>
        </table:table-row>
      </table:table>
      <table:named-expressions>
        <table:named-range table:name="a4fraw" table:cell-range-address="'file:///C:/Users/alice-marshall/AppData/Local/Microsoft/Windows/Temporary%20Internet%20Files/Content.IE5/QLSWG9DT/Additional%20tables_workings.xlsx'#Raw_Table_A4f.$B$6:Raw_Table_A4f.$Y$145" table:base-cell-address="Table_C5.$A$1"/>
        <table:named-range table:name="Africa" table:cell-range-address="'file:///C:/Users/alice-marshall/AppData/Local/Microsoft/Windows/Temporary%20Internet%20Files/Content.IE5/QLSWG9DT/Additional%20tables_workings.xlsx'#Raw_Table_A4a.$B$7:Raw_Table_A4a.$T$64" table:base-cell-address="Table_C5.$A$1"/>
        <table:named-range table:name="agencycountry" table:cell-range-address="'file:///C:/Users/B-MacKay/AppData/Roaming/OpenText/OTEdit/EC_vault/c1543545/SID%202016%20Tables%20-%20AM.xlsx'#Raw_Table_A4f1.$B$6:Raw_Table_A4f1.$V$150" table:base-cell-address="Table_C5.$A$1"/>
        <table:named-expression table:name="allcountry" table:expression="of:=[.#REF!]" table:base-cell-address="Table_C5.$A$1"/>
        <table:named-expression table:name="allcountry2" table:expression="of:=[.#REF!]" table:base-cell-address="Table_C5.$A$1"/>
        <table:named-range table:name="alldac" table:cell-range-address="'file:///C:/Users/alice-marshall/AppData/Local/Microsoft/Windows/Temporary%20Internet%20Files/Content.IE5/ECW67WFP/Tables_workings_v3.xlsx'#Raw_C6.$A$10:Raw_C6.$N$24" table:base-cell-address="Table_C5.$A$1"/>
        <table:named-range table:name="Americas" table:cell-range-address="'file:///C:/Users/alice-marshall/AppData/Local/Microsoft/Windows/Temporary%20Internet%20Files/Content.IE5/QLSWG9DT/Additional%20tables_workings.xlsx'#Raw_Table_A4c.$B$7:Raw_Table_A4c.$T$43" table:base-cell-address="Table_C5.$A$1"/>
        <table:named-range table:name="Asia" table:cell-range-address="'file:///C:/Users/alice-marshall/AppData/Local/Microsoft/Windows/Temporary%20Internet%20Files/Content.IE5/QLSWG9DT/Additional%20tables_workings.xlsx'#Raw_Table_A4b.$B$7:Raw_Table_A4b.$T$46" table:base-cell-address="Table_C5.$A$1"/>
        <table:named-expression table:name="bilateral" table:expression="of:=[.#REF!]" table:base-cell-address="Table_C5.$A$1"/>
        <table:named-expression table:name="checking" table:expression="of:=[.#REF!]" table:base-cell-address="Table_C5.$A$1"/>
        <table:named-range table:name="common" table:cell-range-address="'file:///C:/Users/B-MacKay/AppData/Roaming/OpenText/OTEdit/EC_vault/c1543545/SID%202016%20Tables%20-%20AM.xlsx'#Commonwealth.$B$7:Commonwealth.$W$167" table:base-cell-address="Table_C5.$A$1"/>
        <table:named-range table:name="country" table:cell-range-address="'file:///C:/Users/B-MacKay/AppData/Roaming/OpenText/OTEdit/EC_vault/c1543545/SID%202016%20Tables%20-%20AM.xlsx'#RAW_Table_C81.$B$7:RAW_Table_C81.$D$150" table:base-cell-address="Table_C5.$A$1"/>
        <table:named-expression table:name="Country_13" table:expression="of:=[.#REF!]" table:base-cell-address="Table_C5.$A$1"/>
        <table:named-expression table:name="country_17" table:expression="of:=[.#REF!]" table:base-cell-address="Table_C5.$A$1"/>
        <table:named-expression table:name="country2" table:expression="of:=[.#REF!]" table:base-cell-address="Table_C5.$A$1"/>
        <table:named-range table:name="countryspec" table:cell-range-address="'file:///C:/Users/alice-marshall/AppData/Local/Microsoft/Windows/Temporary%20Internet%20Files/Content.IE5/ECW67WFP/Tables_workings_v3.xlsx'#Raw_C8.$B$8:Raw_C8.$D$135" table:base-cell-address="Table_C5.$A$1"/>
        <table:named-range table:name="cssf" table:cell-range-address="'file:///C:/Users/alice-marshall/AppData/Local/Microsoft/Windows/Temporary%20Internet%20Files/Content.IE5/ECW67WFP/Tables_workings_v3.xlsx'#Raw_Table_4.$B$6:Raw_Table_4.$F$14" table:base-cell-address="Table_C5.$A$1"/>
        <table:named-range table:name="cssf2" table:cell-range-address="'file:///C:/Users/alice-marshall/AppData/Local/Microsoft/Windows/Temporary%20Internet%20Files/Content.IE5/ECW67WFP/Tables_workings_v3.xlsx'#Raw_Table_4.$B$6:Raw_Table_4.$L$16" table:base-cell-address="Table_C5.$A$1"/>
        <table:named-expression table:name="DAC_country" table:expression="of:=[.#REF!]" table:base-cell-address="Table_C5.$A$1"/>
        <table:named-range table:name="dacbi" table:cell-range-address="'file:///C:/Users/alice-marshall/AppData/Local/Microsoft/Windows/Temporary%20Internet%20Files/Content.IE5/ECW67WFP/Tables_workings_v3.xlsx'#Raw_C3.$A$10:Raw_C3.$M$40" table:base-cell-address="Table_C5.$A$1"/>
        <table:named-expression table:name="DACmulti" table:expression="of:=[.#REF!]" table:base-cell-address="Table_C5.$A$1"/>
        <table:named-expression table:name="dacmulti2" table:expression="of:=[.#REF!]" table:base-cell-address="Table_C5.$A$1"/>
        <table:named-range table:name="departbimult" table:cell-range-address="'file:///C:/Users/B-MacKay/AppData/Roaming/OpenText/OTEdit/EC_vault/c1543545/SID%202016%20Tables%20-%20AM.xlsx'#RAW_TABLE_101.$B$53:RAW_TABLE_101.$AR$75" table:base-cell-address="Table_C5.$A$1"/>
        <table:named-expression table:name="departments" table:expression="of:=[.#REF!]" table:base-cell-address="Table_C5.$A$1"/>
        <table:named-range table:name="detailsector" table:cell-range-address="'file:///C:/Users/alice-marshall/AppData/Local/Microsoft/Windows/Temporary%20Internet%20Files/Content.IE5/QLSWG9DT/Additional%20tables_workings.xlsx'#Raw_Table_A7.$C$5:Raw_Table_A7.$R$44" table:base-cell-address="Table_C5.$A$1"/>
        <table:named-range table:name="europe" table:cell-range-address="'file:///C:/Users/alice-marshall/AppData/Local/Microsoft/Windows/Temporary%20Internet%20Files/Content.IE5/QLSWG9DT/Additional%20tables_workings.xlsx'#Raw_Table_A4d.$B$8:Raw_Table_A4d.$T$19" table:base-cell-address="Table_C5.$A$1"/>
        <table:named-expression table:name="income" table:expression="of:=[.#REF!]" table:base-cell-address="Table_C5.$A$1"/>
        <table:named-range table:name="incometble" table:cell-range-address="'file:///C:/Users/alice-marshall/AppData/Local/Microsoft/Windows/Temporary%20Internet%20Files/Content.IE5/ECW67WFP/Tables_workings_v3.xlsx'#Raw_Table_7.$B$9:Raw_Table_7.$N$13" table:base-cell-address="Table_C5.$A$1"/>
        <table:named-range table:name="list" table:cell-range-address="'file:///C:/Users/alice-marshall/AppData/Local/Microsoft/Windows/Temporary%20Internet%20Files/Content.IE5/QLSWG9DT/Additional%20tables_workings.xlsx'#Table_A5.$A$5:Table_A5.$A$131" table:base-cell-address="Table_C5.$A$1"/>
        <table:named-expression table:name="multi_17" table:expression="of:=[.#REF!]" table:base-cell-address="Table_C5.$A$1"/>
        <table:named-expression table:name="multibi" table:expression="of:=[.#REF!]" table:base-cell-address="Table_C5.$A$1"/>
        <table:named-range table:name="multispss" table:cell-range-address="'file:///C:/Users/alice-marshall/AppData/Local/Microsoft/Windows/Temporary%20Internet%20Files/Content.IE5/ECW67WFP/Tables_workings_v3.xlsx'#Raw_Table_9.$B$7:Raw_Table_9.$H$75" table:base-cell-address="Table_C5.$A$1"/>
        <table:named-range table:name="ODAGNI" table:cell-range-address="'file:///C:/Users/alice-marshall/AppData/Local/Microsoft/Windows/Temporary%20Internet%20Files/Content.IE5/ECW67WFP/Tables_workings_v3.xlsx'#Raw_C4.$A$2:Raw_C4.$B$30" table:base-cell-address="Table_C5.$A$1"/>
        <table:named-range table:name="OGD" table:cell-range-address="'file:///C:/Users/B-MacKay/AppData/Roaming/OpenText/OTEdit/EC_vault/c1543545/SID%202016%20Tables%20-%20AM.xlsx'#RAW_Table_31.$B$8:RAW_Table_31.$P$31" table:base-cell-address="Table_C5.$A$1"/>
        <table:named-range table:name="OGDsec" table:cell-range-address="'file:///C:/Users/alice-marshall/AppData/Local/Microsoft/Windows/Temporary%20Internet%20Files/Content.IE5/ECW67WFP/Tables_workings_v3.xlsx'#Raw_C11.$B$7:Raw_C11.$T$21" table:base-cell-address="Table_C5.$A$1"/>
        <table:named-range table:name="pacific" table:cell-range-address="'file:///C:/Users/alice-marshall/AppData/Local/Microsoft/Windows/Temporary%20Internet%20Files/Content.IE5/QLSWG9DT/Additional%20tables_workings.xlsx'#Raw_Table_A4e.$B$7:Raw_Table_A4e.$T$16" table:base-cell-address="Table_C5.$A$1"/>
        <table:named-range table:name="PF" table:cell-range-address="'file:///C:/Users/alice-marshall/AppData/Local/Microsoft/Windows/Temporary%20Internet%20Files/Content.IE5/ECW67WFP/Tables_workings_v3.xlsx'#Raw_Table_4b.$B$6:Raw_Table_4b.$C$10" table:base-cell-address="Table_C5.$A$1"/>
        <table:named-range table:name="prop" table:cell-range-address="'file:///C:/Users/alice-marshall/AppData/Local/Microsoft/Windows/Temporary%20Internet%20Files/Content.IE5/ECW67WFP/Tables_workings_v3.xlsx'#Raw_C5.$A$3:Raw_C5.$F$31" table:base-cell-address="Table_C5.$A$1"/>
        <table:named-expression table:name="ratio" table:expression="of:=[.#REF!]" table:base-cell-address="Table_C5.$A$1"/>
        <table:named-range table:name="rawa2" table:cell-range-address="'file:///C:/Users/alice-marshall/AppData/Local/Microsoft/Windows/Temporary%20Internet%20Files/Content.IE5/QLSWG9DT/Additional%20tables_workings.xlsx'#Raw_Table_A2.$B$7:Raw_Table_A2.$AX$35" table:base-cell-address="Table_C5.$A$1"/>
        <table:named-range table:name="rawa3" table:cell-range-address="'file:///C:/Users/alice-marshall/AppData/Local/Microsoft/Windows/Temporary%20Internet%20Files/Content.IE5/QLSWG9DT/Additional%20tables_workings.xlsx'#Raw_Table_A3.$B$5:Raw_Table_A3.$R$33" table:base-cell-address="Table_C5.$A$1"/>
        <table:named-range table:name="rawa8" table:cell-range-address="'file:///C:/Users/alice-marshall/AppData/Local/Microsoft/Windows/Temporary%20Internet%20Files/Content.IE5/QLSWG9DT/Additional%20tables_workings.xlsx'#Raw_Table_A8.$B$9:Raw_Table_A8.$AN$102" table:base-cell-address="Table_C5.$A$1"/>
        <table:named-range table:name="rawt3" table:cell-range-address="'file:///C:/Users/alice-marshall/AppData/Local/Microsoft/Windows/Temporary%20Internet%20Files/Content.IE5/ECW67WFP/Tables_workings_v3.xlsx'#Raw_Table_3.$B$7:Raw_Table_3.$R$33" table:base-cell-address="Table_C5.$A$1"/>
        <table:named-expression table:name="reg" table:expression="of:=[.#REF!]" table:base-cell-address="Table_C5.$A$1"/>
        <table:named-range table:name="region" table:cell-range-address="'file:///C:/Users/alice-marshall/AppData/Local/Microsoft/Windows/Temporary%20Internet%20Files/Content.IE5/ECW67WFP/Tables_workings_v3.xlsx'#Raw_Table_5.$B$8:Raw_Table_5.$AX$13" table:base-cell-address="Table_C5.$A$1"/>
        <table:named-expression table:name="REGION_TAB" table:expression="of:=[.#REF!]" table:base-cell-address="Table_C5.$A$1"/>
        <table:named-expression table:name="region2" table:expression="of:=[.#REF!]" table:base-cell-address="Table_C5.$A$1"/>
        <table:named-range table:name="regionchart" table:cell-range-address="'file:///C:/Users/alice-marshall/AppData/Local/Microsoft/Windows/Temporary%20Internet%20Files/Content.IE5/ECW67WFP/Tables_workings_v3.xlsx'#Raw_C7.$B$8:Raw_C7.$T$13" table:base-cell-address="Table_C5.$A$1"/>
        <table:named-expression table:name="regiontable" table:expression="of:=[.#REF!]" table:base-cell-address="Table_C5.$A$1"/>
        <table:named-range table:name="secspss" table:cell-range-address="'file:///C:/Users/alice-marshall/AppData/Local/Microsoft/Windows/Temporary%20Internet%20Files/Content.IE5/ECW67WFP/Tables_workings_v3.xlsx'#Raw_Table_8.$B$5:Raw_Table_8.$R$19" table:base-cell-address="Table_C5.$A$1"/>
        <table:named-expression table:name="sector1or2" table:expression="of:=[.#REF!]" table:base-cell-address="Table_C5.$A$1"/>
        <table:named-expression table:name="sector2017" table:expression="of:=[.#REF!]" table:base-cell-address="Table_C5.$A$1"/>
        <table:named-range table:name="sectorsc10" table:cell-range-address="'file:///C:/Users/alice-marshall/AppData/Local/Microsoft/Windows/Temporary%20Internet%20Files/Content.IE5/ECW67WFP/Tables_workings_v3.xlsx'#Raw_C10.$B$5:Raw_C10.$R$19" table:base-cell-address="Table_C5.$A$1"/>
        <table:named-expression table:name="tabc9_13" table:expression="of:=[.#REF!]" table:base-cell-address="Table_C5.$A$1"/>
        <table:named-range table:name="tb10raw" table:cell-range-address="'file:///C:/Users/alice-marshall/AppData/Local/Microsoft/Windows/Temporary%20Internet%20Files/Content.IE5/ECW67WFP/Tables_workings_v3.xlsx'#Raw_Table_10.$B$9:Raw_Table_10.$AX$35" table:base-cell-address="Table_C5.$A$1"/>
        <table:named-range table:name="tb6spss" table:cell-range-address="'file:///C:/Users/alice-marshall/AppData/Local/Microsoft/Windows/Temporary%20Internet%20Files/Content.IE5/ECW67WFP/Tables_workings_v3.xlsx'#Raw_Table_6.$A$2:Raw_Table_6.$B$152" table:base-cell-address="Table_C5.$A$1"/>
        <table:named-range table:name="tb6spss2016" table:cell-range-address="'file:///C:/Users/alice-marshall/AppData/Local/Microsoft/Windows/Temporary%20Internet%20Files/Content.IE5/ECW67WFP/Tables_workings_v3.xlsx'#Raw_Table_6.$L$6:Raw_Table_6.$M$144" table:base-cell-address="Table_C5.$A$1"/>
        <table:named-expression table:name="tble_10" table:expression="of:=[.#REF!]" table:base-cell-address="Table_C5.$A$1"/>
        <table:named-range table:name="tbleA5" table:cell-range-address="'file:///C:/Users/alice-marshall/AppData/Local/Microsoft/Windows/Temporary%20Internet%20Files/Content.IE5/QLSWG9DT/Additional%20tables_workings.xlsx'#Raw_Table_A5.$B$5:Raw_Table_A5.$L$132" table:base-cell-address="Table_C5.$A$1"/>
        <table:named-range table:name="tbleA6" table:cell-range-address="'file:///C:/Users/alice-marshall/AppData/Local/Microsoft/Windows/Temporary%20Internet%20Files/Content.IE5/QLSWG9DT/Additional%20tables_workings.xlsx'#Raw_Table_A6.$B$7:Raw_Table_A6.$AX$13" table:base-cell-address="Table_C5.$A$1"/>
        <table:named-expression table:name="tbleA8" table:expression="of:=[.#REF!]" table:base-cell-address="Table_C5.$A$1"/>
        <table:named-range table:name="totalDAC" table:cell-range-address="'file:///C:/Users/alice-marshall/AppData/Local/Microsoft/Windows/Temporary%20Internet%20Files/Content.IE5/ECW67WFP/Tables_workings_v3.xlsx'#Raw_C3.$A$144:Raw_C3.$M$173" table:base-cell-address="Table_C5.$A$1"/>
        <table:named-expression table:name="UK_country" table:expression="of:=[.#REF!]" table:base-cell-address="Table_C5.$A$1"/>
        <table:named-range table:name="UkDAC" table:cell-range-address="'file:///C:/Users/alice-marshall/AppData/Local/Microsoft/Windows/Temporary%20Internet%20Files/Content.IE5/ECW67WFP/Tables_workings_v3.xlsx'#Raw_C6.$R$15:Raw_C6.$AC$29" table:base-cell-address="Table_C5.$A$1"/>
        <table:named-range table:name="wales" table:cell-range-address="'file:///C:/Users/B-MacKay/AppData/Roaming/OpenText/OTEdit/EC_vault/c1543545/SID%202016%20Tables%20-%20AM.xlsx'#RAW_TABLE_101.$B$76:RAW_TABLE_101.$AR$76" table:base-cell-address="Table_C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
      <number:number number:decimal-places="4"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
    <dc:creator/>
    <meta:creation-date>2018-11-27T13:16:41Z</meta:creation-date>
    <dc:date>2018-11-27T13:16:47Z</dc:date>
  </office:meta>
</office:document-meta>
</file>