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18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Comma_32_3_32_2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ackground-color="#FFFFFF"/>
    </style:style>
    <style:style style:name="ce9" style:family="table-cell" style:parent-style-name="Default" style:data-style-name="N38">
      <style:table-cell-properties fo:background-color="#FFFFFF"/>
    </style:style>
    <style:style style:name="ce10" style:family="table-cell" style:parent-style-name="Default" style:data-style-name="N2">
      <style:table-cell-properties fo:background-color="#FFFFFF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Comma_32_3_32_2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3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2">
            <text:p>Table C3: Provisional ODA from DAC Country Donors, 2017 (£ millions)<text:span text:style-name="T1">1</text:span></text:p>
          </table:table-cell>
          <table:table-cell table:number-columns-repeated="8" table:style-name="ce3"/>
          <table:table-cell table:style-name="ce4"/>
          <table:table-cell table:number-columns-repeated="16374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5">
            <text:p>DAC Country</text:p>
          </table:table-cell>
          <table:table-cell office:value-type="string" table:style-name="ce5">
            <text:p>Bilateral ODA £m</text:p>
          </table:table-cell>
          <table:table-cell office:value-type="string" table:style-name="ce5">
            <text:p>Multilateral ODA £m</text:p>
          </table:table-cell>
          <table:table-cell office:value-type="string" table:style-name="ce5">
            <text:p>Total ODA £m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Australia</text:p>
          </table:table-cell>
          <table:table-cell office:value-type="float" office:value="1837.24145" table:style-name="ce7">
            <text:p><text:s/>1,837.2<text:s/></text:p>
          </table:table-cell>
          <table:table-cell office:value-type="float" office:value="459.28123999999997" table:style-name="ce7">
            <text:p><text:s/>459.3<text:s/></text:p>
          </table:table-cell>
          <table:table-cell office:value-type="float" office:value="2296.5226899999998" table:style-name="ce7">
            <text:p><text:s/>2,296.5<text:s/></text:p>
          </table:table-cell>
          <table:table-cell table:style-name="ce8"/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6">
            <text:p>Austria</text:p>
          </table:table-cell>
          <table:table-cell office:value-type="float" office:value="466.27840599999996" table:style-name="ce7">
            <text:p><text:s/>466.3<text:s/></text:p>
          </table:table-cell>
          <table:table-cell office:value-type="float" office:value="505.457876" table:style-name="ce7">
            <text:p><text:s/>505.5<text:s/></text:p>
          </table:table-cell>
          <table:table-cell office:value-type="float" office:value="971.73628199999996" table:style-name="ce7">
            <text:p><text:s/>971.7<text:s/></text:p>
          </table:table-cell>
          <table:table-cell table:style-name="ce8"/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6">
            <text:p>Belgium</text:p>
          </table:table-cell>
          <table:table-cell office:value-type="float" office:value="991.306602" table:style-name="ce7">
            <text:p><text:s/>991.3<text:s/></text:p>
          </table:table-cell>
          <table:table-cell office:value-type="float" office:value="720.26543600000002" table:style-name="ce7">
            <text:p><text:s/>720.3<text:s/></text:p>
          </table:table-cell>
          <table:table-cell office:value-type="float" office:value="1711.572038" table:style-name="ce7">
            <text:p><text:s/>1,711.6<text:s/></text:p>
          </table:table-cell>
          <table:table-cell table:style-name="ce8"/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6">
            <text:p>Canada</text:p>
          </table:table-cell>
          <table:table-cell office:value-type="float" office:value="2428.3505399999999" table:style-name="ce7">
            <text:p><text:s/>2,428.4<text:s/></text:p>
          </table:table-cell>
          <table:table-cell office:value-type="float" office:value="914.83479999999997" table:style-name="ce7">
            <text:p><text:s/>914.8<text:s/></text:p>
          </table:table-cell>
          <table:table-cell office:value-type="float" office:value="3343.18534" table:style-name="ce7">
            <text:p><text:s/>3,343.2<text:s/></text:p>
          </table:table-cell>
          <table:table-cell table:style-name="ce8"/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6">
            <text:p>Czech Republic</text:p>
          </table:table-cell>
          <table:table-cell office:value-type="float" office:value="61.258207999999996" table:style-name="ce7">
            <text:p><text:s/>61.3<text:s/></text:p>
          </table:table-cell>
          <table:table-cell office:value-type="float" office:value="150.32646199999999" table:style-name="ce7">
            <text:p><text:s/>150.3<text:s/></text:p>
          </table:table-cell>
          <table:table-cell office:value-type="float" office:value="211.58466999999999" table:style-name="ce7">
            <text:p><text:s/>211.6<text:s/></text:p>
          </table:table-cell>
          <table:table-cell table:style-name="ce8"/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6">
            <text:p>Denmark</text:p>
          </table:table-cell>
          <table:table-cell office:value-type="float" office:value="1300.2303159999999" table:style-name="ce7">
            <text:p><text:s/>1,300.2<text:s/></text:p>
          </table:table-cell>
          <table:table-cell office:value-type="float" office:value="564.65032799999994" table:style-name="ce7">
            <text:p><text:s/>564.7<text:s/></text:p>
          </table:table-cell>
          <table:table-cell office:value-type="float" office:value="1864.8806439999998" table:style-name="ce7">
            <text:p><text:s/>1,864.9<text:s/></text:p>
          </table:table-cell>
          <table:table-cell table:style-name="ce8"/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6">
            <text:p>Finland</text:p>
          </table:table-cell>
          <table:table-cell office:value-type="float" office:value="403.59902" table:style-name="ce7">
            <text:p><text:s/>403.6<text:s/></text:p>
          </table:table-cell>
          <table:table-cell office:value-type="float" office:value="414.67333600000001" table:style-name="ce7">
            <text:p><text:s/>414.7<text:s/></text:p>
          </table:table-cell>
          <table:table-cell office:value-type="float" office:value="818.27235599999995" table:style-name="ce7">
            <text:p><text:s/>818.3<text:s/></text:p>
          </table:table-cell>
          <table:table-cell table:style-name="ce8"/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6">
            <text:p>France</text:p>
          </table:table-cell>
          <table:table-cell office:value-type="float" office:value="5077.4496300000001" table:style-name="ce7">
            <text:p><text:s/>5,077.4<text:s/></text:p>
          </table:table-cell>
          <table:table-cell office:value-type="float" office:value="3747.0872339999996" table:style-name="ce7">
            <text:p><text:s/>3,747.1<text:s/></text:p>
          </table:table-cell>
          <table:table-cell office:value-type="float" office:value="8824.5368639999997" table:style-name="ce7">
            <text:p><text:s/>8,824.5<text:s/></text:p>
          </table:table-cell>
          <table:table-cell table:style-name="ce8"/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6">
            <text:p>Germany</text:p>
          </table:table-cell>
          <table:table-cell office:value-type="float" office:value="15098.929009999998" table:style-name="ce7">
            <text:p><text:s/>15,098.9<text:s/></text:p>
          </table:table-cell>
          <table:table-cell office:value-type="float" office:value="4068.5297399999995" table:style-name="ce7">
            <text:p><text:s/>4,068.5<text:s/></text:p>
          </table:table-cell>
          <table:table-cell office:value-type="float" office:value="19167.458749999998" table:style-name="ce7">
            <text:p><text:s/>19,167.5<text:s/></text:p>
          </table:table-cell>
          <table:table-cell table:style-name="ce8"/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6">
            <text:p>Greece</text:p>
          </table:table-cell>
          <table:table-cell office:value-type="float" office:value="65.754722000000001" table:style-name="ce7">
            <text:p><text:s/>65.8<text:s/></text:p>
          </table:table-cell>
          <table:table-cell office:value-type="float" office:value="177.77150599999999" table:style-name="ce7">
            <text:p><text:s/>177.8<text:s/></text:p>
          </table:table-cell>
          <table:table-cell office:value-type="float" office:value="243.526228" table:style-name="ce7">
            <text:p><text:s/>243.5<text:s/></text:p>
          </table:table-cell>
          <table:table-cell table:style-name="ce8"/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6">
            <text:p>Hungary</text:p>
          </table:table-cell>
          <table:table-cell office:value-type="float" office:value="30.287399999999998" table:style-name="ce7">
            <text:p><text:s/>30.3<text:s/></text:p>
          </table:table-cell>
          <table:table-cell office:value-type="float" office:value="85.15419" table:style-name="ce7">
            <text:p><text:s/>85.2<text:s/></text:p>
          </table:table-cell>
          <table:table-cell office:value-type="float" office:value="115.44158999999999" table:style-name="ce7">
            <text:p><text:s/>115.4<text:s/></text:p>
          </table:table-cell>
          <table:table-cell table:style-name="ce8"/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6">
            <text:p>Iceland</text:p>
          </table:table-cell>
          <table:table-cell office:value-type="float" office:value="45.050565999999996" table:style-name="ce7">
            <text:p><text:s/>45.1<text:s/></text:p>
          </table:table-cell>
          <table:table-cell office:value-type="float" office:value="8.7289840000000005" table:style-name="ce7">
            <text:p><text:s/>8.7<text:s/></text:p>
          </table:table-cell>
          <table:table-cell office:value-type="float" office:value="53.77955" table:style-name="ce7">
            <text:p><text:s/>53.8<text:s/></text:p>
          </table:table-cell>
          <table:table-cell table:style-name="ce8"/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6">
            <text:p>Ireland</text:p>
          </table:table-cell>
          <table:table-cell office:value-type="float" office:value="359.18526599999996" table:style-name="ce7">
            <text:p><text:s/>359.2<text:s/></text:p>
          </table:table-cell>
          <table:table-cell office:value-type="float" office:value="268.113384" table:style-name="ce7">
            <text:p><text:s/>268.1<text:s/></text:p>
          </table:table-cell>
          <table:table-cell office:value-type="float" office:value="627.29864999999995" table:style-name="ce7">
            <text:p><text:s/>627.3<text:s/></text:p>
          </table:table-cell>
          <table:table-cell table:style-name="ce8"/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6">
            <text:p>Italy</text:p>
          </table:table-cell>
          <table:table-cell office:value-type="float" office:value="2244.1254879999997" table:style-name="ce7">
            <text:p><text:s/>2,244.1<text:s/></text:p>
          </table:table-cell>
          <table:table-cell office:value-type="float" office:value="2208.7824219999998" table:style-name="ce7">
            <text:p><text:s/>2,208.8<text:s/></text:p>
          </table:table-cell>
          <table:table-cell office:value-type="float" office:value="4452.9079099999999" table:style-name="ce7">
            <text:p><text:s/>4,452.9<text:s/></text:p>
          </table:table-cell>
          <table:table-cell table:style-name="ce8"/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6">
            <text:p>Japan</text:p>
          </table:table-cell>
          <table:table-cell office:value-type="float" office:value="6275.4949179999994" table:style-name="ce7">
            <text:p><text:s/>6,275.5<text:s/></text:p>
          </table:table-cell>
          <table:table-cell office:value-type="float" office:value="2636.223062" table:style-name="ce7">
            <text:p><text:s/>2,636.2<text:s/></text:p>
          </table:table-cell>
          <table:table-cell office:value-type="float" office:value="8911.7179799999994" table:style-name="ce7">
            <text:p><text:s/>8,911.7<text:s/></text:p>
          </table:table-cell>
          <table:table-cell table:style-name="ce8"/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6">
            <text:p>Korea</text:p>
          </table:table-cell>
          <table:table-cell office:value-type="float" office:value="1256.5232679999999" table:style-name="ce7">
            <text:p><text:s/>1,256.5<text:s/></text:p>
          </table:table-cell>
          <table:table-cell office:value-type="float" office:value="455.81760400000002" table:style-name="ce7">
            <text:p><text:s/>455.8<text:s/></text:p>
          </table:table-cell>
          <table:table-cell office:value-type="float" office:value="1712.340872" table:style-name="ce7">
            <text:p><text:s/>1,712.3<text:s/></text:p>
          </table:table-cell>
          <table:table-cell table:style-name="ce8"/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6">
            <text:p>Luxembourg</text:p>
          </table:table-cell>
          <table:table-cell office:value-type="float" office:value="236.10193199999998" table:style-name="ce7">
            <text:p><text:s/>236.1<text:s/></text:p>
          </table:table-cell>
          <table:table-cell office:value-type="float" office:value="93.324021999999999" table:style-name="ce7">
            <text:p><text:s/>93.3<text:s/></text:p>
          </table:table-cell>
          <table:table-cell office:value-type="float" office:value="329.42595399999999" table:style-name="ce7">
            <text:p><text:s/>329.4<text:s/></text:p>
          </table:table-cell>
          <table:table-cell table:style-name="ce8"/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6">
            <text:p>Netherlands</text:p>
          </table:table-cell>
          <table:table-cell office:value-type="float" office:value="2743.3938619999999" table:style-name="ce7">
            <text:p><text:s/>2,743.4<text:s/></text:p>
          </table:table-cell>
          <table:table-cell office:value-type="float" office:value="1104.55818" table:style-name="ce7">
            <text:p><text:s/>1,104.6<text:s/></text:p>
          </table:table-cell>
          <table:table-cell office:value-type="float" office:value="3847.9520419999999" table:style-name="ce7">
            <text:p><text:s/>3,848.0<text:s/></text:p>
          </table:table-cell>
          <table:table-cell table:style-name="ce8"/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6">
            <text:p>New Zealand</text:p>
          </table:table-cell>
          <table:table-cell office:value-type="float" office:value="277.24619999999999" table:style-name="ce7">
            <text:p><text:s/>277.2<text:s/></text:p>
          </table:table-cell>
          <table:table-cell office:value-type="float" office:value="61.359166000000002" table:style-name="ce7">
            <text:p><text:s/>61.4<text:s/></text:p>
          </table:table-cell>
          <table:table-cell office:value-type="float" office:value="338.605366" table:style-name="ce7">
            <text:p><text:s/>338.6<text:s/></text:p>
          </table:table-cell>
          <table:table-cell table:style-name="ce8"/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6">
            <text:p>Norway</text:p>
          </table:table-cell>
          <table:table-cell office:value-type="float" office:value="2427.0070219999998" table:style-name="ce7">
            <text:p><text:s/>2,427.0<text:s/></text:p>
          </table:table-cell>
          <table:table-cell office:value-type="float" office:value="774.99243799999988" table:style-name="ce7">
            <text:p><text:s/>775.0<text:s/></text:p>
          </table:table-cell>
          <table:table-cell office:value-type="float" office:value="3201.9994599999995" table:style-name="ce7">
            <text:p><text:s/>3,202.0<text:s/>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number-columns-repeated="16376"/>
        </table:table-row>
        <table:table-row table:style-name="ro2">
          <table:table-cell office:value-type="string" table:style-name="ce6">
            <text:p>Poland</text:p>
          </table:table-cell>
          <table:table-cell office:value-type="float" office:value="167.73006799999999" table:style-name="ce7">
            <text:p><text:s/>167.7<text:s/></text:p>
          </table:table-cell>
          <table:table-cell office:value-type="float" office:value="355.53524599999997" table:style-name="ce7">
            <text:p><text:s/>355.5<text:s/></text:p>
          </table:table-cell>
          <table:table-cell office:value-type="float" office:value="523.26531399999999" table:style-name="ce7">
            <text:p><text:s/>523.3<text:s/></text:p>
          </table:table-cell>
          <table:table-cell table:style-name="ce8"/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6">
            <text:p>Portugal</text:p>
          </table:table-cell>
          <table:table-cell office:value-type="float" office:value="87.033561999999989" table:style-name="ce7">
            <text:p><text:s/>87.0<text:s/></text:p>
          </table:table-cell>
          <table:table-cell office:value-type="float" office:value="206.76974999999999" table:style-name="ce7">
            <text:p><text:s/>206.8<text:s/></text:p>
          </table:table-cell>
          <table:table-cell office:value-type="float" office:value="293.80331200000001" table:style-name="ce7">
            <text:p><text:s/>293.8<text:s/></text:p>
          </table:table-cell>
          <table:table-cell table:style-name="ce8"/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6">
            <text:p>Slovak Republic</text:p>
          </table:table-cell>
          <table:table-cell office:value-type="float" office:value="22.800975999999999" table:style-name="ce7">
            <text:p><text:s/>22.8<text:s/></text:p>
          </table:table-cell>
          <table:table-cell office:value-type="float" office:value="64.90046199999999" table:style-name="ce7">
            <text:p><text:s/>64.9<text:s/></text:p>
          </table:table-cell>
          <table:table-cell office:value-type="float" office:value="87.701437999999996" table:style-name="ce7">
            <text:p><text:s/>87.7<text:s/></text:p>
          </table:table-cell>
          <table:table-cell table:style-name="ce8"/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6">
            <text:p>Slovenia</text:p>
          </table:table-cell>
          <table:table-cell office:value-type="float" office:value="19.857661999999998" table:style-name="ce7">
            <text:p><text:s/>19.9<text:s/></text:p>
          </table:table-cell>
          <table:table-cell office:value-type="float" office:value="39.443514" table:style-name="ce7">
            <text:p><text:s/>39.4<text:s/></text:p>
          </table:table-cell>
          <table:table-cell office:value-type="float" office:value="59.301175999999998" table:style-name="ce7">
            <text:p><text:s/>59.3<text:s/></text:p>
          </table:table-cell>
          <table:table-cell table:style-name="ce8"/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6">
            <text:p>Spain</text:p>
          </table:table-cell>
          <table:table-cell office:value-type="float" office:value="631.12728799999991" table:style-name="ce7">
            <text:p><text:s/>631.1<text:s/></text:p>
          </table:table-cell>
          <table:table-cell office:value-type="float" office:value="1244.0044759999998" table:style-name="ce7">
            <text:p><text:s/>1,244.0<text:s/></text:p>
          </table:table-cell>
          <table:table-cell office:value-type="float" office:value="1875.1317639999997" table:style-name="ce7">
            <text:p><text:s/>1,875.1<text:s/></text:p>
          </table:table-cell>
          <table:table-cell table:style-name="ce8"/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6">
            <text:p>Sweden</text:p>
          </table:table-cell>
          <table:table-cell office:value-type="float" office:value="2922.42346" table:style-name="ce7">
            <text:p><text:s/>2,922.4<text:s/></text:p>
          </table:table-cell>
          <table:table-cell office:value-type="float" office:value="1357.80744" table:style-name="ce7">
            <text:p><text:s/>1,357.8<text:s/></text:p>
          </table:table-cell>
          <table:table-cell office:value-type="float" office:value="4280.2309000000005" table:style-name="ce7">
            <text:p><text:s/>4,280.2<text:s/></text:p>
          </table:table-cell>
          <table:table-cell table:style-name="ce8"/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6">
            <text:p>Switzerland</text:p>
          </table:table-cell>
          <table:table-cell office:value-type="float" office:value="1777.5209099999997" table:style-name="ce7">
            <text:p><text:s/>1,777.5<text:s/></text:p>
          </table:table-cell>
          <table:table-cell office:value-type="float" office:value="627.28311799999994" table:style-name="ce7">
            <text:p><text:s/>627.3<text:s/></text:p>
          </table:table-cell>
          <table:table-cell office:value-type="float" office:value="2404.8040279999996" table:style-name="ce7">
            <text:p><text:s/>2,404.8<text:s/></text:p>
          </table:table-cell>
          <table:table-cell table:style-name="ce8"/>
          <table:table-cell table:style-name="ce9"/>
          <table:table-cell table:number-columns-repeated="16378" table:style-name="ce3"/>
        </table:table-row>
        <table:table-row table:style-name="ro2">
          <table:table-cell office:value-type="string" table:style-name="ce11">
            <text:p>United Kingdom</text:p>
          </table:table-cell>
          <table:table-cell office:value-type="float" office:value="8802.9226594437732" table:style-name="ce7">
            <text:p><text:s/>8,802.9<text:s/></text:p>
          </table:table-cell>
          <table:table-cell office:value-type="float" office:value="5256.166573474" table:style-name="ce7">
            <text:p><text:s/>5,256.2<text:s/></text:p>
          </table:table-cell>
          <table:table-cell office:value-type="float" office:value="14059.089232917773" table:style-name="ce7">
            <text:p><text:s/>14,059.1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United States</text:p>
          </table:table-cell>
          <table:table-cell office:value-type="float" office:value="23524.774965999997" table:style-name="ce7">
            <text:p><text:s/>23,524.8<text:s/></text:p>
          </table:table-cell>
          <table:table-cell office:value-type="float" office:value="3858.902102" table:style-name="ce7">
            <text:p><text:s/>3,858.9<text:s/></text:p>
          </table:table-cell>
          <table:table-cell office:value-type="float" office:value="27383.677067999997" table:style-name="ce7">
            <text:p><text:s/>27,383.7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81581.005377443755" table:style-name="ce12">
            <text:p><text:s/>81,581.0<text:s/></text:p>
          </table:table-cell>
          <table:table-cell office:value-type="float" office:value="32430.744091473993" table:style-name="ce12">
            <text:p><text:s/>32,430.7<text:s/></text:p>
          </table:table-cell>
          <table:table-cell office:value-type="float" office:value="114011.74946891775" table:style-name="ce12">
            <text:p><text:s/>114,011.7<text:s/></text:p>
          </table:table-cell>
          <table:table-cell table:style-name="ce3"/>
          <table:table-cell table:style-name="ce9"/>
          <table:table-cell table:number-columns-repeated="16378"/>
        </table:table-row>
        <table:table-row table:style-name="ro3">
          <table:table-cell office:value-type="string" table:style-name="ce13">
            <text:p>1 For all DAC donor countries except the UK, provisional 2017<text:s/></text:p>
          </table:table-cell>
          <table:table-cell table:number-columns-repeated="2" table:style-name="ce14"/>
          <table:table-cell office:value-type="string" table:style-name="ce15">
            <text:p>Source: Statistics for International Development. OECD DAC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ODA totals were sourced from the OECD DAC website . UK<text:s/></text:p>
          </table:table-cell>
          <table:table-cell table:number-columns-repeated="2" table:style-name="ce17"/>
          <table:table-cell office:value-type="string" table:style-name="ce18">
            <text:p>Updated: 29 November 2018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6">
            <text:p>2017 data is based on final ODA outturn 2017.</text:p>
          </table:table-cell>
          <table:table-cell table:number-columns-repeated="2" table:style-name="ce17"/>
          <table:table-cell office:value-type="string" table:style-name="ce18">
            <text:p>Next update: November 2019</text:p>
          </table:table-cell>
          <table:table-cell table:number-columns-repeated="16380" table:style-name="ce3"/>
        </table:table-row>
        <table:table-row table:style-name="ro4">
          <table:table-cell table:number-columns-repeated="4" table:style-name="ce17"/>
          <table:table-cell table:number-columns-repeated="16380" table:style-name="ce3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Table_C3.$A$1:Table_C3.$E$40" table:base-cell-address="Table_C3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10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C3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C3.$A$1"/>
        <table:named-range table:name="agencycountry" table:cell-range-address="'file:///C:/Users/B-MacKay/AppData/Roaming/OpenText/OTEdit/EC_vault/c1543545/SID%202016%20Tables%20-%20AM.xlsx'#Raw_Table_A4f1.$B$6:Raw_Table_A4f1.$V$150" table:base-cell-address="Table_C3.$A$1"/>
        <table:named-expression table:name="allcountry" table:expression="of:=[.#REF!]" table:base-cell-address="Table_C3.$A$1"/>
        <table:named-expression table:name="allcountry2" table:expression="of:=[.#REF!]" table:base-cell-address="Table_C3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C3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C3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C3.$A$1"/>
        <table:named-expression table:name="bilateral" table:expression="of:=[.#REF!]" table:base-cell-address="Table_C3.$A$1"/>
        <table:named-expression table:name="checking" table:expression="of:=[.#REF!]" table:base-cell-address="Table_C3.$A$1"/>
        <table:named-range table:name="common" table:cell-range-address="'file:///C:/Users/B-MacKay/AppData/Roaming/OpenText/OTEdit/EC_vault/c1543545/SID%202016%20Tables%20-%20AM.xlsx'#Commonwealth.$B$7:Commonwealth.$W$167" table:base-cell-address="Table_C3.$A$1"/>
        <table:named-range table:name="country" table:cell-range-address="'file:///C:/Users/B-MacKay/AppData/Roaming/OpenText/OTEdit/EC_vault/c1543545/SID%202016%20Tables%20-%20AM.xlsx'#RAW_Table_C81.$B$7:RAW_Table_C81.$D$150" table:base-cell-address="Table_C3.$A$1"/>
        <table:named-expression table:name="Country_13" table:expression="of:=[.#REF!]" table:base-cell-address="Table_C3.$A$1"/>
        <table:named-expression table:name="country_17" table:expression="of:=[.#REF!]" table:base-cell-address="Table_C3.$A$1"/>
        <table:named-expression table:name="country2" table:expression="of:=[.#REF!]" table:base-cell-address="Table_C3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C3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C3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C3.$A$1"/>
        <table:named-expression table:name="DAC_country" table:expression="of:=[.#REF!]" table:base-cell-address="Table_C3.$A$1"/>
        <table:named-range table:name="dacbi" table:cell-range-address="'file:///C:/Users/alice-marshall/AppData/Local/Microsoft/Windows/Temporary%20Internet%20Files/Content.IE5/ECW67WFP/Tables_workings_v3.xlsx'#Raw_C3.$A$10:Raw_C3.$M$40" table:base-cell-address="Table_C3.$A$1"/>
        <table:named-expression table:name="DACmulti" table:expression="of:=[.#REF!]" table:base-cell-address="Table_C3.$A$1"/>
        <table:named-expression table:name="dacmulti2" table:expression="of:=[.#REF!]" table:base-cell-address="Table_C3.$A$1"/>
        <table:named-range table:name="departbimult" table:cell-range-address="'file:///C:/Users/B-MacKay/AppData/Roaming/OpenText/OTEdit/EC_vault/c1543545/SID%202016%20Tables%20-%20AM.xlsx'#RAW_TABLE_101.$B$53:RAW_TABLE_101.$AR$75" table:base-cell-address="Table_C3.$A$1"/>
        <table:named-expression table:name="departments" table:expression="of:=[.#REF!]" table:base-cell-address="Table_C3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C3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C3.$A$1"/>
        <table:named-expression table:name="income" table:expression="of:=[.#REF!]" table:base-cell-address="Table_C3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C3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C3.$A$1"/>
        <table:named-expression table:name="multi_17" table:expression="of:=[.#REF!]" table:base-cell-address="Table_C3.$A$1"/>
        <table:named-expression table:name="multibi" table:expression="of:=[.#REF!]" table:base-cell-address="Table_C3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C3.$A$1"/>
        <table:named-range table:name="ODAGNI" table:cell-range-address="'file:///C:/Users/alice-marshall/AppData/Local/Microsoft/Windows/Temporary%20Internet%20Files/Content.IE5/ECW67WFP/Tables_workings_v3.xlsx'#Raw_C4.$A$2:Raw_C4.$B$30" table:base-cell-address="Table_C3.$A$1"/>
        <table:named-range table:name="OGD" table:cell-range-address="'file:///C:/Users/B-MacKay/AppData/Roaming/OpenText/OTEdit/EC_vault/c1543545/SID%202016%20Tables%20-%20AM.xlsx'#RAW_Table_31.$B$8:RAW_Table_31.$P$31" table:base-cell-address="Table_C3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C3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C3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C3.$A$1"/>
        <table:named-range table:name="prop" table:cell-range-address="'file:///C:/Users/alice-marshall/AppData/Local/Microsoft/Windows/Temporary%20Internet%20Files/Content.IE5/ECW67WFP/Tables_workings_v3.xlsx'#Raw_C5.$A$3:Raw_C5.$F$31" table:base-cell-address="Table_C3.$A$1"/>
        <table:named-expression table:name="ratio" table:expression="of:=[.#REF!]" table:base-cell-address="Table_C3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C3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C3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C3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C3.$A$1"/>
        <table:named-expression table:name="reg" table:expression="of:=[.#REF!]" table:base-cell-address="Table_C3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C3.$A$1"/>
        <table:named-expression table:name="REGION_TAB" table:expression="of:=[.#REF!]" table:base-cell-address="Table_C3.$A$1"/>
        <table:named-expression table:name="region2" table:expression="of:=[.#REF!]" table:base-cell-address="Table_C3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C3.$A$1"/>
        <table:named-expression table:name="regiontable" table:expression="of:=[.#REF!]" table:base-cell-address="Table_C3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C3.$A$1"/>
        <table:named-expression table:name="sector1or2" table:expression="of:=[.#REF!]" table:base-cell-address="Table_C3.$A$1"/>
        <table:named-expression table:name="sector2017" table:expression="of:=[.#REF!]" table:base-cell-address="Table_C3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C3.$A$1"/>
        <table:named-expression table:name="tabc9_13" table:expression="of:=[.#REF!]" table:base-cell-address="Table_C3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C3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C3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C3.$A$1"/>
        <table:named-expression table:name="tble_10" table:expression="of:=[.#REF!]" table:base-cell-address="Table_C3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C3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C3.$A$1"/>
        <table:named-expression table:name="tbleA8" table:expression="of:=[.#REF!]" table:base-cell-address="Table_C3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C3.$A$1"/>
        <table:named-expression table:name="UK_country" table:expression="of:=[.#REF!]" table:base-cell-address="Table_C3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C3.$A$1"/>
        <table:named-range table:name="wales" table:cell-range-address="'file:///C:/Users/B-MacKay/AppData/Roaming/OpenText/OTEdit/EC_vault/c1543545/SID%202016%20Tables%20-%20AM.xlsx'#RAW_TABLE_101.$B$76:RAW_TABLE_101.$AR$76" table:base-cell-address="Table_C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3_32_2" style:display-name="Comma 3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7T13:15:02Z</meta:creation-date>
    <dc:date>2018-11-27T13:15:09Z</dc:date>
  </office:meta>
</office:document-meta>
</file>