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a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Table A4a. Total UK Bilateral ODA by Country - Afric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7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6">
            <text:p>2009</text:p>
          </table:table-cell>
          <table:covered-table-cell/>
          <table:table-cell office:value-type="float" office:value="2010" table:number-columns-spanned="2" table:number-rows-spanned="1" table:style-name="ce26">
            <text:p>2010</text:p>
          </table:table-cell>
          <table:covered-table-cell/>
          <table:table-cell office:value-type="float" office:value="2011" table:number-columns-spanned="2" table:number-rows-spanned="1" table:style-name="ce26">
            <text:p>2011</text:p>
          </table:table-cell>
          <table:covered-table-cell/>
          <table:table-cell office:value-type="float" office:value="2012" table:number-columns-spanned="2" table:number-rows-spanned="1" table:style-name="ce27">
            <text:p>2012</text:p>
          </table:table-cell>
          <table:covered-table-cell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number-columns-repeated="16364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10">
            <text:p>Africa Total</text:p>
          </table:table-cell>
          <table:table-cell table:style-name="ce3"/>
          <table:table-cell office:value-type="float" office:value="1802937.4000000001" table:style-name="ce11">
            <text:p>1,802,937</text:p>
          </table:table-cell>
          <table:table-cell office:value-type="percentage" office:value="1" table:style-name="ce12">
            <text:p>100.0%</text:p>
          </table:table-cell>
          <table:table-cell office:value-type="float" office:value="1990242.8747250992" table:style-name="ce11">
            <text:p>1,990,243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126291.5968690002" table:style-name="ce11">
            <text:p>2,126,29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2170852.8100990001" table:style-name="ce11">
            <text:p>2,170,853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2494112.7677601427" table:style-name="ce11">
            <text:p>2,494,113</text:p>
          </table:table-cell>
          <table:table-cell office:value-type="percentage" office:value="1.0000000000000004" table:style-name="ce12">
            <text:p>100.0%</text:p>
          </table:table-cell>
          <table:table-cell office:value-type="float" office:value="2636502.3631202634" table:style-name="ce11">
            <text:p>2,636,502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759071.9747713897" table:style-name="ce11">
            <text:p>2,759,072</text:p>
          </table:table-cell>
          <table:table-cell office:value-type="percentage" office:value="1" table:style-name="ce12">
            <text:p>100.0%</text:p>
          </table:table-cell>
          <table:table-cell office:value-type="float" office:value="2858083.1123216855" table:style-name="ce11">
            <text:p>2,858,083</text:p>
          </table:table-cell>
          <table:table-cell office:value-type="percentage" office:value="1" table:style-name="ce12">
            <text:p>100.0%</text:p>
          </table:table-cell>
          <table:table-cell office:value-type="float" office:value="2996212.3509807712" table:style-name="ce11">
            <text:p>2,996,212</text:p>
          </table:table-cell>
          <table:table-cell office:value-type="percentage" office:value="1" table:style-name="ce12">
            <text:p>100.0%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13">
            <text:p>Africa, regional</text:p>
          </table:table-cell>
          <table:table-cell table:style-name="ce3"/>
          <table:table-cell office:value-type="float" office:value="153603.29000000007" table:style-name="ce14">
            <text:p>153,603</text:p>
          </table:table-cell>
          <table:table-cell office:value-type="percentage" office:value="8.5196130492384295E-2" table:style-name="ce15">
            <text:p>8.5%</text:p>
          </table:table-cell>
          <table:table-cell office:value-type="float" office:value="113133.68163999989" table:style-name="ce14">
            <text:p>113,134</text:p>
          </table:table-cell>
          <table:table-cell office:value-type="percentage" office:value="5.6844158608343916E-2" table:style-name="ce15">
            <text:p>5.7%</text:p>
          </table:table-cell>
          <table:table-cell office:value-type="float" office:value="90863.159933000003" table:style-name="ce14">
            <text:p>90,863</text:p>
          </table:table-cell>
          <table:table-cell office:value-type="percentage" office:value="4.27331604314279E-2" table:style-name="ce15">
            <text:p>4.3%</text:p>
          </table:table-cell>
          <table:table-cell office:value-type="float" office:value="146642.21227500003" table:style-name="ce14">
            <text:p>146,642</text:p>
          </table:table-cell>
          <table:table-cell office:value-type="percentage" office:value="6.7550508994809522E-2" table:style-name="ce15">
            <text:p>6.8%</text:p>
          </table:table-cell>
          <table:table-cell office:value-type="float" office:value="134006.76135999997" table:style-name="ce14">
            <text:p>134,007</text:p>
          </table:table-cell>
          <table:table-cell office:value-type="percentage" office:value="5.3729231128689416E-2" table:style-name="ce15">
            <text:p>5.4%</text:p>
          </table:table-cell>
          <table:table-cell office:value-type="float" office:value="219625.14859199998" table:style-name="ce14">
            <text:p>219,625</text:p>
          </table:table-cell>
          <table:table-cell office:value-type="percentage" office:value="8.3301707468252259E-2" table:style-name="ce15">
            <text:p>8.3%</text:p>
          </table:table-cell>
          <table:table-cell office:value-type="float" office:value="225199.4434903879" table:style-name="ce14">
            <text:p>225,199</text:p>
          </table:table-cell>
          <table:table-cell office:value-type="percentage" office:value="8.1621445743200446E-2" table:style-name="ce15">
            <text:p>8.2%</text:p>
          </table:table-cell>
          <table:table-cell office:value-type="float" office:value="336870.33257110929" table:style-name="ce14">
            <text:p>336,870</text:p>
          </table:table-cell>
          <table:table-cell office:value-type="percentage" office:value="0.11786582801556876" table:style-name="ce15">
            <text:p>11.8%</text:p>
          </table:table-cell>
          <table:table-cell office:value-type="float" office:value="318533.48465186002" table:style-name="ce14">
            <text:p>318,533</text:p>
          </table:table-cell>
          <table:table-cell office:value-type="percentage" office:value="0.10631205246436963" table:style-name="ce15">
            <text:p>10.6%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13">
            <text:p>Algeria</text:p>
          </table:table-cell>
          <table:table-cell table:style-name="ce3"/>
          <table:table-cell office:value-type="float" office:value="2314.3000000000002" table:style-name="ce14">
            <text:p>2,314</text:p>
          </table:table-cell>
          <table:table-cell office:value-type="percentage" office:value="1.2836274847923173E-3" table:style-name="ce15">
            <text:p>0.1%</text:p>
          </table:table-cell>
          <table:table-cell office:value-type="float" office:value="1422.9169300000003" table:style-name="ce14">
            <text:p>1,423</text:p>
          </table:table-cell>
          <table:table-cell office:value-type="percentage" office:value="7.1494637567615441E-4" table:style-name="ce15">
            <text:p>0.1%</text:p>
          </table:table-cell>
          <table:table-cell office:value-type="float" office:value="901.17241100000001" table:style-name="ce14">
            <text:p>901</text:p>
          </table:table-cell>
          <table:table-cell office:value-type="percentage" office:value="4.238235302848355E-4" table:style-name="ce15">
            <text:p>0.0%</text:p>
          </table:table-cell>
          <table:table-cell office:value-type="float" office:value="2150.5037230000007" table:style-name="ce14">
            <text:p>2,151</text:p>
          </table:table-cell>
          <table:table-cell office:value-type="percentage" office:value="9.9062622440161132E-4" table:style-name="ce15">
            <text:p>0.1%</text:p>
          </table:table-cell>
          <table:table-cell office:value-type="float" office:value="3111.4913099999994" table:style-name="ce14">
            <text:p>3,111</text:p>
          </table:table-cell>
          <table:table-cell office:value-type="percentage" office:value="1.2475343337399688E-3" table:style-name="ce15">
            <text:p>0.1%</text:p>
          </table:table-cell>
          <table:table-cell office:value-type="float" office:value="9772.335006999996" table:style-name="ce14">
            <text:p>9,772</text:p>
          </table:table-cell>
          <table:table-cell office:value-type="percentage" office:value="3.70655272064106E-3" table:style-name="ce15">
            <text:p>0.4%</text:p>
          </table:table-cell>
          <table:table-cell office:value-type="float" office:value="2675.5655870000005" table:style-name="ce14">
            <text:p>2,676</text:p>
          </table:table-cell>
          <table:table-cell office:value-type="percentage" office:value="9.6973388569237726E-4" table:style-name="ce15">
            <text:p>0.1%</text:p>
          </table:table-cell>
          <table:table-cell office:value-type="float" office:value="3252.2536694134997" table:style-name="ce14">
            <text:p>3,252</text:p>
          </table:table-cell>
          <table:table-cell office:value-type="percentage" office:value="1.1379143088570368E-3" table:style-name="ce15">
            <text:p>0.1%</text:p>
          </table:table-cell>
          <table:table-cell office:value-type="float" office:value="6709.9536200000002" table:style-name="ce14">
            <text:p>6,710</text:p>
          </table:table-cell>
          <table:table-cell office:value-type="percentage" office:value="2.2394786597163528E-3" table:style-name="ce15">
            <text:p>0.2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Angola</text:p>
          </table:table-cell>
          <table:table-cell table:style-name="ce3"/>
          <table:table-cell office:value-type="float" office:value="2840.52" table:style-name="ce14">
            <text:p>2,841</text:p>
          </table:table-cell>
          <table:table-cell office:value-type="percentage" office:value="1.5754956328489274E-3" table:style-name="ce15">
            <text:p>0.2%</text:p>
          </table:table-cell>
          <table:table-cell office:value-type="float" office:value="10799.606199999998" table:style-name="ce14">
            <text:p>10,800</text:p>
          </table:table-cell>
          <table:table-cell office:value-type="percentage" office:value="5.4262755250369561E-3" table:style-name="ce15">
            <text:p>0.5%</text:p>
          </table:table-cell>
          <table:table-cell office:value-type="float" office:value="428.20554700000002" table:style-name="ce14">
            <text:p>428</text:p>
          </table:table-cell>
          <table:table-cell office:value-type="percentage" office:value="2.0138608816896978E-4" table:style-name="ce15">
            <text:p>0.0%</text:p>
          </table:table-cell>
          <table:table-cell office:value-type="float" office:value="351.63065100000006" table:style-name="ce14">
            <text:p>352</text:p>
          </table:table-cell>
          <table:table-cell office:value-type="percentage" office:value="1.6197811724691008E-4" table:style-name="ce15">
            <text:p>0.0%</text:p>
          </table:table-cell>
          <table:table-cell office:value-type="float" office:value="358.55792400000001" table:style-name="ce14">
            <text:p>359</text:p>
          </table:table-cell>
          <table:table-cell office:value-type="percentage" office:value="1.4376171303673882E-4" table:style-name="ce15">
            <text:p>0.0%</text:p>
          </table:table-cell>
          <table:table-cell office:value-type="float" office:value="915.87600100000009" table:style-name="ce14">
            <text:p>916</text:p>
          </table:table-cell>
          <table:table-cell office:value-type="percentage" office:value="3.4738296229557469E-4" table:style-name="ce15">
            <text:p>0.0%</text:p>
          </table:table-cell>
          <table:table-cell office:value-type="float" office:value="1296.489276" table:style-name="ce14">
            <text:p>1,296</text:p>
          </table:table-cell>
          <table:table-cell office:value-type="percentage" office:value="4.6990049112706603E-4" table:style-name="ce15">
            <text:p>0.0%</text:p>
          </table:table-cell>
          <table:table-cell office:value-type="float" office:value="390.77323999999999" table:style-name="ce14">
            <text:p>391</text:p>
          </table:table-cell>
          <table:table-cell office:value-type="percentage" office:value="1.3672563905343048E-4" table:style-name="ce15">
            <text:p>0.0%</text:p>
          </table:table-cell>
          <table:table-cell office:value-type="float" office:value="531.86245999999994" table:style-name="ce14">
            <text:p>532</text:p>
          </table:table-cell>
          <table:table-cell office:value-type="percentage" office:value="1.7751160388411778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Benin</text:p>
          </table:table-cell>
          <table:table-cell table:style-name="ce3"/>
          <table:table-cell office:value-type="float" office:value="16.95" table:style-name="ce14">
            <text:p>17</text:p>
          </table:table-cell>
          <table:table-cell office:value-type="percentage" office:value="9.4013247492674998E-6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44.790909999999997" table:style-name="ce14">
            <text:p>45</text:p>
          </table:table-cell>
          <table:table-cell office:value-type="percentage" office:value="2.1065271605247068E-5" table:style-name="ce15">
            <text:p>0.0%</text:p>
          </table:table-cell>
          <table:table-cell office:value-type="float" office:value="16.79289" table:style-name="ce14">
            <text:p>17</text:p>
          </table:table-cell>
          <table:table-cell office:value-type="percentage" office:value="7.7356188875993729E-6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317.82546000000002" table:style-name="ce14">
            <text:p>318</text:p>
          </table:table-cell>
          <table:table-cell office:value-type="percentage" office:value="1.0607574589830523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Botswana</text:p>
          </table:table-cell>
          <table:table-cell table:style-name="ce3"/>
          <table:table-cell office:value-type="float" office:value="594.28" table:style-name="ce14">
            <text:p>594</text:p>
          </table:table-cell>
          <table:table-cell office:value-type="percentage" office:value="3.2961765616487844E-4" table:style-name="ce15">
            <text:p>0.0%</text:p>
          </table:table-cell>
          <table:table-cell office:value-type="float" office:value="683.571369" table:style-name="ce14">
            <text:p>684</text:p>
          </table:table-cell>
          <table:table-cell office:value-type="percentage" office:value="3.434612818771768E-4" table:style-name="ce15">
            <text:p>0.0%</text:p>
          </table:table-cell>
          <table:table-cell office:value-type="float" office:value="974.27558900000008" table:style-name="ce14">
            <text:p>974</text:p>
          </table:table-cell>
          <table:table-cell office:value-type="percentage" office:value="4.5820412893256838E-4" table:style-name="ce15">
            <text:p>0.0%</text:p>
          </table:table-cell>
          <table:table-cell office:value-type="float" office:value="568.42127200000004" table:style-name="ce14">
            <text:p>568</text:p>
          </table:table-cell>
          <table:table-cell office:value-type="percentage" office:value="2.6184238256764979E-4" table:style-name="ce15">
            <text:p>0.0%</text:p>
          </table:table-cell>
          <table:table-cell office:value-type="float" office:value="787.99408300000005" table:style-name="ce14">
            <text:p>788</text:p>
          </table:table-cell>
          <table:table-cell office:value-type="percentage" office:value="3.1594164192810906E-4" table:style-name="ce15">
            <text:p>0.0%</text:p>
          </table:table-cell>
          <table:table-cell office:value-type="float" office:value="498.48026399999998" table:style-name="ce14">
            <text:p>498</text:p>
          </table:table-cell>
          <table:table-cell office:value-type="percentage" office:value="1.890687719354272E-4" table:style-name="ce15">
            <text:p>0.0%</text:p>
          </table:table-cell>
          <table:table-cell office:value-type="float" office:value="1056.0663829999999" table:style-name="ce14">
            <text:p>1,056</text:p>
          </table:table-cell>
          <table:table-cell office:value-type="percentage" office:value="3.827614475651738E-4" table:style-name="ce15">
            <text:p>0.0%</text:p>
          </table:table-cell>
          <table:table-cell office:value-type="float" office:value="278.70715724670004" table:style-name="ce14">
            <text:p>279</text:p>
          </table:table-cell>
          <table:table-cell office:value-type="percentage" office:value="9.7515413755865172E-5" table:style-name="ce15">
            <text:p>0.0%</text:p>
          </table:table-cell>
          <table:table-cell office:value-type="float" office:value="1072.3668" table:style-name="ce14">
            <text:p>1,072</text:p>
          </table:table-cell>
          <table:table-cell office:value-type="percentage" office:value="3.579074759667734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Burkina Faso</text:p>
          </table:table-cell>
          <table:table-cell table:style-name="ce3"/>
          <table:table-cell office:value-type="float" office:value="126.33" table:style-name="ce14">
            <text:p>126</text:p>
          </table:table-cell>
          <table:table-cell office:value-type="percentage" office:value="7.0068988529496358E-5" table:style-name="ce15">
            <text:p>0.0%</text:p>
          </table:table-cell>
          <table:table-cell office:value-type="float" office:value="61.880426000000007" table:style-name="ce14">
            <text:p>62</text:p>
          </table:table-cell>
          <table:table-cell office:value-type="percentage" office:value="3.1091896765889537E-5" table:style-name="ce15">
            <text:p>0.0%</text:p>
          </table:table-cell>
          <table:table-cell office:value-type="float" office:value="510.11363999999998" table:style-name="ce14">
            <text:p>510</text:p>
          </table:table-cell>
          <table:table-cell office:value-type="percentage" office:value="2.3990765930277427E-4" table:style-name="ce15">
            <text:p>0.0%</text:p>
          </table:table-cell>
          <table:table-cell office:value-type="float" office:value="976.61969999999997" table:style-name="ce14">
            <text:p>977</text:p>
          </table:table-cell>
          <table:table-cell office:value-type="percentage" office:value="4.4987835907468179E-4" table:style-name="ce15">
            <text:p>0.0%</text:p>
          </table:table-cell>
          <table:table-cell office:value-type="float" office:value="541.90616" table:style-name="ce14">
            <text:p>542</text:p>
          </table:table-cell>
          <table:table-cell office:value-type="percentage" office:value="2.1727412128468555E-4" table:style-name="ce15">
            <text:p>0.0%</text:p>
          </table:table-cell>
          <table:table-cell office:value-type="float" office:value="331.99927400000001" table:style-name="ce14">
            <text:p>332</text:p>
          </table:table-cell>
          <table:table-cell office:value-type="percentage" office:value="1.2592413291338133E-4" table:style-name="ce15">
            <text:p>0.0%</text:p>
          </table:table-cell>
          <table:table-cell office:value-type="float" office:value="88.331000000000003" table:style-name="ce14">
            <text:p>88</text:p>
          </table:table-cell>
          <table:table-cell office:value-type="percentage" office:value="3.2014750179657383E-5" table:style-name="ce15">
            <text:p>0.0%</text:p>
          </table:table-cell>
          <table:table-cell office:value-type="float" office:value="131.70197999999999" table:style-name="ce14">
            <text:p>132</text:p>
          </table:table-cell>
          <table:table-cell office:value-type="percentage" office:value="4.608052839058816E-5" table:style-name="ce15">
            <text:p>0.0%</text:p>
          </table:table-cell>
          <table:table-cell office:value-type="float" office:value="1748.0620700000002" table:style-name="ce14">
            <text:p>1,748</text:p>
          </table:table-cell>
          <table:table-cell office:value-type="percentage" office:value="5.8342395839460273E-4" table:style-name="ce15">
            <text:p>0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Burundi</text:p>
          </table:table-cell>
          <table:table-cell table:style-name="ce3"/>
          <table:table-cell office:value-type="float" office:value="9422.090000000002" table:style-name="ce14">
            <text:p>9,422</text:p>
          </table:table-cell>
          <table:table-cell office:value-type="percentage" office:value="5.2259662481903149E-3" table:style-name="ce15">
            <text:p>0.5%</text:p>
          </table:table-cell>
          <table:table-cell office:value-type="float" office:value="13041.005730000001" table:style-name="ce14">
            <text:p>13,041</text:p>
          </table:table-cell>
          <table:table-cell office:value-type="percentage" office:value="6.5524694978753685E-3" table:style-name="ce15">
            <text:p>0.7%</text:p>
          </table:table-cell>
          <table:table-cell office:value-type="float" office:value="11055.119817999999" table:style-name="ce14">
            <text:p>11,055</text:p>
          </table:table-cell>
          <table:table-cell office:value-type="percentage" office:value="5.1992491689657463E-3" table:style-name="ce15">
            <text:p>0.5%</text:p>
          </table:table-cell>
          <table:table-cell office:value-type="float" office:value="733.87820799999997" table:style-name="ce14">
            <text:p>734</text:p>
          </table:table-cell>
          <table:table-cell office:value-type="percentage" office:value="3.3805986503826209E-4" table:style-name="ce15">
            <text:p>0.0%</text:p>
          </table:table-cell>
          <table:table-cell office:value-type="float" office:value="4176.6528039999994" table:style-name="ce14">
            <text:p>4,177</text:p>
          </table:table-cell>
          <table:table-cell office:value-type="percentage" office:value="1.6746046361612089E-3" table:style-name="ce15">
            <text:p>0.2%</text:p>
          </table:table-cell>
          <table:table-cell office:value-type="float" office:value="6107.9697360000009" table:style-name="ce14">
            <text:p>6,108</text:p>
          </table:table-cell>
          <table:table-cell office:value-type="percentage" office:value="2.3166942011655567E-3" table:style-name="ce15">
            <text:p>0.2%</text:p>
          </table:table-cell>
          <table:table-cell office:value-type="float" office:value="205.083686" table:style-name="ce14">
            <text:p>205</text:p>
          </table:table-cell>
          <table:table-cell office:value-type="percentage" office:value="7.4330676356129769E-5" table:style-name="ce15">
            <text:p>0.0%</text:p>
          </table:table-cell>
          <table:table-cell office:value-type="float" office:value="3188.6911799999993" table:style-name="ce14">
            <text:p>3,189</text:p>
          </table:table-cell>
          <table:table-cell office:value-type="percentage" office:value="1.1156747563613549E-3" table:style-name="ce15">
            <text:p>0.1%</text:p>
          </table:table-cell>
          <table:table-cell office:value-type="float" office:value="4915.6113100000002" table:style-name="ce14">
            <text:p>4,916</text:p>
          </table:table-cell>
          <table:table-cell office:value-type="percentage" office:value="1.6406084529993138E-3" table:style-name="ce15">
            <text:p>0.2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ameroon</text:p>
          </table:table-cell>
          <table:table-cell table:style-name="ce3"/>
          <table:table-cell office:value-type="float" office:value="1446.23" table:style-name="ce14">
            <text:p>1,446</text:p>
          </table:table-cell>
          <table:table-cell office:value-type="percentage" office:value="8.0215208803145353E-4" table:style-name="ce15">
            <text:p>0.1%</text:p>
          </table:table-cell>
          <table:table-cell office:value-type="float" office:value="669.0100799999999" table:style-name="ce14">
            <text:p>669</text:p>
          </table:table-cell>
          <table:table-cell office:value-type="percentage" office:value="3.3614494416537297E-4" table:style-name="ce15">
            <text:p>0.0%</text:p>
          </table:table-cell>
          <table:table-cell office:value-type="float" office:value="510.66734300000002" table:style-name="ce14">
            <text:p>511</text:p>
          </table:table-cell>
          <table:table-cell office:value-type="percentage" office:value="2.4016806714185682E-4" table:style-name="ce15">
            <text:p>0.0%</text:p>
          </table:table-cell>
          <table:table-cell office:value-type="float" office:value="1237.0836079999999" table:style-name="ce14">
            <text:p>1,237</text:p>
          </table:table-cell>
          <table:table-cell office:value-type="percentage" office:value="5.6986065671747852E-4" table:style-name="ce15">
            <text:p>0.1%</text:p>
          </table:table-cell>
          <table:table-cell office:value-type="float" office:value="841.99602889999994" table:style-name="ce14">
            <text:p>842</text:p>
          </table:table-cell>
          <table:table-cell office:value-type="percentage" office:value="3.3759340787792888E-4" table:style-name="ce15">
            <text:p>0.0%</text:p>
          </table:table-cell>
          <table:table-cell office:value-type="float" office:value="53539.655697000009" table:style-name="ce14">
            <text:p>53,540</text:p>
          </table:table-cell>
          <table:table-cell office:value-type="percentage" office:value="2.030707669597405E-2" table:style-name="ce15">
            <text:p>2.0%</text:p>
          </table:table-cell>
          <table:table-cell office:value-type="float" office:value="6223.1440470000007" table:style-name="ce14">
            <text:p>6,223</text:p>
          </table:table-cell>
          <table:table-cell office:value-type="percentage" office:value="2.2555207344729148E-3" table:style-name="ce15">
            <text:p>0.2%</text:p>
          </table:table-cell>
          <table:table-cell office:value-type="float" office:value="1705.1589300000001" table:style-name="ce14">
            <text:p>1,705</text:p>
          </table:table-cell>
          <table:table-cell office:value-type="percentage" office:value="5.9660928775960641E-4" table:style-name="ce15">
            <text:p>0.1%</text:p>
          </table:table-cell>
          <table:table-cell office:value-type="float" office:value="2062.2454399999997" table:style-name="ce14">
            <text:p>2,062</text:p>
          </table:table-cell>
          <table:table-cell office:value-type="percentage" office:value="6.8828413958207945E-4" table:style-name="ce15">
            <text:p>0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ape Verde</text:p>
          </table:table-cell>
          <table:table-cell table:style-name="ce3"/>
          <table:table-cell office:value-type="float" office:value="456.41" table:style-name="ce14">
            <text:p>456</text:p>
          </table:table-cell>
          <table:table-cell office:value-type="percentage" office:value="2.5314800169989264E-4" table:style-name="ce15">
            <text:p>0.0%</text:p>
          </table:table-cell>
          <table:table-cell office:value-type="float" office:value="581.38860999999997" table:style-name="ce14">
            <text:p>581</text:p>
          </table:table-cell>
          <table:table-cell office:value-type="percentage" office:value="2.9211942792675683E-4" table:style-name="ce15">
            <text:p>0.0%</text:p>
          </table:table-cell>
          <table:table-cell office:value-type="float" office:value="18.899691000000001" table:style-name="ce14">
            <text:p>19</text:p>
          </table:table-cell>
          <table:table-cell office:value-type="percentage" office:value="8.8885696711730934E-6" table:style-name="ce15">
            <text:p>0.0%</text:p>
          </table:table-cell>
          <table:table-cell office:value-type="float" office:value="632.50780899999995" table:style-name="ce14">
            <text:p>633</text:p>
          </table:table-cell>
          <table:table-cell office:value-type="percentage" office:value="2.9136374702951642E-4" table:style-name="ce15">
            <text:p>0.0%</text:p>
          </table:table-cell>
          <table:table-cell office:value-type="float" office:value="40.89479" table:style-name="ce14">
            <text:p>41</text:p>
          </table:table-cell>
          <table:table-cell office:value-type="percentage" office:value="1.63965280674642E-5" table:style-name="ce15">
            <text:p>0.0%</text:p>
          </table:table-cell>
          <table:table-cell office:value-type="float" office:value="79.816209999999998" table:style-name="ce14">
            <text:p>80</text:p>
          </table:table-cell>
          <table:table-cell office:value-type="percentage" office:value="3.0273521130297277E-5" table:style-name="ce15">
            <text:p>0.0%</text:p>
          </table:table-cell>
          <table:table-cell office:value-type="float" office:value="116.81041" table:style-name="ce14">
            <text:p>117</text:p>
          </table:table-cell>
          <table:table-cell office:value-type="percentage" office:value="4.2336847703901834E-5" table:style-name="ce15">
            <text:p>0.0%</text:p>
          </table:table-cell>
          <table:table-cell office:value-type="float" office:value="77.446789999999993" table:style-name="ce14">
            <text:p>77</text:p>
          </table:table-cell>
          <table:table-cell office:value-type="percentage" office:value="2.709745901583954E-5" table:style-name="ce15">
            <text:p>0.0%</text:p>
          </table:table-cell>
          <table:table-cell office:value-type="float" office:value="287.93323999999996" table:style-name="ce14">
            <text:p>288</text:p>
          </table:table-cell>
          <table:table-cell office:value-type="percentage" office:value="9.6099076524315357E-5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entral African Rep.</text:p>
          </table:table-cell>
          <table:table-cell table:style-name="ce3"/>
          <table:table-cell office:value-type="float" office:value="1559.77" table:style-name="ce14">
            <text:p>1,560</text:p>
          </table:table-cell>
          <table:table-cell office:value-type="percentage" office:value="8.6512709759085362E-4" table:style-name="ce15">
            <text:p>0.1%</text:p>
          </table:table-cell>
          <table:table-cell office:value-type="float" office:value="1956.23252" table:style-name="ce14">
            <text:p>1,956</text:p>
          </table:table-cell>
          <table:table-cell office:value-type="percentage" office:value="9.8291145510077667E-4" table:style-name="ce15">
            <text:p>0.1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53.73724" table:style-name="ce14">
            <text:p>54</text:p>
          </table:table-cell>
          <table:table-cell office:value-type="percentage" office:value="2.4753976755130328E-5" table:style-name="ce15">
            <text:p>0.0%</text:p>
          </table:table-cell>
          <table:table-cell office:value-type="float" office:value="1666.114" table:style-name="ce14">
            <text:p>1,666</text:p>
          </table:table-cell>
          <table:table-cell office:value-type="percentage" office:value="6.6801871252047138E-4" table:style-name="ce15">
            <text:p>0.1%</text:p>
          </table:table-cell>
          <table:table-cell office:value-type="float" office:value="16064.625849999997" table:style-name="ce14">
            <text:p>16,065</text:p>
          </table:table-cell>
          <table:table-cell office:value-type="percentage" office:value="6.0931581456986593E-3" table:style-name="ce15">
            <text:p>0.6%</text:p>
          </table:table-cell>
          <table:table-cell office:value-type="float" office:value="18279.141040000002" table:style-name="ce14">
            <text:p>18,279</text:p>
          </table:table-cell>
          <table:table-cell office:value-type="percentage" office:value="6.6251048204404193E-3" table:style-name="ce15">
            <text:p>0.7%</text:p>
          </table:table-cell>
          <table:table-cell office:value-type="float" office:value="18913.561189999997" table:style-name="ce14">
            <text:p>18,914</text:p>
          </table:table-cell>
          <table:table-cell office:value-type="percentage" office:value="6.6175686453834731E-3" table:style-name="ce15">
            <text:p>0.7%</text:p>
          </table:table-cell>
          <table:table-cell office:value-type="float" office:value="13652.367490000002" table:style-name="ce14">
            <text:p>13,652</text:p>
          </table:table-cell>
          <table:table-cell office:value-type="percentage" office:value="4.5565420239760636E-3" table:style-name="ce15">
            <text:p>0.5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had</text:p>
          </table:table-cell>
          <table:table-cell table:style-name="ce3"/>
          <table:table-cell office:value-type="float" office:value="3563.9300000000003" table:style-name="ce14">
            <text:p>3,564</text:p>
          </table:table-cell>
          <table:table-cell office:value-type="percentage" office:value="1.9767352987408214E-3" table:style-name="ce15">
            <text:p>0.2%</text:p>
          </table:table-cell>
          <table:table-cell office:value-type="float" office:value="1851.0170000000001" table:style-name="ce14">
            <text:p>1,851</text:p>
          </table:table-cell>
          <table:table-cell office:value-type="percentage" office:value="9.3004578662575054E-4" table:style-name="ce15">
            <text:p>0.1%</text:p>
          </table:table-cell>
          <table:table-cell office:value-type="float" office:value="239.61799999999999" table:style-name="ce14">
            <text:p>240</text:p>
          </table:table-cell>
          <table:table-cell office:value-type="percentage" office:value="1.1269291585069587E-4" table:style-name="ce15">
            <text:p>0.0%</text:p>
          </table:table-cell>
          <table:table-cell office:value-type="float" office:value="58.344369999999998" table:style-name="ce14">
            <text:p>58</text:p>
          </table:table-cell>
          <table:table-cell office:value-type="percentage" office:value="2.6876244086460772E-5" table:style-name="ce15">
            <text:p>0.0%</text:p>
          </table:table-cell>
          <table:table-cell office:value-type="float" office:value="9.5393000000000008" table:style-name="ce14">
            <text:p>10</text:p>
          </table:table-cell>
          <table:table-cell office:value-type="percentage" office:value="3.8247268220221026E-6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1.19436" table:style-name="ce14">
            <text:p>21</text:p>
          </table:table-cell>
          <table:table-cell office:value-type="percentage" office:value="7.0737175864929272E-6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omoros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78.531000000000006" table:style-name="ce14">
            <text:p>79</text:p>
          </table:table-cell>
          <table:table-cell office:value-type="percentage" office:value="3.9457998316334654E-5" table:style-name="ce15">
            <text:p>0.0%</text:p>
          </table:table-cell>
          <table:table-cell office:value-type="float" office:value="74.863" table:style-name="ce14">
            <text:p>75</text:p>
          </table:table-cell>
          <table:table-cell office:value-type="percentage" office:value="3.5208247123883205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.3250000000000002" table:style-name="ce14">
            <text:p>6</text:p>
          </table:table-cell>
          <table:table-cell office:value-type="percentage" office:value="2.3990116938542969E-6" table:style-name="ce15">
            <text:p>0.0%</text:p>
          </table:table-cell>
          <table:table-cell office:value-type="float" office:value="4.9000000000000004" table:style-name="ce14">
            <text:p>5</text:p>
          </table:table-cell>
          <table:table-cell office:value-type="percentage" office:value="1.7759594692726358E-6" table:style-name="ce15">
            <text:p>0.0%</text:p>
          </table:table-cell>
          <table:table-cell office:value-type="float" office:value="10" table:style-name="ce14">
            <text:p>10</text:p>
          </table:table-cell>
          <table:table-cell office:value-type="percentage" office:value="3.4988485663304501E-6" table:style-name="ce15">
            <text:p>0.0%</text:p>
          </table:table-cell>
          <table:table-cell office:value-type="float" office:value="28.855000000000004" table:style-name="ce14">
            <text:p>29</text:p>
          </table:table-cell>
          <table:table-cell office:value-type="percentage" office:value="9.6304923082486779E-6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ongo, Dem. Rep.</text:p>
          </table:table-cell>
          <table:table-cell table:style-name="ce3"/>
          <table:table-cell office:value-type="float" office:value="144384.80999999997" table:style-name="ce14">
            <text:p>144,385</text:p>
          </table:table-cell>
          <table:table-cell office:value-type="percentage" office:value="8.0083096617774949E-2" table:style-name="ce15">
            <text:p>8.0%</text:p>
          </table:table-cell>
          <table:table-cell office:value-type="float" office:value="162378.54484000002" table:style-name="ce14">
            <text:p>162,379</text:p>
          </table:table-cell>
          <table:table-cell office:value-type="percentage" office:value="8.1587301179223387E-2" table:style-name="ce15">
            <text:p>8.2%</text:p>
          </table:table-cell>
          <table:table-cell office:value-type="float" office:value="238945.74415400004" table:style-name="ce14">
            <text:p>238,946</text:p>
          </table:table-cell>
          <table:table-cell office:value-type="percentage" office:value="0.1123767523259047" table:style-name="ce15">
            <text:p>11.2%</text:p>
          </table:table-cell>
          <table:table-cell office:value-type="float" office:value="138943.75185200004" table:style-name="ce14">
            <text:p>138,944</text:p>
          </table:table-cell>
          <table:table-cell office:value-type="percentage" office:value="6.4004225070267942E-2" table:style-name="ce15">
            <text:p>6.4%</text:p>
          </table:table-cell>
          <table:table-cell office:value-type="float" office:value="161640.33036399996" table:style-name="ce14">
            <text:p>161,640</text:p>
          </table:table-cell>
          <table:table-cell office:value-type="percentage" office:value="6.4808749810122787E-2" table:style-name="ce15">
            <text:p>6.5%</text:p>
          </table:table-cell>
          <table:table-cell office:value-type="float" office:value="166593.60989299996" table:style-name="ce14">
            <text:p>166,594</text:p>
          </table:table-cell>
          <table:table-cell office:value-type="percentage" office:value="6.318735466477593E-2" table:style-name="ce15">
            <text:p>6.3%</text:p>
          </table:table-cell>
          <table:table-cell office:value-type="float" office:value="142720.78800999999" table:style-name="ce14">
            <text:p>142,721</text:p>
          </table:table-cell>
          <table:table-cell office:value-type="percentage" office:value="5.1727823454777944E-2" table:style-name="ce15">
            <text:p>5.2%</text:p>
          </table:table-cell>
          <table:table-cell office:value-type="float" office:value="129546.01058999998" table:style-name="ce14">
            <text:p>129,546</text:p>
          </table:table-cell>
          <table:table-cell office:value-type="percentage" office:value="4.5326187342665074E-2" table:style-name="ce15">
            <text:p>4.5%</text:p>
          </table:table-cell>
          <table:table-cell office:value-type="float" office:value="166227.79285000006" table:style-name="ce14">
            <text:p>166,228</text:p>
          </table:table-cell>
          <table:table-cell office:value-type="percentage" office:value="5.5479309667616696E-2" table:style-name="ce15">
            <text:p>5.5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ongo, Rep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50988.263209999997" table:style-name="ce14">
            <text:p>50,988</text:p>
          </table:table-cell>
          <table:table-cell office:value-type="percentage" office:value="2.561911606745117E-2" table:style-name="ce15">
            <text:p>2.6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50.378660000000004" table:style-name="ce14">
            <text:p>50</text:p>
          </table:table-cell>
          <table:table-cell office:value-type="percentage" office:value="2.3206852056313537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89.324250000000006" table:style-name="ce14">
            <text:p>89</text:p>
          </table:table-cell>
          <table:table-cell office:value-type="percentage" office:value="3.1253202405104274E-5" table:style-name="ce15">
            <text:p>0.0%</text:p>
          </table:table-cell>
          <table:table-cell office:value-type="float" office:value="1851.8625599999998" table:style-name="ce14">
            <text:p>1,852</text:p>
          </table:table-cell>
          <table:table-cell office:value-type="percentage" office:value="6.1806786137631959E-4" table:style-name="ce15">
            <text:p>0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Cote d'Ivoire</text:p>
          </table:table-cell>
          <table:table-cell table:style-name="ce3"/>
          <table:table-cell office:value-type="float" office:value="94.759999999999991" table:style-name="ce14">
            <text:p>95</text:p>
          </table:table-cell>
          <table:table-cell office:value-type="percentage" office:value="5.2558674527468332E-5" table:style-name="ce15">
            <text:p>0.0%</text:p>
          </table:table-cell>
          <table:table-cell office:value-type="float" office:value="16808.181725000002" table:style-name="ce14">
            <text:p>16,808</text:p>
          </table:table-cell>
          <table:table-cell office:value-type="percentage" office:value="8.4452917472806529E-3" table:style-name="ce15">
            <text:p>0.8%</text:p>
          </table:table-cell>
          <table:table-cell office:value-type="float" office:value="6697.3126899999997" table:style-name="ce14">
            <text:p>6,697</text:p>
          </table:table-cell>
          <table:table-cell office:value-type="percentage" office:value="3.149762102179167E-3" table:style-name="ce15">
            <text:p>0.3%</text:p>
          </table:table-cell>
          <table:table-cell office:value-type="float" office:value="47314.739793999986" table:style-name="ce14">
            <text:p>47,315</text:p>
          </table:table-cell>
          <table:table-cell office:value-type="percentage" office:value="2.1795461937302987E-2" table:style-name="ce15">
            <text:p>2.2%</text:p>
          </table:table-cell>
          <table:table-cell office:value-type="float" office:value="-409.09786999999989" table:style-name="ce14">
            <text:p>-409</text:p>
          </table:table-cell>
          <table:table-cell office:value-type="percentage" office:value="-1.6402541027340693E-4" table:style-name="ce15">
            <text:p>0.0%</text:p>
          </table:table-cell>
          <table:table-cell office:value-type="float" office:value="2031.6464119999998" table:style-name="ce14">
            <text:p>2,032</text:p>
          </table:table-cell>
          <table:table-cell office:value-type="percentage" office:value="7.7058395259527656E-4" table:style-name="ce15">
            <text:p>0.1%</text:p>
          </table:table-cell>
          <table:table-cell office:value-type="float" office:value="698.07321000000002" table:style-name="ce14">
            <text:p>698</text:p>
          </table:table-cell>
          <table:table-cell office:value-type="percentage" office:value="2.5301014847858063E-4" table:style-name="ce15">
            <text:p>0.0%</text:p>
          </table:table-cell>
          <table:table-cell office:value-type="float" office:value="585.48522000000003" table:style-name="ce14">
            <text:p>585</text:p>
          </table:table-cell>
          <table:table-cell office:value-type="percentage" office:value="2.0485241226046681E-4" table:style-name="ce15">
            <text:p>0.0%</text:p>
          </table:table-cell>
          <table:table-cell office:value-type="float" office:value="383.38635000000005" table:style-name="ce14">
            <text:p>383</text:p>
          </table:table-cell>
          <table:table-cell office:value-type="percentage" office:value="1.2795700207113273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Djibouti</text:p>
          </table:table-cell>
          <table:table-cell table:style-name="ce3"/>
          <table:table-cell office:value-type="float" office:value="1503.83" table:style-name="ce14">
            <text:p>1,504</text:p>
          </table:table-cell>
          <table:table-cell office:value-type="percentage" office:value="8.3409995266613243E-4" table:style-name="ce15">
            <text:p>0.1%</text:p>
          </table:table-cell>
          <table:table-cell office:value-type="float" office:value="3.2923300000000002" table:style-name="ce14">
            <text:p>3</text:p>
          </table:table-cell>
          <table:table-cell office:value-type="percentage" office:value="1.6542352904816961E-6" table:style-name="ce15">
            <text:p>0.0%</text:p>
          </table:table-cell>
          <table:table-cell office:value-type="float" office:value="12.2" table:style-name="ce14">
            <text:p>12</text:p>
          </table:table-cell>
          <table:table-cell office:value-type="percentage" office:value="5.7376890441389615E-6" table:style-name="ce15">
            <text:p>0.0%</text:p>
          </table:table-cell>
          <table:table-cell office:value-type="float" office:value="69.672929999999994" table:style-name="ce14">
            <text:p>70</text:p>
          </table:table-cell>
          <table:table-cell office:value-type="percentage" office:value="3.2094727784341406E-5" table:style-name="ce15">
            <text:p>0.0%</text:p>
          </table:table-cell>
          <table:table-cell office:value-type="float" office:value="66.277119999999996" table:style-name="ce14">
            <text:p>66</text:p>
          </table:table-cell>
          <table:table-cell office:value-type="percentage" office:value="2.6573425571098247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8.681290000000001" table:style-name="ce14">
            <text:p>19</text:p>
          </table:table-cell>
          <table:table-cell office:value-type="percentage" office:value="6.7708599742302444E-6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38.921779999999998" table:style-name="ce14">
            <text:p>39</text:p>
          </table:table-cell>
          <table:table-cell office:value-type="percentage" office:value="1.2990327600531871E-5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Egypt</text:p>
          </table:table-cell>
          <table:table-cell table:style-name="ce3"/>
          <table:table-cell office:value-type="float" office:value="22813.84" table:style-name="ce14">
            <text:p>22,814</text:p>
          </table:table-cell>
          <table:table-cell office:value-type="percentage" office:value="1.2653706113146247E-2" table:style-name="ce15">
            <text:p>1.3%</text:p>
          </table:table-cell>
          <table:table-cell office:value-type="float" office:value="5818.0110300000015" table:style-name="ce14">
            <text:p>5,818</text:p>
          </table:table-cell>
          <table:table-cell office:value-type="percentage" office:value="2.9232668554603465E-3" table:style-name="ce15">
            <text:p>0.3%</text:p>
          </table:table-cell>
          <table:table-cell office:value-type="float" office:value="10864.203970999997" table:style-name="ce14">
            <text:p>10,864</text:p>
          </table:table-cell>
          <table:table-cell office:value-type="percentage" office:value="5.1094609916145645E-3" table:style-name="ce15">
            <text:p>0.5%</text:p>
          </table:table-cell>
          <table:table-cell office:value-type="float" office:value="8894.897823000003" table:style-name="ce14">
            <text:p>8,895</text:p>
          </table:table-cell>
          <table:table-cell office:value-type="percentage" office:value="4.0974209682112708E-3" table:style-name="ce15">
            <text:p>0.4%</text:p>
          </table:table-cell>
          <table:table-cell office:value-type="float" office:value="20998.615448" table:style-name="ce14">
            <text:p>20,999</text:p>
          </table:table-cell>
          <table:table-cell office:value-type="percentage" office:value="8.4192726645868424E-3" table:style-name="ce15">
            <text:p>0.8%</text:p>
          </table:table-cell>
          <table:table-cell office:value-type="float" office:value="-24004.44083" table:style-name="ce14">
            <text:p>-24,004</text:p>
          </table:table-cell>
          <table:table-cell office:value-type="percentage" office:value="-9.1046536372495733E-3" table:style-name="ce15">
            <text:p>-0.9%</text:p>
          </table:table-cell>
          <table:table-cell office:value-type="float" office:value="12124.644317000004" table:style-name="ce14">
            <text:p>12,125</text:p>
          </table:table-cell>
          <table:table-cell office:value-type="percentage" office:value="4.3944646706813887E-3" table:style-name="ce15">
            <text:p>0.4%</text:p>
          </table:table-cell>
          <table:table-cell office:value-type="float" office:value="11479.470741696839" table:style-name="ce14">
            <text:p>11,479</text:p>
          </table:table-cell>
          <table:table-cell office:value-type="percentage" office:value="4.0164929746818335E-3" table:style-name="ce15">
            <text:p>0.4%</text:p>
          </table:table-cell>
          <table:table-cell office:value-type="float" office:value="23127.587450000006" table:style-name="ce14">
            <text:p>23,128</text:p>
          </table:table-cell>
          <table:table-cell office:value-type="percentage" office:value="7.7189413635617285E-3" table:style-name="ce15">
            <text:p>0.8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Eritrea</text:p>
          </table:table-cell>
          <table:table-cell table:style-name="ce3"/>
          <table:table-cell office:value-type="float" office:value="4128.8500000000004" table:style-name="ce14">
            <text:p>4,129</text:p>
          </table:table-cell>
          <table:table-cell office:value-type="percentage" office:value="2.2900684183488566E-3" table:style-name="ce15">
            <text:p>0.2%</text:p>
          </table:table-cell>
          <table:table-cell office:value-type="float" office:value="3566.0967600000004" table:style-name="ce14">
            <text:p>3,566</text:p>
          </table:table-cell>
          <table:table-cell office:value-type="percentage" office:value="1.7917897384722781E-3" table:style-name="ce15">
            <text:p>0.2%</text:p>
          </table:table-cell>
          <table:table-cell office:value-type="float" office:value="5220.0581099999999" table:style-name="ce14">
            <text:p>5,220</text:p>
          </table:table-cell>
          <table:table-cell office:value-type="percentage" office:value="2.4550057563537489E-3" table:style-name="ce15">
            <text:p>0.2%</text:p>
          </table:table-cell>
          <table:table-cell office:value-type="float" office:value="2528.6175470000003" table:style-name="ce14">
            <text:p>2,529</text:p>
          </table:table-cell>
          <table:table-cell office:value-type="percentage" office:value="1.1648037744598099E-3" table:style-name="ce15">
            <text:p>0.1%</text:p>
          </table:table-cell>
          <table:table-cell office:value-type="float" office:value="4659.5258570000005" table:style-name="ce14">
            <text:p>4,660</text:p>
          </table:table-cell>
          <table:table-cell office:value-type="percentage" office:value="1.8682097767313561E-3" table:style-name="ce15">
            <text:p>0.2%</text:p>
          </table:table-cell>
          <table:table-cell office:value-type="float" office:value="5877.3117579999998" table:style-name="ce14">
            <text:p>5,877</text:p>
          </table:table-cell>
          <table:table-cell office:value-type="percentage" office:value="2.2292078475682777E-3" table:style-name="ce15">
            <text:p>0.2%</text:p>
          </table:table-cell>
          <table:table-cell office:value-type="float" office:value="303.89639999999997" table:style-name="ce14">
            <text:p>304</text:p>
          </table:table-cell>
          <table:table-cell office:value-type="percentage" office:value="1.1014442637915603E-4" table:style-name="ce15">
            <text:p>0.0%</text:p>
          </table:table-cell>
          <table:table-cell office:value-type="float" office:value="594.29407999999989" table:style-name="ce14">
            <text:p>594</text:p>
          </table:table-cell>
          <table:table-cell office:value-type="percentage" office:value="2.0793449897866734E-4" table:style-name="ce15">
            <text:p>0.0%</text:p>
          </table:table-cell>
          <table:table-cell office:value-type="float" office:value="628.50400000000002" table:style-name="ce14">
            <text:p>629</text:p>
          </table:table-cell>
          <table:table-cell office:value-type="percentage" office:value="2.0976617354716778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Ethiopia</text:p>
          </table:table-cell>
          <table:table-cell table:style-name="ce3"/>
          <table:table-cell office:value-type="float" office:value="219731.81999999998" table:style-name="ce14">
            <text:p>219,732</text:p>
          </table:table-cell>
          <table:table-cell office:value-type="percentage" office:value="0.12187434793909092" table:style-name="ce15">
            <text:p>12.2%</text:p>
          </table:table-cell>
          <table:table-cell office:value-type="float" office:value="263499.11441999994" table:style-name="ce14">
            <text:p>263,499</text:p>
          </table:table-cell>
          <table:table-cell office:value-type="percentage" office:value="0.13239545673861314" table:style-name="ce15">
            <text:p>13.2%</text:p>
          </table:table-cell>
          <table:table-cell office:value-type="float" office:value="344490.61667599995" table:style-name="ce14">
            <text:p>344,491</text:p>
          </table:table-cell>
          <table:table-cell office:value-type="percentage" office:value="0.1620147571402098" table:style-name="ce15">
            <text:p>16.2%</text:p>
          </table:table-cell>
          <table:table-cell office:value-type="float" office:value="265685.24813399982" table:style-name="ce14">
            <text:p>265,685</text:p>
          </table:table-cell>
          <table:table-cell office:value-type="percentage" office:value="0.12238749992537884" table:style-name="ce15">
            <text:p>12.2%</text:p>
          </table:table-cell>
          <table:table-cell office:value-type="float" office:value="329434.74709500012" table:style-name="ce14">
            <text:p>329,435</text:p>
          </table:table-cell>
          <table:table-cell office:value-type="percentage" office:value="0.13208494473601992" table:style-name="ce15">
            <text:p>13.2%</text:p>
          </table:table-cell>
          <table:table-cell office:value-type="float" office:value="321708.0414662633" table:style-name="ce14">
            <text:p>321,708</text:p>
          </table:table-cell>
          <table:table-cell office:value-type="percentage" office:value="0.12202076734933261" table:style-name="ce15">
            <text:p>12.2%</text:p>
          </table:table-cell>
          <table:table-cell office:value-type="float" office:value="338779.32971199986" table:style-name="ce14">
            <text:p>338,779</text:p>
          </table:table-cell>
          <table:table-cell office:value-type="percentage" office:value="0.1227874201216046" table:style-name="ce15">
            <text:p>12.3%</text:p>
          </table:table-cell>
          <table:table-cell office:value-type="float" office:value="334319.55236033688" table:style-name="ce14">
            <text:p>334,320</text:p>
          </table:table-cell>
          <table:table-cell office:value-type="percentage" office:value="0.11697334864722025" table:style-name="ce15">
            <text:p>11.7%</text:p>
          </table:table-cell>
          <table:table-cell office:value-type="float" office:value="326130.92273669993" table:style-name="ce14">
            <text:p>326,131</text:p>
          </table:table-cell>
          <table:table-cell office:value-type="percentage" office:value="0.1088477332489285" table:style-name="ce15">
            <text:p>10.9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Gabon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05.96262" table:style-name="ce14">
            <text:p>106</text:p>
          </table:table-cell>
          <table:table-cell office:value-type="percentage" office:value="5.324104979631494E-5" table:style-name="ce15">
            <text:p>0.0%</text:p>
          </table:table-cell>
          <table:table-cell office:value-type="float" office:value="125.53100000000001" table:style-name="ce14">
            <text:p>126</text:p>
          </table:table-cell>
          <table:table-cell office:value-type="percentage" office:value="5.9037528147525243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-220.628353" table:style-name="ce14">
            <text:p>-221</text:p>
          </table:table-cell>
          <table:table-cell office:value-type="percentage" office:value="-8.3682213255780835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50" table:style-name="ce14">
            <text:p>150</text:p>
          </table:table-cell>
          <table:table-cell office:value-type="percentage" office:value="5.2482728494956752E-5" table:style-name="ce15">
            <text:p>0.0%</text:p>
          </table:table-cell>
          <table:table-cell office:value-type="float" office:value="22.513200000000001" table:style-name="ce14">
            <text:p>23</text:p>
          </table:table-cell>
          <table:table-cell office:value-type="percentage" office:value="7.5138866551399795E-6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Gambia</text:p>
          </table:table-cell>
          <table:table-cell table:style-name="ce3"/>
          <table:table-cell office:value-type="float" office:value="2387.7100000000005" table:style-name="ce14">
            <text:p>2,388</text:p>
          </table:table-cell>
          <table:table-cell office:value-type="percentage" office:value="1.3243443726887025E-3" table:style-name="ce15">
            <text:p>0.1%</text:p>
          </table:table-cell>
          <table:table-cell office:value-type="float" office:value="1284.0720800000001" table:style-name="ce14">
            <text:p>1,284</text:p>
          </table:table-cell>
          <table:table-cell office:value-type="percentage" office:value="6.451836086474429E-4" table:style-name="ce15">
            <text:p>0.1%</text:p>
          </table:table-cell>
          <table:table-cell office:value-type="float" office:value="5502.1687860000002" table:style-name="ce14">
            <text:p>5,502</text:p>
          </table:table-cell>
          <table:table-cell office:value-type="percentage" office:value="2.5876830788881615E-3" table:style-name="ce15">
            <text:p>0.3%</text:p>
          </table:table-cell>
          <table:table-cell office:value-type="float" office:value="8822.6899470000008" table:style-name="ce14">
            <text:p>8,823</text:p>
          </table:table-cell>
          <table:table-cell office:value-type="percentage" office:value="4.0641585214603515E-3" table:style-name="ce15">
            <text:p>0.4%</text:p>
          </table:table-cell>
          <table:table-cell office:value-type="float" office:value="8102.1452674999982" table:style-name="ce14">
            <text:p>8,102</text:p>
          </table:table-cell>
          <table:table-cell office:value-type="percentage" office:value="3.2485079954007825E-3" table:style-name="ce15">
            <text:p>0.3%</text:p>
          </table:table-cell>
          <table:table-cell office:value-type="float" office:value="9169.939897000002" table:style-name="ce14">
            <text:p>9,170</text:p>
          </table:table-cell>
          <table:table-cell office:value-type="percentage" office:value="3.4780700466156638E-3" table:style-name="ce15">
            <text:p>0.3%</text:p>
          </table:table-cell>
          <table:table-cell office:value-type="float" office:value="9542.4443360000005" table:style-name="ce14">
            <text:p>9,542</text:p>
          </table:table-cell>
          <table:table-cell office:value-type="percentage" office:value="3.4585702813318834E-3" table:style-name="ce15">
            <text:p>0.3%</text:p>
          </table:table-cell>
          <table:table-cell office:value-type="float" office:value="10804.321190000002" table:style-name="ce14">
            <text:p>10,804</text:p>
          </table:table-cell>
          <table:table-cell office:value-type="percentage" office:value="3.780268370580521E-3" table:style-name="ce15">
            <text:p>0.4%</text:p>
          </table:table-cell>
          <table:table-cell office:value-type="float" office:value="15454.0127343" table:style-name="ce14">
            <text:p>15,454</text:p>
          </table:table-cell>
          <table:table-cell office:value-type="percentage" office:value="5.1578496194508144E-3" table:style-name="ce15">
            <text:p>0.5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Ghana</text:p>
          </table:table-cell>
          <table:table-cell table:style-name="ce3"/>
          <table:table-cell office:value-type="float" office:value="98664.41" table:style-name="ce14">
            <text:p>98,664</text:p>
          </table:table-cell>
          <table:table-cell office:value-type="percentage" office:value="5.4724257203827488E-2" table:style-name="ce15">
            <text:p>5.5%</text:p>
          </table:table-cell>
          <table:table-cell office:value-type="float" office:value="107858.19771100002" table:style-name="ce14">
            <text:p>107,858</text:p>
          </table:table-cell>
          <table:table-cell office:value-type="percentage" office:value="5.4193485167431062E-2" table:style-name="ce15">
            <text:p>5.4%</text:p>
          </table:table-cell>
          <table:table-cell office:value-type="float" office:value="81379.072065999979" table:style-name="ce14">
            <text:p>81,379</text:p>
          </table:table-cell>
          <table:table-cell office:value-type="percentage" office:value="3.8272771329121567E-2" table:style-name="ce15">
            <text:p>3.8%</text:p>
          </table:table-cell>
          <table:table-cell office:value-type="float" office:value="52457.415480999989" table:style-name="ce14">
            <text:p>52,457</text:p>
          </table:table-cell>
          <table:table-cell office:value-type="percentage" office:value="2.4164427563657671E-2" table:style-name="ce15">
            <text:p>2.4%</text:p>
          </table:table-cell>
          <table:table-cell office:value-type="float" office:value="103344.47991100998" table:style-name="ce14">
            <text:p>103,344</text:p>
          </table:table-cell>
          <table:table-cell office:value-type="percentage" office:value="4.143536781771872E-2" table:style-name="ce15">
            <text:p>4.1%</text:p>
          </table:table-cell>
          <table:table-cell office:value-type="float" office:value="66086.251354999971" table:style-name="ce14">
            <text:p>66,086</text:p>
          </table:table-cell>
          <table:table-cell office:value-type="percentage" office:value="2.5065879810852065E-2" table:style-name="ce15">
            <text:p>2.5%</text:p>
          </table:table-cell>
          <table:table-cell office:value-type="float" office:value="60629.503490000003" table:style-name="ce14">
            <text:p>60,630</text:p>
          </table:table-cell>
          <table:table-cell office:value-type="percentage" office:value="2.1974600171502819E-2" table:style-name="ce15">
            <text:p>2.2%</text:p>
          </table:table-cell>
          <table:table-cell office:value-type="float" office:value="58147.166856047152" table:style-name="ce14">
            <text:p>58,147</text:p>
          </table:table-cell>
          <table:table-cell office:value-type="percentage" office:value="2.0344813139045802E-2" table:style-name="ce15">
            <text:p>2.0%</text:p>
          </table:table-cell>
          <table:table-cell office:value-type="float" office:value="56445.242840000014" table:style-name="ce14">
            <text:p>56,445</text:p>
          </table:table-cell>
          <table:table-cell office:value-type="percentage" office:value="1.8838865950713872E-2" table:style-name="ce15">
            <text:p>1.9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Guinea</text:p>
          </table:table-cell>
          <table:table-cell table:style-name="ce3"/>
          <table:table-cell office:value-type="float" office:value="556.6" table:style-name="ce14">
            <text:p>557</text:p>
          </table:table-cell>
          <table:table-cell office:value-type="percentage" office:value="3.0871842804969268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76.863651" table:style-name="ce14">
            <text:p>177</text:p>
          </table:table-cell>
          <table:table-cell office:value-type="percentage" office:value="8.3179396118780068E-5" table:style-name="ce15">
            <text:p>0.0%</text:p>
          </table:table-cell>
          <table:table-cell office:value-type="float" office:value="1643.8848800000003" table:style-name="ce14">
            <text:p>1,644</text:p>
          </table:table-cell>
          <table:table-cell office:value-type="percentage" office:value="7.572530354672145E-4" table:style-name="ce15">
            <text:p>0.1%</text:p>
          </table:table-cell>
          <table:table-cell office:value-type="float" office:value="3730.7546140000004" table:style-name="ce14">
            <text:p>3,731</text:p>
          </table:table-cell>
          <table:table-cell office:value-type="percentage" office:value="1.4958243517394899E-3" table:style-name="ce15">
            <text:p>0.1%</text:p>
          </table:table-cell>
          <table:table-cell office:value-type="float" office:value="280.62164800000005" table:style-name="ce14">
            <text:p>281</text:p>
          </table:table-cell>
          <table:table-cell office:value-type="percentage" office:value="1.0643709329654773E-4" table:style-name="ce15">
            <text:p>0.0%</text:p>
          </table:table-cell>
          <table:table-cell office:value-type="float" office:value="316.35515999999996" table:style-name="ce14">
            <text:p>316</text:p>
          </table:table-cell>
          <table:table-cell office:value-type="percentage" office:value="1.1465998817454279E-4" table:style-name="ce15">
            <text:p>0.0%</text:p>
          </table:table-cell>
          <table:table-cell office:value-type="float" office:value="110.75675000000001" table:style-name="ce14">
            <text:p>111</text:p>
          </table:table-cell>
          <table:table-cell office:value-type="percentage" office:value="3.8752109594892011E-5" table:style-name="ce15">
            <text:p>0.0%</text:p>
          </table:table-cell>
          <table:table-cell office:value-type="float" office:value="430.62031000000002" table:style-name="ce14">
            <text:p>431</text:p>
          </table:table-cell>
          <table:table-cell office:value-type="percentage" office:value="1.437215589405878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Guinea-Bissau</text:p>
          </table:table-cell>
          <table:table-cell table:style-name="ce3"/>
          <table:table-cell office:value-type="float" office:value="84.84" table:style-name="ce14">
            <text:p>85</text:p>
          </table:table-cell>
          <table:table-cell office:value-type="percentage" office:value="4.7056542284829188E-5" table:style-name="ce15">
            <text:p>0.0%</text:p>
          </table:table-cell>
          <table:table-cell office:value-type="float" office:value="47" table:style-name="ce14">
            <text:p>47</text:p>
          </table:table-cell>
          <table:table-cell office:value-type="percentage" office:value="2.3615208272755074E-5" table:style-name="ce15">
            <text:p>0.0%</text:p>
          </table:table-cell>
          <table:table-cell office:value-type="float" office:value="45.783037" table:style-name="ce14">
            <text:p>46</text:p>
          </table:table-cell>
          <table:table-cell office:value-type="percentage" office:value="2.1531871295271207E-5" table:style-name="ce15">
            <text:p>0.0%</text:p>
          </table:table-cell>
          <table:table-cell office:value-type="float" office:value="57.065123" table:style-name="ce14">
            <text:p>57</text:p>
          </table:table-cell>
          <table:table-cell office:value-type="percentage" office:value="2.6286960928225065E-5" table:style-name="ce15">
            <text:p>0.0%</text:p>
          </table:table-cell>
          <table:table-cell office:value-type="float" office:value="1.9677100000000001" table:style-name="ce14">
            <text:p>2</text:p>
          </table:table-cell>
          <table:table-cell office:value-type="percentage" office:value="7.889418736134843E-7" table:style-name="ce15">
            <text:p>0.0%</text:p>
          </table:table-cell>
          <table:table-cell office:value-type="float" office:value="73.458289999999991" table:style-name="ce14">
            <text:p>73</text:p>
          </table:table-cell>
          <table:table-cell office:value-type="percentage" office:value="2.7862023196923344E-5" table:style-name="ce15">
            <text:p>0.0%</text:p>
          </table:table-cell>
          <table:table-cell office:value-type="float" office:value="17.545999999999999" table:style-name="ce14">
            <text:p>18</text:p>
          </table:table-cell>
          <table:table-cell office:value-type="percentage" office:value="6.3593846628280942E-6" table:style-name="ce15">
            <text:p>0.0%</text:p>
          </table:table-cell>
          <table:table-cell office:value-type="float" office:value="22.02" table:style-name="ce14">
            <text:p>22</text:p>
          </table:table-cell>
          <table:table-cell office:value-type="percentage" office:value="7.7044645430596501E-6" table:style-name="ce15">
            <text:p>0.0%</text:p>
          </table:table-cell>
          <table:table-cell office:value-type="float" office:value="21.826799999999999" table:style-name="ce14">
            <text:p>22</text:p>
          </table:table-cell>
          <table:table-cell office:value-type="percentage" office:value="7.2847974185992791E-6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Kenya</text:p>
          </table:table-cell>
          <table:table-cell table:style-name="ce3"/>
          <table:table-cell office:value-type="float" office:value="84025.58" table:style-name="ce14">
            <text:p>84,026</text:p>
          </table:table-cell>
          <table:table-cell office:value-type="percentage" office:value="4.6604823883513648E-2" table:style-name="ce15">
            <text:p>4.7%</text:p>
          </table:table-cell>
          <table:table-cell office:value-type="float" office:value="68136.461318999995" table:style-name="ce14">
            <text:p>68,136</text:p>
          </table:table-cell>
          <table:table-cell office:value-type="percentage" office:value="3.4235249468440525E-2" table:style-name="ce15">
            <text:p>3.4%</text:p>
          </table:table-cell>
          <table:table-cell office:value-type="float" office:value="88592.887980000029" table:style-name="ce14">
            <text:p>88,593</text:p>
          </table:table-cell>
          <table:table-cell office:value-type="percentage" office:value="4.16654461271702E-2" table:style-name="ce15">
            <text:p>4.2%</text:p>
          </table:table-cell>
          <table:table-cell office:value-type="float" office:value="101655.53977799999" table:style-name="ce14">
            <text:p>101,656</text:p>
          </table:table-cell>
          <table:table-cell office:value-type="percentage" office:value="4.6827467668507691E-2" table:style-name="ce15">
            <text:p>4.7%</text:p>
          </table:table-cell>
          <table:table-cell office:value-type="float" office:value="159404.63823299998" table:style-name="ce14">
            <text:p>159,405</text:p>
          </table:table-cell>
          <table:table-cell office:value-type="percentage" office:value="6.3912362060579375E-2" table:style-name="ce15">
            <text:p>6.4%</text:p>
          </table:table-cell>
          <table:table-cell office:value-type="float" office:value="134849.67529150005" table:style-name="ce14">
            <text:p>134,850</text:p>
          </table:table-cell>
          <table:table-cell office:value-type="percentage" office:value="5.1147185444547584E-2" table:style-name="ce15">
            <text:p>5.1%</text:p>
          </table:table-cell>
          <table:table-cell office:value-type="float" office:value="155574.52580100004" table:style-name="ce14">
            <text:p>155,575</text:p>
          </table:table-cell>
          <table:table-cell office:value-type="percentage" office:value="5.6386541280384894E-2" table:style-name="ce15">
            <text:p>5.6%</text:p>
          </table:table-cell>
          <table:table-cell office:value-type="float" office:value="133812.80334302026" table:style-name="ce14">
            <text:p>133,813</text:p>
          </table:table-cell>
          <table:table-cell office:value-type="percentage" office:value="4.6819073513338492E-2" table:style-name="ce15">
            <text:p>4.7%</text:p>
          </table:table-cell>
          <table:table-cell office:value-type="float" office:value="152806.68399624998" table:style-name="ce14">
            <text:p>152,807</text:p>
          </table:table-cell>
          <table:table-cell office:value-type="percentage" office:value="5.0999951303929009E-2" table:style-name="ce15">
            <text:p>5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Lesotho</text:p>
          </table:table-cell>
          <table:table-cell table:style-name="ce3"/>
          <table:table-cell office:value-type="float" office:value="5238.41" table:style-name="ce14">
            <text:p>5,238</text:p>
          </table:table-cell>
          <table:table-cell office:value-type="percentage" office:value="2.905486346891467E-3" table:style-name="ce15">
            <text:p>0.3%</text:p>
          </table:table-cell>
          <table:table-cell office:value-type="float" office:value="3119.8770399999999" table:style-name="ce14">
            <text:p>3,120</text:p>
          </table:table-cell>
          <table:table-cell office:value-type="percentage" office:value="1.5675860869146087E-3" table:style-name="ce15">
            <text:p>0.2%</text:p>
          </table:table-cell>
          <table:table-cell office:value-type="float" office:value="1156.3243689999999" table:style-name="ce14">
            <text:p>1,156</text:p>
          </table:table-cell>
          <table:table-cell office:value-type="percentage" office:value="5.4382210356411454E-4" table:style-name="ce15">
            <text:p>0.1%</text:p>
          </table:table-cell>
          <table:table-cell office:value-type="float" office:value="3127.1334069999998" table:style-name="ce14">
            <text:p>3,127</text:p>
          </table:table-cell>
          <table:table-cell office:value-type="percentage" office:value="1.4405091825904996E-3" table:style-name="ce15">
            <text:p>0.1%</text:p>
          </table:table-cell>
          <table:table-cell office:value-type="float" office:value="2725.2620189999998" table:style-name="ce14">
            <text:p>2,725</text:p>
          </table:table-cell>
          <table:table-cell office:value-type="percentage" office:value="1.0926779471352622E-3" table:style-name="ce15">
            <text:p>0.1%</text:p>
          </table:table-cell>
          <table:table-cell office:value-type="float" office:value="204.82975900000002" table:style-name="ce14">
            <text:p>205</text:p>
          </table:table-cell>
          <table:table-cell office:value-type="percentage" office:value="7.76899584332581E-5" table:style-name="ce15">
            <text:p>0.0%</text:p>
          </table:table-cell>
          <table:table-cell office:value-type="float" office:value="429.28058800000008" table:style-name="ce14">
            <text:p>429</text:p>
          </table:table-cell>
          <table:table-cell office:value-type="percentage" office:value="1.5558876025173981E-4" table:style-name="ce15">
            <text:p>0.0%</text:p>
          </table:table-cell>
          <table:table-cell office:value-type="float" office:value="5692.8123600000008" table:style-name="ce14">
            <text:p>5,693</text:p>
          </table:table-cell>
          <table:table-cell office:value-type="percentage" office:value="1.9918288364174268E-3" table:style-name="ce15">
            <text:p>0.2%</text:p>
          </table:table-cell>
          <table:table-cell office:value-type="float" office:value="358.13628" table:style-name="ce14">
            <text:p>358</text:p>
          </table:table-cell>
          <table:table-cell office:value-type="percentage" office:value="1.1952967214849399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Liberia</text:p>
          </table:table-cell>
          <table:table-cell table:style-name="ce3"/>
          <table:table-cell office:value-type="float" office:value="21384.680000000004" table:style-name="ce14">
            <text:p>21,385</text:p>
          </table:table-cell>
          <table:table-cell office:value-type="percentage" office:value="1.1861021907915385E-2" table:style-name="ce15">
            <text:p>1.2%</text:p>
          </table:table-cell>
          <table:table-cell office:value-type="float" office:value="16561.095569000001" table:style-name="ce14">
            <text:p>16,561</text:p>
          </table:table-cell>
          <table:table-cell office:value-type="percentage" office:value="8.3211430018497057E-3" table:style-name="ce15">
            <text:p>0.8%</text:p>
          </table:table-cell>
          <table:table-cell office:value-type="float" office:value="19658.959490000001" table:style-name="ce14">
            <text:p>19,659</text:p>
          </table:table-cell>
          <table:table-cell office:value-type="percentage" office:value="9.2456554495856293E-3" table:style-name="ce15">
            <text:p>0.9%</text:p>
          </table:table-cell>
          <table:table-cell office:value-type="float" office:value="8620.7513200000012" table:style-name="ce14">
            <text:p>8,621</text:p>
          </table:table-cell>
          <table:table-cell office:value-type="percentage" office:value="3.9711358042772409E-3" table:style-name="ce15">
            <text:p>0.4%</text:p>
          </table:table-cell>
          <table:table-cell office:value-type="float" office:value="8724.465655" table:style-name="ce14">
            <text:p>8,724</text:p>
          </table:table-cell>
          <table:table-cell office:value-type="percentage" office:value="3.4980237332392448E-3" table:style-name="ce15">
            <text:p>0.3%</text:p>
          </table:table-cell>
          <table:table-cell office:value-type="float" office:value="5795.8300449999997" table:style-name="ce14">
            <text:p>5,796</text:p>
          </table:table-cell>
          <table:table-cell office:value-type="percentage" office:value="2.1983026171615932E-3" table:style-name="ce15">
            <text:p>0.2%</text:p>
          </table:table-cell>
          <table:table-cell office:value-type="float" office:value="10671.524903" table:style-name="ce14">
            <text:p>10,672</text:p>
          </table:table-cell>
          <table:table-cell office:value-type="percentage" office:value="3.8677950414411416E-3" table:style-name="ce15">
            <text:p>0.4%</text:p>
          </table:table-cell>
          <table:table-cell office:value-type="float" office:value="1561.0910200000005" table:style-name="ce14">
            <text:p>1,561</text:p>
          </table:table-cell>
          <table:table-cell office:value-type="percentage" office:value="5.4620210772383417E-4" table:style-name="ce15">
            <text:p>0.1%</text:p>
          </table:table-cell>
          <table:table-cell office:value-type="float" office:value="3130.6277300000002" table:style-name="ce14">
            <text:p>3,131</text:p>
          </table:table-cell>
          <table:table-cell office:value-type="percentage" office:value="1.0448617665484324E-3" table:style-name="ce15">
            <text:p>0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Libya</text:p>
          </table:table-cell>
          <table:table-cell table:style-name="ce3"/>
          <table:table-cell office:value-type="float" office:value="598.44999999999993" table:style-name="ce14">
            <text:p>598</text:p>
          </table:table-cell>
          <table:table-cell office:value-type="percentage" office:value="3.3193054844832655E-4" table:style-name="ce15">
            <text:p>0.0%</text:p>
          </table:table-cell>
          <table:table-cell office:value-type="float" office:value="1019.83341" table:style-name="ce14">
            <text:p>1,020</text:p>
          </table:table-cell>
          <table:table-cell office:value-type="percentage" office:value="5.1241656129072377E-4" table:style-name="ce15">
            <text:p>0.1%</text:p>
          </table:table-cell>
          <table:table-cell office:value-type="float" office:value="10525.963615000001" table:style-name="ce14">
            <text:p>10,526</text:p>
          </table:table-cell>
          <table:table-cell office:value-type="percentage" office:value="4.9503857469500694E-3" table:style-name="ce15">
            <text:p>0.5%</text:p>
          </table:table-cell>
          <table:table-cell office:value-type="float" office:value="9892.8862760000011" table:style-name="ce14">
            <text:p>9,893</text:p>
          </table:table-cell>
          <table:table-cell office:value-type="percentage" office:value="4.5571428104095382E-3" table:style-name="ce15">
            <text:p>0.5%</text:p>
          </table:table-cell>
          <table:table-cell office:value-type="float" office:value="15801.105164000004" table:style-name="ce14">
            <text:p>15,801</text:p>
          </table:table-cell>
          <table:table-cell office:value-type="percentage" office:value="6.3353611625950297E-3" table:style-name="ce15">
            <text:p>0.6%</text:p>
          </table:table-cell>
          <table:table-cell office:value-type="float" office:value="28663.149801000007" table:style-name="ce14">
            <text:p>28,663</text:p>
          </table:table-cell>
          <table:table-cell office:value-type="percentage" office:value="1.0871657162892725E-2" table:style-name="ce15">
            <text:p>1.1%</text:p>
          </table:table-cell>
          <table:table-cell office:value-type="float" office:value="10433.82337" table:style-name="ce14">
            <text:p>10,434</text:p>
          </table:table-cell>
          <table:table-cell office:value-type="percentage" office:value="3.781642329524413E-3" table:style-name="ce15">
            <text:p>0.4%</text:p>
          </table:table-cell>
          <table:table-cell office:value-type="float" office:value="14352.535313852004" table:style-name="ce14">
            <text:p>14,353</text:p>
          </table:table-cell>
          <table:table-cell office:value-type="percentage" office:value="5.021734760607824E-3" table:style-name="ce15">
            <text:p>0.5%</text:p>
          </table:table-cell>
          <table:table-cell office:value-type="float" office:value="14720.784140000003" table:style-name="ce14">
            <text:p>14,721</text:p>
          </table:table-cell>
          <table:table-cell office:value-type="percentage" office:value="4.9131311187544319E-3" table:style-name="ce15">
            <text:p>0.5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Madagascar</text:p>
          </table:table-cell>
          <table:table-cell table:style-name="ce3"/>
          <table:table-cell office:value-type="float" office:value="830.23" table:style-name="ce14">
            <text:p>830</text:p>
          </table:table-cell>
          <table:table-cell office:value-type="percentage" office:value="4.6048742457724818E-4" table:style-name="ce15">
            <text:p>0.0%</text:p>
          </table:table-cell>
          <table:table-cell office:value-type="float" office:value="-190.9346300000002" table:style-name="ce14">
            <text:p>-191</text:p>
          </table:table-cell>
          <table:table-cell office:value-type="percentage" office:value="-9.5935341573009225E-5" table:style-name="ce15">
            <text:p>0.0%</text:p>
          </table:table-cell>
          <table:table-cell office:value-type="float" office:value="503.5474539999999" table:style-name="ce14">
            <text:p>504</text:p>
          </table:table-cell>
          <table:table-cell office:value-type="percentage" office:value="2.3681956639507107E-4" table:style-name="ce15">
            <text:p>0.0%</text:p>
          </table:table-cell>
          <table:table-cell office:value-type="float" office:value="1796.5257060000001" table:style-name="ce14">
            <text:p>1,797</text:p>
          </table:table-cell>
          <table:table-cell office:value-type="percentage" office:value="8.2756679662591721E-4" table:style-name="ce15">
            <text:p>0.1%</text:p>
          </table:table-cell>
          <table:table-cell office:value-type="float" office:value="366.30914100000007" table:style-name="ce14">
            <text:p>366</text:p>
          </table:table-cell>
          <table:table-cell office:value-type="percentage" office:value="1.4686951838547655E-4" table:style-name="ce15">
            <text:p>0.0%</text:p>
          </table:table-cell>
          <table:table-cell office:value-type="float" office:value="-198.95954099999989" table:style-name="ce14">
            <text:p>-199</text:p>
          </table:table-cell>
          <table:table-cell office:value-type="percentage" office:value="-7.5463441179902485E-5" table:style-name="ce15">
            <text:p>0.0%</text:p>
          </table:table-cell>
          <table:table-cell office:value-type="float" office:value="1337.2744279999999" table:style-name="ce14">
            <text:p>1,337</text:p>
          </table:table-cell>
          <table:table-cell office:value-type="percentage" office:value="4.8468269049443822E-4" table:style-name="ce15">
            <text:p>0.0%</text:p>
          </table:table-cell>
          <table:table-cell office:value-type="float" office:value="642.26415999999995" table:style-name="ce14">
            <text:p>642</text:p>
          </table:table-cell>
          <table:table-cell office:value-type="percentage" office:value="2.2471850354214307E-4" table:style-name="ce15">
            <text:p>0.0%</text:p>
          </table:table-cell>
          <table:table-cell office:value-type="float" office:value="2165.93442" table:style-name="ce14">
            <text:p>2,166</text:p>
          </table:table-cell>
          <table:table-cell office:value-type="percentage" office:value="7.2289082557550023E-4" table:style-name="ce15">
            <text:p>0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Malawi</text:p>
          </table:table-cell>
          <table:table-cell table:style-name="ce3"/>
          <table:table-cell office:value-type="float" office:value="71511.51999999999" table:style-name="ce14">
            <text:p>71,512</text:p>
          </table:table-cell>
          <table:table-cell office:value-type="percentage" office:value="3.9663895152432904E-2" table:style-name="ce15">
            <text:p>4.0%</text:p>
          </table:table-cell>
          <table:table-cell office:value-type="float" office:value="95847.859619999959" table:style-name="ce14">
            <text:p>95,848</text:p>
          </table:table-cell>
          <table:table-cell office:value-type="percentage" office:value="4.8158875902640209E-2" table:style-name="ce15">
            <text:p>4.8%</text:p>
          </table:table-cell>
          <table:table-cell office:value-type="float" office:value="64914.580642000015" table:style-name="ce14">
            <text:p>64,915</text:p>
          </table:table-cell>
          <table:table-cell office:value-type="percentage" office:value="3.0529481815940868E-2" table:style-name="ce15">
            <text:p>3.1%</text:p>
          </table:table-cell>
          <table:table-cell office:value-type="float" office:value="124252.91422999986" table:style-name="ce14">
            <text:p>124,253</text:p>
          </table:table-cell>
          <table:table-cell office:value-type="percentage" office:value="5.7236913369697044E-2" table:style-name="ce15">
            <text:p>5.7%</text:p>
          </table:table-cell>
          <table:table-cell office:value-type="float" office:value="113297.01707501998" table:style-name="ce14">
            <text:p>113,297</text:p>
          </table:table-cell>
          <table:table-cell office:value-type="percentage" office:value="4.542577967585934E-2" table:style-name="ce15">
            <text:p>4.5%</text:p>
          </table:table-cell>
          <table:table-cell office:value-type="float" office:value="60474.910321000039" table:style-name="ce14">
            <text:p>60,475</text:p>
          </table:table-cell>
          <table:table-cell office:value-type="percentage" office:value="2.2937552101955576E-2" table:style-name="ce15">
            <text:p>2.3%</text:p>
          </table:table-cell>
          <table:table-cell office:value-type="float" office:value="85560.428937000004" table:style-name="ce14">
            <text:p>85,560</text:p>
          </table:table-cell>
          <table:table-cell office:value-type="percentage" office:value="3.1010582441978282E-2" table:style-name="ce15">
            <text:p>3.1%</text:p>
          </table:table-cell>
          <table:table-cell office:value-type="float" office:value="102729.28966518656" table:style-name="ce14">
            <text:p>102,729</text:p>
          </table:table-cell>
          <table:table-cell office:value-type="percentage" office:value="3.5943422786518353E-2" table:style-name="ce15">
            <text:p>3.6%</text:p>
          </table:table-cell>
          <table:table-cell office:value-type="float" office:value="89561.432169999956" table:style-name="ce14">
            <text:p>89,561</text:p>
          </table:table-cell>
          <table:table-cell office:value-type="percentage" office:value="2.9891550290380181E-2" table:style-name="ce15">
            <text:p>3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Mali</text:p>
          </table:table-cell>
          <table:table-cell table:style-name="ce3"/>
          <table:table-cell office:value-type="float" office:value="16.95" table:style-name="ce14">
            <text:p>17</text:p>
          </table:table-cell>
          <table:table-cell office:value-type="percentage" office:value="9.4013247492674998E-6" table:style-name="ce15">
            <text:p>0.0%</text:p>
          </table:table-cell>
          <table:table-cell office:value-type="float" office:value="33.204270000000008" table:style-name="ce14">
            <text:p>33</text:p>
          </table:table-cell>
          <table:table-cell office:value-type="percentage" office:value="1.6683526629676451E-5" table:style-name="ce15">
            <text:p>0.0%</text:p>
          </table:table-cell>
          <table:table-cell office:value-type="float" office:value="8.8457260000000009" table:style-name="ce14">
            <text:p>9</text:p>
          </table:table-cell>
          <table:table-cell office:value-type="percentage" office:value="4.1601659965291121E-6" table:style-name="ce15">
            <text:p>0.0%</text:p>
          </table:table-cell>
          <table:table-cell office:value-type="float" office:value="410.671134" table:style-name="ce14">
            <text:p>411</text:p>
          </table:table-cell>
          <table:table-cell office:value-type="percentage" office:value="1.8917502471356944E-4" table:style-name="ce15">
            <text:p>0.0%</text:p>
          </table:table-cell>
          <table:table-cell office:value-type="float" office:value="1028.8890999999999" table:style-name="ce14">
            <text:p>1,029</text:p>
          </table:table-cell>
          <table:table-cell office:value-type="percentage" office:value="4.1252709713041633E-4" table:style-name="ce15">
            <text:p>0.0%</text:p>
          </table:table-cell>
          <table:table-cell office:value-type="float" office:value="2101.7669209999995" table:style-name="ce14">
            <text:p>2,102</text:p>
          </table:table-cell>
          <table:table-cell office:value-type="percentage" office:value="7.9717998754705755E-4" table:style-name="ce15">
            <text:p>0.1%</text:p>
          </table:table-cell>
          <table:table-cell office:value-type="float" office:value="1830.2405980000003" table:style-name="ce14">
            <text:p>1,830</text:p>
          </table:table-cell>
          <table:table-cell office:value-type="percentage" office:value="6.6335369817659422E-4" table:style-name="ce15">
            <text:p>0.1%</text:p>
          </table:table-cell>
          <table:table-cell office:value-type="float" office:value="2510.0566600000006" table:style-name="ce14">
            <text:p>2,510</text:p>
          </table:table-cell>
          <table:table-cell office:value-type="percentage" office:value="8.7823081462492006E-4" table:style-name="ce15">
            <text:p>0.1%</text:p>
          </table:table-cell>
          <table:table-cell office:value-type="float" office:value="2678.1208199999996" table:style-name="ce14">
            <text:p>2,678</text:p>
          </table:table-cell>
          <table:table-cell office:value-type="percentage" office:value="8.938354516572737E-4" table:style-name="ce15">
            <text:p>0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Mauritania</text:p>
          </table:table-cell>
          <table:table-cell table:style-name="ce3"/>
          <table:table-cell office:value-type="float" office:value="496.87" table:style-name="ce14">
            <text:p>497</text:p>
          </table:table-cell>
          <table:table-cell office:value-type="percentage" office:value="2.7558915800404384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903.9008510000001" table:style-name="ce14">
            <text:p>904</text:p>
          </table:table-cell>
          <table:table-cell office:value-type="percentage" office:value="4.2510672211234298E-4" table:style-name="ce15">
            <text:p>0.0%</text:p>
          </table:table-cell>
          <table:table-cell office:value-type="float" office:value="131.37703999999999" table:style-name="ce14">
            <text:p>131</text:p>
          </table:table-cell>
          <table:table-cell office:value-type="percentage" office:value="6.0518630921830506E-5" table:style-name="ce15">
            <text:p>0.0%</text:p>
          </table:table-cell>
          <table:table-cell office:value-type="float" office:value="115.09276800000001" table:style-name="ce14">
            <text:p>115</text:p>
          </table:table-cell>
          <table:table-cell office:value-type="percentage" office:value="4.6145775559041765E-5" table:style-name="ce15">
            <text:p>0.0%</text:p>
          </table:table-cell>
          <table:table-cell office:value-type="float" office:value="571.24433499999998" table:style-name="ce14">
            <text:p>571</text:p>
          </table:table-cell>
          <table:table-cell office:value-type="percentage" office:value="2.1666748453960812E-4" table:style-name="ce15">
            <text:p>0.0%</text:p>
          </table:table-cell>
          <table:table-cell office:value-type="float" office:value="118.624212" table:style-name="ce14">
            <text:p>119</text:p>
          </table:table-cell>
          <table:table-cell office:value-type="percentage" office:value="4.2994243384980534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5.631209999999996" table:style-name="ce14">
            <text:p>66</text:p>
          </table:table-cell>
          <table:table-cell office:value-type="percentage" office:value="2.1904725804403174E-5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Mauritius</text:p>
          </table:table-cell>
          <table:table-cell table:style-name="ce3"/>
          <table:table-cell office:value-type="float" office:value="13291.119999999999" table:style-name="ce14">
            <text:p>13,291</text:p>
          </table:table-cell>
          <table:table-cell office:value-type="percentage" office:value="7.3719253924179494E-3" table:style-name="ce15">
            <text:p>0.7%</text:p>
          </table:table-cell>
          <table:table-cell office:value-type="float" office:value="3689.1103099999996" table:style-name="ce14">
            <text:p>3,689</text:p>
          </table:table-cell>
          <table:table-cell office:value-type="percentage" office:value="1.8535980491876174E-3" table:style-name="ce15">
            <text:p>0.2%</text:p>
          </table:table-cell>
          <table:table-cell office:value-type="float" office:value="8445.2211640000005" table:style-name="ce14">
            <text:p>8,445</text:p>
          </table:table-cell>
          <table:table-cell office:value-type="percentage" office:value="3.9718076186896142E-3" table:style-name="ce15">
            <text:p>0.4%</text:p>
          </table:table-cell>
          <table:table-cell office:value-type="float" office:value="20.709451000000008" table:style-name="ce14">
            <text:p>21</text:p>
          </table:table-cell>
          <table:table-cell office:value-type="percentage" office:value="9.5397766737835954E-6" table:style-name="ce15">
            <text:p>0.0%</text:p>
          </table:table-cell>
          <table:table-cell office:value-type="float" office:value="328.60462199999989" table:style-name="ce14">
            <text:p>329</text:p>
          </table:table-cell>
          <table:table-cell office:value-type="percentage" office:value="1.3175211091000742E-4" table:style-name="ce15">
            <text:p>0.0%</text:p>
          </table:table-cell>
          <table:table-cell office:value-type="float" office:value="744.62618900000052" table:style-name="ce14">
            <text:p>745</text:p>
          </table:table-cell>
          <table:table-cell office:value-type="percentage" office:value="2.8242955493457095E-4" table:style-name="ce15">
            <text:p>0.0%</text:p>
          </table:table-cell>
          <table:table-cell office:value-type="float" office:value="777.01947899999993" table:style-name="ce14">
            <text:p>777</text:p>
          </table:table-cell>
          <table:table-cell office:value-type="percentage" office:value="2.8162349011006933E-4" table:style-name="ce15">
            <text:p>0.0%</text:p>
          </table:table-cell>
          <table:table-cell office:value-type="float" office:value="192.87719076435104" table:style-name="ce14">
            <text:p>193</text:p>
          </table:table-cell>
          <table:table-cell office:value-type="percentage" office:value="6.748480823836944E-5" table:style-name="ce15">
            <text:p>0.0%</text:p>
          </table:table-cell>
          <table:table-cell office:value-type="float" office:value="315.83267999999998" table:style-name="ce14">
            <text:p>316</text:p>
          </table:table-cell>
          <table:table-cell office:value-type="percentage" office:value="1.0541064617686936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Morocco</text:p>
          </table:table-cell>
          <table:table-cell table:style-name="ce3"/>
          <table:table-cell office:value-type="float" office:value="3039.71" table:style-name="ce14">
            <text:p>3,040</text:p>
          </table:table-cell>
          <table:table-cell office:value-type="percentage" office:value="1.6859764515395818E-3" table:style-name="ce15">
            <text:p>0.2%</text:p>
          </table:table-cell>
          <table:table-cell office:value-type="float" office:value="2083.4051800000007" table:style-name="ce14">
            <text:p>2,083</text:p>
          </table:table-cell>
          <table:table-cell office:value-type="percentage" office:value="1.0468095157922721E-3" table:style-name="ce15">
            <text:p>0.1%</text:p>
          </table:table-cell>
          <table:table-cell office:value-type="float" office:value="2729.7617289999998" table:style-name="ce14">
            <text:p>2,730</text:p>
          </table:table-cell>
          <table:table-cell office:value-type="percentage" office:value="1.2838134398027155E-3" table:style-name="ce15">
            <text:p>0.1%</text:p>
          </table:table-cell>
          <table:table-cell office:value-type="float" office:value="5437.8482140000015" table:style-name="ce14">
            <text:p>5,438</text:p>
          </table:table-cell>
          <table:table-cell office:value-type="percentage" office:value="2.5049363958268606E-3" table:style-name="ce15">
            <text:p>0.3%</text:p>
          </table:table-cell>
          <table:table-cell office:value-type="float" office:value="3832.0376189999984" table:style-name="ce14">
            <text:p>3,832</text:p>
          </table:table-cell>
          <table:table-cell office:value-type="percentage" office:value="1.5364331831881801E-3" table:style-name="ce15">
            <text:p>0.2%</text:p>
          </table:table-cell>
          <table:table-cell office:value-type="float" office:value="7968.8607779999993" table:style-name="ce14">
            <text:p>7,969</text:p>
          </table:table-cell>
          <table:table-cell office:value-type="percentage" office:value="3.0225122834970511E-3" table:style-name="ce15">
            <text:p>0.3%</text:p>
          </table:table-cell>
          <table:table-cell office:value-type="float" office:value="3573.932585" table:style-name="ce14">
            <text:p>3,574</text:p>
          </table:table-cell>
          <table:table-cell office:value-type="percentage" office:value="1.2953386565046486E-3" table:style-name="ce15">
            <text:p>0.1%</text:p>
          </table:table-cell>
          <table:table-cell office:value-type="float" office:value="3153.7105543555913" table:style-name="ce14">
            <text:p>3,154</text:p>
          </table:table-cell>
          <table:table-cell office:value-type="percentage" office:value="1.103435565172827E-3" table:style-name="ce15">
            <text:p>0.1%</text:p>
          </table:table-cell>
          <table:table-cell office:value-type="float" office:value="5704.9029499999988" table:style-name="ce14">
            <text:p>5,705</text:p>
          </table:table-cell>
          <table:table-cell office:value-type="percentage" office:value="1.9040382595487842E-3" table:style-name="ce15">
            <text:p>0.2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Mozambique</text:p>
          </table:table-cell>
          <table:table-cell table:style-name="ce3"/>
          <table:table-cell office:value-type="float" office:value="35146.65" table:style-name="ce14">
            <text:p>35,147</text:p>
          </table:table-cell>
          <table:table-cell office:value-type="percentage" office:value="1.9494104454209002E-2" table:style-name="ce15">
            <text:p>1.9%</text:p>
          </table:table-cell>
          <table:table-cell office:value-type="float" office:value="67612.769229999991" table:style-name="ce14">
            <text:p>67,613</text:p>
          </table:table-cell>
          <table:table-cell office:value-type="percentage" office:value="3.3972119729025009E-2" table:style-name="ce15">
            <text:p>3.4%</text:p>
          </table:table-cell>
          <table:table-cell office:value-type="float" office:value="116278.24205000002" table:style-name="ce14">
            <text:p>116,278</text:p>
          </table:table-cell>
          <table:table-cell office:value-type="percentage" office:value="5.4685934055903558E-2" table:style-name="ce15">
            <text:p>5.5%</text:p>
          </table:table-cell>
          <table:table-cell office:value-type="float" office:value="81780.277447999979" table:style-name="ce14">
            <text:p>81,780</text:p>
          </table:table-cell>
          <table:table-cell office:value-type="percentage" office:value="3.7671958719426239E-2" table:style-name="ce15">
            <text:p>3.8%</text:p>
          </table:table-cell>
          <table:table-cell office:value-type="float" office:value="78731.649207000039" table:style-name="ce14">
            <text:p>78,732</text:p>
          </table:table-cell>
          <table:table-cell office:value-type="percentage" office:value="3.1566996578789662E-2" table:style-name="ce15">
            <text:p>3.2%</text:p>
          </table:table-cell>
          <table:table-cell office:value-type="float" office:value="83966.505322999947" table:style-name="ce14">
            <text:p>83,967</text:p>
          </table:table-cell>
          <table:table-cell office:value-type="percentage" office:value="3.1847688246949557E-2" table:style-name="ce15">
            <text:p>3.2%</text:p>
          </table:table-cell>
          <table:table-cell office:value-type="float" office:value="50483.106675000003" table:style-name="ce14">
            <text:p>50,483</text:p>
          </table:table-cell>
          <table:table-cell office:value-type="percentage" office:value="1.8297132926074867E-2" table:style-name="ce15">
            <text:p>1.8%</text:p>
          </table:table-cell>
          <table:table-cell office:value-type="float" office:value="54528.205919109256" table:style-name="ce14">
            <text:p>54,528</text:p>
          </table:table-cell>
          <table:table-cell office:value-type="percentage" office:value="1.9078593510464696E-2" table:style-name="ce15">
            <text:p>1.9%</text:p>
          </table:table-cell>
          <table:table-cell office:value-type="float" office:value="57526.294699999999" table:style-name="ce14">
            <text:p>57,526</text:p>
          </table:table-cell>
          <table:table-cell office:value-type="percentage" office:value="1.9199672106407783E-2" table:style-name="ce15">
            <text:p>1.9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Namibia</text:p>
          </table:table-cell>
          <table:table-cell table:style-name="ce3"/>
          <table:table-cell office:value-type="float" office:value="438.08000000000004" table:style-name="ce14">
            <text:p>438</text:p>
          </table:table-cell>
          <table:table-cell office:value-type="percentage" office:value="2.4298125936041929E-4" table:style-name="ce15">
            <text:p>0.0%</text:p>
          </table:table-cell>
          <table:table-cell office:value-type="float" office:value="362.45358999999996" table:style-name="ce14">
            <text:p>362</text:p>
          </table:table-cell>
          <table:table-cell office:value-type="percentage" office:value="1.821152556820803E-4" table:style-name="ce15">
            <text:p>0.0%</text:p>
          </table:table-cell>
          <table:table-cell office:value-type="float" office:value="-451.85802000000001" table:style-name="ce14">
            <text:p>-452</text:p>
          </table:table-cell>
          <table:table-cell office:value-type="percentage" office:value="-2.1250990252953474E-4" table:style-name="ce15">
            <text:p>0.0%</text:p>
          </table:table-cell>
          <table:table-cell office:value-type="float" office:value="190.06481300000002" table:style-name="ce14">
            <text:p>190</text:p>
          </table:table-cell>
          <table:table-cell office:value-type="percentage" office:value="8.7553063070790256E-5" table:style-name="ce15">
            <text:p>0.0%</text:p>
          </table:table-cell>
          <table:table-cell office:value-type="float" office:value="250.38099200000005" table:style-name="ce14">
            <text:p>250</text:p>
          </table:table-cell>
          <table:table-cell office:value-type="percentage" office:value="1.0038880167589882E-4" table:style-name="ce15">
            <text:p>0.0%</text:p>
          </table:table-cell>
          <table:table-cell office:value-type="float" office:value="285.18687999999997" table:style-name="ce14">
            <text:p>285</text:p>
          </table:table-cell>
          <table:table-cell office:value-type="percentage" office:value="1.0816864190574262E-4" table:style-name="ce15">
            <text:p>0.0%</text:p>
          </table:table-cell>
          <table:table-cell office:value-type="float" office:value="296.98160300000001" table:style-name="ce14">
            <text:p>297</text:p>
          </table:table-cell>
          <table:table-cell office:value-type="percentage" office:value="1.0763822245869726E-4" table:style-name="ce15">
            <text:p>0.0%</text:p>
          </table:table-cell>
          <table:table-cell office:value-type="float" office:value="136.73498615624951" table:style-name="ce14">
            <text:p>137</text:p>
          </table:table-cell>
          <table:table-cell office:value-type="percentage" office:value="4.784150102800075E-5" table:style-name="ce15">
            <text:p>0.0%</text:p>
          </table:table-cell>
          <table:table-cell office:value-type="float" office:value="630.97182000000009" table:style-name="ce14">
            <text:p>631</text:p>
          </table:table-cell>
          <table:table-cell office:value-type="percentage" office:value="2.1058982010853126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Niger</text:p>
          </table:table-cell>
          <table:table-cell table:style-name="ce3"/>
          <table:table-cell office:value-type="float" office:value="3969.5" table:style-name="ce14">
            <text:p>3,970</text:p>
          </table:table-cell>
          <table:table-cell office:value-type="percentage" office:value="2.2016848726971881E-3" table:style-name="ce15">
            <text:p>0.2%</text:p>
          </table:table-cell>
          <table:table-cell office:value-type="float" office:value="2060.5363400000001" table:style-name="ce14">
            <text:p>2,061</text:p>
          </table:table-cell>
          <table:table-cell office:value-type="percentage" office:value="1.0353190387804353E-3" table:style-name="ce15">
            <text:p>0.1%</text:p>
          </table:table-cell>
          <table:table-cell office:value-type="float" office:value="368.45460000000003" table:style-name="ce14">
            <text:p>368</text:p>
          </table:table-cell>
          <table:table-cell office:value-type="percentage" office:value="1.7328507554775438E-4" table:style-name="ce15">
            <text:p>0.0%</text:p>
          </table:table-cell>
          <table:table-cell office:value-type="float" office:value="38.174330000000005" table:style-name="ce14">
            <text:p>38</text:p>
          </table:table-cell>
          <table:table-cell office:value-type="percentage" office:value="1.758494625817542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0.090945" table:style-name="ce14">
            <text:p>110</text:p>
          </table:table-cell>
          <table:table-cell office:value-type="percentage" office:value="4.1756437066003206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41.80054000000001" table:style-name="ce14">
            <text:p>142</text:p>
          </table:table-cell>
          <table:table-cell office:value-type="percentage" office:value="4.7326598848570742E-5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Nigeria</text:p>
          </table:table-cell>
          <table:table-cell table:style-name="ce3"/>
          <table:table-cell office:value-type="float" office:value="121276.66000000002" table:style-name="ce14">
            <text:p>121,277</text:p>
          </table:table-cell>
          <table:table-cell office:value-type="percentage" office:value="6.7266151337256636E-2" table:style-name="ce15">
            <text:p>6.7%</text:p>
          </table:table-cell>
          <table:table-cell office:value-type="float" office:value="171335.2340029999" table:style-name="ce14">
            <text:p>171,335</text:p>
          </table:table-cell>
          <table:table-cell office:value-type="percentage" office:value="8.6087600754086585E-2" table:style-name="ce15">
            <text:p>8.6%</text:p>
          </table:table-cell>
          <table:table-cell office:value-type="float" office:value="186428.31704000005" table:style-name="ce14">
            <text:p>186,428</text:p>
          </table:table-cell>
          <table:table-cell office:value-type="percentage" office:value="8.7677681327678128E-2" table:style-name="ce15">
            <text:p>8.8%</text:p>
          </table:table-cell>
          <table:table-cell office:value-type="float" office:value="197313.241267" table:style-name="ce14">
            <text:p>197,313</text:p>
          </table:table-cell>
          <table:table-cell office:value-type="percentage" office:value="9.0892040376519906E-2" table:style-name="ce15">
            <text:p>9.1%</text:p>
          </table:table-cell>
          <table:table-cell office:value-type="float" office:value="248733.67912350013" table:style-name="ce14">
            <text:p>248,734</text:p>
          </table:table-cell>
          <table:table-cell office:value-type="percentage" office:value="9.9728321164434489E-2" table:style-name="ce15">
            <text:p>10.0%</text:p>
          </table:table-cell>
          <table:table-cell office:value-type="float" office:value="236639.33446199977" table:style-name="ce14">
            <text:p>236,639</text:p>
          </table:table-cell>
          <table:table-cell office:value-type="percentage" office:value="8.9755024600827765E-2" table:style-name="ce15">
            <text:p>9.0%</text:p>
          </table:table-cell>
          <table:table-cell office:value-type="float" office:value="262685.44187200011" table:style-name="ce14">
            <text:p>262,685</text:p>
          </table:table-cell>
          <table:table-cell office:value-type="percentage" office:value="9.5207897537274502E-2" table:style-name="ce15">
            <text:p>9.5%</text:p>
          </table:table-cell>
          <table:table-cell office:value-type="float" office:value="319583.38420377864" table:style-name="ce14">
            <text:p>319,583</text:p>
          </table:table-cell>
          <table:table-cell office:value-type="percentage" office:value="0.11181738656444243" table:style-name="ce15">
            <text:p>11.2%</text:p>
          </table:table-cell>
          <table:table-cell office:value-type="float" office:value="327199.18515000003" table:style-name="ce14">
            <text:p>327,199</text:p>
          </table:table-cell>
          <table:table-cell office:value-type="percentage" office:value="0.10920427086648102" table:style-name="ce15">
            <text:p>10.9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North of Sahara, regional</text:p>
          </table:table-cell>
          <table:table-cell table:style-name="ce3"/>
          <table:table-cell office:value-type="float" office:value="927.77" table:style-name="ce14">
            <text:p>928</text:p>
          </table:table-cell>
          <table:table-cell office:value-type="percentage" office:value="5.1458802729368192E-4" table:style-name="ce15">
            <text:p>0.1%</text:p>
          </table:table-cell>
          <table:table-cell office:value-type="float" office:value="22.182760000000002" table:style-name="ce14">
            <text:p>22</text:p>
          </table:table-cell>
          <table:table-cell office:value-type="percentage" office:value="1.1145755265202986E-5" table:style-name="ce15">
            <text:p>0.0%</text:p>
          </table:table-cell>
          <table:table-cell office:value-type="float" office:value="13372.107060000002" table:style-name="ce14">
            <text:p>13,372</text:p>
          </table:table-cell>
          <table:table-cell office:value-type="percentage" office:value="6.2889337848537107E-3" table:style-name="ce15">
            <text:p>0.6%</text:p>
          </table:table-cell>
          <table:table-cell office:value-type="float" office:value="2410.1111099999994" table:style-name="ce14">
            <text:p>2,410</text:p>
          </table:table-cell>
          <table:table-cell office:value-type="percentage" office:value="1.1102139669663224E-3" table:style-name="ce15">
            <text:p>0.1%</text:p>
          </table:table-cell>
          <table:table-cell office:value-type="float" office:value="4019.6800869999997" table:style-name="ce14">
            <text:p>4,020</text:p>
          </table:table-cell>
          <table:table-cell office:value-type="percentage" office:value="1.6116673387666848E-3" table:style-name="ce15">
            <text:p>0.2%</text:p>
          </table:table-cell>
          <table:table-cell office:value-type="float" office:value="9.4810000000000005E-2" table:style-name="ce14">
            <text:p>0</text:p>
          </table:table-cell>
          <table:table-cell office:value-type="percentage" office:value="3.5960521532699751E-8" table:style-name="ce15">
            <text:p>0.0%</text:p>
          </table:table-cell>
          <table:table-cell office:value-type="float" office:value="62.33400000000001" table:style-name="ce14">
            <text:p>62</text:p>
          </table:table-cell>
          <table:table-cell office:value-type="percentage" office:value="2.2592379093396018E-5" table:style-name="ce15">
            <text:p>0.0%</text:p>
          </table:table-cell>
          <table:table-cell office:value-type="float" office:value="515.77800000000002" table:style-name="ce14">
            <text:p>516</text:p>
          </table:table-cell>
          <table:table-cell office:value-type="percentage" office:value="1.8046291158447869E-4" table:style-name="ce15">
            <text:p>0.0%</text:p>
          </table:table-cell>
          <table:table-cell office:value-type="float" office:value="3662.4746300000011" table:style-name="ce14">
            <text:p>3,662</text:p>
          </table:table-cell>
          <table:table-cell office:value-type="percentage" office:value="1.2223681772091813E-3" table:style-name="ce15">
            <text:p>0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Rwanda</text:p>
          </table:table-cell>
          <table:table-cell table:style-name="ce3"/>
          <table:table-cell office:value-type="float" office:value="57600.179999999993" table:style-name="ce14">
            <text:p>57,600</text:p>
          </table:table-cell>
          <table:table-cell office:value-type="percentage" office:value="3.1947964471755921E-2" table:style-name="ce15">
            <text:p>3.2%</text:p>
          </table:table-cell>
          <table:table-cell office:value-type="float" office:value="68747.093850000005" table:style-name="ce14">
            <text:p>68,747</text:p>
          </table:table-cell>
          <table:table-cell office:value-type="percentage" office:value="3.4542062540731694E-2" table:style-name="ce15">
            <text:p>3.5%</text:p>
          </table:table-cell>
          <table:table-cell office:value-type="float" office:value="84569.232604000019" table:style-name="ce14">
            <text:p>84,569</text:p>
          </table:table-cell>
          <table:table-cell office:value-type="percentage" office:value="3.9773111424853312E-2" table:style-name="ce15">
            <text:p>4.0%</text:p>
          </table:table-cell>
          <table:table-cell office:value-type="float" office:value="28242.022756999992" table:style-name="ce14">
            <text:p>28,242</text:p>
          </table:table-cell>
          <table:table-cell office:value-type="percentage" office:value="1.3009644240095687E-2" table:style-name="ce15">
            <text:p>1.3%</text:p>
          </table:table-cell>
          <table:table-cell office:value-type="float" office:value="103394.31649300001" table:style-name="ce14">
            <text:p>103,394</text:p>
          </table:table-cell>
          <table:table-cell office:value-type="percentage" office:value="4.1455349505248741E-2" table:style-name="ce15">
            <text:p>4.1%</text:p>
          </table:table-cell>
          <table:table-cell office:value-type="float" office:value="48027.690818000003" table:style-name="ce14">
            <text:p>48,028</text:p>
          </table:table-cell>
          <table:table-cell office:value-type="percentage" office:value="1.821644140730445E-2" table:style-name="ce15">
            <text:p>1.8%</text:p>
          </table:table-cell>
          <table:table-cell office:value-type="float" office:value="101293.15956200002" table:style-name="ce14">
            <text:p>101,293</text:p>
          </table:table-cell>
          <table:table-cell office:value-type="percentage" office:value="3.6712764468709781E-2" table:style-name="ce15">
            <text:p>3.7%</text:p>
          </table:table-cell>
          <table:table-cell office:value-type="float" office:value="68833.397543898755" table:style-name="ce14">
            <text:p>68,833</text:p>
          </table:table-cell>
          <table:table-cell office:value-type="percentage" office:value="2.4083763431212407E-2" table:style-name="ce15">
            <text:p>2.4%</text:p>
          </table:table-cell>
          <table:table-cell office:value-type="float" office:value="59469.085552899996" table:style-name="ce14">
            <text:p>59,469</text:p>
          </table:table-cell>
          <table:table-cell office:value-type="percentage" office:value="1.9848087714288195E-2" table:style-name="ce15">
            <text:p>2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ao Tome &amp; Principe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95.224239999999995" table:style-name="ce14">
            <text:p>95</text:p>
          </table:table-cell>
          <table:table-cell office:value-type="percentage" office:value="3.6117638782353849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58.440660000000001" table:style-name="ce14">
            <text:p>58</text:p>
          </table:table-cell>
          <table:table-cell office:value-type="percentage" office:value="2.0447501945640528E-5" table:style-name="ce15">
            <text:p>0.0%</text:p>
          </table:table-cell>
          <table:table-cell office:value-type="float" office:value="102.56763000000001" table:style-name="ce14">
            <text:p>103</text:p>
          </table:table-cell>
          <table:table-cell office:value-type="percentage" office:value="3.4232430143486266E-5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enegal</text:p>
          </table:table-cell>
          <table:table-cell table:style-name="ce3"/>
          <table:table-cell office:value-type="float" office:value="4171.5000000000009" table:style-name="ce14">
            <text:p>4,172</text:p>
          </table:table-cell>
          <table:table-cell office:value-type="percentage" office:value="2.3137242590896391E-3" table:style-name="ce15">
            <text:p>0.2%</text:p>
          </table:table-cell>
          <table:table-cell office:value-type="float" office:value="-536.10373299999992" table:style-name="ce14">
            <text:p>-536</text:p>
          </table:table-cell>
          <table:table-cell office:value-type="percentage" office:value="-2.6936598533183986E-4" table:style-name="ce15">
            <text:p>0.0%</text:p>
          </table:table-cell>
          <table:table-cell office:value-type="float" office:value="1243.404667" table:style-name="ce14">
            <text:p>1,243</text:p>
          </table:table-cell>
          <table:table-cell office:value-type="percentage" office:value="5.8477617502271752E-4" table:style-name="ce15">
            <text:p>0.1%</text:p>
          </table:table-cell>
          <table:table-cell office:value-type="float" office:value="3205.2835610000002" table:style-name="ce14">
            <text:p>3,205</text:p>
          </table:table-cell>
          <table:table-cell office:value-type="percentage" office:value="1.4765089305404477E-3" table:style-name="ce15">
            <text:p>0.1%</text:p>
          </table:table-cell>
          <table:table-cell office:value-type="float" office:value="959.91264100000001" table:style-name="ce14">
            <text:p>960</text:p>
          </table:table-cell>
          <table:table-cell office:value-type="percentage" office:value="3.8487138729579456E-4" table:style-name="ce15">
            <text:p>0.0%</text:p>
          </table:table-cell>
          <table:table-cell office:value-type="float" office:value="-70.63161299999993" table:style-name="ce14">
            <text:p>-71</text:p>
          </table:table-cell>
          <table:table-cell office:value-type="percentage" office:value="-2.6789891785421503E-5" table:style-name="ce15">
            <text:p>0.0%</text:p>
          </table:table-cell>
          <table:table-cell office:value-type="float" office:value="1090.5897599999998" table:style-name="ce14">
            <text:p>1,091</text:p>
          </table:table-cell>
          <table:table-cell office:value-type="percentage" office:value="3.952741247681165E-4" table:style-name="ce15">
            <text:p>0.0%</text:p>
          </table:table-cell>
          <table:table-cell office:value-type="float" office:value="1619.7373945317163" table:style-name="ce14">
            <text:p>1,620</text:p>
          </table:table-cell>
          <table:table-cell office:value-type="percentage" office:value="5.6672158606891146E-4" table:style-name="ce15">
            <text:p>0.1%</text:p>
          </table:table-cell>
          <table:table-cell office:value-type="float" office:value="1421.8822899999998" table:style-name="ce14">
            <text:p>1,422</text:p>
          </table:table-cell>
          <table:table-cell office:value-type="percentage" office:value="4.7455991880367393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eychelles</text:p>
          </table:table-cell>
          <table:table-cell table:style-name="ce3"/>
          <table:table-cell office:value-type="float" office:value="37.629999999999995" table:style-name="ce14">
            <text:p>38</text:p>
          </table:table-cell>
          <table:table-cell office:value-type="percentage" office:value="2.0871495593801532E-5" table:style-name="ce15">
            <text:p>0.0%</text:p>
          </table:table-cell>
          <table:table-cell office:value-type="float" office:value="27.83567" table:style-name="ce14">
            <text:p>28</text:p>
          </table:table-cell>
          <table:table-cell office:value-type="percentage" office:value="1.3986066903440004E-5" table:style-name="ce15">
            <text:p>0.0%</text:p>
          </table:table-cell>
          <table:table-cell office:value-type="float" office:value="45.534850999999996" table:style-name="ce14">
            <text:p>46</text:p>
          </table:table-cell>
          <table:table-cell office:value-type="percentage" office:value="2.1415148828622953E-5" table:style-name="ce15">
            <text:p>0.0%</text:p>
          </table:table-cell>
          <table:table-cell office:value-type="float" office:value="1142.8827509999999" table:style-name="ce14">
            <text:p>1,143</text:p>
          </table:table-cell>
          <table:table-cell office:value-type="percentage" office:value="5.26467177177194E-4" table:style-name="ce15">
            <text:p>0.1%</text:p>
          </table:table-cell>
          <table:table-cell office:value-type="float" office:value="307.28571124900003" table:style-name="ce14">
            <text:p>307</text:p>
          </table:table-cell>
          <table:table-cell office:value-type="percentage" office:value="1.2320441770760843E-4" table:style-name="ce15">
            <text:p>0.0%</text:p>
          </table:table-cell>
          <table:table-cell office:value-type="float" office:value="379.98893599999997" table:style-name="ce14">
            <text:p>380</text:p>
          </table:table-cell>
          <table:table-cell office:value-type="percentage" office:value="1.4412615035561295E-4" table:style-name="ce15">
            <text:p>0.0%</text:p>
          </table:table-cell>
          <table:table-cell office:value-type="float" office:value="323.63015200000007" table:style-name="ce14">
            <text:p>324</text:p>
          </table:table-cell>
          <table:table-cell office:value-type="percentage" office:value="1.17296741425825E-4" table:style-name="ce15">
            <text:p>0.0%</text:p>
          </table:table-cell>
          <table:table-cell office:value-type="float" office:value="122.43240999999999" table:style-name="ce14">
            <text:p>122</text:p>
          </table:table-cell>
          <table:table-cell office:value-type="percentage" office:value="4.2837246220088179E-5" table:style-name="ce15">
            <text:p>0.0%</text:p>
          </table:table-cell>
          <table:table-cell office:value-type="float" office:value="338.29253000000006" table:style-name="ce14">
            <text:p>338</text:p>
          </table:table-cell>
          <table:table-cell office:value-type="percentage" office:value="1.1290672701795131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ierra Leone</text:p>
          </table:table-cell>
          <table:table-cell table:style-name="ce3"/>
          <table:table-cell office:value-type="float" office:value="51388.71" table:style-name="ce14">
            <text:p>51,389</text:p>
          </table:table-cell>
          <table:table-cell office:value-type="percentage" office:value="2.8502769979700901E-2" table:style-name="ce15">
            <text:p>2.9%</text:p>
          </table:table-cell>
          <table:table-cell office:value-type="float" office:value="54902.402389999988" table:style-name="ce14">
            <text:p>54,902</text:p>
          </table:table-cell>
          <table:table-cell office:value-type="percentage" office:value="2.7585780151371395E-2" table:style-name="ce15">
            <text:p>2.8%</text:p>
          </table:table-cell>
          <table:table-cell office:value-type="float" office:value="45884.525021000023" table:style-name="ce14">
            <text:p>45,885</text:p>
          </table:table-cell>
          <table:table-cell office:value-type="percentage" office:value="2.1579601353156713E-2" table:style-name="ce15">
            <text:p>2.2%</text:p>
          </table:table-cell>
          <table:table-cell office:value-type="float" office:value="62811.936750000015" table:style-name="ce14">
            <text:p>62,812</text:p>
          </table:table-cell>
          <table:table-cell office:value-type="percentage" office:value="2.8934221821854206E-2" table:style-name="ce15">
            <text:p>2.9%</text:p>
          </table:table-cell>
          <table:table-cell office:value-type="float" office:value="69990.344135000007" table:style-name="ce14">
            <text:p>69,990</text:p>
          </table:table-cell>
          <table:table-cell office:value-type="percentage" office:value="2.8062221179299515E-2" table:style-name="ce15">
            <text:p>2.8%</text:p>
          </table:table-cell>
          <table:table-cell office:value-type="float" office:value="237747.31202300001" table:style-name="ce14">
            <text:p>237,747</text:p>
          </table:table-cell>
          <table:table-cell office:value-type="percentage" office:value="9.0175269838040042E-2" table:style-name="ce15">
            <text:p>9.0%</text:p>
          </table:table-cell>
          <table:table-cell office:value-type="float" office:value="217706.99764800008" table:style-name="ce14">
            <text:p>217,707</text:p>
          </table:table-cell>
          <table:table-cell office:value-type="percentage" office:value="7.8905878367322685E-2" table:style-name="ce15">
            <text:p>7.9%</text:p>
          </table:table-cell>
          <table:table-cell office:value-type="float" office:value="153685.3813340952" table:style-name="ce14">
            <text:p>153,685</text:p>
          </table:table-cell>
          <table:table-cell office:value-type="percentage" office:value="5.3772187614674748E-2" table:style-name="ce15">
            <text:p>5.4%</text:p>
          </table:table-cell>
          <table:table-cell office:value-type="float" office:value="117946.51420500004" table:style-name="ce14">
            <text:p>117,947</text:p>
          </table:table-cell>
          <table:table-cell office:value-type="percentage" office:value="3.9365205262034172E-2" table:style-name="ce15">
            <text:p>3.9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omalia</text:p>
          </table:table-cell>
          <table:table-cell table:style-name="ce3"/>
          <table:table-cell office:value-type="float" office:value="28011.469999999998" table:style-name="ce14">
            <text:p>28,011</text:p>
          </table:table-cell>
          <table:table-cell office:value-type="percentage" office:value="1.5536573815596701E-2" table:style-name="ce15">
            <text:p>1.6%</text:p>
          </table:table-cell>
          <table:table-cell office:value-type="float" office:value="40358.528076100003" table:style-name="ce14">
            <text:p>40,359</text:p>
          </table:table-cell>
          <table:table-cell office:value-type="percentage" office:value="2.0278192470190099E-2" table:style-name="ce15">
            <text:p>2.0%</text:p>
          </table:table-cell>
          <table:table-cell office:value-type="float" office:value="94907.086615000007" table:style-name="ce14">
            <text:p>94,907</text:p>
          </table:table-cell>
          <table:table-cell office:value-type="percentage" office:value="4.463502877721582E-2" table:style-name="ce15">
            <text:p>4.5%</text:p>
          </table:table-cell>
          <table:table-cell office:value-type="float" office:value="89753.992563000022" table:style-name="ce14">
            <text:p>89,754</text:p>
          </table:table-cell>
          <table:table-cell office:value-type="percentage" office:value="4.1345038293456135E-2" table:style-name="ce15">
            <text:p>4.1%</text:p>
          </table:table-cell>
          <table:table-cell office:value-type="float" office:value="107273.85065150006" table:style-name="ce14">
            <text:p>107,274</text:p>
          </table:table-cell>
          <table:table-cell office:value-type="percentage" office:value="4.301082614954823E-2" table:style-name="ce15">
            <text:p>4.3%</text:p>
          </table:table-cell>
          <table:table-cell office:value-type="float" office:value="123791.39804400002" table:style-name="ce14">
            <text:p>123,791</text:p>
          </table:table-cell>
          <table:table-cell office:value-type="percentage" office:value="4.6952887194644743E-2" table:style-name="ce15">
            <text:p>4.7%</text:p>
          </table:table-cell>
          <table:table-cell office:value-type="float" office:value="121828.41269599997" table:style-name="ce14">
            <text:p>121,828</text:p>
          </table:table-cell>
          <table:table-cell office:value-type="percentage" office:value="4.415557615386035E-2" table:style-name="ce15">
            <text:p>4.4%</text:p>
          </table:table-cell>
          <table:table-cell office:value-type="float" office:value="151715.2203331737" table:style-name="ce14">
            <text:p>151,715</text:p>
          </table:table-cell>
          <table:table-cell office:value-type="percentage" office:value="5.308285811532331E-2" table:style-name="ce15">
            <text:p>5.3%</text:p>
          </table:table-cell>
          <table:table-cell office:value-type="float" office:value="282036.55016000022" table:style-name="ce14">
            <text:p>282,037</text:p>
          </table:table-cell>
          <table:table-cell office:value-type="percentage" office:value="9.4131028485907958E-2" table:style-name="ce15">
            <text:p>9.4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outh Africa</text:p>
          </table:table-cell>
          <table:table-cell table:style-name="ce3"/>
          <table:table-cell office:value-type="float" office:value="43112.589999999989" table:style-name="ce14">
            <text:p>43,113</text:p>
          </table:table-cell>
          <table:table-cell office:value-type="percentage" office:value="2.3912416482125217E-2" table:style-name="ce15">
            <text:p>2.4%</text:p>
          </table:table-cell>
          <table:table-cell office:value-type="float" office:value="25441.784849999996" table:style-name="ce14">
            <text:p>25,442</text:p>
          </table:table-cell>
          <table:table-cell office:value-type="percentage" office:value="1.2783256341773927E-2" table:style-name="ce15">
            <text:p>1.3%</text:p>
          </table:table-cell>
          <table:table-cell office:value-type="float" office:value="29074.007368999992" table:style-name="ce14">
            <text:p>29,074</text:p>
          </table:table-cell>
          <table:table-cell office:value-type="percentage" office:value="1.3673574881174318E-2" table:style-name="ce15">
            <text:p>1.4%</text:p>
          </table:table-cell>
          <table:table-cell office:value-type="float" office:value="-13962.072711999999" table:style-name="ce14">
            <text:p>-13,962</text:p>
          </table:table-cell>
          <table:table-cell office:value-type="percentage" office:value="-6.4316072683726858E-3" table:style-name="ce15">
            <text:p>-0.6%</text:p>
          </table:table-cell>
          <table:table-cell office:value-type="float" office:value="35605.04346755" table:style-name="ce14">
            <text:p>35,605</text:p>
          </table:table-cell>
          <table:table-cell office:value-type="percentage" office:value="1.4275634978415745E-2" table:style-name="ce15">
            <text:p>1.4%</text:p>
          </table:table-cell>
          <table:table-cell office:value-type="float" office:value="-18377.837629999987" table:style-name="ce14">
            <text:p>-18,378</text:p>
          </table:table-cell>
          <table:table-cell office:value-type="percentage" office:value="-6.9705371355139141E-3" table:style-name="ce15">
            <text:p>-0.7%</text:p>
          </table:table-cell>
          <table:table-cell office:value-type="float" office:value="19095.253841000002" table:style-name="ce14">
            <text:p>19,095</text:p>
          </table:table-cell>
          <table:table-cell office:value-type="percentage" office:value="6.9208973218548202E-3" table:style-name="ce15">
            <text:p>0.7%</text:p>
          </table:table-cell>
          <table:table-cell office:value-type="float" office:value="12286.280631491853" table:style-name="ce14">
            <text:p>12,286</text:p>
          </table:table-cell>
          <table:table-cell office:value-type="percentage" office:value="4.2987835373028841E-3" table:style-name="ce15">
            <text:p>0.4%</text:p>
          </table:table-cell>
          <table:table-cell office:value-type="float" office:value="19111.343101000006" table:style-name="ce14">
            <text:p>19,111</text:p>
          </table:table-cell>
          <table:table-cell office:value-type="percentage" office:value="6.3785008745271864E-3" table:style-name="ce15">
            <text:p>0.6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outh of Sahara, regional</text:p>
          </table:table-cell>
          <table:table-cell table:style-name="ce3"/>
          <table:table-cell office:value-type="float" office:value="28744.819999999996" table:style-name="ce14">
            <text:p>28,745</text:p>
          </table:table-cell>
          <table:table-cell office:value-type="percentage" office:value="1.5943326706739785E-2" table:style-name="ce15">
            <text:p>1.6%</text:p>
          </table:table-cell>
          <table:table-cell office:value-type="float" office:value="106188.35444999997" table:style-name="ce14">
            <text:p>106,188</text:p>
          </table:table-cell>
          <table:table-cell office:value-type="percentage" office:value="5.3354470350593347E-2" table:style-name="ce15">
            <text:p>5.3%</text:p>
          </table:table-cell>
          <table:table-cell office:value-type="float" office:value="59304.336227999993" table:style-name="ce14">
            <text:p>59,304</text:p>
          </table:table-cell>
          <table:table-cell office:value-type="percentage" office:value="2.7890970511912201E-2" table:style-name="ce15">
            <text:p>2.8%</text:p>
          </table:table-cell>
          <table:table-cell office:value-type="float" office:value="61676.831701999981" table:style-name="ce14">
            <text:p>61,677</text:p>
          </table:table-cell>
          <table:table-cell office:value-type="percentage" office:value="2.841133743157246E-2" table:style-name="ce15">
            <text:p>2.8%</text:p>
          </table:table-cell>
          <table:table-cell office:value-type="float" office:value="104619.4739" table:style-name="ce14">
            <text:p>104,619</text:p>
          </table:table-cell>
          <table:table-cell office:value-type="percentage" office:value="4.1946569237907523E-2" table:style-name="ce15">
            <text:p>4.2%</text:p>
          </table:table-cell>
          <table:table-cell office:value-type="float" office:value="106477.24930899996" table:style-name="ce14">
            <text:p>106,477</text:p>
          </table:table-cell>
          <table:table-cell office:value-type="percentage" office:value="4.03857970311036E-2" table:style-name="ce15">
            <text:p>4.0%</text:p>
          </table:table-cell>
          <table:table-cell office:value-type="float" office:value="99437.808530000009" table:style-name="ce14">
            <text:p>99,438</text:p>
          </table:table-cell>
          <table:table-cell office:value-type="percentage" office:value="3.6040309727055665E-2" table:style-name="ce15">
            <text:p>3.6%</text:p>
          </table:table-cell>
          <table:table-cell office:value-type="float" office:value="154289.14340547242" table:style-name="ce14">
            <text:p>154,289</text:p>
          </table:table-cell>
          <table:table-cell office:value-type="percentage" office:value="5.3983434820459038E-2" table:style-name="ce15">
            <text:p>5.4%</text:p>
          </table:table-cell>
          <table:table-cell office:value-type="float" office:value="168361.41791700001" table:style-name="ce14">
            <text:p>168,361</text:p>
          </table:table-cell>
          <table:table-cell office:value-type="percentage" office:value="5.6191417094282083E-2" table:style-name="ce15">
            <text:p>5.6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outh Sudan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51774.411477000023" table:style-name="ce14">
            <text:p>51,774</text:p>
          </table:table-cell>
          <table:table-cell office:value-type="percentage" office:value="2.4349628975272587E-2" table:style-name="ce15">
            <text:p>2.4%</text:p>
          </table:table-cell>
          <table:table-cell office:value-type="float" office:value="108512.02596800003" table:style-name="ce14">
            <text:p>108,512</text:p>
          </table:table-cell>
          <table:table-cell office:value-type="percentage" office:value="4.9985897460754797E-2" table:style-name="ce15">
            <text:p>5.0%</text:p>
          </table:table-cell>
          <table:table-cell office:value-type="float" office:value="136478.27565000005" table:style-name="ce14">
            <text:p>136,478</text:p>
          </table:table-cell>
          <table:table-cell office:value-type="percentage" office:value="5.4720170400541043E-2" table:style-name="ce15">
            <text:p>5.5%</text:p>
          </table:table-cell>
          <table:table-cell office:value-type="float" office:value="167059.97562300006" table:style-name="ce14">
            <text:p>167,060</text:p>
          </table:table-cell>
          <table:table-cell office:value-type="percentage" office:value="6.336424270270212E-2" table:style-name="ce15">
            <text:p>6.3%</text:p>
          </table:table-cell>
          <table:table-cell office:value-type="float" office:value="207993.247194" table:style-name="ce14">
            <text:p>207,993</text:p>
          </table:table-cell>
          <table:table-cell office:value-type="percentage" office:value="7.5385219775295581E-2" table:style-name="ce15">
            <text:p>7.5%</text:p>
          </table:table-cell>
          <table:table-cell office:value-type="float" office:value="160893.22441561491" table:style-name="ce14">
            <text:p>160,893</text:p>
          </table:table-cell>
          <table:table-cell office:value-type="percentage" office:value="5.629410275788576E-2" table:style-name="ce15">
            <text:p>5.6%</text:p>
          </table:table-cell>
          <table:table-cell office:value-type="float" office:value="168235.63777999996" table:style-name="ce14">
            <text:p>168,236</text:p>
          </table:table-cell>
          <table:table-cell office:value-type="percentage" office:value="5.6149437380474787E-2" table:style-name="ce15">
            <text:p>5.6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t. Helena</text:p>
          </table:table-cell>
          <table:table-cell table:style-name="ce3"/>
          <table:table-cell office:value-type="float" office:value="24702.5" table:style-name="ce14">
            <text:p>24,703</text:p>
          </table:table-cell>
          <table:table-cell office:value-type="percentage" office:value="1.3701252189898551E-2" table:style-name="ce15">
            <text:p>1.4%</text:p>
          </table:table-cell>
          <table:table-cell office:value-type="float" office:value="34740.334530000007" table:style-name="ce14">
            <text:p>34,740</text:p>
          </table:table-cell>
          <table:table-cell office:value-type="percentage" office:value="1.745532415725819E-2" table:style-name="ce15">
            <text:p>1.7%</text:p>
          </table:table-cell>
          <table:table-cell office:value-type="float" office:value="49433.191240000007" table:style-name="ce14">
            <text:p>49,433</text:p>
          </table:table-cell>
          <table:table-cell office:value-type="percentage" office:value="2.3248547524145419E-2" table:style-name="ce15">
            <text:p>2.3%</text:p>
          </table:table-cell>
          <table:table-cell office:value-type="float" office:value="106156.10106700004" table:style-name="ce14">
            <text:p>106,156</text:p>
          </table:table-cell>
          <table:table-cell office:value-type="percentage" office:value="4.8900644287421254E-2" table:style-name="ce15">
            <text:p>4.9%</text:p>
          </table:table-cell>
          <table:table-cell office:value-type="float" office:value="83783.369653999995" table:style-name="ce14">
            <text:p>83,783</text:p>
          </table:table-cell>
          <table:table-cell office:value-type="percentage" office:value="3.3592454494045312E-2" table:style-name="ce15">
            <text:p>3.4%</text:p>
          </table:table-cell>
          <table:table-cell office:value-type="float" office:value="75751.909861000007" table:style-name="ce14">
            <text:p>75,752</text:p>
          </table:table-cell>
          <table:table-cell office:value-type="percentage" office:value="2.8731971160211169E-2" table:style-name="ce15">
            <text:p>2.9%</text:p>
          </table:table-cell>
          <table:table-cell office:value-type="float" office:value="53476.241499999996" table:style-name="ce14">
            <text:p>53,476</text:p>
          </table:table-cell>
          <table:table-cell office:value-type="percentage" office:value="1.9381966831231692E-2" table:style-name="ce15">
            <text:p>1.9%</text:p>
          </table:table-cell>
          <table:table-cell office:value-type="float" office:value="74969.533580000018" table:style-name="ce14">
            <text:p>74,970</text:p>
          </table:table-cell>
          <table:table-cell office:value-type="percentage" office:value="2.6230704508484561E-2" table:style-name="ce15">
            <text:p>2.6%</text:p>
          </table:table-cell>
          <table:table-cell office:value-type="float" office:value="50707.778089999993" table:style-name="ce14">
            <text:p>50,708</text:p>
          </table:table-cell>
          <table:table-cell office:value-type="percentage" office:value="1.6923960036878381E-2" table:style-name="ce15">
            <text:p>1.7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udan</text:p>
          </table:table-cell>
          <table:table-cell table:style-name="ce3"/>
          <table:table-cell office:value-type="float" office:value="189450.25" table:style-name="ce14">
            <text:p>189,450</text:p>
          </table:table-cell>
          <table:table-cell office:value-type="percentage" office:value="0.10507866218760561" table:style-name="ce15">
            <text:p>10.5%</text:p>
          </table:table-cell>
          <table:table-cell office:value-type="float" office:value="77103.644328000009" table:style-name="ce14">
            <text:p>77,104</text:p>
          </table:table-cell>
          <table:table-cell office:value-type="percentage" office:value="3.8740821689237245E-2" table:style-name="ce15">
            <text:p>3.9%</text:p>
          </table:table-cell>
          <table:table-cell office:value-type="float" office:value="98146.051457000009" table:style-name="ce14">
            <text:p>98,146</text:p>
          </table:table-cell>
          <table:table-cell office:value-type="percentage" office:value="4.6158321653305551E-2" table:style-name="ce15">
            <text:p>4.6%</text:p>
          </table:table-cell>
          <table:table-cell office:value-type="float" office:value="51758.164252999981" table:style-name="ce14">
            <text:p>51,758</text:p>
          </table:table-cell>
          <table:table-cell office:value-type="percentage" office:value="2.3842318563569304E-2" table:style-name="ce15">
            <text:p>2.4%</text:p>
          </table:table-cell>
          <table:table-cell office:value-type="float" office:value="69206.283198000019" table:style-name="ce14">
            <text:p>69,206</text:p>
          </table:table-cell>
          <table:table-cell office:value-type="percentage" office:value="2.7747856509371571E-2" table:style-name="ce15">
            <text:p>2.8%</text:p>
          </table:table-cell>
          <table:table-cell office:value-type="float" office:value="49843.872043999996" table:style-name="ce14">
            <text:p>49,844</text:p>
          </table:table-cell>
          <table:table-cell office:value-type="percentage" office:value="1.8905301486250321E-2" table:style-name="ce15">
            <text:p>1.9%</text:p>
          </table:table-cell>
          <table:table-cell office:value-type="float" office:value="54600.616278999987" table:style-name="ce14">
            <text:p>54,601</text:p>
          </table:table-cell>
          <table:table-cell office:value-type="percentage" office:value="1.9789486022206457E-2" table:style-name="ce15">
            <text:p>2.0%</text:p>
          </table:table-cell>
          <table:table-cell office:value-type="float" office:value="64952.721271049006" table:style-name="ce14">
            <text:p>64,953</text:p>
          </table:table-cell>
          <table:table-cell office:value-type="percentage" office:value="2.2725973569847114E-2" table:style-name="ce15">
            <text:p>2.3%</text:p>
          </table:table-cell>
          <table:table-cell office:value-type="float" office:value="62985.357844300015" table:style-name="ce14">
            <text:p>62,985</text:p>
          </table:table-cell>
          <table:table-cell office:value-type="percentage" office:value="2.1021660171610525E-2" table:style-name="ce15">
            <text:p>2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Swaziland</text:p>
          </table:table-cell>
          <table:table-cell table:style-name="ce3"/>
          <table:table-cell office:value-type="float" office:value="-2423.6600000000003" table:style-name="ce14">
            <text:p>-2,424</text:p>
          </table:table-cell>
          <table:table-cell office:value-type="percentage" office:value="-1.3442840555639925E-3" table:style-name="ce15">
            <text:p>-0.1%</text:p>
          </table:table-cell>
          <table:table-cell office:value-type="float" office:value="10.562519999999999" table:style-name="ce14">
            <text:p>11</text:p>
          </table:table-cell>
          <table:table-cell office:value-type="percentage" office:value="5.3071512698966148E-6" table:style-name="ce15">
            <text:p>0.0%</text:p>
          </table:table-cell>
          <table:table-cell office:value-type="float" office:value="17.661988000000001" table:style-name="ce14">
            <text:p>18</text:p>
          </table:table-cell>
          <table:table-cell office:value-type="percentage" office:value="8.306475003714247E-6" table:style-name="ce15">
            <text:p>0.0%</text:p>
          </table:table-cell>
          <table:table-cell office:value-type="float" office:value="4834.1575780000003" table:style-name="ce14">
            <text:p>4,834</text:p>
          </table:table-cell>
          <table:table-cell office:value-type="percentage" office:value="2.2268472351101233E-3" table:style-name="ce15">
            <text:p>0.2%</text:p>
          </table:table-cell>
          <table:table-cell office:value-type="float" office:value="1287.1372922119999" table:style-name="ce14">
            <text:p>1,287</text:p>
          </table:table-cell>
          <table:table-cell office:value-type="percentage" office:value="5.1607020694895188E-4" table:style-name="ce15">
            <text:p>0.1%</text:p>
          </table:table-cell>
          <table:table-cell office:value-type="float" office:value="952.227214" table:style-name="ce14">
            <text:p>952</text:p>
          </table:table-cell>
          <table:table-cell office:value-type="percentage" office:value="3.6117062791973093E-4" table:style-name="ce15">
            <text:p>0.0%</text:p>
          </table:table-cell>
          <table:table-cell office:value-type="float" office:value="169.05994699999999" table:style-name="ce14">
            <text:p>169</text:p>
          </table:table-cell>
          <table:table-cell office:value-type="percentage" office:value="6.1274206887628553E-5" table:style-name="ce15">
            <text:p>0.0%</text:p>
          </table:table-cell>
          <table:table-cell office:value-type="float" office:value="4.3854499999999996" table:style-name="ce14">
            <text:p>4</text:p>
          </table:table-cell>
          <table:table-cell office:value-type="percentage" office:value="1.5344025445213871E-6" table:style-name="ce15">
            <text:p>0.0%</text:p>
          </table:table-cell>
          <table:table-cell office:value-type="float" office:value="304.05585000000002" table:style-name="ce14">
            <text:p>304</text:p>
          </table:table-cell>
          <table:table-cell office:value-type="percentage" office:value="1.014800736337901E-4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Tanzania</text:p>
          </table:table-cell>
          <table:table-cell table:style-name="ce3"/>
          <table:table-cell office:value-type="float" office:value="138690.26999999999" table:style-name="ce14">
            <text:p>138,690</text:p>
          </table:table-cell>
          <table:table-cell office:value-type="percentage" office:value="7.6924617571303353E-2" table:style-name="ce15">
            <text:p>7.7%</text:p>
          </table:table-cell>
          <table:table-cell office:value-type="float" office:value="156006.45311" table:style-name="ce14">
            <text:p>156,006</text:p>
          </table:table-cell>
          <table:table-cell office:value-type="percentage" office:value="7.8385635789073371E-2" table:style-name="ce15">
            <text:p>7.8%</text:p>
          </table:table-cell>
          <table:table-cell office:value-type="float" office:value="99134.075604000012" table:style-name="ce14">
            <text:p>99,134</text:p>
          </table:table-cell>
          <table:table-cell office:value-type="percentage" office:value="4.6622991761796261E-2" table:style-name="ce15">
            <text:p>4.7%</text:p>
          </table:table-cell>
          <table:table-cell office:value-type="float" office:value="157103.73389500007" table:style-name="ce14">
            <text:p>157,104</text:p>
          </table:table-cell>
          <table:table-cell office:value-type="percentage" office:value="7.2369592799723478E-2" table:style-name="ce15">
            <text:p>7.2%</text:p>
          </table:table-cell>
          <table:table-cell office:value-type="float" office:value="151896.00260800004" table:style-name="ce14">
            <text:p>151,896</text:p>
          </table:table-cell>
          <table:table-cell office:value-type="percentage" office:value="6.090181830247051E-2" table:style-name="ce15">
            <text:p>6.1%</text:p>
          </table:table-cell>
          <table:table-cell office:value-type="float" office:value="148764.8509665" table:style-name="ce14">
            <text:p>148,765</text:p>
          </table:table-cell>
          <table:table-cell office:value-type="percentage" office:value="5.6425077802865646E-2" table:style-name="ce15">
            <text:p>5.6%</text:p>
          </table:table-cell>
          <table:table-cell office:value-type="float" office:value="204846.44100000005" table:style-name="ce14">
            <text:p>204,846</text:p>
          </table:table-cell>
          <table:table-cell office:value-type="percentage" office:value="7.424468911035681E-2" table:style-name="ce15">
            <text:p>7.4%</text:p>
          </table:table-cell>
          <table:table-cell office:value-type="float" office:value="186209.48753096003" table:style-name="ce14">
            <text:p>186,209</text:p>
          </table:table-cell>
          <table:table-cell office:value-type="percentage" office:value="6.5151879848482738E-2" table:style-name="ce15">
            <text:p>6.5%</text:p>
          </table:table-cell>
          <table:table-cell office:value-type="float" office:value="166567.32279058002" table:style-name="ce14">
            <text:p>166,567</text:p>
          </table:table-cell>
          <table:table-cell office:value-type="percentage" office:value="5.5592629386250397E-2" table:style-name="ce15">
            <text:p>5.6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Togo</text:p>
          </table:table-cell>
          <table:table-cell table:style-name="ce3"/>
          <table:table-cell office:value-type="float" office:value="6668.23" table:style-name="ce14">
            <text:p>6,668</text:p>
          </table:table-cell>
          <table:table-cell office:value-type="percentage" office:value="3.6985366214046028E-3" table:style-name="ce15">
            <text:p>0.4%</text:p>
          </table:table-cell>
          <table:table-cell office:value-type="float" office:value="-54.889892000000003" table:style-name="ce14">
            <text:p>-55</text:p>
          </table:table-cell>
          <table:table-cell office:value-type="percentage" office:value="-2.7579494290404947E-5" table:style-name="ce15">
            <text:p>0.0%</text:p>
          </table:table-cell>
          <table:table-cell office:value-type="float" office:value="1196.1614749999999" table:style-name="ce14">
            <text:p>1,196</text:p>
          </table:table-cell>
          <table:table-cell office:value-type="percentage" office:value="5.6255758935480323E-4" table:style-name="ce15">
            <text:p>0.1%</text:p>
          </table:table-cell>
          <table:table-cell office:value-type="float" office:value="33.419544999999999" table:style-name="ce14">
            <text:p>33</text:p>
          </table:table-cell>
          <table:table-cell office:value-type="percentage" office:value="1.5394661878746135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33.963340000000002" table:style-name="ce14">
            <text:p>34</text:p>
          </table:table-cell>
          <table:table-cell office:value-type="percentage" office:value="1.2309696996148179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Tunisia</text:p>
          </table:table-cell>
          <table:table-cell table:style-name="ce3"/>
          <table:table-cell office:value-type="float" office:value="2445.98" table:style-name="ce14">
            <text:p>2,446</text:p>
          </table:table-cell>
          <table:table-cell office:value-type="percentage" office:value="1.3566638531099305E-3" table:style-name="ce15">
            <text:p>0.1%</text:p>
          </table:table-cell>
          <table:table-cell office:value-type="float" office:value="1621.651619" table:style-name="ce14">
            <text:p>1,622</text:p>
          </table:table-cell>
          <table:table-cell office:value-type="percentage" office:value="8.1480086656458416E-4" table:style-name="ce15">
            <text:p>0.1%</text:p>
          </table:table-cell>
          <table:table-cell office:value-type="float" office:value="3740.5688459999997" table:style-name="ce14">
            <text:p>3,741</text:p>
          </table:table-cell>
          <table:table-cell office:value-type="percentage" office:value="1.7591984333230914E-3" table:style-name="ce15">
            <text:p>0.2%</text:p>
          </table:table-cell>
          <table:table-cell office:value-type="float" office:value="7102.6146230000022" table:style-name="ce14">
            <text:p>7,103</text:p>
          </table:table-cell>
          <table:table-cell office:value-type="percentage" office:value="3.2718084754332528E-3" table:style-name="ce15">
            <text:p>0.3%</text:p>
          </table:table-cell>
          <table:table-cell office:value-type="float" office:value="4815.9654479999999" table:style-name="ce14">
            <text:p>4,816</text:p>
          </table:table-cell>
          <table:table-cell office:value-type="percentage" office:value="1.9309333203586521E-3" table:style-name="ce15">
            <text:p>0.2%</text:p>
          </table:table-cell>
          <table:table-cell office:value-type="float" office:value="2081.7854820000002" table:style-name="ce14">
            <text:p>2,082</text:p>
          </table:table-cell>
          <table:table-cell office:value-type="percentage" office:value="7.8960121982831692E-4" table:style-name="ce15">
            <text:p>0.1%</text:p>
          </table:table-cell>
          <table:table-cell office:value-type="float" office:value="6308.4694219999992" table:style-name="ce14">
            <text:p>6,308</text:p>
          </table:table-cell>
          <table:table-cell office:value-type="percentage" office:value="2.2864461237995445E-3" table:style-name="ce15">
            <text:p>0.2%</text:p>
          </table:table-cell>
          <table:table-cell office:value-type="float" office:value="9838.1378304670689" table:style-name="ce14">
            <text:p>9,838</text:p>
          </table:table-cell>
          <table:table-cell office:value-type="percentage" office:value="3.4422154443491068E-3" table:style-name="ce15">
            <text:p>0.3%</text:p>
          </table:table-cell>
          <table:table-cell office:value-type="float" office:value="10372.055000000002" table:style-name="ce14">
            <text:p>10,372</text:p>
          </table:table-cell>
          <table:table-cell office:value-type="percentage" office:value="3.4617222629780712E-3" table:style-name="ce15">
            <text:p>0.3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Uganda</text:p>
          </table:table-cell>
          <table:table-cell table:style-name="ce3"/>
          <table:table-cell office:value-type="float" office:value="75129.600000000006" table:style-name="ce14">
            <text:p>75,130</text:p>
          </table:table-cell>
          <table:table-cell office:value-type="percentage" office:value="4.1670664771832899E-2" table:style-name="ce15">
            <text:p>4.2%</text:p>
          </table:table-cell>
          <table:table-cell office:value-type="float" office:value="116073.63920499996" table:style-name="ce14">
            <text:p>116,074</text:p>
          </table:table-cell>
          <table:table-cell office:value-type="percentage" office:value="5.8321343931972393E-2" table:style-name="ce15">
            <text:p>5.8%</text:p>
          </table:table-cell>
          <table:table-cell office:value-type="float" office:value="89188.274437999979" table:style-name="ce14">
            <text:p>89,188</text:p>
          </table:table-cell>
          <table:table-cell office:value-type="percentage" office:value="4.1945457795784548E-2" table:style-name="ce15">
            <text:p>4.2%</text:p>
          </table:table-cell>
          <table:table-cell office:value-type="float" office:value="93505.241017999972" table:style-name="ce14">
            <text:p>93,505</text:p>
          </table:table-cell>
          <table:table-cell office:value-type="percentage" office:value="4.3073045110661248E-2" table:style-name="ce15">
            <text:p>4.3%</text:p>
          </table:table-cell>
          <table:table-cell office:value-type="float" office:value="56340.726665500006" table:style-name="ce14">
            <text:p>56,341</text:p>
          </table:table-cell>
          <table:table-cell office:value-type="percentage" office:value="2.2589486487452303E-2" table:style-name="ce15">
            <text:p>2.3%</text:p>
          </table:table-cell>
          <table:table-cell office:value-type="float" office:value="82179.082867999954" table:style-name="ce14">
            <text:p>82,179</text:p>
          </table:table-cell>
          <table:table-cell office:value-type="percentage" office:value="3.1169736093368094E-2" table:style-name="ce15">
            <text:p>3.1%</text:p>
          </table:table-cell>
          <table:table-cell office:value-type="float" office:value="123348.36058000005" table:style-name="ce14">
            <text:p>123,348</text:p>
          </table:table-cell>
          <table:table-cell office:value-type="percentage" office:value="4.4706467141082978E-2" table:style-name="ce15">
            <text:p>4.5%</text:p>
          </table:table-cell>
          <table:table-cell office:value-type="float" office:value="110941.39958540871" table:style-name="ce14">
            <text:p>110,941</text:p>
          </table:table-cell>
          <table:table-cell office:value-type="percentage" office:value="3.8816715688610087E-2" table:style-name="ce15">
            <text:p>3.9%</text:p>
          </table:table-cell>
          <table:table-cell office:value-type="float" office:value="140297.35322587998" table:style-name="ce14">
            <text:p>140,297</text:p>
          </table:table-cell>
          <table:table-cell office:value-type="percentage" office:value="4.6824903174821859E-2" table:style-name="ce15">
            <text:p>4.7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3">
            <text:p>Zambia</text:p>
          </table:table-cell>
          <table:table-cell table:style-name="ce3"/>
          <table:table-cell office:value-type="float" office:value="51410.229999999996" table:style-name="ce14">
            <text:p>51,410</text:p>
          </table:table-cell>
          <table:table-cell office:value-type="percentage" office:value="2.851470605690469E-2" table:style-name="ce15">
            <text:p>2.9%</text:p>
          </table:table-cell>
          <table:table-cell office:value-type="float" office:value="51346.449469999985" table:style-name="ce14">
            <text:p>51,346</text:p>
          </table:table-cell>
          <table:table-cell office:value-type="percentage" office:value="2.5799087197883912E-2" table:style-name="ce15">
            <text:p>2.6%</text:p>
          </table:table-cell>
          <table:table-cell office:value-type="float" office:value="57759.911501000002" table:style-name="ce14">
            <text:p>57,760</text:p>
          </table:table-cell>
          <table:table-cell office:value-type="percentage" office:value="2.7164623886042929E-2" table:style-name="ce15">
            <text:p>2.7%</text:p>
          </table:table-cell>
          <table:table-cell office:value-type="float" office:value="53177.464984999991" table:style-name="ce14">
            <text:p>53,177</text:p>
          </table:table-cell>
          <table:table-cell office:value-type="percentage" office:value="2.4496117257519118E-2" table:style-name="ce15">
            <text:p>2.4%</text:p>
          </table:table-cell>
          <table:table-cell office:value-type="float" office:value="59848.157404202" table:style-name="ce14">
            <text:p>59,848</text:p>
          </table:table-cell>
          <table:table-cell office:value-type="percentage" office:value="2.3995770431001442E-2" table:style-name="ce15">
            <text:p>2.4%</text:p>
          </table:table-cell>
          <table:table-cell office:value-type="float" office:value="91059.476751000067" table:style-name="ce14">
            <text:p>91,059</text:p>
          </table:table-cell>
          <table:table-cell office:value-type="percentage" office:value="3.4537984120458914E-2" table:style-name="ce15">
            <text:p>3.5%</text:p>
          </table:table-cell>
          <table:table-cell office:value-type="float" office:value="50493.222936999999" table:style-name="ce14">
            <text:p>50,493</text:p>
          </table:table-cell>
          <table:table-cell office:value-type="percentage" office:value="1.8300799471236608E-2" table:style-name="ce15">
            <text:p>1.8%</text:p>
          </table:table-cell>
          <table:table-cell office:value-type="float" office:value="57842.622751855895" table:style-name="ce14">
            <text:p>57,843</text:p>
          </table:table-cell>
          <table:table-cell office:value-type="percentage" office:value="2.0238257768812409E-2" table:style-name="ce15">
            <text:p>2.0%</text:p>
          </table:table-cell>
          <table:table-cell office:value-type="float" office:value="53068.005564999999" table:style-name="ce14">
            <text:p>53,068</text:p>
          </table:table-cell>
          <table:table-cell office:value-type="percentage" office:value="1.7711697085698506E-2" table:style-name="ce15">
            <text:p>1.8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17">
            <text:p>Zimbabwe</text:p>
          </table:table-cell>
          <table:table-cell table:style-name="ce7"/>
          <table:table-cell office:value-type="float" office:value="71309.349999999991" table:style-name="ce18">
            <text:p>71,309</text:p>
          </table:table-cell>
          <table:table-cell office:value-type="percentage" office:value="3.9551761475467746E-2" table:style-name="ce19">
            <text:p>4.0%</text:p>
          </table:table-cell>
          <table:table-cell office:value-type="float" office:value="69936.468039999992" table:style-name="ce18">
            <text:p>69,936</text:p>
          </table:table-cell>
          <table:table-cell office:value-type="percentage" office:value="3.5139665077137845E-2" table:style-name="ce19">
            <text:p>3.5%</text:p>
          </table:table-cell>
          <table:table-cell office:value-type="float" office:value="48357.465714999998" table:style-name="ce18">
            <text:p>48,357</text:p>
          </table:table-cell>
          <table:table-cell office:value-type="percentage" office:value="2.274263124879352E-2" table:style-name="ce19">
            <text:p>2.3%</text:p>
          </table:table-cell>
          <table:table-cell office:value-type="float" office:value="138830.69035400002" table:style-name="ce18">
            <text:p>138,831</text:p>
          </table:table-cell>
          <table:table-cell office:value-type="percentage" office:value="6.3952143465529909E-2" table:style-name="ce19">
            <text:p>6.4%</text:p>
          </table:table-cell>
          <table:table-cell office:value-type="float" office:value="93836.158758999969" table:style-name="ce18">
            <text:p>93,836</text:p>
          </table:table-cell>
          <table:table-cell office:value-type="percentage" office:value="3.7623061784519976E-2" table:style-name="ce19">
            <text:p>3.8%</text:p>
          </table:table-cell>
          <table:table-cell office:value-type="float" office:value="104023.59869700001" table:style-name="ce18">
            <text:p>104,024</text:p>
          </table:table-cell>
          <table:table-cell office:value-type="percentage" office:value="3.9455150942436304E-2" table:style-name="ce19">
            <text:p>3.9%</text:p>
          </table:table-cell>
          <table:table-cell office:value-type="float" office:value="92895.724487999978" table:style-name="ce18">
            <text:p>92,896</text:p>
          </table:table-cell>
          <table:table-cell office:value-type="percentage" office:value="3.3669192154980696E-2" table:style-name="ce19">
            <text:p>3.4%</text:p>
          </table:table-cell>
          <table:table-cell office:value-type="float" office:value="99742.994071594541" table:style-name="ce18">
            <text:p>99,743</text:p>
          </table:table-cell>
          <table:table-cell office:value-type="percentage" office:value="3.4898563180890511E-2" table:style-name="ce19">
            <text:p>3.5%</text:p>
          </table:table-cell>
          <table:table-cell office:value-type="float" office:value="93573.362699999983" table:style-name="ce20">
            <text:p>93,573</text:p>
          </table:table-cell>
          <table:table-cell office:value-type="percentage" office:value="3.1230551021982789E-2" table:style-name="ce19">
            <text:p>3.1%</text:p>
          </table:table-cell>
          <table:table-cell table:style-name="ce16"/>
          <table:table-cell table:number-columns-repeated="16363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6" table:style-name="ce3"/>
          <table:table-cell table:style-name="ce22"/>
          <table:table-cell table:style-name="ce14"/>
          <table:table-cell office:value-type="string" table:style-name="ce22">
            <text:p>Source: Statistics for International Development</text:p>
          </table:table-cell>
          <table:table-cell table:number-columns-repeated="16364" table:style-name="ce3"/>
        </table:table-row>
        <table:table-row table:style-name="ro2">
          <table:table-cell table:number-columns-repeated="17" table:style-name="ce3"/>
          <table:table-cell table:style-name="ce23"/>
          <table:table-cell table:style-name="ce14"/>
          <table:table-cell office:value-type="string" table:style-name="ce23">
            <text:p>Updated: 29 November 2018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6" table:style-name="ce3"/>
          <table:table-cell table:style-name="ce24"/>
          <table:table-cell table:style-name="ce14"/>
          <table:table-cell office:value-type="string" table:style-name="ce23">
            <text:p>Next update: November 2019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5"/>
          <table:table-cell table:number-columns-repeated="16383" table:style-name="ce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Table_A4a.$A$1:Table_A4a.$U$69" table:base-cell-address="Table_A4a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a.$A$1"/>
        <table:named-expression table:name="africa" table:expression="of:=[.#REF!]" table:base-cell-address="Table_A4a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a.$A$1"/>
        <table:named-expression table:name="america" table:expression="of:=[.#REF!]" table:base-cell-address="Table_A4a.$A$1"/>
        <table:named-range table:name="Americas" table:cell-range-address="'file:///C:/Users/e-kulasinghe/AppData/Local/Microsoft/Windows/INetCache/IE/0GLL71T9/Additional%20tables_workings.xlsx'#Raw_Table_A4c.$B$7:Raw_Table_A4c.$T$43" table:base-cell-address="Table_A4a.$A$1"/>
        <table:named-expression table:name="Asia" table:expression="of:=[.#REF!]" table:base-cell-address="Table_A4a.$A$1"/>
        <table:named-expression table:name="asia_a4b" table:expression="of:=[.#REF!]" table:base-cell-address="Table_A4a.$A$1"/>
        <table:named-expression table:name="bimultitba6" table:expression="of:=[.#REF!]" table:base-cell-address="Table_A4a.$A$1"/>
        <table:named-range table:name="common" table:cell-range-address="'file:///C:/Users/e-kulasinghe/AppData/Local/Microsoft/Windows/INetCache/IE/0GLL71T9/SID%202016%20Tables%20-%20AM.xlsx'#Commonwealth.$B$7:Commonwealth.$W$167" table:base-cell-address="Table_A4a.$A$1"/>
        <table:named-expression table:name="commonwealth" table:expression="of:=[.#REF!]" table:base-cell-address="Table_A4a.$A$1"/>
        <table:named-expression table:name="commonwealth_A4G" table:expression="of:=[.#REF!]" table:base-cell-address="Table_A4a.$A$1"/>
        <table:named-range table:name="country" table:cell-range-address="'file:///C:/Users/e-kulasinghe/AppData/Local/Microsoft/Windows/INetCache/IE/0GLL71T9/SID%202016%20Tables%20-%20AM.xlsx'#RAW_Table_C81.$B$7:RAW_Table_C81.$D$150" table:base-cell-address="Table_A4a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a.$A$1"/>
        <table:named-range table:name="detailsector" table:cell-range-address="'file:///C:/Users/e-kulasinghe/AppData/Local/Microsoft/Windows/INetCache/IE/0GLL71T9/Additional%20tables_workings.xlsx'#Raw_Table_A7.$C$5:Raw_Table_A7.$R$44" table:base-cell-address="Table_A4a.$A$1"/>
        <table:named-expression table:name="Europe" table:expression="of:=[.#REF!]" table:base-cell-address="Table_A4a.$A$1"/>
        <table:named-expression table:name="europetab" table:expression="of:=[.#REF!]" table:base-cell-address="Table_A4a.$A$1"/>
        <table:named-expression table:name="melon" table:expression="of:=[.#REF!]" table:base-cell-address="Table_A4a.$A$1"/>
        <table:named-expression table:name="multi_bimultiA8" table:expression="of:=[.#REF!]" table:base-cell-address="Table_A4a.$A$1"/>
        <table:named-expression table:name="multibi" table:expression="of:=[.#REF!]" table:base-cell-address="Table_A4a.$A$1"/>
        <table:named-range table:name="OGD" table:cell-range-address="'file:///C:/Users/e-kulasinghe/AppData/Local/Microsoft/Windows/INetCache/IE/0GLL71T9/SID%202016%20Tables%20-%20AM.xlsx'#RAW_Table_31.$B$8:RAW_Table_31.$P$31" table:base-cell-address="Table_A4a.$A$1"/>
        <table:named-expression table:name="pacific" table:expression="of:=[.#REF!]" table:base-cell-address="Table_A4a.$A$1"/>
        <table:named-range table:name="rawa2" table:cell-range-address="'file:///C:/Users/e-kulasinghe/AppData/Local/Microsoft/Windows/INetCache/IE/0GLL71T9/Additional%20tables_workings.xlsx'#Raw_Table_A2.$B$7:Raw_Table_A2.$AX$35" table:base-cell-address="Table_A4a.$A$1"/>
        <table:named-range table:name="rawa3" table:cell-range-address="'file:///C:/Users/e-kulasinghe/AppData/Local/Microsoft/Windows/INetCache/IE/0GLL71T9/Additional%20tables_workings.xlsx'#Raw_Table_A3.$B$5:Raw_Table_A3.$R$33" table:base-cell-address="Table_A4a.$A$1"/>
        <table:named-range table:name="rawa8" table:cell-range-address="'file:///C:/Users/e-kulasinghe/AppData/Local/Microsoft/Windows/INetCache/IE/0GLL71T9/Additional%20tables_workings.xlsx'#Raw_Table_A8.$B$9:Raw_Table_A8.$AN$103" table:base-cell-address="Table_A4a.$A$1"/>
        <table:named-expression table:name="region" table:expression="of:=[.#REF!]" table:base-cell-address="Table_A4a.$A$1"/>
        <table:named-expression table:name="tab_A2lookup" table:expression="of:=[.#REF!]" table:base-cell-address="Table_A4a.$A$1"/>
        <table:named-expression table:name="tab_A4f" table:expression="of:=[.#REF!]" table:base-cell-address="Table_A4a.$A$1"/>
        <table:named-expression table:name="tab_A7" table:expression="of:=[.#REF!]" table:base-cell-address="Table_A4a.$A$1"/>
        <table:named-expression table:name="taba8_multi" table:expression="of:=[.#REF!]" table:base-cell-address="Table_A4a.$A$1"/>
        <table:named-expression table:name="table_a2" table:expression="of:=[.#REF!]" table:base-cell-address="Table_A4a.$A$1"/>
        <table:named-expression table:name="tbl" table:expression="of:=[.#REF!]" table:base-cell-address="Table_A4a.$A$1"/>
        <table:named-expression table:name="tbl3A3" table:expression="of:=[.#REF!]" table:base-cell-address="Table_A4a.$A$1"/>
        <table:named-range table:name="tbleA5" table:cell-range-address="'file:///C:/Users/e-kulasinghe/AppData/Local/Microsoft/Windows/INetCache/IE/0GLL71T9/Additional%20tables_workings.xlsx'#Raw_Table_A5.$B$5:Raw_Table_A5.$L$132" table:base-cell-address="Table_A4a.$A$1"/>
        <table:named-range table:name="tbleA6" table:cell-range-address="'file:///C:/Users/e-kulasinghe/AppData/Local/Microsoft/Windows/INetCache/IE/0GLL71T9/Additional%20tables_workings.xlsx'#Raw_Table_A6.$B$7:Raw_Table_A6.$AX$13" table:base-cell-address="Table_A4a.$A$1"/>
        <table:named-expression table:name="tbleA8" table:expression="of:=[.#REF!]" table:base-cell-address="Table_A4a.$A$1"/>
        <table:named-range table:name="wales" table:cell-range-address="'file:///C:/Users/e-kulasinghe/AppData/Local/Microsoft/Windows/INetCache/IE/0GLL71T9/SID%202016%20Tables%20-%20AM.xlsx'#RAW_TABLE_101.$B$76:RAW_TABLE_101.$AR$76" table:base-cell-address="Table_A4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5:17Z</meta:creation-date>
    <dc:date>2018-11-27T12:25:26Z</dc:date>
  </office:meta>
</office:document-meta>
</file>