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table:style-name="ce26"/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table:style-name="ce26"/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number-rows-repeated="12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8-11-20T18:02:11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