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15%"/>
    </style:style>
    <style:style style:name="P3" style:family="paragraph" style:parent-style-name="Heading_20_1" style:master-page-name="Standard">
      <style:paragraph-properties fo:margin-top="0cm" fo:margin-bottom="0cm" loext:contextual-spacing="false" fo:line-height="115%" style:page-number="1"/>
    </style:style>
    <style:style style:name="P4" style:family="paragraph" style:parent-style-name="Standard" style:list-style-name="WWNum2">
      <style:paragraph-properties fo:margin-left="1.27cm" fo:margin-right="0cm" fo:line-height="115%" fo:text-indent="-0.635cm" style:auto-text-indent="false"/>
    </style:style>
    <style:style style:name="P5" style:family="paragraph" style:parent-style-name="Standard" style:list-style-name="WWNum1">
      <style:paragraph-properties fo:margin-left="1.27cm" fo:margin-right="0cm" fo:text-indent="-0.635cm" style:auto-text-indent="false"/>
    </style:style>
    <style:style style:name="T1" style:family="text">
      <style:text-properties fo:color="#1155cc"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39b9by2uys6y"/>QAT analyst: job description template </text:p>
      <text:p text:style-name="P2"><text:line-break/>Department: [add detail]</text:p>
      <text:p text:style-name="P2">Team: [add detail]</text:p>
      <text:p text:style-name="P2">Job family: User Centred Design</text:p>
      <text:p text:style-name="P2">Role: QAT analyst</text:p>
      <text:p text:style-name="P2">Role level: [add detail]</text:p>
      <text:p text:style-name="P2">Grade: [add detail]</text:p>
      <text:p text:style-name="P2">Salary: [add detail]</text:p>
      <text:p text:style-name="P2">Profession: The Digital, Data and Technology Profession (DDaT)</text:p>
      <text:p text:style-name="P2">Location: [add detail]</text:p>
      <text:p text:style-name="P2">Reporting to: [add detail]</text:p>
      <text:p text:style-name="Heading_20_2"><text:bookmark text:name="_gfmcd35cfss"/>About your organisation </text:p>
      <text:p text:style-name="P2">[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Heading_20_2"><text:bookmark text:name="_322n8f6bkh1n"/>Role</text:p>
      <text:p text:style-name="P1">A QAT analyst designs and executes test plans and carries out exploratory testing as part of a broader risk-based approach.</text:p>
      <text:p text:style-name="P1"/>
      <text:p text:style-name="P2">[Add:</text:p>
      <text:list xml:id="list1424129359" text:style-name="WWNum2">
        <text:list-item>
          <text:p text:style-name="P4">What the person will be working on (Be mindful that you might want to have some flexibility in what the person works on so mention that in the job description)</text:p>
        </text:list-item>
        <text:list-item>
          <text:p text:style-name="P4">Why the work is important to your organisation</text:p>
        </text:list-item>
        <text:list-item>
          <text:p text:style-name="P4">Link to blogs or information about the projects]</text:p>
        </text:list-item>
      </text:list>
      <text:p text:style-name="Heading_20_2"><text:bookmark text:name="_pm1bac87qm36"/>Main duties</text:p>
      <text:p text:style-name="P1">As a QAT analyst, you will:</text:p>
      <text:p text:style-name="P1"/>
      <text:list xml:id="list1169363897" text:style-name="WWNum1">
        <text:list-item>
          <text:p text:style-name="P5">[take a business and operational view when analysing the system under test, in so doing identifying gaps not just in software but in processes too</text:p>
        </text:list-item>
        <text:list-item>
          <text:p text:style-name="P5">be responsible for evaluating business artefacts and supporting system integration testing</text:p>
        </text:list-item>
        <text:list-item>
          <text:p text:style-name="P5">play a major role in the acceptance activity within a development phase</text:p>
        </text:list-item>
        <text:list-item>
          <text:p text:style-name="P5">have domain and business knowledge, as part of product responsibilities</text:p>
        </text:list-item>
        <text:list-item>
          <text:p text:style-name="P5">identify and raise defects with the team, as part of product responsibilities</text:p>
        </text:list-item>
        <text:list-item>
          <text:p text:style-name="P5">support test engineers and software developers to identify test scenarios to be automated</text:p>
        </text:list-item>
        <text:list-item>
          <text:p text:style-name="P5">educate and support the rest of the delivery teams with testing, educate internal and external stakeholders and work with delivery teams to define ‘quality’]</text:p>
        </text:list-item>
      </text:list>
      <text:p text:style-name="P1"/>
      <text:p text:style-name="Heading_20_2"><text:bookmark text:name="_j5d0vsmklkvo"/><text:soft-page-break/>Skills</text:p>
      <text:p text:style-name="Heading_20_3"><text:bookmark text:name="_e4aqjz1dmomn"/>Functional testing</text:p>
      <text:p text:style-name="P1">Able to design and execute test cases using standard testing techniques. Able to come up with different business scenarios for a feature, working with others in the team.</text:p>
      <text:p text:style-name="Heading_20_3"><text:bookmark text:name="_9exjgo12fkcn"/>Test analysis</text:p>
      <text:p text:style-name="P1">Able to identify simple patterns and trends. Investigates problems and opportunities in existing processes and contributes to recommending solutions to these. Works with stakeholders to identify objectives and potential benefits available.</text:p>
      <text:p text:style-name="Heading_20_3"><text:bookmark text:name="_2s3x1o45x0md"/>Non-functional testing</text:p>
      <text:p text:style-name="P1">Aware of non-functional testing techniques. Able to execute non-functional test scenarios and raise defects. Can run non-functional tests others have written and knows the processes to do so. Understands a range of standard non-functional testing techniques.</text:p>
      <text:p text:style-name="Heading_20_3"><text:bookmark text:name="_aq8sriyrtcrf"/>Technical breadth</text:p>
      <text:p text:style-name="P1">Aware of a range of tools and techniques for test automation. Likely to have some demonstrable technical attributes.</text:p>
      <text:p text:style-name="Heading_20_2"><text:bookmark text:name="_pl7x5bezjim7"/>About the broader DDaT profession</text:p>
      <text:p text:style-name="P2">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9" text:visited-style-name="ListLabel_20_19"><text:span text:style-name="T1">full list of roles on GOV.UK</text:span></text:a>.</text:p>
      <text:p text:style-name="Heading_20_2"><text:bookmark text:name="_r1pnryatjanm"/>What we offer</text:p>
      <text:p text:style-name="P2">[You’d ideally replace some or all of these links with ones more relevant to your organisation. You don’t have to use all of the following, but 3 to 5 links will help convey an overview of the DDaT profession in government.]</text:p>
      <text:p text:style-name="P2"/>
      <text:p text:style-name="P2"><text:a xlink:type="simple" xlink:href="https://www.youtube.com/watch?v=MHeBJl40cjk" text:style-name="ListLabel_20_19" text:visited-style-name="ListLabel_20_19"><text:span text:style-name="T1">The opportunity to work on impactful, meaningful projects</text:span></text:a></text:p>
      <text:p text:style-name="P2"><text:a xlink:type="simple" xlink:href="https://www.gov.uk/service-manual/agile-delivery/agile-government-services-introduction" text:style-name="ListLabel_20_19" text:visited-style-name="ListLabel_20_19"><text:span text:style-name="T1">Small, autonomous agile teams</text:span></text:a></text:p>
      <text:p text:style-name="P2"><text:a xlink:type="simple" xlink:href="https://gdstechnology.blog.gov.uk/" text:style-name="ListLabel_20_19" text:visited-style-name="ListLabel_20_19"><text:span text:style-name="T1">The latest technologies, on a large scale</text:span></text:a></text:p>
      <text:p text:style-name="P2"><text:a xlink:type="simple" xlink:href="https://www.gov.uk/government/publications/a-brilliant-civil-service-becoming-the-uks-most-inclusive-employer" text:style-name="ListLabel_20_19" text:visited-style-name="ListLabel_20_19"><text:span text:style-name="T1">A diverse and inclusive workplace</text:span></text:a></text:p>
      <text:p text:style-name="P2"><text:a xlink:type="simple" xlink:href="https://www.gov.uk/service-manual/communities" text:style-name="ListLabel_20_19" text:visited-style-name="ListLabel_20_19"><text:span text:style-name="T1">Supportive communities of practice, where you can share and develop your skills and knowledge</text:span></text:a></text:p>
      <text:p text:style-name="P2"><text:a xlink:type="simple" xlink:href="https://www.gov.uk/government/collections/digital-data-and-technology-job-roles-in-government" text:style-name="ListLabel_20_19" text:visited-style-name="ListLabel_20_19"><text:span text:style-name="T1">Defined career progression</text:span></text:a></text:p>
      <text:p text:style-name="P2"><text:a xlink:type="simple" xlink:href="https://gdsacademy.campaign.gov.uk/" text:style-name="ListLabel_20_19" text:visited-style-name="ListLabel_20_19"><text:span text:style-name="T1">Training and development</text:span></text:a></text:p>
      <text:p text:style-name="P2"><text:a xlink:type="simple" xlink:href="https://www.gov.uk/government/organisations/digital-data-and-technology-profession" text:style-name="ListLabel_20_19" text:visited-style-name="ListLabel_20_19"><text:span text:style-name="T1">Talent programmes</text:span></text:a></text:p>
      <text:p text:style-name="P2">Flexible working</text:p>
      <text:p text:style-name="Heading_20_2"><text:bookmark text:name="_oz7rhw2ojdso"/><text:soft-page-break/>Application process</text:p>
      <text:p text:style-name="P2">[1. Explain what you want in the application - for example, it should be concise, answer the requirements of the role, be limited to a number of pages etc.]</text:p>
      <text:p text:style-name="P2"/>
      <text:p text:style-name="P2">[2. Explain if there are any practical assessment criteria during the application and interview process and work with the relevant head of community or role to define the assessment or test. Tests should be reasonable and relevant to the role.]</text:p>
      <text:p text:style-name="P2"/>
      <text:p text:style-name="P2">[3. List practicalities such as length of role, location etc. Contact your HR team for guidance on this.]</text:p>
      <text:p text:style-name="P2"/>
      <text:p text:style-name="P2">[4. Mention the blended approach of using success profiles to address both skills or experience and behaviours, not solely competencies.]</text:p>
      <text:p text:style-name="P2"/>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dc:date>2018-11-23T11:28:49.535839956</dc:date>
    <meta:editing-duration>PT1M4S</meta:editing-duration>
    <meta:editing-cycles>1</meta:editing-cycles>
    <meta:document-statistic meta:table-count="0" meta:image-count="0" meta:object-count="0" meta:page-count="3" meta:paragraph-count="55" meta:word-count="686" meta:character-count="4330" meta:non-whitespace-character-count="3706"/>
  </office:meta>
</office:document-meta>
</file>