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15%"/>
    </style:style>
    <style:style style:name="P3" style:family="paragraph" style:parent-style-name="Standard" style:list-style-name="WWNum2">
      <style:paragraph-properties fo:margin-left="1.27cm" fo:margin-right="0cm" fo:line-height="115%" fo:text-indent="-0.635cm" style:auto-text-indent="false"/>
    </style:style>
    <style:style style:name="P4" style:family="paragraph" style:parent-style-name="Standard" style:list-style-name="WWNum4">
      <style:paragraph-properties fo:margin-left="1.27cm" fo:margin-right="0cm" fo:margin-top="0.423cm" fo:margin-bottom="0.423cm" loext:contextual-spacing="true" fo:line-height="100%" fo:text-indent="-0.635cm" style:auto-text-indent="false"/>
    </style:style>
    <style:style style:name="P5" style:family="paragraph" style:parent-style-name="Standard" style:list-style-name="WWNum1">
      <style:paragraph-properties fo:margin-left="1.27cm" fo:margin-right="0cm" fo:margin-top="0.423cm" fo:margin-bottom="0.423cm" loext:contextual-spacing="true" fo:line-height="100%" fo:text-indent="-0.635cm" style:auto-text-indent="false"/>
    </style:style>
    <style:style style:name="P6" style:family="paragraph" style:parent-style-name="Standard" style:list-style-name="WWNum3">
      <style:paragraph-properties fo:margin-left="1.27cm" fo:margin-right="0cm" fo:margin-top="0.423cm" fo:margin-bottom="0.423cm" loext:contextual-spacing="true" fo:line-height="100%" fo:text-indent="-0.635cm" style:auto-text-indent="false"/>
    </style:style>
    <style:style style:name="P7" style:family="paragraph" style:parent-style-name="Heading_20_1" style:master-page-name="Standard">
      <style:paragraph-properties fo:margin-top="0cm" fo:margin-bottom="0cm" loext:contextual-spacing="false" style:page-number="1"/>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5oti8b4ed4ln"/>Business analyst: job description template </text:p>
      <text:p text:style-name="P2"/>
      <text:p text:style-name="P2">Department: [add detail]</text:p>
      <text:p text:style-name="P2">Team: [add detail]</text:p>
      <text:p text:style-name="P2">Job family: Product and delivery</text:p>
      <text:p text:style-name="P2">Role: Business analyst</text:p>
      <text:p text:style-name="P2">Role level: [add detail]</text:p>
      <text:p text:style-name="P2">Grade: [add detail]</text:p>
      <text:p text:style-name="P2">Salary: [add detail]</text:p>
      <text:p text:style-name="P2">Profession: The Digital, Data and Technology Profession (DDaT)</text:p>
      <text:p text:style-name="P2">Location: [add detail]</text:p>
      <text:p text:style-name="P2">Reporting to: [add detail]</text:p>
      <text:p text:style-name="Heading_20_2"><text:bookmark text:name="_gfmcd35cfss"/>About your organisation </text:p>
      <text:p text:style-name="P2">[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Heading_20_2"><text:bookmark text:name="_uovs8kydr03n"/>Role</text:p>
      <text:p text:style-name="P1">Business analysts understand and analyse user and business needs.</text:p>
      <text:p text:style-name="P1"/>
      <text:p text:style-name="P2">[Add:</text:p>
      <text:list xml:id="list1724707717" text:style-name="WWNum2">
        <text:list-item>
          <text:p text:style-name="P3">what the participant will work on - be mindful that you might want some flexibility in what the person works on, so mention that in the job description</text:p>
        </text:list-item>
        <text:list-item>
          <text:p text:style-name="P3">why the work is important to your organisation</text:p>
        </text:list-item>
        <text:list-item>
          <text:p text:style-name="P3">links to blogs or information about the projects]</text:p>
        </text:list-item>
      </text:list>
      <text:p text:style-name="Heading_20_2"><text:bookmark text:name="_qnxbpzhkbq9s"/>Main duties</text:p>
      <text:p text:style-name="P1">As a business analyst, you will:</text:p>
      <text:list xml:id="list2579318851" text:style-name="WWNum4">
        <text:list-item>
          <text:p text:style-name="P4">make sure outcomes are aligned with service vision and business strategy by contributing to the link between current and future business models and delivering to the business architecture</text:p>
        </text:list-item>
      </text:list>
      <text:list xml:id="list3122960689" text:style-name="WWNum1">
        <text:list-item>
          <text:p text:style-name="P5">challenge constructively and act as a critical friend to achieve solutions that are fit for purpose</text:p>
        </text:list-item>
      </text:list>
      <text:list xml:id="list1772457391" text:style-name="WWNum3">
        <text:list-item>
          <text:p text:style-name="P6">facilitate collaboration and lead effective communication with all stakeholders to support design, build and delivery to meet the user needs</text:p>
        </text:list-item>
      </text:list>
      <text:p text:style-name="Heading_20_2"><text:bookmark text:name="_7wcuu2yy8hqf"/>Skills</text:p>
      <text:p text:style-name="Heading_20_3"><text:bookmark text:name="_jpymqe7dp7do"/>Agile working</text:p>
      <text:p text:style-name="P1">Able to identify and compare the best processes or delivery methods to use, including measuring and evaluating outcomes. Helps the team to decide the best approach. Able to help teams to manage and visualise outcomes, prioritise work and work to agreed minimum <text:soft-page-break/>viable product (MVP), print and scope.</text:p>
      <text:p text:style-name="Heading_20_3"><text:bookmark text:name="_ifepql1r6qwv"/>Business analysis</text:p>
      <text:p text:style-name="P1">Investigates problems and analyses options for new and existing services. Provides recommendations to solutions. Works with stakeholders to identify objectives, opportunities and potential benefits available.</text:p>
      <text:p text:style-name="Heading_20_3"><text:bookmark text:name="_ugur644d22ll"/>Business improvement process</text:p>
      <text:p text:style-name="P1">Able to analyse current services and processes, and identify and implement opportunities to optimise these. Helps to evaluate and establish requirements using relevant techniques such as gap analysis.</text:p>
      <text:p text:style-name="Heading_20_3"><text:bookmark text:name="_c59aq58rntjd"/>Digital perspective</text:p>
      <text:p text:style-name="P1">Has the ability to apply a digital understanding to their work. Is able to identify and implement solutions for assisted digital.</text:p>
      <text:p text:style-name="Heading_20_3"><text:bookmark text:name="_mqrtipgu6j8z"/>Innovation</text:p>
      <text:p text:style-name="P1">Has awareness of innovation and is able to apply this to own work.</text:p>
      <text:p text:style-name="Heading_20_3"><text:bookmark text:name="_o0yhvftll689"/>Requirements definition and management</text:p>
      <text:p text:style-name="P1">Responsible for elicitation of requirements. Facilitates setting of business priorities for change initiatives of medium complexity. Manages and implements requests for changes to baseline requirements.</text:p>
      <text:p text:style-name="Heading_20_3"><text:bookmark text:name="_iet0mko9c6t7"/>Stakeholder relationship management</text:p>
      <text:p text:style-name="P1">Identifies key stakeholders, tailoring communication to their needs, and works with teams to build relationships whilst also meeting user needs. Can take opposing views to reach consensus. Understands how to work with stakeholders and contributes to improving these relationships, using evidence to explain decisions made.</text:p>
      <text:p text:style-name="Heading_20_3"><text:bookmark text:name="_39qi6875sv3"/>User focus</text:p>
      <text:p text:style-name="P1">Identifies and engages with users or stakeholders to collate user needs evidence. Understands and defines research which fits user needs. Able to use quantitative and qualitative data about users to turn user focus into outcomes.</text:p>
      <text:p text:style-name="P1"/>
      <text:p text:style-name="Heading_20_2"><text:bookmark text:name="_pl7x5bezjim7"/>About the broader DDaT profession</text:p>
      <text:p text:style-name="P2">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37" text:visited-style-name="ListLabel_20_37"><text:span text:style-name="T1">full list of roles on GOV.UK</text:span></text:a>.</text:p>
      <text:p text:style-name="P2"><text:soft-page-break/></text:p>
      <text:p text:style-name="Heading_20_2"><text:bookmark text:name="_r1pnryatjanm"/>What we offer</text:p>
      <text:p text:style-name="P2">[You’d ideally replace some or all of these links with ones more relevant to your organisation. You don’t have to use all of the following, but 3 to 5 links will help convey an overview of the DDaT profession in government.]</text:p>
      <text:p text:style-name="P2"/>
      <text:p text:style-name="P2"><text:a xlink:type="simple" xlink:href="https://www.youtube.com/watch?v=MHeBJl40cjk" text:style-name="ListLabel_20_37" text:visited-style-name="ListLabel_20_37"><text:span text:style-name="T1">The opportunity to work on impactful, meaningful projects</text:span></text:a></text:p>
      <text:p text:style-name="P2"><text:a xlink:type="simple" xlink:href="https://www.gov.uk/service-manual/agile-delivery/agile-government-services-introduction" text:style-name="ListLabel_20_37" text:visited-style-name="ListLabel_20_37"><text:span text:style-name="T1">Small, autonomous agile teams</text:span></text:a></text:p>
      <text:p text:style-name="P2"><text:a xlink:type="simple" xlink:href="https://gdstechnology.blog.gov.uk/" text:style-name="ListLabel_20_37" text:visited-style-name="ListLabel_20_37"><text:span text:style-name="T1">The latest technologies, on a large scale</text:span></text:a></text:p>
      <text:p text:style-name="P2"><text:a xlink:type="simple" xlink:href="https://www.gov.uk/government/publications/a-brilliant-civil-service-becoming-the-uks-most-inclusive-employer" text:style-name="ListLabel_20_37" text:visited-style-name="ListLabel_20_37"><text:span text:style-name="T1">A diverse and inclusive workplace</text:span></text:a></text:p>
      <text:p text:style-name="P2"><text:a xlink:type="simple" xlink:href="https://www.gov.uk/service-manual/communities" text:style-name="ListLabel_20_37" text:visited-style-name="ListLabel_20_37"><text:span text:style-name="T1">Supportive communities of practice, where you can share and develop your skills and knowledge</text:span></text:a></text:p>
      <text:p text:style-name="P2"><text:a xlink:type="simple" xlink:href="https://www.gov.uk/government/collections/digital-data-and-technology-job-roles-in-government" text:style-name="ListLabel_20_37" text:visited-style-name="ListLabel_20_37"><text:span text:style-name="T1">Defined career progression</text:span></text:a></text:p>
      <text:p text:style-name="P2"><text:a xlink:type="simple" xlink:href="https://gdsacademy.campaign.gov.uk/" text:style-name="ListLabel_20_37" text:visited-style-name="ListLabel_20_37"><text:span text:style-name="T1">Training and development</text:span></text:a></text:p>
      <text:p text:style-name="P2"><text:a xlink:type="simple" xlink:href="https://www.gov.uk/government/organisations/digital-data-and-technology-profession" text:style-name="ListLabel_20_37" text:visited-style-name="ListLabel_20_37"><text:span text:style-name="T1">Talent programmes</text:span></text:a></text:p>
      <text:p text:style-name="P2">Flexible working</text:p>
      <text:p text:style-name="Heading_20_2"><text:bookmark text:name="_oz7rhw2ojdso"/>Application process</text:p>
      <text:p text:style-name="P2">[1. Explain what you want in the application - for example, it should be concise, answer the requirements of the role, be limited to a number of pages etc.]</text:p>
      <text:p text:style-name="P2"/>
      <text:p text:style-name="P2">[2. Explain if there are any practical assessment criteria during the application and interview process and work with the relevant head of community or role to define the assessment or test. Tests should be reasonable and relevant to the role.]</text:p>
      <text:p text:style-name="P2"/>
      <text:p text:style-name="P2">[3. List practicalities such as length of role, location etc. Contact your HR team for guidance on this.]</text:p>
      <text:p text:style-name="P2"/>
      <text:p text:style-name="P2">[4. Mention the blended approach of using success profiles to address both skills or experience and behaviours, not solely competencies.]</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dc:date>2018-11-23T11:32:58.131242825</dc:date>
    <meta:editing-duration>PT2M31S</meta:editing-duration>
    <meta:editing-cycles>2</meta:editing-cycles>
    <meta:document-statistic meta:table-count="0" meta:image-count="0" meta:object-count="0" meta:page-count="3" meta:paragraph-count="59" meta:word-count="764" meta:character-count="4973" meta:non-whitespace-character-count="4272"/>
  </office:meta>
</office:document-meta>
</file>