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list-style-name="WWNum1">
      <style:paragraph-properties fo:margin-left="0.5in" fo:margin-right="0in" fo:margin-top="0in" fo:margin-bottom="0in" loext:contextual-spacing="true" fo:text-indent="-0.25in" style:auto-text-indent="false"/>
    </style:style>
    <style:style style:name="P3" style:family="paragraph" style:parent-style-name="Standard">
      <style:paragraph-properties fo:margin-left="0in" fo:margin-right="0in" fo:margin-top="0in" fo:margin-bottom="0in" loext:contextual-spacing="false" fo:text-indent="0in" style:auto-text-indent="false"/>
    </style:style>
    <style:style style:name="P4" style:family="paragraph" style:parent-style-name="Heading_20_1" style:master-page-name="Standard">
      <style:paragraph-properties fo:margin-top="0.278in" fo:margin-bottom="0.0835in" loext:contextual-spacing="false" style:page-number="1"/>
    </style:style>
    <style:style style:name="P5" style:family="paragraph" style:parent-style-name="Heading_20_2">
      <style:paragraph-properties fo:margin-top="0.25in" fo:margin-bottom="0.0835in" loext:contextual-spacing="false"/>
    </style:style>
    <style:style style:name="P6" style:family="paragraph" style:parent-style-name="Heading_20_3">
      <style:paragraph-properties fo:margin-top="0.222in" fo:margin-bottom="0.0555in" loext:contextual-spacing="false"/>
    </style:style>
    <style:style style:name="T1" style:family="text">
      <style:text-properties style:text-underline-style="none"/>
    </style:style>
    <style:style style:name="T2"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39b9by2uys6y"/>DevOps: job description template </text:p>
      <text:p text:style-name="P1"><text:line-break/>Department: [add detail]</text:p>
      <text:p text:style-name="P1">Team: [add detail]</text:p>
      <text:p text:style-name="P1">Job family: Technical</text:p>
      <text:p text:style-name="P1">Role: DevOps</text:p>
      <text:p text:style-name="P1">Role level: </text:p>
      <text:p text:style-name="P1">Grade: [add detail]</text:p>
      <text:p text:style-name="P1">Salary: [add detail]</text:p>
      <text:p text:style-name="P1">Profession: The Digital, Data and Technology Profession (DDaT)</text:p>
      <text:p text:style-name="P1">Location: [add detail]</text:p>
      <text:p text:style-name="P1">Reporting to: [add detail]</text:p>
      <text:p text:style-name="P5"><text:bookmark text:name="_gfmcd35cfss"/>About your organisation </text:p>
      <text:p text:style-name="P1">[This is your opportunity to ‘sell’ the role. It’s a candidate-driven market so you must make the description of your organisation clear, visionary, exciting and explain the impact the candidate can have both in the delivery of your objectives and society in general.]</text:p>
      <text:p text:style-name="P5"><text:bookmark text:name="_rodjhkwt7d7t"/>Role</text:p>
      <text:p text:style-name="P1">Development operations (DevOps) support the development and operation of software through tools, environments and practices.</text:p>
      <text:p text:style-name="P1"/>
      <text:p text:style-name="P1">They are responsible for underpinning good development processes including managing tools and testing environments, central code control, maintaining development standards and writing software that automates systems. This role is commonly referred to as ‘DevOps’.</text:p>
      <text:p text:style-name="P1"/>
      <text:p text:style-name="P1">[Add detail about:</text:p>
      <text:list xml:id="list1340217553" text:style-name="WWNum1">
        <text:list-item>
          <text:p text:style-name="P2">what the participant will work on - be mindful that you might want some flexibility in what the person works on, so mention that in the job description</text:p>
        </text:list-item>
        <text:list-item>
          <text:p text:style-name="P2">why the work is important to your organisation</text:p>
        </text:list-item>
        <text:list-item>
          <text:p text:style-name="P2">links to blogs or information about the projects]</text:p>
        </text:list-item>
      </text:list>
      <text:p text:style-name="P5"><text:bookmark text:name="_5kxphx1hc7p1"/>Main duties</text:p>
      <text:p text:style-name="P1">As a DevOps, you will:</text:p>
      <text:p text:style-name="P3"/>
      <text:p text:style-name="P3"><text:soft-page-break/>[Insert appropriate text summarising the main duties of the role.]</text:p>
      <text:p text:style-name="P5"><text:bookmark text:name="_318q1l5s0fci"/>Skills</text:p>
      <text:p text:style-name="P6"><text:bookmark text:name="_1p2gnsk92ql1"/>Development process optimisation</text:p>
      <text:p text:style-name="P1">Aware of the importance of considering developing process efficiency and the common ways in which processes are optimised. Supports specific activities to improve development processes. Able to spot or identify obvious deficiencies.</text:p>
      <text:p text:style-name="P6"><text:bookmark text:name="_y2cvjbgdfh35"/>Modern standards approach</text:p>
      <text:p text:style-name="P1">Understands key principles of modern standards approach, how they apply to the work they are undertaking, and will apply under guidance.</text:p>
      <text:p text:style-name="P6"><text:bookmark text:name="_og5q8i9iykxp"/>Programming and build (software engineering)</text:p>
      <text:p text:style-name="P1">Collaborates with others when necessary to review specifications and uses these agreed specifications to design, code, test and document programs or scripts of medium to high complexity, using the right standards and tools.</text:p>
      <text:p text:style-name="P6"><text:bookmark text:name="_yes96pja82bt"/>Service support</text:p>
      <text:p text:style-name="P1">Identifies, locates and competently fixes faults.</text:p>
      <text:p text:style-name="P6"><text:bookmark text:name="_1bh9fxes8jbe"/>Systems design</text:p>
      <text:p text:style-name="P1">Translates logical designs into physical designs. Produces detailed designs, and documents all work using required standards, methods and tools, including prototyping tools where appropriate. Designs systems characterised by managed levels of risk, manageable business and technical complexity and meaningful impact. Works with well-understood technology and identifies appropriate patterns.</text:p>
      <text:p text:style-name="P6"><text:bookmark text:name="_pr8piam0zm5k"/>Systems integration</text:p>
      <text:p text:style-name="P1">Able to build and test simple interfaces between systems, or can work on more complex integration as part of a wider team.</text:p>
      <text:p text:style-name="P6"><text:bookmark text:name="_lt9eji3p6jwq"/>User focus</text:p>
      <text:p text:style-name="P1">Identifies and engages with users or stakeholders to collate user needs evidence. Understands and defines research which fits user needs. Able to use quantitative and qualitative data about users to turn user focus into outcomes.</text:p>
      <text:p text:style-name="P6"><text:bookmark text:name="_s2xhnfc36tff"/>Availability and capacity management</text:p>
      <text:p text:style-name="P1">Manages the service components to ensure they meet business needs and performance targets.</text:p>
      <text:p text:style-name="P5"><text:bookmark text:name="_pl7x5bezjim7"/>About the broader DDaT profession</text:p>
      <text:p text:style-name="P1">The DDaT Profession consists of people who work in a digital, data or technology specialist role. They design, build and run government digital services. They are responsible for the way we find, access and use data and for the technology infrastructure which support those services. There are currently about 17,000 people working in the Profession. The Profession consists of people working within specialist communities of practice. There is a <text:a xlink:type="simple" xlink:href="http://www.gov.uk/search?q=DDAT" text:style-name="ListLabel_20_10" text:visited-style-name="ListLabel_20_10"><text:span text:style-name="T2">full list of roles on GOV.UK</text:span></text:a>.</text:p>
      <text:p text:style-name="P5"><text:bookmark text:name="_r1pnryatjanm"/>What we offer</text:p>
      <text:p text:style-name="P1">[You’d ideally replace some or all of these links with ones more relevant to your organisation. You don’t have to use all of the following, but 3 to 5 links will help convey an overview of the DDaT profession in government.]</text:p>
      <text:p text:style-name="P1"/>
      <text:p text:style-name="P1"><text:a xlink:type="simple" xlink:href="https://www.youtube.com/watch?v=MHeBJl40cjk" text:style-name="ListLabel_20_10" text:visited-style-name="ListLabel_20_10"><text:span text:style-name="T2">The opportunity to work on impactful, meaningful projects</text:span></text:a></text:p>
      <text:p text:style-name="P1"><text:a xlink:type="simple" xlink:href="https://www.gov.uk/service-manual/agile-delivery/agile-government-services-introduction" text:style-name="ListLabel_20_10" text:visited-style-name="ListLabel_20_10"><text:span text:style-name="T2">Small, autonomous agile teams</text:span></text:a></text:p>
      <text:p text:style-name="P1"><text:a xlink:type="simple" xlink:href="https://gdstechnology.blog.gov.uk/" text:style-name="ListLabel_20_10" text:visited-style-name="ListLabel_20_10"><text:span text:style-name="T2">The latest technologies, on a large scale</text:span></text:a></text:p>
      <text:p text:style-name="P1"><text:soft-page-break/><text:a xlink:type="simple" xlink:href="https://www.gov.uk/government/publications/a-brilliant-civil-service-becoming-the-uks-most-inclusive-employer" text:style-name="ListLabel_20_10" text:visited-style-name="ListLabel_20_10"><text:span text:style-name="T2">A diverse and inclusive workplace</text:span></text:a></text:p>
      <text:p text:style-name="P1"><text:a xlink:type="simple" xlink:href="https://www.gov.uk/service-manual/communities" text:style-name="ListLabel_20_10" text:visited-style-name="ListLabel_20_10"><text:span text:style-name="T2">Supportive communities of practice, where you can share and develop your skills and knowledge</text:span></text:a></text:p>
      <text:p text:style-name="P1"><text:a xlink:type="simple" xlink:href="https://www.gov.uk/government/collections/digital-data-and-technology-job-roles-in-government" text:style-name="ListLabel_20_10" text:visited-style-name="ListLabel_20_10"><text:span text:style-name="T2">Defined career progression</text:span></text:a></text:p>
      <text:p text:style-name="P1"><text:a xlink:type="simple" xlink:href="https://gdsacademy.campaign.gov.uk/" text:style-name="ListLabel_20_10" text:visited-style-name="ListLabel_20_10"><text:span text:style-name="T2">Training and development</text:span></text:a></text:p>
      <text:p text:style-name="P1"><text:a xlink:type="simple" xlink:href="https://www.gov.uk/government/organisations/digital-data-and-technology-profession" text:style-name="ListLabel_20_10" text:visited-style-name="ListLabel_20_10"><text:span text:style-name="T2">Talent programmes</text:span></text:a></text:p>
      <text:p text:style-name="P1">Flexible working</text:p>
      <text:p text:style-name="P5"><text:bookmark text:name="_oz7rhw2ojdso"/>Application process</text:p>
      <text:p text:style-name="P1">[1. Explain what you want in the application - for example, it should be concise, answer the requirements of the role, be limited to a number of pages etc.]</text:p>
      <text:p text:style-name="P1"/>
      <text:p text:style-name="P1">[2. Explain if there are any practical assessment criteria during the application and interview process and work with the relevant head of community or role to define the assessment or test. Tests should be reasonable and relevant to the role.]</text:p>
      <text:p text:style-name="P1"/>
      <text:p text:style-name="P1">[3. List practicalities such as length of role, location etc. Contact your HR team for guidance on this.]</text:p>
      <text:p text:style-name="P1"/>
      <text:p text:style-name="P1">[4. Mention the blended approach of using success profiles to address both skills or experience and behaviours, not solely competenci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8" meta:word-count="716" meta:character-count="4735" meta:non-whitespace-character-count="4076"/>
    <meta:generator>LibreOfficeDev/6.0.5.2$Linux_X86_64 LibreOffice_project/</meta:generator>
  </office:meta>
</office:document-meta>
</file>