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line-height="115%"/>
    </style:style>
    <style:style style:name="P3" style:family="paragraph" style:parent-style-name="Standard" style:list-style-name="WWNum4">
      <style:paragraph-properties fo:margin-left="1.27cm" fo:margin-right="0cm" fo:line-height="115%" fo:text-indent="-0.635cm" style:auto-text-indent="false"/>
    </style:style>
    <style:style style:name="P4" style:family="paragraph" style:parent-style-name="Standard" style:list-style-name="WWNum2">
      <style:paragraph-properties fo:margin-left="1.27cm" fo:margin-right="0cm" fo:margin-top="0.423cm" fo:margin-bottom="0.423cm" loext:contextual-spacing="true" fo:line-height="100%" fo:text-indent="-0.635cm" style:auto-text-indent="false"/>
    </style:style>
    <style:style style:name="P5" style:family="paragraph" style:parent-style-name="Standard" style:list-style-name="WWNum3">
      <style:paragraph-properties fo:margin-left="1.27cm" fo:margin-right="0cm" fo:margin-top="0.423cm" fo:margin-bottom="0.423cm" loext:contextual-spacing="true" fo:line-height="100%" fo:text-indent="-0.635cm" style:auto-text-indent="false"/>
    </style:style>
    <style:style style:name="P6" style:family="paragraph" style:parent-style-name="Standard" style:list-style-name="WWNum1">
      <style:paragraph-properties fo:margin-left="1.27cm" fo:margin-right="0cm" fo:margin-top="0.423cm" fo:margin-bottom="0.423cm" loext:contextual-spacing="true" fo:line-height="100%" fo:text-indent="-0.635cm" style:auto-text-indent="false"/>
      <style:text-properties officeooo:paragraph-rsid="0010bb96"/>
    </style:style>
    <style:style style:name="P7" style:family="paragraph" style:parent-style-name="Heading_20_1" style:master-page-name="Standard">
      <style:paragraph-properties fo:margin-top="0cm" fo:margin-bottom="0cm" loext:contextual-spacing="false" style:page-number="1"/>
    </style:style>
    <style:style style:name="T1" style:family="text">
      <style:text-properties fo:color="#1155cc"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s7m1wbsiwa4y"/>Technical architect: job description template</text:p>
      <text:p text:style-name="P2"/>
      <text:p text:style-name="P2">Department: [add detail]</text:p>
      <text:p text:style-name="P2">Team: [add detail]</text:p>
      <text:p text:style-name="P2">Job family: Technical</text:p>
      <text:p text:style-name="P2">Role: Technical architect</text:p>
      <text:p text:style-name="P2">Role level: [add detail]</text:p>
      <text:p text:style-name="P2">Grade: [add detail]</text:p>
      <text:p text:style-name="P2">Salary: [add detail]</text:p>
      <text:p text:style-name="P2">Profession: The Digital, Data and Technology Profession (DDaT)</text:p>
      <text:p text:style-name="P2">Location: [add detail]</text:p>
      <text:p text:style-name="P2">Reporting to: [add detail]</text:p>
      <text:p text:style-name="Heading_20_2"><text:bookmark text:name="_gfmcd35cfss"/>About your organisation </text:p>
      <text:p text:style-name="P2">[This is your opportunity to ‘sell’ the role. It’s a candidate-driven market so you must make the description of your organisation clear, visionary, exciting and explain the impact the candidate can have both in the delivery of your objectives and society in general.]</text:p>
      <text:p text:style-name="Heading_20_2"><text:bookmark text:name="_ar1xcpczvgqk"/>Role</text:p>
      <text:p text:style-name="P2">A technical architect provides technical leadership and architectural design.</text:p>
      <text:p text:style-name="P2"/>
      <text:p text:style-name="P2">[Add:</text:p>
      <text:list xml:id="list248567121" text:style-name="WWNum4">
        <text:list-item>
          <text:p text:style-name="P3">what the participant will work on - be mindful that you might want some flexibility in what the person works on, so mention that in the job description</text:p>
        </text:list-item>
        <text:list-item>
          <text:p text:style-name="P3">why the work is important to your organisation</text:p>
        </text:list-item>
        <text:list-item>
          <text:p text:style-name="P3">links to blogs or information about the projects]</text:p>
        </text:list-item>
      </text:list>
      <text:p text:style-name="Heading_20_2"><text:bookmark text:name="_1hvuwx2yef64"/>Main duties</text:p>
      <text:p text:style-name="P1">As a technical architect, you will:</text:p>
      <text:list xml:id="list2658675816" text:style-name="WWNum2">
        <text:list-item>
          <text:p text:style-name="P4">have a good understanding of a broad range of technologies</text:p>
        </text:list-item>
      </text:list>
      <text:list xml:id="list2114959504" text:style-name="WWNum3">
        <text:list-item>
          <text:p text:style-name="P5">are able to converse easily with and translate between non-technical stakeholders and technical practitioners</text:p>
        </text:list-item>
      </text:list>
      <text:list xml:id="list3606415985" text:style-name="WWNum1">
        <text:list-item>
          <text:p text:style-name="P6">are able to switch between different problems and responsibilities and directly involved in service delivery</text:p>
        </text:list-item>
      </text:list>
      <text:p text:style-name="Heading_20_2"><text:bookmark text:name="_xmsokrwbov6f"/>Skills</text:p>
      <text:p text:style-name="Heading_20_3"><text:bookmark text:name="_oppblqcjgf73"/>Bridging the gap between the technical and non-technical</text:p>
      <text:p text:style-name="P1">Able to speak on behalf of technical teams and facilitate the relationships with indirect stakeholders.</text:p>
      <text:p text:style-name="Heading_20_3"><text:bookmark text:name="_9yp9uhby29w"/>Making and guiding decisions</text:p>
      <text:p text:style-name="P1">Able to make decisions characterised by managed levels of risk and complexity and <text:soft-page-break/>recommend decisions as risk and complexity increase. Capable of resolving technical disputes between wider peers and indirect stakeholders, taking into account all views and opinions.</text:p>
      <text:p text:style-name="Heading_20_3"><text:bookmark text:name="_g8115anbzrmj"/>Turning business problems into technical design</text:p>
      <text:p text:style-name="P1">Designs systems characterised by managed levels of risk, manageable business and technical complexity and meaningful impact. Works with well-understood technology and identifies appropriate patterns.</text:p>
      <text:p text:style-name="Heading_20_3"><text:bookmark text:name="_lckdiad0huz9"/>Understanding the whole context</text:p>
      <text:p text:style-name="P1">Able to understand trends and practices outside their team and how these will impact their work. Able to understand how their work fits into the broader strategy and historical context. Capable of considering the patterns and interactions on a larger scale.</text:p>
      <text:p text:style-name="Heading_20_3"><text:bookmark text:name="_z5u8fdbhs9lw"/>Governance</text:p>
      <text:p text:style-name="P1">Understands how governance works and what governance is required. Capable of taking responsibility for the assurance of parts of a service, knows what risks need to be managed.</text:p>
      <text:p text:style-name="Heading_20_3"><text:bookmark text:name="_9w88bq69ky5u"/>Strategy</text:p>
      <text:p text:style-name="P1">Capable of applying strategy, using patterns, standards, policies, roadmaps and vision statements. Able to challenge them and provide guidance.</text:p>
      <text:p text:style-name="Heading_20_2"><text:bookmark text:name="_pl7x5bezjim7"/>About the broader DDaT profession</text:p>
      <text:p text:style-name="P2">The DDaT Profession consists of people who work in a digital, data or technology specialist role. They design, build and run government digital services. They are responsible for the way we find, access and use data and for the technology infrastructure which support those services. There are currently about 17,000 people working in the Profession. The Profession consists of people working within specialist communities of practice. There is a <text:a xlink:type="simple" xlink:href="http://www.gov.uk/search?q=DDAT" text:style-name="ListLabel_20_37" text:visited-style-name="ListLabel_20_37"><text:span text:style-name="T1">full list of roles on GOV.UK</text:span></text:a>.</text:p>
      <text:p text:style-name="Heading_20_2"><text:bookmark text:name="_r1pnryatjanm"/>What we offer</text:p>
      <text:p text:style-name="P2">[You’d ideally replace some or all of these links with ones more relevant to your organisation. You don’t have to use all of the following, but 3 to 5 links will help convey an overview of the DDaT profession in government.]</text:p>
      <text:p text:style-name="P2"/>
      <text:p text:style-name="P2"><text:a xlink:type="simple" xlink:href="https://www.youtube.com/watch?v=MHeBJl40cjk" text:style-name="ListLabel_20_37" text:visited-style-name="ListLabel_20_37"><text:span text:style-name="T1">The opportunity to work on impactful, meaningful projects</text:span></text:a></text:p>
      <text:p text:style-name="P2"><text:a xlink:type="simple" xlink:href="https://www.gov.uk/service-manual/agile-delivery/agile-government-services-introduction" text:style-name="ListLabel_20_37" text:visited-style-name="ListLabel_20_37"><text:span text:style-name="T1">Small, autonomous agile teams</text:span></text:a></text:p>
      <text:p text:style-name="P2"><text:a xlink:type="simple" xlink:href="https://gdstechnology.blog.gov.uk/" text:style-name="ListLabel_20_37" text:visited-style-name="ListLabel_20_37"><text:span text:style-name="T1">The latest technologies, on a large scale</text:span></text:a></text:p>
      <text:p text:style-name="P2"><text:a xlink:type="simple" xlink:href="https://www.gov.uk/government/publications/a-brilliant-civil-service-becoming-the-uks-most-inclusive-employer" text:style-name="ListLabel_20_37" text:visited-style-name="ListLabel_20_37"><text:span text:style-name="T1">A diverse and inclusive workplace</text:span></text:a></text:p>
      <text:p text:style-name="P2"><text:a xlink:type="simple" xlink:href="https://www.gov.uk/service-manual/communities" text:style-name="ListLabel_20_37" text:visited-style-name="ListLabel_20_37"><text:span text:style-name="T1">Supportive communities of practice, where you can share and develop your skills and knowledge</text:span></text:a></text:p>
      <text:p text:style-name="P2"><text:a xlink:type="simple" xlink:href="https://www.gov.uk/government/collections/digital-data-and-technology-job-roles-in-government" text:style-name="ListLabel_20_37" text:visited-style-name="ListLabel_20_37"><text:span text:style-name="T1">Defined career progression</text:span></text:a></text:p>
      <text:p text:style-name="P2"><text:a xlink:type="simple" xlink:href="https://gdsacademy.campaign.gov.uk/" text:style-name="ListLabel_20_37" text:visited-style-name="ListLabel_20_37"><text:span text:style-name="T1">Training and development</text:span></text:a></text:p>
      <text:p text:style-name="P2"><text:a xlink:type="simple" xlink:href="https://www.gov.uk/government/organisations/digital-data-and-technology-profession" text:style-name="ListLabel_20_37" text:visited-style-name="ListLabel_20_37"><text:span text:style-name="T1">Talent programmes</text:span></text:a></text:p>
      <text:p text:style-name="P2"><text:soft-page-break/>Flexible working</text:p>
      <text:p text:style-name="Heading_20_2"><text:bookmark text:name="_oz7rhw2ojdso"/>Application process</text:p>
      <text:p text:style-name="P2">[1. Explain what you want in the application - for example, it should be concise, answer the requirements of the role, be limited to a number of pages etc.]</text:p>
      <text:p text:style-name="P2"/>
      <text:p text:style-name="P2">[2. Explain if there are any practical assessment criteria during the application and interview process and work with the relevant head of community or role to define the assessment or test. Tests should be reasonable and relevant to the role.]</text:p>
      <text:p text:style-name="P2"/>
      <text:p text:style-name="P2">[3. List practicalities such as length of role, location etc. Contact your HR team for guidance on this.]</text:p>
      <text:p text:style-name="P2"/>
      <text:p text:style-name="P2">[4. Mention the blended approach of using success profiles to address both skills or experience and behaviours, not solely competencies.]</text:p>
      <text:p text:style-name="P1"/>
      <text:p text:style-name="P1"/>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tru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MacOSX_X86_64 LibreOffice_project/5d19a1bfa650b796764388cd8b33a5af1f5baa1b</meta:generator>
    <dc:date>2018-11-23T11:31:27.705057949</dc:date>
    <meta:editing-duration>PT2M59S</meta:editing-duration>
    <meta:editing-cycles>3</meta:editing-cycles>
    <meta:document-statistic meta:table-count="0" meta:image-count="0" meta:object-count="0" meta:page-count="3" meta:paragraph-count="55" meta:word-count="667" meta:character-count="4329" meta:non-whitespace-character-count="3722"/>
  </office:meta>
</office:document-meta>
</file>