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left="0in" fo:margin-right="0in" fo:margin-top="0in" fo:margin-bottom="0in" loext:contextual-spacing="false" fo:text-indent="0in" style:auto-text-indent="false"/>
    </style:style>
    <style:style style:name="P3" style:family="paragraph" style:parent-style-name="Standard" style:list-style-name="WWNum2">
      <style:paragraph-properties fo:margin-left="0.5in" fo:margin-right="0in" fo:margin-top="0in" fo:margin-bottom="0in" loext:contextual-spacing="true" fo:text-indent="-0.25in" style:auto-text-indent="false"/>
    </style:style>
    <style:style style:name="P4" style:family="paragraph" style:parent-style-name="Standard" style:list-style-name="WWNum1">
      <style:paragraph-properties fo:margin-left="0.5in" fo:margin-right="0in" fo:margin-top="0in" fo:margin-bottom="0in" loext:contextual-spacing="true" fo:text-indent="-0.25in" style:auto-text-indent="false"/>
    </style:style>
    <style:style style:name="P5" style:family="paragraph" style:parent-style-name="Heading_20_1" style:master-page-name="Standard">
      <style:paragraph-properties fo:margin-top="0.278in" fo:margin-bottom="0.0835in" loext:contextual-spacing="false" style:page-number="1"/>
    </style:style>
    <style:style style:name="P6" style:family="paragraph" style:parent-style-name="Heading_20_2">
      <style:paragraph-properties fo:margin-top="0.25in" fo:margin-bottom="0.0835in" loext:contextual-spacing="false"/>
    </style:style>
    <style:style style:name="P7" style:family="paragraph" style:parent-style-name="Heading_20_3">
      <style:paragraph-properties fo:margin-top="0.222in" fo:margin-bottom="0.0555in" loext:contextual-spacing="false"/>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39b9by2uys6y"/>Performance analyst: job description template </text:p>
      <text:p text:style-name="P1"><text:line-break/>Department: [add detail]</text:p>
      <text:p text:style-name="P1">Team: [add detail]</text:p>
      <text:p text:style-name="P1">Job family: Data</text:p>
      <text:p text:style-name="P1">Role: Performance Analyst</text:p>
      <text:p text:style-name="P1">Role level: [add detail]</text:p>
      <text:p text:style-name="P1">Grade: [add detail]</text:p>
      <text:p text:style-name="P1">Salary: [add detail]</text:p>
      <text:p text:style-name="P1">Profession: The Digital, Data and Technology (DDaT) Profession</text:p>
      <text:p text:style-name="P1">Location: [add detail]</text:p>
      <text:p text:style-name="P1">Reporting to: [add detail]</text:p>
      <text:p text:style-name="P6"><text:bookmark text:name="_gfmcd35cfss"/>About your organisation </text:p>
      <text:p text:style-name="P1">[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P6"><text:bookmark text:name="_rodjhkwt7d7t"/>Role</text:p>
      <text:p text:style-name="P2">A performance analyst conducts analysis. They develop performance measurement frameworks - KPIs, goals, user needs, benefits - and analyse the performance of a service or product against these, adapting their approach and framework appropriately and in line with any changes.</text:p>
      <text:p text:style-name="P2"/>
      <text:p text:style-name="P2">[Add:</text:p>
      <text:p text:style-name="P2"/>
      <text:list xml:id="list583423702" text:style-name="WWNum2">
        <text:list-item>
          <text:p text:style-name="P3">what the person will be working on (be mindful that you might want to have some flexibility in what the person works on, so mention that in the job description)</text:p>
        </text:list-item>
        <text:list-item>
          <text:p text:style-name="P3">why the work is important to your organisation</text:p>
        </text:list-item>
      </text:list>
      <text:p text:style-name="P2"/>
      <text:p text:style-name="P2">Link to blogs or information about the projects.]</text:p>
      <text:p text:style-name="P6"><text:bookmark text:name="_5kxphx1hc7p1"/>Main duties</text:p>
      <text:p text:style-name="P1">As a performance analyst, you will:</text:p>
      <text:p text:style-name="P1"/>
      <text:list xml:id="list2552348000" text:style-name="WWNum1">
        <text:list-item>
          <text:p text:style-name="P4"><text:soft-page-break/>work with project teams to procure, implement and validate appropriate analytics tools against identified performance measurement frameworks</text:p>
        </text:list-item>
        <text:list-item>
          <text:p text:style-name="P4">source, collect and extract data that is accurate and fit for purpose, working with developers to configure, test and update configurations</text:p>
        </text:list-item>
        <text:list-item>
          <text:p text:style-name="P4">analyse data and use this analysis to create compelling evidence-based and actionable data stories to share with stakeholders to drive decisions</text:p>
        </text:list-item>
        <text:list-item>
          <text:p text:style-name="P4">inform the iterative design of the service or product in order to ensure effectiveness, efficiency and accuracy</text:p>
        </text:list-item>
        <text:list-item>
          <text:p text:style-name="P4">make sure data and analysis is of high quality and accuracy, and work with a variety of qualitative and quantitative data</text:p>
        </text:list-item>
        <text:list-item>
          <text:p text:style-name="P4">are ambassadors for analytics, supporting others to improve and interpret data and are included throughout the product and content life cycles</text:p>
        </text:list-item>
        <text:list-item>
          <text:p text:style-name="P4">provide challenge from a digital perspective and collaborate with other digital and analytical professions, especially user researchers, to provide collective insights</text:p>
        </text:list-item>
        <text:list-item>
          <text:p text:style-name="P4">work as part of or with an agile or scrum team, where appropriate, on a specific project or in day-to-day continuous improvement activities</text:p>
        </text:list-item>
      </text:list>
      <text:p text:style-name="P6"><text:bookmark text:name="_j5d0vsmklkvo"/>Skills</text:p>
      <text:p text:style-name="P7"><text:bookmark text:name="_1p2gnsk92ql1"/>Broad technical understanding (performance analyst)</text:p>
      <text:p text:style-name="P1">Understands core technical concepts related to their role and is able to apply them.</text:p>
      <text:p text:style-name="P7"><text:bookmark text:name="_y2cvjbgdfh35"/>Communicating analysis and insight</text:p>
      <text:p text:style-name="P1">Understands the appropriate media to communicate findings. Shapes and shares communications cognisant of the audience. Able to give tactical recommendations.</text:p>
      <text:p text:style-name="P7"><text:bookmark text:name="_og5q8i9iykxp"/>Performance measurement</text:p>
      <text:p text:style-name="P1">Participates in discussions determining which performance measurements are appropriate, with guidance from more experienced colleagues. Develops experience in turning business needs and goals into performance measures..</text:p>
      <text:p text:style-name="P7"><text:bookmark text:name="_yes96pja82bt"/>Undertaking analysis and providing insight</text:p>
      <text:p text:style-name="P1">Understands and can help teams apply a range of techniques to analyse data and provide insight. Is proactive and can present compelling findings that inform wider decisions. Applies innovative approaches to resolve problems.</text:p>
      <text:p text:style-name="P7"><text:bookmark text:name="_1bh9fxes8jbe"/>Verification and validation of data and analysis</text:p>
      <text:p text:style-name="P1">Recognises and identifies appropriate ways to collect, collate and prepare data, and is able to decide if data is accurate and fit for purpose. Performs own data preparation and cleansing with limited guidance.</text:p>
      <text:p text:style-name="P6"><text:bookmark text:name="_pl7x5bezjim7"/>About the broader DDaT profession</text:p>
      <text:p text:style-name="P1">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9" text:visited-style-name="ListLabel_20_19"><text:span text:style-name="T2">full list of roles on GOV.UK</text:span></text:a>.</text:p>
      <text:p text:style-name="P6"><text:bookmark text:name="_r1pnryatjanm"/>What we offer</text:p>
      <text:p text:style-name="P1">[You’d ideally replace some or all of these links with ones more relevant to your organisation. You don’t have to use all of the following, but 3 to 5 links will help convey an overview of the DDaT profession in government.]</text:p>
      <text:p text:style-name="P1"/>
      <text:p text:style-name="P1"><text:a xlink:type="simple" xlink:href="https://www.youtube.com/watch?v=MHeBJl40cjk" text:style-name="ListLabel_20_19" text:visited-style-name="ListLabel_20_19"><text:span text:style-name="T2">The opportunity to work on impactful, meaningful projects</text:span></text:a></text:p>
      <text:p text:style-name="P1"><text:a xlink:type="simple" xlink:href="https://www.gov.uk/service-manual/agile-delivery/agile-government-services-introduction" text:style-name="ListLabel_20_19" text:visited-style-name="ListLabel_20_19"><text:span text:style-name="T2">Small, autonomous agile teams</text:span></text:a></text:p>
      <text:p text:style-name="P1"><text:soft-page-break/><text:a xlink:type="simple" xlink:href="https://gdstechnology.blog.gov.uk/" text:style-name="ListLabel_20_19" text:visited-style-name="ListLabel_20_19"><text:span text:style-name="T2">The latest technologies, on a large scale</text:span></text:a></text:p>
      <text:p text:style-name="P1"><text:a xlink:type="simple" xlink:href="https://www.gov.uk/government/publications/a-brilliant-civil-service-becoming-the-uks-most-inclusive-employer" text:style-name="ListLabel_20_19" text:visited-style-name="ListLabel_20_19"><text:span text:style-name="T2">A diverse and inclusive workplace</text:span></text:a></text:p>
      <text:p text:style-name="P1"><text:a xlink:type="simple" xlink:href="https://www.gov.uk/service-manual/communities" text:style-name="ListLabel_20_19" text:visited-style-name="ListLabel_20_19"><text:span text:style-name="T2">Supportive communities of practice, where you can share and develop your skills and knowledge</text:span></text:a></text:p>
      <text:p text:style-name="P1"><text:a xlink:type="simple" xlink:href="https://www.gov.uk/government/collections/digital-data-and-technology-job-roles-in-government" text:style-name="ListLabel_20_19" text:visited-style-name="ListLabel_20_19"><text:span text:style-name="T2">Defined career progression</text:span></text:a></text:p>
      <text:p text:style-name="P1"><text:a xlink:type="simple" xlink:href="https://gdsacademy.campaign.gov.uk/" text:style-name="ListLabel_20_19" text:visited-style-name="ListLabel_20_19"><text:span text:style-name="T2">Training and development</text:span></text:a></text:p>
      <text:p text:style-name="P1"><text:a xlink:type="simple" xlink:href="https://www.gov.uk/government/organisations/digital-data-and-technology-profession" text:style-name="ListLabel_20_19" text:visited-style-name="ListLabel_20_19"><text:span text:style-name="T2">Talent programmes</text:span></text:a></text:p>
      <text:p text:style-name="P1">Flexible working</text:p>
      <text:p text:style-name="P6"><text:bookmark text:name="_oz7rhw2ojdso"/>Application process</text:p>
      <text:p text:style-name="P1">[1. Explain what you want in the application - for example, it should be concise, answer the requirements of the role, be limited to a number of pages etc.]</text:p>
      <text:p text:style-name="P1"/>
      <text:p text:style-name="P1">[2. Explain if there are any practical assessment criteria during the application and interview process and work with the relevant head of community or role to define the assessment or test. Tests should be reasonable and relevant to the role.]</text:p>
      <text:p text:style-name="P1"/>
      <text:p text:style-name="P1">[3. List practicalities such as length of role, location etc. Contact your HR team for guidance on this.]</text:p>
      <text:p text:style-name="P1"/>
      <text:p text:style-name="P1">[4. Mention the blended approach of using success profiles to address both skills or experience and behaviours, not solely competenc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8" meta:word-count="787" meta:character-count="5134" meta:non-whitespace-character-count="4412"/>
    <meta:generator>LibreOfficeDev/6.0.5.2$Linux_X86_64 LibreOffice_project/</meta:generator>
  </office:meta>
</office:document-meta>
</file>