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15%"/>
    </style:style>
    <style:style style:name="P3" style:family="paragraph" style:parent-style-name="Standard">
      <style:paragraph-properties fo:margin-top="0cm" fo:margin-bottom="0cm" loext:contextual-spacing="false"/>
      <style:text-properties fo:font-weight="bold" style:font-weight-asian="bold"/>
    </style:style>
    <style:style style:name="P4" style:family="paragraph" style:parent-style-name="Heading_20_1" style:master-page-name="Standard">
      <style:paragraph-properties fo:margin-top="0cm" fo:margin-bottom="0cm" loext:contextual-spacing="false" style:page-number="1"/>
    </style:style>
    <style:style style:name="P5" style:family="paragraph" style:parent-style-name="Standard" style:list-style-name="WWNum2">
      <style:paragraph-properties fo:margin-left="1.27cm" fo:margin-right="0cm" fo:line-height="115%" fo:text-indent="-0.635cm" style:auto-text-indent="false"/>
    </style:style>
    <style:style style:name="P6" style:family="paragraph" style:parent-style-name="Standard" style:list-style-name="WWNum1">
      <style:paragraph-properties fo:margin-left="1.27cm" fo:margin-right="0cm" fo:text-indent="-0.635cm" style:auto-text-indent="false"/>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bckqppx0hsmb"/>Software developer: job description template</text:p>
      <text:p text:style-name="P2"/>
      <text:p text:style-name="P2">Department: [add detail]</text:p>
      <text:p text:style-name="P2">Team: [add detail]</text:p>
      <text:p text:style-name="P2">Job family: Technical</text:p>
      <text:p text:style-name="P2">Role: Software developer</text:p>
      <text:p text:style-name="P2">Role level: [add detail]</text:p>
      <text:p text:style-name="P2">Grade: [add detail]</text:p>
      <text:p text:style-name="P2">Salary: [add detail]</text:p>
      <text:p text:style-name="P2">Profession: The Digital, Data and Technology Profession (DDaT)</text:p>
      <text:p text:style-name="P2">Location: [add detail]</text:p>
      <text:p text:style-name="P2">Reporting to: [add detail]</text:p>
      <text:p text:style-name="Heading_20_2"><text:bookmark text:name="_ci40vfvr16ps"/>About your organisation </text:p>
      <text:p text:style-name="P2">[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Heading_20_2"><text:bookmark text:name="_sppi373uayg1"/>Role</text:p>
      <text:p text:style-name="P1">A software developer designs, runs and improves software that meets user needs.</text:p>
      <text:p text:style-name="P1"/>
      <text:p text:style-name="P1">They are responsible for writing clean, secure code following a test-driven approach. They create code that is open by default and easy for others to reuse.</text:p>
      <text:p text:style-name="P1"/>
      <text:p text:style-name="P2">[Add:</text:p>
      <text:list xml:id="list1704484226" text:style-name="WWNum2">
        <text:list-item>
          <text:p text:style-name="P5">what the participant will work on - be mindful that you might want some flexibility in what the person works on, so mention that in the job description</text:p>
        </text:list-item>
        <text:list-item>
          <text:p text:style-name="P5">why the work is important to your organisation</text:p>
        </text:list-item>
        <text:list-item>
          <text:p text:style-name="P5">links to blogs or information about the projects]</text:p>
        </text:list-item>
      </text:list>
      <text:p text:style-name="Heading_20_2"><text:bookmark text:name="_yykhcm7tg74z"/>Main duties</text:p>
      <text:p text:style-name="P1">As a developer you will: </text:p>
      <text:p text:style-name="P1"/>
      <text:list xml:id="list1784104625" text:style-name="WWNum1">
        <text:list-item>
          <text:p text:style-name="P6">[insert appropriate text summarising the main responsibilities of the role]</text:p>
        </text:list-item>
      </text:list>
      <text:p text:style-name="Heading_20_2"><text:bookmark text:name="_lc0xols8md01"/>Skills</text:p>
      <text:p text:style-name="Heading_20_3"><text:bookmark text:name="_y8s3zbwfudsr"/>Development process optimisation</text:p>
      <text:p text:style-name="P1">Aware of the importance consider developing process efficiency and the common ways in which processes are optimised. Supports specific activities to improve development processes. Able to spot or identify obvious deficiencies.</text:p>
      <text:p text:style-name="Heading_20_3"><text:bookmark text:name="_905o68ffygck"/><text:soft-page-break/>Modern standards approach</text:p>
      <text:p text:style-name="P1">Uses a modern standards approach competently and guides others in so doing.</text:p>
      <text:p text:style-name="Heading_20_3"><text:bookmark text:name="_o7w5yio1ojeg"/>Programming and build (software engineering)</text:p>
      <text:p text:style-name="P1">Collaborates with others when necessary to review specifications and uses these agreed specifications to design, code, test and document programs or scripts of medium to high complexity, using the right standards and tools.</text:p>
      <text:p text:style-name="Heading_20_3"><text:bookmark text:name="_a7ql2p10m4rn"/>Service support</text:p>
      <text:p text:style-name="P1">Able to help fix faults following agreed procedures. Carries out agreed infrastructure maintenance tasks.</text:p>
      <text:p text:style-name="Heading_20_3"><text:bookmark text:name="_7na0lwa3qmrx"/>Systems design</text:p>
      <text:p text:style-name="P1">Translates logical designs into physical designs. Produces detailed designs and documents all work using required standards, methods and tools, including prototyping tools where appropriate. Designs systems characterised by managed levels of risk, manageable business and technical complexity and meaningful impact. Works with well-understood technology and identifies appropriate patterns.</text:p>
      <text:p text:style-name="Heading_20_3"><text:bookmark text:name="_ji5jrjj2r5lh"/>Systems integration</text:p>
      <text:p text:style-name="P1">Able to build and test simple interfaces between systems, or can work on more complex integration as part of a wider team.</text:p>
      <text:p text:style-name="Heading_20_3"><text:bookmark text:name="_wfcdrhrxgdop"/>User focus</text:p>
      <text:p text:style-name="P1">Able to collaborate with user researchers and can sell or represent users internally. Understands the difference between user needs and desires of the user. Able to champion user research to focus on all users. Can prioritise and defines approaches to understand the user story, guiding others in doing so. Can offer recommendations on the best tools and methods to be used.</text:p>
      <text:p text:style-name="P1"/>
      <text:p text:style-name="Heading_20_2"><text:bookmark text:name="_pl7x5bezjim7"/>About the broader DDaT profession</text:p>
      <text:p text:style-name="P2">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19" text:visited-style-name="ListLabel_20_19"><text:span text:style-name="T1">full list of roles on GOV.UK</text:span></text:a>.</text:p>
      <text:p text:style-name="Heading_20_2"><text:bookmark text:name="_r1pnryatjanm"/>What we offer</text:p>
      <text:p text:style-name="P2">[You’d ideally replace some or all of these links with ones more relevant to your organisation. You don’t have to use all of the following, but 3 to 5 links will help convey an overview of the DDaT profession in government.]</text:p>
      <text:p text:style-name="P2"><text:soft-page-break/></text:p>
      <text:p text:style-name="P2"><text:a xlink:type="simple" xlink:href="https://www.youtube.com/watch?v=MHeBJl40cjk" text:style-name="ListLabel_20_19" text:visited-style-name="ListLabel_20_19"><text:span text:style-name="T1">The opportunity to work on impactful, meaningful projects</text:span></text:a></text:p>
      <text:p text:style-name="P2"><text:a xlink:type="simple" xlink:href="https://www.gov.uk/service-manual/agile-delivery/agile-government-services-introduction" text:style-name="ListLabel_20_19" text:visited-style-name="ListLabel_20_19"><text:span text:style-name="T1">Small, autonomous agile teams</text:span></text:a></text:p>
      <text:p text:style-name="P2"><text:a xlink:type="simple" xlink:href="https://gdstechnology.blog.gov.uk/" text:style-name="ListLabel_20_19" text:visited-style-name="ListLabel_20_19"><text:span text:style-name="T1">The latest technologies, on a large scale</text:span></text:a></text:p>
      <text:p text:style-name="P2"><text:a xlink:type="simple" xlink:href="https://www.gov.uk/government/publications/a-brilliant-civil-service-becoming-the-uks-most-inclusive-employer" text:style-name="ListLabel_20_19" text:visited-style-name="ListLabel_20_19"><text:span text:style-name="T1">A diverse and inclusive workplace</text:span></text:a></text:p>
      <text:p text:style-name="P2"><text:a xlink:type="simple" xlink:href="https://www.gov.uk/service-manual/communities" text:style-name="ListLabel_20_19" text:visited-style-name="ListLabel_20_19"><text:span text:style-name="T1">Supportive communities of practice, where you can share and develop your skills and knowledge</text:span></text:a></text:p>
      <text:p text:style-name="P2"><text:a xlink:type="simple" xlink:href="https://www.gov.uk/government/collections/digital-data-and-technology-job-roles-in-government" text:style-name="ListLabel_20_19" text:visited-style-name="ListLabel_20_19"><text:span text:style-name="T1">Defined career progression</text:span></text:a></text:p>
      <text:p text:style-name="P2"><text:a xlink:type="simple" xlink:href="https://gdsacademy.campaign.gov.uk/" text:style-name="ListLabel_20_19" text:visited-style-name="ListLabel_20_19"><text:span text:style-name="T1">Training and development</text:span></text:a></text:p>
      <text:p text:style-name="P2"><text:a xlink:type="simple" xlink:href="https://www.gov.uk/government/organisations/digital-data-and-technology-profession" text:style-name="ListLabel_20_19" text:visited-style-name="ListLabel_20_19"><text:span text:style-name="T1">Talent programmes</text:span></text:a></text:p>
      <text:p text:style-name="P2">Flexible working</text:p>
      <text:p text:style-name="Heading_20_2"><text:bookmark text:name="_oz7rhw2ojdso"/>Application process</text:p>
      <text:p text:style-name="P2">[1. Explain what you want in the application - for example, it should be concise, answer the requirements of the role, be limited to a number of pages etc.]</text:p>
      <text:p text:style-name="P2"/>
      <text:p text:style-name="P2">[2. Explain if there are any practical assessment criteria during the application and interview process and work with the relevant head of community or role to define the assessment or test. Tests should be reasonable and relevant to the role.]</text:p>
      <text:p text:style-name="P2"/>
      <text:p text:style-name="P2">[3. List practicalities such as length of role, location etc. Contact your HR team for guidance on this.]</text:p>
      <text:p text:style-name="P2"/>
      <text:p text:style-name="P2">[4. Mention the blended approach of using success profiles to address both skills or experience and behaviours, not solely competencies.]</text:p>
      <text:p text:style-name="P2"/>
      <text:p text:style-name="P1"/>
      <text:p text:style-name="P1"/>
      <text:p text:style-name="P1"/>
      <text:p text:style-name="P1"/>
      <text:p text:style-name="P1"/>
      <text:p text:style-name="P1"/>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MacOSX_X86_64 LibreOffice_project/5d19a1bfa650b796764388cd8b33a5af1f5baa1b</meta:generator>
    <dc:date>2018-11-23T11:29:52.664127767</dc:date>
    <meta:editing-duration>PT49S</meta:editing-duration>
    <meta:editing-cycles>1</meta:editing-cycles>
    <meta:document-statistic meta:table-count="0" meta:image-count="0" meta:object-count="0" meta:page-count="3" meta:paragraph-count="56" meta:word-count="715" meta:character-count="4624" meta:non-whitespace-character-count="3967"/>
  </office:meta>
</office:document-meta>
</file>