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15%"/>
    </style:style>
    <style:style style:name="P3" style:family="paragraph" style:parent-style-name="Standard">
      <style:paragraph-properties fo:margin-top="0cm" fo:margin-bottom="0cm" loext:contextual-spacing="false"/>
      <style:text-properties officeooo:paragraph-rsid="0017fcd5"/>
    </style:style>
    <style:style style:name="P4" style:family="paragraph" style:parent-style-name="Heading_20_1" style:master-page-name="Standard">
      <style:paragraph-properties fo:margin-top="0cm" fo:margin-bottom="0cm" loext:contextual-spacing="false" fo:line-height="115%" style:page-number="1"/>
    </style:style>
    <style:style style:name="P5" style:family="paragraph" style:parent-style-name="Standard" style:list-style-name="WWNum2">
      <style:paragraph-properties fo:margin-left="1.27cm" fo:margin-right="0cm" fo:line-height="115%" fo:text-indent="-0.635cm" style:auto-text-indent="false"/>
    </style:style>
    <style:style style:name="P6" style:family="paragraph" style:parent-style-name="Standard" style:list-style-name="WWNum1">
      <style:paragraph-properties fo:margin-left="1.27cm" fo:margin-right="0cm" fo:text-indent="-0.635cm" style:auto-text-indent="false"/>
    </style:style>
    <style:style style:name="T1"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39b9by2uys6y"/>Content designer: job description template </text:p>
      <text:p text:style-name="P2"><text:line-break/>Department: [add detail]</text:p>
      <text:p text:style-name="P2">Team: [add detail]</text:p>
      <text:p text:style-name="P2">Job family: User Centred Design</text:p>
      <text:p text:style-name="P2">Role: Content designer</text:p>
      <text:p text:style-name="P2">Role level: [add detail]</text:p>
      <text:p text:style-name="P2">Grade: [add detail]</text:p>
      <text:p text:style-name="P2">Salary: [add detail]</text:p>
      <text:p text:style-name="P2">Profession: The Digital, Data and Technology Profession (DDaT)</text:p>
      <text:p text:style-name="P2">Location: [add detail]</text:p>
      <text:p text:style-name="P2">Reporting to: [add detail]</text:p>
      <text:p text:style-name="Heading_20_2"><text:bookmark text:name="_gfmcd35cfss"/>About your organisation </text:p>
      <text:p text:style-name="P2">[This is your opportunity to ‘sell’ the role. It’s a candidate-driven market so you must make the description of your organisation clear, visionary, exciting and explain the impact the candidate can have both in the delivery of your objectives and society in general.]</text:p>
      <text:p text:style-name="Heading_20_2"><text:bookmark text:name="_322n8f6bkh1n"/>Role</text:p>
      <text:p text:style-name="P1">A content designer works on the end-to-end journey of a service to help users complete their goal and government deliver a policy intent. Their work may involve the creation of, or change to, a transaction, product or single piece of content that stretches across digital and offline channels.</text:p>
      <text:p text:style-name="P1"/>
      <text:p text:style-name="P1">They make sure appropriate content is shown to a user in the right place and in the best format. They start from discovery and work closely with user researchers, service designers and interaction designers.</text:p>
      <text:p text:style-name="P1"/>
      <text:p text:style-name="P2">[Add:</text:p>
      <text:list xml:id="list1335436942" text:style-name="WWNum2">
        <text:list-item>
          <text:p text:style-name="P5">what the participant will work on - be mindful that you might want some flexibility in what the person works on, so mention that in the job description</text:p>
        </text:list-item>
        <text:list-item>
          <text:p text:style-name="P5">why the work is important to your organisation</text:p>
        </text:list-item>
        <text:list-item>
          <text:p text:style-name="P5">links to blogs or information about the projects]</text:p>
        </text:list-item>
      </text:list>
      <text:p text:style-name="Heading_20_2"><text:bookmark text:name="_pm1bac87qm36"/>Main duties</text:p>
      <text:p text:style-name="P1">As a content designer you will:</text:p>
      <text:p text:style-name="P1"/>
      <text:list xml:id="list1889408106" text:style-name="WWNum1">
        <text:list-item>
          <text:p text:style-name="P6">[insert appropriate text summarising the main responsibilities of the role]</text:p>
        </text:list-item>
      </text:list>
      <text:p text:style-name="Heading_20_2"><text:bookmark text:name="_j5d0vsmklkvo"/>Skills</text:p>
      <text:p text:style-name="Heading_20_3"><text:bookmark text:name="_e4aqjz1dmomn"/>Stakeholder relationship management</text:p>
      <text:p text:style-name="P1">Identifies key stakeholders, tailoring communication to their needs, and works with teams to <text:soft-page-break/>build relationships whilst also meeting user needs. Can take opposing views to reach consensus. Understands how to work with stakeholders and contributes to improving these relationships, using evidence to explain decisions made.</text:p>
      <text:p text:style-name="Heading_20_3"><text:bookmark text:name="_9exjgo12fkcn"/>Strategic thinking</text:p>
      <text:p text:style-name="P3">Able to define strategies and policies, providing guidance to others on working in the strategic context. Evaluates current strategies to ensure business requirements are being met and exceeded where possible.</text:p>
      <text:p text:style-name="Heading_20_3"><text:bookmark text:name="_2s3x1o45x0md"/>User centred content design</text:p>
      <text:p text:style-name="P3">Able to work autonomously. Creates effective content for digital channels.</text:p>
      <text:p text:style-name="Heading_20_3"><text:bookmark text:name="_aq8sriyrtcrf"/>User focus</text:p>
      <text:p text:style-name="P1">Identifies and engages with users or stakeholders to collate user needs evidence. Understands and defines research which fits user needs. Able to use quantitative and qualitative data about users to turn user focus into outcomes.</text:p>
      <text:p text:style-name="Heading_20_2"><text:bookmark text:name="_pl7x5bezjim7"/>About the broader DDaT profession</text:p>
      <text:p text:style-name="P2">The DDaT Profession consists of people who work in a digital, data or technology specialist role. They design, build and run government digital services. They are responsible for the way we find, access and use data and for the technology infrastructure which support those services. There are currently about 17,000 people working in the Profession. The Profession consists of people working within specialist communities of practice. There is a <text:a xlink:type="simple" xlink:href="http://www.gov.uk/search?q=DDAT" text:style-name="ListLabel_20_19" text:visited-style-name="ListLabel_20_19"><text:span text:style-name="T1">full list of roles on GOV.UK</text:span></text:a>.</text:p>
      <text:p text:style-name="Heading_20_2"><text:bookmark text:name="_r1pnryatjanm"/>What we offer</text:p>
      <text:p text:style-name="P2">[You’d ideally replace some or all of these links with ones more relevant to your organisation. You don’t have to use all of the following, but 3 to 5 links will help convey an overview of the DDaT profession in government.]</text:p>
      <text:p text:style-name="P2"/>
      <text:p text:style-name="P2"><text:a xlink:type="simple" xlink:href="https://www.youtube.com/watch?v=MHeBJl40cjk" text:style-name="ListLabel_20_19" text:visited-style-name="ListLabel_20_19"><text:span text:style-name="T1">The opportunity to work on impactful, meaningful projects</text:span></text:a></text:p>
      <text:p text:style-name="P2"><text:a xlink:type="simple" xlink:href="https://www.gov.uk/service-manual/agile-delivery/agile-government-services-introduction" text:style-name="ListLabel_20_19" text:visited-style-name="ListLabel_20_19"><text:span text:style-name="T1">Small, autonomous agile teams</text:span></text:a></text:p>
      <text:p text:style-name="P2"><text:a xlink:type="simple" xlink:href="https://gdstechnology.blog.gov.uk/" text:style-name="ListLabel_20_19" text:visited-style-name="ListLabel_20_19"><text:span text:style-name="T1">The latest technologies, on a large scale</text:span></text:a></text:p>
      <text:p text:style-name="P2"><text:a xlink:type="simple" xlink:href="https://www.gov.uk/government/publications/a-brilliant-civil-service-becoming-the-uks-most-inclusive-employer" text:style-name="ListLabel_20_19" text:visited-style-name="ListLabel_20_19"><text:span text:style-name="T1">A diverse and inclusive workplace</text:span></text:a></text:p>
      <text:p text:style-name="P2"><text:a xlink:type="simple" xlink:href="https://www.gov.uk/service-manual/communities" text:style-name="ListLabel_20_19" text:visited-style-name="ListLabel_20_19"><text:span text:style-name="T1">Supportive communities of practice, where you can share and develop your skills and knowledge</text:span></text:a></text:p>
      <text:p text:style-name="P2"><text:a xlink:type="simple" xlink:href="https://www.gov.uk/government/collections/digital-data-and-technology-job-roles-in-government" text:style-name="ListLabel_20_19" text:visited-style-name="ListLabel_20_19"><text:span text:style-name="T1">Defined career progression</text:span></text:a></text:p>
      <text:p text:style-name="P2"><text:a xlink:type="simple" xlink:href="https://gdsacademy.campaign.gov.uk/" text:style-name="ListLabel_20_19" text:visited-style-name="ListLabel_20_19"><text:span text:style-name="T1">Training and development</text:span></text:a></text:p>
      <text:p text:style-name="P2"><text:a xlink:type="simple" xlink:href="https://www.gov.uk/government/organisations/digital-data-and-technology-profession" text:style-name="ListLabel_20_19" text:visited-style-name="ListLabel_20_19"><text:span text:style-name="T1">Talent programmes</text:span></text:a></text:p>
      <text:p text:style-name="P2">Flexible working</text:p>
      <text:p text:style-name="Heading_20_2"><text:bookmark text:name="_oz7rhw2ojdso"/>Application process</text:p>
      <text:p text:style-name="P2">[1. Explain what you want in the application - for example, it should be concise, answer the requirements of the role, be limited to a number of pages etc.]</text:p>
      <text:p text:style-name="P2"><text:soft-page-break/></text:p>
      <text:p text:style-name="P2">[2. Explain if there are any practical assessment criteria during the application and interview process and work with the relevant head of community or role to define the assessment or test. Tests should be reasonable and relevant to the role.]</text:p>
      <text:p text:style-name="P2"/>
      <text:p text:style-name="P2">[3. List practicalities such as length of role, location etc. Contact your HR team for guidance on this.]</text:p>
      <text:p text:style-name="P2"/>
      <text:p text:style-name="P2">[4. Mention the blended approach of using success profiles to address both skills or experience and behaviours, not solely competenc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tru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MacOSX_X86_64 LibreOffice_project/5d19a1bfa650b796764388cd8b33a5af1f5baa1b</meta:generator>
    <dc:date>2018-11-23T11:34:59.478710735</dc:date>
    <meta:editing-duration>PT2M24S</meta:editing-duration>
    <meta:editing-cycles>2</meta:editing-cycles>
    <meta:document-statistic meta:table-count="0" meta:image-count="0" meta:object-count="0" meta:page-count="3" meta:paragraph-count="50" meta:word-count="653" meta:character-count="4153" meta:non-whitespace-character-count="3551"/>
  </office:meta>
</office:document-meta>
</file>