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left="0in" fo:margin-right="0in" fo:margin-top="0in" fo:margin-bottom="0in" loext:contextual-spacing="false" fo:text-indent="0in" style:auto-text-indent="false"/>
    </style:style>
    <style:style style:name="P3" style:family="paragraph" style:parent-style-name="Standard" style:list-style-name="WWNum1">
      <style:paragraph-properties fo:margin-left="0.5in" fo:margin-right="0in" fo:margin-top="0in" fo:margin-bottom="0in" loext:contextual-spacing="true" fo:text-indent="-0.25in" style:auto-text-indent="false"/>
    </style:style>
    <style:style style:name="P4" style:family="paragraph" style:parent-style-name="Heading_20_1" style:master-page-name="Standard">
      <style:paragraph-properties fo:margin-top="0.278in" fo:margin-bottom="0.0835in" loext:contextual-spacing="false" style:page-number="1"/>
    </style:style>
    <style:style style:name="P5" style:family="paragraph" style:parent-style-name="Heading_20_2">
      <style:paragraph-properties fo:margin-top="0.25in" fo:margin-bottom="0.0835in" loext:contextual-spacing="false"/>
    </style:style>
    <style:style style:name="P6" style:family="paragraph" style:parent-style-name="Heading_20_3">
      <style:paragraph-properties fo:margin-top="0.222in" fo:margin-bottom="0.0555in" loext:contextual-spacing="false"/>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39b9by2uys6y"/>User researcher: job description template </text:p>
      <text:p text:style-name="P1"><text:line-break/>Department: [add detail]</text:p>
      <text:p text:style-name="P1">Team: [add detail]</text:p>
      <text:p text:style-name="P1">Job family: User Centred Design</text:p>
      <text:p text:style-name="P1">Role: User researcher</text:p>
      <text:p text:style-name="P1">Role level: [add detail]</text:p>
      <text:p text:style-name="P1">Grade: [add detail]</text:p>
      <text:p text:style-name="P1">Salary: [add detail]</text:p>
      <text:p text:style-name="P1">Profession: The Digital, Data and Technology (DDaT) Profession</text:p>
      <text:p text:style-name="P1">Location: [add detail]</text:p>
      <text:p text:style-name="P1">Reporting to: [add detail]</text:p>
      <text:p text:style-name="P5"><text:bookmark text:name="_gfmcd35cfss"/>About your organisation </text:p>
      <text:p text:style-name="P1">[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5"><text:bookmark text:name="_rodjhkwt7d7t"/>Role</text:p>
      <text:p text:style-name="P1">User researchers plan, design and carry out research activities with users that help teams get a deep understanding of the people that use government services.</text:p>
      <text:p text:style-name="P1"/>
      <text:p text:style-name="P1">Research informs policy, proposition, service, content and interaction design so that services work well for users and achieve their policy intent.</text:p>
      <text:p text:style-name="P1"/>
      <text:p text:style-name="P1">[Add detail about:</text:p>
      <text:p text:style-name="P2"/>
      <text:list xml:id="list1232611730" text:style-name="WWNum1">
        <text:list-item>
          <text:p text:style-name="P3">what the person will be working on (be mindful that you might want to have some flexibility in what the person works on, so mention that in the job description)</text:p>
        </text:list-item>
        <text:list-item>
          <text:p text:style-name="P3">why the work is important to your organisation</text:p>
        </text:list-item>
      </text:list>
      <text:p text:style-name="P2"/>
      <text:p text:style-name="P2">Link to blogs or information about the projects.]</text:p>
      <text:p text:style-name="P5"><text:bookmark text:name="_5kxphx1hc7p1"/>Main duties</text:p>
      <text:p text:style-name="P1"><text:soft-page-break/>As a user researcher, you will:</text:p>
      <text:p text:style-name="P1"/>
      <text:p text:style-name="P1">[Insert appropriate text here which summarises the main responsibilities in relation to specific major project(s) on which the person will work.]</text:p>
      <text:p text:style-name="P1"/>
      <text:p text:style-name="P5"><text:bookmark text:name="_j5d0vsmklkvo"/>Skills</text:p>
      <text:p text:style-name="P6"><text:bookmark text:name="_1p2gnsk92ql1"/>Analysis and synthesis</text:p>
      <text:p text:style-name="P1">Understands how to apply basic techniques for analysis of research data and synthesis of findings. Knows how to involve their team in analysis and synthesis. Can present clear findings that colleagues can understand and use.</text:p>
      <text:p text:style-name="P6"><text:bookmark text:name="_y2cvjbgdfh35"/>Inclusive research</text:p>
      <text:p text:style-name="P1">Understands the diversity of users of government services and the need to make services usable and accessible for everyone. Can work with colleagues to include many kinds of users in appropriate research activities.</text:p>
      <text:p text:style-name="P6"><text:bookmark text:name="_og5q8i9iykxp"/>Research skills</text:p>
      <text:p text:style-name="P1">Understands and has experience of basic user research methods. Understands when to use those methods and how to apply them correctly. Knows how to involve their team in research activities.</text:p>
      <text:p text:style-name="P6"><text:bookmark text:name="_yes96pja82bt"/>Society and technology</text:p>
      <text:p text:style-name="P1">Understands the social and technological context for government services. Can align user research activities to help their team understand changing user behaviour.</text:p>
      <text:p text:style-name="P6"><text:bookmark text:name="_1bh9fxes8jbe"/>Strategic insight</text:p>
      <text:p text:style-name="P1">Understands what problem the team is trying to solve. Can align user research activities to inform decision making and action.</text:p>
      <text:p text:style-name="P6"><text:bookmark text:name="_pr8piam0zm5k"/>User centred and agile practices</text:p>
      <text:p text:style-name="P1">Understands and has experience of a range of user-centred practices. Can work with colleagues to plan and do continuous user research in a multidisciplinary team.</text:p>
      <text:p text:style-name="P5"><text:bookmark text:name="_pl7x5bezjim7"/>About the broader DDaT profession</text:p>
      <text:p text:style-name="P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0" text:visited-style-name="ListLabel_20_10"><text:span text:style-name="T2">full list of roles on GOV.UK</text:span></text:a>.</text:p>
      <text:p text:style-name="P5"><text:bookmark text:name="_r1pnryatjanm"/>What we offer</text:p>
      <text:p text:style-name="P1">[You’d ideally replace some or all of these links with ones more relevant to your organisation. You don’t have to use all of the following, but 3 to 5 links will help convey an overview of the DDaT profession in government.]</text:p>
      <text:p text:style-name="P1"/>
      <text:p text:style-name="P1"><text:a xlink:type="simple" xlink:href="https://www.youtube.com/watch?v=MHeBJl40cjk" text:style-name="ListLabel_20_10" text:visited-style-name="ListLabel_20_10"><text:span text:style-name="T2">The opportunity to work on impactful, meaningful projects</text:span></text:a></text:p>
      <text:p text:style-name="P1"><text:a xlink:type="simple" xlink:href="https://www.gov.uk/service-manual/agile-delivery/agile-government-services-introduction" text:style-name="ListLabel_20_10" text:visited-style-name="ListLabel_20_10"><text:span text:style-name="T2">Small, autonomous agile teams</text:span></text:a></text:p>
      <text:p text:style-name="P1"><text:a xlink:type="simple" xlink:href="https://gdstechnology.blog.gov.uk/" text:style-name="ListLabel_20_10" text:visited-style-name="ListLabel_20_10"><text:span text:style-name="T2">The latest technologies, on a large scale</text:span></text:a></text:p>
      <text:p text:style-name="P1"><text:a xlink:type="simple" xlink:href="https://www.gov.uk/government/publications/a-brilliant-civil-service-becoming-the-uks-most-inclusive-employer" text:style-name="ListLabel_20_10" text:visited-style-name="ListLabel_20_10"><text:span text:style-name="T2">A diverse and inclusive workplace</text:span></text:a></text:p>
      <text:p text:style-name="P1"><text:soft-page-break/><text:a xlink:type="simple" xlink:href="https://www.gov.uk/service-manual/communities" text:style-name="ListLabel_20_10" text:visited-style-name="ListLabel_20_10"><text:span text:style-name="T2">Supportive communities of practice, where you can share and develop your skills and knowledge</text:span></text:a></text:p>
      <text:p text:style-name="P1"><text:a xlink:type="simple" xlink:href="https://www.gov.uk/government/collections/digital-data-and-technology-job-roles-in-government" text:style-name="ListLabel_20_10" text:visited-style-name="ListLabel_20_10"><text:span text:style-name="T2">Defined career progression</text:span></text:a></text:p>
      <text:p text:style-name="P1"><text:a xlink:type="simple" xlink:href="https://gdsacademy.campaign.gov.uk/" text:style-name="ListLabel_20_10" text:visited-style-name="ListLabel_20_10"><text:span text:style-name="T2">Training and development</text:span></text:a></text:p>
      <text:p text:style-name="P1"><text:a xlink:type="simple" xlink:href="https://www.gov.uk/government/organisations/digital-data-and-technology-profession" text:style-name="ListLabel_20_10" text:visited-style-name="ListLabel_20_10"><text:span text:style-name="T2">Talent programmes</text:span></text:a></text:p>
      <text:p text:style-name="P1">Flexible working</text:p>
      <text:p text:style-name="P5"><text:bookmark text:name="_oz7rhw2ojdso"/>Application process</text:p>
      <text:p text:style-name="P1">[1. Explain what you want in the application - for example, it should be concise, answer the requirements of the role, be limited to a number of pages etc.]</text:p>
      <text:p text:style-name="P1"/>
      <text:p text:style-name="P1">[2. Explain if there are any practical assessment criteria during the application and interview process and work with the relevant head of community or role to define the assessment or test. Tests should be reasonable and relevant to the role.]</text:p>
      <text:p text:style-name="P1"/>
      <text:p text:style-name="P1">[3. List practicalities such as length of role, location etc. Contact your HR team for guidance on this.]</text:p>
      <text:p text:style-name="P1"/>
      <text:p text:style-name="P1">[4. Mention the blended approach of using success profiles to address both skills or experience and behaviours, not solely competenc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4" meta:word-count="681" meta:character-count="4328" meta:non-whitespace-character-count="3700"/>
    <meta:generator>LibreOfficeDev/6.0.5.2$Linux_X86_64 LibreOffice_project/</meta:generator>
  </office:meta>
</office:document-meta>
</file>