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Heading_20_2">
      <style:paragraph-properties fo:margin-top="0.635cm" fo:margin-bottom="0.212cm" loext:contextual-spacing="false"/>
    </style:style>
    <style:style style:name="P3" style:family="paragraph" style:parent-style-name="Heading_20_3">
      <style:paragraph-properties fo:margin-top="0.564cm" fo:margin-bottom="0.141cm" loext:contextual-spacing="false"/>
    </style:style>
    <style:style style:name="P4" style:family="paragraph" style:parent-style-name="Heading_20_1" style:master-page-name="Standard">
      <style:paragraph-properties fo:margin-top="0.706cm" fo:margin-bottom="0.212cm" loext:contextual-spacing="false" style:page-number="1"/>
    </style:style>
    <style:style style:name="P5" style:family="paragraph" style:parent-style-name="Standard" style:list-style-name="WWNum2">
      <style:paragraph-properties fo:margin-left="1.27cm" fo:margin-right="0cm" fo:margin-top="0cm" fo:margin-bottom="0cm" loext:contextual-spacing="true" fo:text-indent="-0.635cm" style:auto-text-indent="false"/>
    </style:style>
    <style:style style:name="P6" style:family="paragraph" style:parent-style-name="Standard" style:list-style-name="WWNum1">
      <style:paragraph-properties fo:margin-left="1.27cm" fo:margin-right="0cm" fo:margin-top="0cm" fo:margin-bottom="0cm" loext:contextual-spacing="true" fo:text-indent="-0.635cm" style:auto-text-indent="false"/>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39b9by2uys6y"/>Delivery manager: job description template </text:p>
      <text:p text:style-name="P1"><text:line-break/>Department: [add detail]</text:p>
      <text:p text:style-name="P1">Team: [add detail]</text:p>
      <text:p text:style-name="P1">Job family: Product and Delivery</text:p>
      <text:p text:style-name="P1">Role: Delivery manager</text:p>
      <text:p text:style-name="P1">Role level: Delivery manager</text:p>
      <text:p text:style-name="P1">Grade: [add detail]</text:p>
      <text:p text:style-name="P1">Salary: [add detail]</text:p>
      <text:p text:style-name="P1">Profession: The Digital, Data and Technology Profession (DDaT)</text:p>
      <text:p text:style-name="P1">Location: [add detail]</text:p>
      <text:p text:style-name="P1">Reporting to: [add detail]</text:p>
      <text:p text:style-name="P2"><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2"><text:bookmark text:name="_rodjhkwt7d7t"/>Role</text:p>
      <text:p text:style-name="P1">A delivery manager is accountable for the delivery of products and services.</text:p>
      <text:p text:style-name="P1"/>
      <text:p text:style-name="P1">[Add:</text:p>
      <text:list xml:id="list3571725325" text:style-name="WWNum2">
        <text:list-item>
          <text:p text:style-name="P5">what the participant will work on - be mindful that you might want some flexibility in what the person works on, so mention that in the job description</text:p>
        </text:list-item>
        <text:list-item>
          <text:p text:style-name="P5">why the work is important to your organisation</text:p>
        </text:list-item>
        <text:list-item>
          <text:p text:style-name="P5">links to blogs or information about the projects]</text:p>
        </text:list-item>
      </text:list>
      <text:p text:style-name="P2"><text:bookmark text:name="_5kxphx1hc7p1"/>Main duties</text:p>
      <text:p text:style-name="P1">As a delivery manager, you will:</text:p>
      <text:p text:style-name="P1"/>
      <text:list xml:id="list2996704931" text:style-name="WWNum1">
        <text:list-item>
          <text:p text:style-name="P6">build and maintain motivated teams, making sure there is an iterative plan to work towards</text:p>
        </text:list-item>
        <text:list-item>
          <text:p text:style-name="P6">protect the team and make sure the team collaborates, communicates and focuses on what is most important</text:p>
        </text:list-item>
        <text:list-item>
          <text:p text:style-name="P6">coach team members and others, facilitate continuous improvement and apply the most appropriate agile and lean tools and techniques for their environment</text:p>
        </text:list-item>
        <text:list-item>
          <text:p text:style-name="P6">proactively manage dependencies, overcome obstacles and get the best value against constraints</text:p>
        </text:list-item>
        <text:list-item>
          <text:p text:style-name="P6">potentially manage risks, budgets and people</text:p>
        </text:list-item>
      </text:list>
      <text:p text:style-name="P2"><text:bookmark text:name="_j5d0vsmklkvo"/><text:soft-page-break/>Skills</text:p>
      <text:p text:style-name="P3"><text:bookmark text:name="_1p2gnsk92ql1"/>Agile and Lean practices</text:p>
      <text:p text:style-name="P1">Able to identify and compare the best processes or delivery methods to use. Able to recognise when something does not work and encourages a mindset of experimentation. Can adapt and reflect, is resilient and has the ability to see outside of the process. Able to use a blended approach depending on the context. Able to measure and evaluate outcomes. Able to help teams to manage and visualise outcomes.</text:p>
      <text:p text:style-name="P3"><text:bookmark text:name="_y2cvjbgdfh35"/>Communicating between the technical and non-technical</text:p>
      <text:p text:style-name="P1">Able to listen to the needs of technical and business stakeholders and interpret them. Able to manage stakeholders’ expectations and be flexible, is capable of proactive and reactive communication. Facilitates difficult discussions within the team or with diverse senior stakeholders.</text:p>
      <text:p text:style-name="P3"><text:bookmark text:name="_og5q8i9iykxp"/>Maintaining delivery momentum</text:p>
      <text:p text:style-name="P1">Able to facilitate the delivery flow of a team, managing the pace and tempo. Able to actively address internal and external risks, issues and dependencies including where ownership exists outside the team.</text:p>
      <text:p text:style-name="P3"><text:bookmark text:name="_yes96pja82bt"/>Making the process work</text:p>
      <text:p text:style-name="P1">Able to identify and challenge organisational processes of increasing complexity and those processes that are unnecessarily complicated. Able to add value and can coach the organisation to inspect and adapt processes. Guides teams through the implementation of a new process.</text:p>
      <text:p text:style-name="P3"><text:bookmark text:name="_1bh9fxes8jbe"/>Planning</text:p>
      <text:p text:style-name="P1">Understands the environment and is able to prioritise the most important or highest value tasks. Able to use data to inform planning. Able to manage complex internal and external dependencies. Able to provide delivery confidence. Able to remove blockers or impediments that affect the plan and is able to develop a plan for difficult situations. Ensures teams plan appropriately for their own capacity.</text:p>
      <text:p text:style-name="P3"><text:bookmark text:name="_pr8piam0zm5k"/>Team dynamics and collaboration</text:p>
      <text:p text:style-name="P1">Able to bring people together to form a motivated team. Able to empower delivery teams. Able to help create the right environment for a team to work in. Recognises and deals with issues. Able to facilitate the best team makeup depending on the situation.</text:p>
      <text:p text:style-name="P2"><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9" text:visited-style-name="ListLabel_20_19"><text:span text:style-name="T1">full list of </text:span></text:a><text:soft-page-break/><text:a xlink:type="simple" xlink:href="http://www.gov.uk/search?q=DDAT" text:style-name="ListLabel_20_19" text:visited-style-name="ListLabel_20_19"><text:span text:style-name="T1">roles on GOV.UK</text:span></text:a>.</text:p>
      <text:p text:style-name="P2"><text:bookmark text:name="_r1pnryatjanm"/>What we offer</text:p>
      <text:p text:style-name="P1">[You’d ideally replace some or all of these links with ones more relevant to your organisation. You don’t have to use all of the following, but 3 to 5 links will help convey an overview of the DDaT profession in government.]</text:p>
      <text:p text:style-name="P1"/>
      <text:p text:style-name="P1"><text:a xlink:type="simple" xlink:href="https://www.youtube.com/watch?v=MHeBJl40cjk" text:style-name="ListLabel_20_19" text:visited-style-name="ListLabel_20_19"><text:span text:style-name="T1">The opportunity to work on impactful, meaningful projects</text:span></text:a></text:p>
      <text:p text:style-name="P1"><text:a xlink:type="simple" xlink:href="https://www.gov.uk/service-manual/agile-delivery/agile-government-services-introduction" text:style-name="ListLabel_20_19" text:visited-style-name="ListLabel_20_19"><text:span text:style-name="T1">Small, autonomous agile teams</text:span></text:a></text:p>
      <text:p text:style-name="P1"><text:a xlink:type="simple" xlink:href="https://gdstechnology.blog.gov.uk/" text:style-name="ListLabel_20_19" text:visited-style-name="ListLabel_20_19"><text:span text:style-name="T1">The latest technologies, on a large scale</text:span></text:a></text:p>
      <text:p text:style-name="P1"><text:a xlink:type="simple" xlink:href="https://www.gov.uk/government/publications/a-brilliant-civil-service-becoming-the-uks-most-inclusive-employer" text:style-name="ListLabel_20_19" text:visited-style-name="ListLabel_20_19"><text:span text:style-name="T1">A diverse and inclusive workplace</text:span></text:a></text:p>
      <text:p text:style-name="P1"><text:a xlink:type="simple" xlink:href="https://www.gov.uk/service-manual/communities" text:style-name="ListLabel_20_19" text:visited-style-name="ListLabel_20_19"><text:span text:style-name="T1">Supportive communities of practice, where you can share and develop your skills and knowledge</text:span></text:a></text:p>
      <text:p text:style-name="P1"><text:a xlink:type="simple" xlink:href="https://www.gov.uk/government/collections/digital-data-and-technology-job-roles-in-government" text:style-name="ListLabel_20_19" text:visited-style-name="ListLabel_20_19"><text:span text:style-name="T1">Defined career progression</text:span></text:a></text:p>
      <text:p text:style-name="P1"><text:a xlink:type="simple" xlink:href="https://gdsacademy.campaign.gov.uk/" text:style-name="ListLabel_20_19" text:visited-style-name="ListLabel_20_19"><text:span text:style-name="T1">Training and development</text:span></text:a></text:p>
      <text:p text:style-name="P1"><text:a xlink:type="simple" xlink:href="https://www.gov.uk/government/organisations/digital-data-and-technology-profession" text:style-name="ListLabel_20_19" text:visited-style-name="ListLabel_20_19"><text:span text:style-name="T1">Talent programmes</text:span></text:a></text:p>
      <text:p text:style-name="P1">Flexible working</text:p>
      <text:p text:style-name="P2"><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dc:date>2018-11-23T11:35:10.096890146</dc:date>
    <meta:editing-duration>PT7S</meta:editing-duration>
    <meta:editing-cycles>1</meta:editing-cycles>
    <meta:document-statistic meta:table-count="0" meta:image-count="0" meta:object-count="0" meta:page-count="3" meta:paragraph-count="57" meta:word-count="827" meta:character-count="5216" meta:non-whitespace-character-count="4451"/>
  </office:meta>
</office:document-meta>
</file>