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2">
      <style:paragraph-properties fo:margin-left="0.5in" fo:margin-right="0in" fo:margin-top="0in" fo:margin-bottom="0in" loext:contextual-spacing="true" fo:text-indent="-0.25in" style:auto-text-indent="false"/>
    </style:style>
    <style:style style:name="P3" style:family="paragraph" style:parent-style-name="Standard" style:list-style-name="WWNum1">
      <style:paragraph-properties fo:margin-left="0.5in" fo:margin-right="0in" fo:margin-top="0in" fo:margin-bottom="0in" loext:contextual-spacing="true" fo:text-indent="-0.25in" style:auto-text-indent="false"/>
    </style:style>
    <style:style style:name="P4" style:family="paragraph" style:parent-style-name="Heading_20_1" style:master-page-name="Standard">
      <style:paragraph-properties fo:margin-top="0.278in" fo:margin-bottom="0.0835in" loext:contextual-spacing="false" style:page-number="1"/>
    </style:style>
    <style:style style:name="P5" style:family="paragraph" style:parent-style-name="Heading_20_2">
      <style:paragraph-properties fo:margin-top="0.25in" fo:margin-bottom="0.0835in" loext:contextual-spacing="false"/>
    </style:style>
    <style:style style:name="P6" style:family="paragraph" style:parent-style-name="Heading_20_3">
      <style:paragraph-properties fo:margin-top="0.222in" fo:margin-bottom="0.0555in" loext:contextual-spacing="false"/>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39b9by2uys6y"/>Service owner: job description template </text:p>
      <text:p text:style-name="P1"><text:line-break/>Department: [add detail]</text:p>
      <text:p text:style-name="P1">Team: [add detail]</text:p>
      <text:p text:style-name="P1">Job family: Product and Delivery</text:p>
      <text:p text:style-name="P1">Role: Service owner</text:p>
      <text:p text:style-name="P1">Role level: </text:p>
      <text:p text:style-name="P1">Grade: [add detail]</text:p>
      <text:p text:style-name="P1">Salary: [add detail]</text:p>
      <text:p text:style-name="P1">Profession: The Digital, Data and Technology Profession (DDaT)</text:p>
      <text:p text:style-name="P1">Location: [add detail]</text:p>
      <text:p text:style-name="P1">Reporting to: [add detail]</text:p>
      <text:p text:style-name="P5"><text:bookmark text:name="_gfmcd35cfss"/>About your organisation </text:p>
      <text:p text:style-name="P1">[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5"><text:bookmark text:name="_rodjhkwt7d7t"/>Role</text:p>
      <text:p text:style-name="P1">A service owner is accountable for the quality of their service. They adopt a portfolio view, managing end-to-end services that include multiple products and channels.</text:p>
      <text:p text:style-name="P1"/>
      <text:p text:style-name="P1">[Add detail about:</text:p>
      <text:list xml:id="list2885723262" text:style-name="WWNum2">
        <text:list-item>
          <text:p text:style-name="P2">what the participant will work on - be mindful that you might want some flexibility in what the person works on, so mention that in the job description</text:p>
        </text:list-item>
        <text:list-item>
          <text:p text:style-name="P2">why the work is important to your organisation</text:p>
        </text:list-item>
        <text:list-item>
          <text:p text:style-name="P2">links to blogs or information about the projects]</text:p>
        </text:list-item>
      </text:list>
      <text:p text:style-name="P5"><text:bookmark text:name="_5kxphx1hc7p1"/>Main duties</text:p>
      <text:p text:style-name="P1">As a service owner, you will:</text:p>
      <text:p text:style-name="P1"/>
      <text:list xml:id="list1311123175" text:style-name="WWNum1">
        <text:list-item>
          <text:p text:style-name="P3">operate at scale and provide the connection between multidisciplinary business areas and stakeholders</text:p>
        </text:list-item>
        <text:list-item>
          <text:p text:style-name="P3">make sure the necessary business processes are followed and participate in the governance of the service, including acting as a point of escalation for the delivery teams</text:p>
        </text:list-item>
        <text:list-item>
          <text:p text:style-name="P3"><text:soft-page-break/>own the budget and allocate funding to areas of the service based on their decisions about priorities</text:p>
        </text:list-item>
        <text:list-item>
          <text:p text:style-name="P3">communicate the benefits and performance of their service</text:p>
        </text:list-item>
        <text:list-item>
          <text:p text:style-name="P3">be ultimately responsible for the successful operation and continuous improvement of the service</text:p>
        </text:list-item>
      </text:list>
      <text:p text:style-name="P5"><text:bookmark text:name="_318q1l5s0fci"/>Skills</text:p>
      <text:p text:style-name="P6"><text:bookmark text:name="_1p2gnsk92ql1"/>Agile working</text:p>
      <text:p text:style-name="P1">Coaches and leads teams in Agile and Lean practices, determining the right approach for the team to take and evaluating this through the life of a project. Is able to think of new and innovative ways of working to achieve the right outcomes. Is able to act as a recognised expert and advocates for the approaches, continuously reflecting and challenging the team.</text:p>
      <text:p text:style-name="P6"><text:bookmark text:name="_y2cvjbgdfh35"/>Financial ownership</text:p>
      <text:p text:style-name="P1">Able to develop an agile business case, own and iterate it throughout the lifecycle. Able to develop benefits with others within the portfolio. Understands the granularity of financial costs per sprint and value delivered.</text:p>
      <text:p text:style-name="P6"><text:bookmark text:name="_og5q8i9iykxp"/>Lifecycle perspective</text:p>
      <text:p text:style-name="P1">Able to apply experience of multiple parts of the lifecycle. Able to recognise when it is right to move forward and when it is right to stop. Able to recognise the appropriate deliverables and the right people to meet these. Able to work with other agile delivery operations throughout the product lifecycle. Able to plan and engage with the appropriate stakeholders at a particular stage in the project.</text:p>
      <text:p text:style-name="P6"><text:bookmark text:name="_yes96pja82bt"/>Operational management</text:p>
      <text:p text:style-name="P1">Keeps abreast of industry best practice and cascades ways of working. Knows how to make operations efficient. Is the escalation point for major operational issues and champions operational management across the community. Works closely with leaders of operational delivery teams in DDaT.</text:p>
      <text:p text:style-name="P6"><text:bookmark text:name="_1bh9fxes8jbe"/>Problem ownership</text:p>
      <text:p text:style-name="P1">Is able to anticipate problems and knows how to defend against them at the right time. Understands how the problem fits into the larger picture. Is able to articulate the problem and helps others to articulate the problem. Builds problem-solving capabilities in others.</text:p>
      <text:p text:style-name="P6"><text:bookmark text:name="_pr8piam0zm5k"/>Strategic ownership</text:p>
      <text:p text:style-name="P1">Able to develop a long-term vision and objectives. Discerning and disciplined in focusing on what is important and most relevant. Able to develop the capability of others.</text:p>
      <text:p text:style-name="P6"><text:bookmark text:name="_lt9eji3p6jwq"/>User focus</text:p>
      <text:p text:style-name="P1">Gives direction on which tools or methods to use. Is experienced in meeting the needs of users across a variety of channels. Able to bring insight and expertise in how user needs have changed over time to ensure these are met by the business. Applies strategic thinking in how to provide the best service for the end user.</text:p>
      <text:p text:style-name="P5"><text:bookmark text:name="_pl7x5bezjim7"/>About the broader DDaT profession</text:p>
      <text:p text:style-name="P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9" text:visited-style-name="ListLabel_20_19"><text:span text:style-name="T2">full list of roles on GOV.UK</text:span></text:a>.</text:p>
      <text:p text:style-name="P5"><text:bookmark text:name="_r1pnryatjanm"/>What we offer</text:p>
      <text:p text:style-name="P1">[You’d ideally replace some or all of these links with ones more relevant to your organisation. You don’t have to use all of the following, but 3 to 5 links will help convey an overview of the DDaT profession in government.]</text:p>
      <text:p text:style-name="P1"/>
      <text:p text:style-name="P1"><text:a xlink:type="simple" xlink:href="https://www.youtube.com/watch?v=MHeBJl40cjk" text:style-name="ListLabel_20_19" text:visited-style-name="ListLabel_20_19"><text:span text:style-name="T2">The opportunity to work on impactful, meaningful projects</text:span></text:a></text:p>
      <text:p text:style-name="P1"><text:a xlink:type="simple" xlink:href="https://www.gov.uk/service-manual/agile-delivery/agile-government-services-introduction" text:style-name="ListLabel_20_19" text:visited-style-name="ListLabel_20_19"><text:span text:style-name="T2">Small, autonomous agile teams</text:span></text:a></text:p>
      <text:p text:style-name="P1"><text:a xlink:type="simple" xlink:href="https://gdstechnology.blog.gov.uk/" text:style-name="ListLabel_20_19" text:visited-style-name="ListLabel_20_19"><text:span text:style-name="T2">The latest technologies, on a large scale</text:span></text:a></text:p>
      <text:p text:style-name="P1"><text:soft-page-break/><text:a xlink:type="simple" xlink:href="https://www.gov.uk/government/publications/a-brilliant-civil-service-becoming-the-uks-most-inclusive-employer" text:style-name="ListLabel_20_19" text:visited-style-name="ListLabel_20_19"><text:span text:style-name="T2">A diverse and inclusive workplace</text:span></text:a></text:p>
      <text:p text:style-name="P1"><text:a xlink:type="simple" xlink:href="https://www.gov.uk/service-manual/communities" text:style-name="ListLabel_20_19" text:visited-style-name="ListLabel_20_19"><text:span text:style-name="T2">Supportive communities of practice, where you can share and develop your skills and knowledge</text:span></text:a></text:p>
      <text:p text:style-name="P1"><text:a xlink:type="simple" xlink:href="https://www.gov.uk/government/collections/digital-data-and-technology-job-roles-in-government" text:style-name="ListLabel_20_19" text:visited-style-name="ListLabel_20_19"><text:span text:style-name="T2">Defined career progression</text:span></text:a></text:p>
      <text:p text:style-name="P1"><text:a xlink:type="simple" xlink:href="https://gdsacademy.campaign.gov.uk/" text:style-name="ListLabel_20_19" text:visited-style-name="ListLabel_20_19"><text:span text:style-name="T2">Training and development</text:span></text:a></text:p>
      <text:p text:style-name="P1"><text:a xlink:type="simple" xlink:href="https://www.gov.uk/government/organisations/digital-data-and-technology-profession" text:style-name="ListLabel_20_19" text:visited-style-name="ListLabel_20_19"><text:span text:style-name="T2">Talent programmes</text:span></text:a></text:p>
      <text:p text:style-name="P1">Flexible working</text:p>
      <text:p text:style-name="P5"><text:bookmark text:name="_oz7rhw2ojdso"/>Application process</text:p>
      <text:p text:style-name="P1">[1. Explain what you want in the application - for example, it should be concise, answer the requirements of the role, be limited to a number of pages etc.]</text:p>
      <text:p text:style-name="P1"/>
      <text:p text:style-name="P1">[2. Explain if there are any practical assessment criteria during the application and interview process and work with the relevant head of community or role to define the assessment or test. Tests should be reasonable and relevant to the role.]</text:p>
      <text:p text:style-name="P1"/>
      <text:p text:style-name="P1">[3. List practicalities such as length of role, location etc. Contact your HR team for guidance on this.]</text:p>
      <text:p text:style-name="P1"/>
      <text:p text:style-name="P1">[4. Mention the blended approach of using success profiles to address both skills or experience and behaviours, not solely competenc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9" meta:word-count="885" meta:character-count="5503" meta:non-whitespace-character-count="4681"/>
    <meta:generator>LibreOfficeDev/6.0.5.2$Linux_X86_64 LibreOffice_project/</meta:generator>
  </office:meta>
</office:document-meta>
</file>