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list-style-name="WWNum2">
      <style:paragraph-properties fo:margin-left="0.5in" fo:margin-right="0in" fo:margin-top="0in" fo:margin-bottom="0in" loext:contextual-spacing="true" fo:text-indent="-0.25in" style:auto-text-indent="false"/>
    </style:style>
    <style:style style:name="P3" style:family="paragraph" style:parent-style-name="Standard" style:list-style-name="WWNum1">
      <style:paragraph-properties fo:margin-left="0.5in" fo:margin-right="0in" fo:margin-top="0in" fo:margin-bottom="0in" loext:contextual-spacing="true" fo:text-indent="-0.25in" style:auto-text-indent="false"/>
    </style:style>
    <style:style style:name="P4" style:family="paragraph" style:parent-style-name="Heading_20_1" style:master-page-name="Standard">
      <style:paragraph-properties fo:margin-top="0.278in" fo:margin-bottom="0.0835in" loext:contextual-spacing="false" style:page-number="1"/>
    </style:style>
    <style:style style:name="P5" style:family="paragraph" style:parent-style-name="Heading_20_2">
      <style:paragraph-properties fo:margin-top="0.25in" fo:margin-bottom="0.0835in" loext:contextual-spacing="false"/>
    </style:style>
    <style:style style:name="P6" style:family="paragraph" style:parent-style-name="Heading_20_3">
      <style:paragraph-properties fo:margin-top="0.222in" fo:margin-bottom="0.0555in" loext:contextual-spacing="false"/>
    </style:style>
    <style:style style:name="T1" style:family="text">
      <style:text-properties style:text-underline-style="none"/>
    </style:style>
    <style:style style:name="T2" style:family="text">
      <style:text-properties fo:color="#1155cc"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39b9by2uys6y"/>Product manager: job description template </text:p>
      <text:p text:style-name="P1"><text:line-break/>Department: [add detail]</text:p>
      <text:p text:style-name="P1">Team: [add detail]</text:p>
      <text:p text:style-name="P1">Job family: Product and Delivery</text:p>
      <text:p text:style-name="P1">Role: Product manager</text:p>
      <text:p text:style-name="P1">Role level: Product manager</text:p>
      <text:p text:style-name="P1">Grade: [add detail]</text:p>
      <text:p text:style-name="P1">Salary: [add detail]</text:p>
      <text:p text:style-name="P1">Profession: The Digital, Data and Technology Profession</text:p>
      <text:p text:style-name="P1">Location: [add detail]</text:p>
      <text:p text:style-name="P1">Reporting to: [add detail]</text:p>
      <text:p text:style-name="P5"><text:bookmark text:name="_gfmcd35cfss"/>About your organisation </text:p>
      <text:p text:style-name="P1">[This is your opportunity to ‘sell’ the role. It’s a candidate-driven market so you must make the description of your organisation clear, visionary, exciting and explain the impact the candidate can have both in the delivery of your objectives and society in general.]</text:p>
      <text:p text:style-name="P5"><text:bookmark text:name="_rodjhkwt7d7t"/>Role</text:p>
      <text:p text:style-name="P1">A product manager is responsible for the quality of their products. They use their knowledge of user needs and business goals to frame problems and set priorities for their delivery teams.</text:p>
      <text:p text:style-name="P1"/>
      <text:p text:style-name="P1"/>
      <text:p text:style-name="P1">[Add detail about:</text:p>
      <text:list xml:id="list2771027525" text:style-name="WWNum2">
        <text:list-item>
          <text:p text:style-name="P2">what the participant will work on - be mindful that you might want some flexibility in what the person works on, so mention that in the job description</text:p>
        </text:list-item>
        <text:list-item>
          <text:p text:style-name="P2">why the work is important to your organisation</text:p>
        </text:list-item>
        <text:list-item>
          <text:p text:style-name="P2">links to blogs or information about the projects]</text:p>
        </text:list-item>
      </text:list>
      <text:p text:style-name="P5"><text:bookmark text:name="_5kxphx1hc7p1"/>Main duties</text:p>
      <text:p text:style-name="P1">As a product manager, you will:</text:p>
      <text:p text:style-name="P1"/>
      <text:list xml:id="list519079183" text:style-name="WWNum1">
        <text:list-item>
          <text:p text:style-name="P3">form the vision for your product and engage your teams and stakeholders in the development of that vision over time</text:p>
        </text:list-item>
        <text:list-item>
          <text:p text:style-name="P3"><text:soft-page-break/>keep people informed about the development of your products and promote their uptake</text:p>
        </text:list-item>
        <text:list-item>
          <text:p text:style-name="P3">represent users throughout the delivery process and use their feedback to inform continuous improvement</text:p>
        </text:list-item>
      </text:list>
      <text:p text:style-name="P5"><text:bookmark text:name="_318q1l5s0fci"/>Skills</text:p>
      <text:p text:style-name="P6"><text:bookmark text:name="_1p2gnsk92ql1"/>Agile working</text:p>
      <text:p text:style-name="P1">Able to identify and compare the best processes or delivery methods to use, including measuring and evaluating outcomes. Helps the team to decide the best approach. Able to help teams to manage and visualise outcomes, prioritise work and work to agreed minimum viable product (MVP), print and scope.</text:p>
      <text:p text:style-name="P6"><text:bookmark text:name="_y2cvjbgdfh35"/>Lifecycle perspective</text:p>
      <text:p text:style-name="P1">Recognises when to move from one stage of a product lifecycle to another. Ensures the team is working towards the appropriate service standards for the relevant phase. Able to manage the delivery of products or services at different phases.</text:p>
      <text:p text:style-name="P6"><text:bookmark text:name="_og5q8i9iykxp"/>Operational management</text:p>
      <text:p text:style-name="P1">Able to design operational processes for the running and maintenance of products or services throughout their lifecycle. Able to redesign operational processes, amend existing processes, and plan and operationalise the stages of a new product or service development. Is the escalation point for operational issues and can fix complex operational issues. Able to overcome operational constraints to deliver a successful product or service. Works closely with operational delivery teams in DDaT.</text:p>
      <text:p text:style-name="P6"><text:bookmark text:name="_yes96pja82bt"/>Problem ownership</text:p>
      <text:p text:style-name="P1">Ensures that the right actions are taken to investigate, resolve and anticipate problems. Co-ordinates the team to investigate problems, and implement solutions and preventative measures.</text:p>
      <text:p text:style-name="P6"><text:bookmark text:name="_1bh9fxes8jbe"/>Product ownership</text:p>
      <text:p text:style-name="P1">Experienced in applying tools, terms and concepts in a variety of ways. Able to be flexible, consider new ways of working and adapt to change.</text:p>
      <text:p text:style-name="P6"><text:bookmark text:name="_pr8piam0zm5k"/>Strategic ownership</text:p>
      <text:p text:style-name="P1">Able to get buy-in from the organisation. Able to work with scant information and to articulate that in abstract terms. Able to come up with a strategy.</text:p>
      <text:p text:style-name="P6"><text:bookmark text:name="_lt9eji3p6jwq"/>User focus</text:p>
      <text:p text:style-name="P1">Able to collaborate with user researchers and can sell or represent users internally. Understands the difference between user needs and desires of the user. Able to champion user research to focus on all users. Can prioritise and defines approaches to understand the user story, guiding others in doing so. Can offer recommendations on the best tools and methods to be used.</text:p>
      <text:p text:style-name="P5"><text:bookmark text:name="_pl7x5bezjim7"/>About the broader DDaT profession</text:p>
      <text:p text:style-name="P1">The DDaT Profession consists of people who work in a digital, data or technology specialist role. They design, build and run government digital services. They are responsible for the way we find, access and use data and for the technology infrastructure which support those services. There are currently about 17,000 people working in the Profession. The Profession consists of people working within specialist communities of practice. There is a <text:a xlink:type="simple" xlink:href="http://www.gov.uk/search?q=DDAT" text:style-name="ListLabel_20_19" text:visited-style-name="ListLabel_20_19"><text:span text:style-name="T2">full list of roles on GOV.UK</text:span></text:a>.</text:p>
      <text:p text:style-name="P5"><text:bookmark text:name="_r1pnryatjanm"/>What we offer</text:p>
      <text:p text:style-name="P1">[You’d ideally replace some or all of these links with ones more relevant to your organisation. You don’t have to use all of the following, but 3 to 5 links will help convey an overview of the DDaT profession in government.]</text:p>
      <text:p text:style-name="P1"/>
      <text:p text:style-name="P1"><text:a xlink:type="simple" xlink:href="https://www.youtube.com/watch?v=MHeBJl40cjk" text:style-name="ListLabel_20_19" text:visited-style-name="ListLabel_20_19"><text:span text:style-name="T2">The opportunity to work on impactful, meaningful projects</text:span></text:a></text:p>
      <text:p text:style-name="P1"><text:a xlink:type="simple" xlink:href="https://www.gov.uk/service-manual/agile-delivery/agile-government-services-introduction" text:style-name="ListLabel_20_19" text:visited-style-name="ListLabel_20_19"><text:span text:style-name="T2">Small, autonomous agile teams</text:span></text:a></text:p>
      <text:p text:style-name="P1"><text:a xlink:type="simple" xlink:href="https://gdstechnology.blog.gov.uk/" text:style-name="ListLabel_20_19" text:visited-style-name="ListLabel_20_19"><text:span text:style-name="T2">The latest technologies, on a large scale</text:span></text:a></text:p>
      <text:p text:style-name="P1"><text:a xlink:type="simple" xlink:href="https://www.gov.uk/government/publications/a-brilliant-civil-service-becoming-the-uks-most-inclusive-employer" text:style-name="ListLabel_20_19" text:visited-style-name="ListLabel_20_19"><text:span text:style-name="T2">A diverse and inclusive workplace</text:span></text:a></text:p>
      <text:p text:style-name="P1"><text:soft-page-break/><text:a xlink:type="simple" xlink:href="https://www.gov.uk/service-manual/communities" text:style-name="ListLabel_20_19" text:visited-style-name="ListLabel_20_19"><text:span text:style-name="T2">Supportive communities of practice, where you can share and develop your skills and knowledge</text:span></text:a></text:p>
      <text:p text:style-name="P1"><text:a xlink:type="simple" xlink:href="https://www.gov.uk/government/collections/digital-data-and-technology-job-roles-in-government" text:style-name="ListLabel_20_19" text:visited-style-name="ListLabel_20_19"><text:span text:style-name="T2">Defined career progression</text:span></text:a></text:p>
      <text:p text:style-name="P1"><text:a xlink:type="simple" xlink:href="https://gdsacademy.campaign.gov.uk/" text:style-name="ListLabel_20_19" text:visited-style-name="ListLabel_20_19"><text:span text:style-name="T2">Training and development</text:span></text:a></text:p>
      <text:p text:style-name="P1"><text:a xlink:type="simple" xlink:href="https://www.gov.uk/government/organisations/digital-data-and-technology-profession" text:style-name="ListLabel_20_19" text:visited-style-name="ListLabel_20_19"><text:span text:style-name="T2">Talent programmes</text:span></text:a></text:p>
      <text:p text:style-name="P1">Flexible working</text:p>
      <text:p text:style-name="P5"><text:bookmark text:name="_oz7rhw2ojdso"/>Application process</text:p>
      <text:p text:style-name="P1">[1. Explain what you want in the application - for example, it should be concise, answer the requirements of the role, be limited to a number of pages etc.]</text:p>
      <text:p text:style-name="P1"/>
      <text:p text:style-name="P1">[2. Explain if there are any practical assessment criteria during the application and interview process and work with the relevant head of community or role to define the assessment or test. Tests should be reasonable and relevant to the role.]</text:p>
      <text:p text:style-name="P1"/>
      <text:p text:style-name="P1">[3. List practicalities such as length of role, location etc. Contact your HR team for guidance on this.]</text:p>
      <text:p text:style-name="P1"/>
      <text:p text:style-name="P1">[4. Mention the blended approach of using success profiles to address both skills or experience and behaviours, not solely competencie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57" meta:word-count="821" meta:character-count="5160" meta:non-whitespace-character-count="4399"/>
    <meta:generator>LibreOfficeDev/6.0.5.2$Linux_X86_64 LibreOffice_project/</meta:generator>
  </office:meta>
</office:document-meta>
</file>