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4" style:family="table-cell" style:parent-style-name="Default" style:data-style-name="N0">
      <style:table-cell-properties style:vertical-align="automatic" fo:background-color="transparent" style:cell-protect="non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20]));ISBLANK([.B20])))" style:apply-style-name="cf1" style:base-cell-address="Data_sheet.B2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20]));ISBLANK([.C20])))" style:apply-style-name="cf1" style:base-cell-address="Data_sheet.C2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20]));ISBLANK([.D20])))" style:apply-style-name="cf1" style:base-cell-address="Data_sheet.D20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20]));ISBLANK([.E20])))" style:apply-style-name="cf1" style:base-cell-address="Data_sheet.E2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20]));ISBLANK([.F20])))" style:apply-style-name="cf1" style:base-cell-address="Data_sheet.F20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20]));ISBLANK([.G20])))" style:apply-style-name="cf1" style:base-cell-address="Data_sheet.G2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20]));ISBLANK([.H20])))" style:apply-style-name="cf1" style:base-cell-address="Data_sheet.H2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20]));ISBLANK([.I20])))" style:apply-style-name="cf1" style:base-cell-address="Data_sheet.I2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20]));ISBLANK([.J20])))" style:apply-style-name="cf1" style:base-cell-address="Data_sheet.J2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20]));ISBLANK([.K20])))" style:apply-style-name="cf1" style:base-cell-address="Data_sheet.K2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M20]));ISBLANK([.L20])))" style:apply-style-name="cf1" style:base-cell-address="Data_sheet.L2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L20]));ISBLANK([.M20])))" style:apply-style-name="cf1" style:base-cell-address="Data_sheet.M2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O20]));ISBLANK([.N20])))" style:apply-style-name="cf1" style:base-cell-address="Data_sheet.N2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N20]));ISBLANK([.O20])))" style:apply-style-name="cf1" style:base-cell-address="Data_sheet.O2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20]));ISBLANK([.R20])))" style:apply-style-name="cf1" style:base-cell-address="Data_sheet.R20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1" style:base-cell-address="Data_sheet.O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20]));ISBLANK([.S20])))" style:apply-style-name="cf1" style:base-cell-address="Data_sheet.S2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20]));ISBLANK([.T20])))" style:apply-style-name="cf1" style:base-cell-address="Data_sheet.T20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20]));ISBLANK([.U20])))" style:apply-style-name="cf1" style:base-cell-address="Data_sheet.U20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20]));ISBLANK([.V20])))" style:apply-style-name="cf1" style:base-cell-address="Data_sheet.V2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20]));ISBLANK([.W20])))" style:apply-style-name="cf1" style:base-cell-address="Data_sheet.W2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20]));ISBLANK([.Y20])))" style:apply-style-name="cf1" style:base-cell-address="Data_sheet.Y20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20]));ISBLANK([.X20])))" style:apply-style-name="cf1" style:base-cell-address="Data_sheet.X20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E4]&lt;=[.D4])" table:base-cell-address="Data_sheet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0">
          <table:help-message table:display="true"/>
          <table:error-message table:display="true"/>
        </table:content-validation>
        <table:content-validation table:name="val5" table:condition="of:cell-content-is-in-list(INDIRECT(&quot;Main_Department&quot;))" table:base-cell-address="Data_sheet.C4">
          <table:help-message table:title="Main, parent or sponsoring dept" table:display="true">
            <text:p>Select the name your organisation's Main/Parent/Sponsoring department from the list. If your Main/Parent/Sponsoring department is not listed or incorrectly identified, please select 'OTHER' from the drop down list and enter details in the 'Notes' field.</text:p>
          </table:help-message>
          <table:error-message table:display="true">
            <text:p>If your main, parent or sponsoring department is not shown or is incorrectly identified, please select 'OTHER' and enter full details in the 'Notes' field.</text:p>
            <text:p/>
          </table:error-message>
        </table:content-validation>
        <table:content-validation table:name="val6" table:condition="of:cell-content-is-in-list(INDIRECT(&quot;Organisation_Type&quot;))" table:base-cell-address="Data_sheet.B4">
          <table:help-message table:title="Organisation Type" table:display="true">
            <text:p>Select from the dropdown list. If your organisation type is not shown, please select 'OTHER' and enter full details in the 'Notes' field. NB: refer to Data fields sheet for further information.</text:p>
          </table:help-message>
          <table:error-message table:display="true">
            <text:p>If your organisation type is not shown, please select 'OTHER' and enter full details in the 'Notes' field. N.B. refer to Data fields sheet for further information.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4" table:default-cell-style-name="ce24"/>
        <table:table-column table:style-name="co4" table:number-columns-repeated="10" table:default-cell-style-name="ce24"/>
        <table:table-column table:style-name="co5" table:number-columns-repeated="2" table:default-cell-style-name="ce2"/>
        <table:table-column table:style-name="co6" table:number-columns-repeated="7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43" table:default-cell-style-name="ce2"/>
        <table:table-row table:style-name="ro1">
          <table:table-cell office:value-type="string" table:number-columns-spanned="1" table:number-rows-spanned="3" table:content-validation-name="val3" table:style-name="ce25">
            <text:p>Organisation name</text:p>
          </table:table-cell>
          <table:table-cell office:value-type="string" table:number-columns-spanned="1" table:number-rows-spanned="3" table:content-validation-name="val3" table:style-name="ce25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2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2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2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5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25">
            <text:p>Comments and notes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Admin officers/admin assistants</text:p>
          </table:table-cell>
          <table:covered-table-cell/>
          <table:table-cell office:value-type="string" table:number-columns-spanned="2" table:number-rows-spanned="1" table:style-name="ce25">
            <text:p>Executive Officers</text:p>
          </table:table-cell>
          <table:covered-table-cell/>
          <table:table-cell office:value-type="string" table:number-columns-spanned="2" table:number-rows-spanned="1" table:style-name="ce2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5">
            <text:p>Grade 6/7</text:p>
          </table:table-cell>
          <table:covered-table-cell/>
          <table:table-cell office:value-type="string" table:number-columns-spanned="2" table:number-rows-spanned="1" table:style-name="ce25">
            <text:p>Senior Civil Service</text:p>
          </table:table-cell>
          <table:covered-table-cell/>
          <table:table-cell office:value-type="string" table:number-columns-spanned="2" table:number-rows-spanned="1" table:style-name="ce2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2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6">
            <text:p>Interim managers</text:p>
          </table:table-cell>
          <table:covered-table-cell/>
          <table:table-cell office:value-type="string" table:number-columns-spanned="2" table:number-rows-spanned="1" table:style-name="ce26">
            <text:p>Specialist Contractors</text:p>
          </table:table-cell>
          <table:covered-table-cell/>
          <table:table-cell office:value-type="string" table:number-columns-spanned="2" table:number-rows-spanned="1" table:style-name="ce26">
            <text:p>Consultants/consultancy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Salary</text:p>
          </table:table-cell>
          <table:table-cell office:value-type="string" table:number-columns-spanned="1" table:number-rows-spanned="2" table:style-name="ce25">
            <text:p>Allowances</text:p>
          </table:table-cell>
          <table:table-cell office:value-type="string" table:number-columns-spanned="1" table:number-rows-spanned="2" table:style-name="ce25">
            <text:p>Non-consolidated performance payments</text:p>
          </table:table-cell>
          <table:table-cell office:value-type="string" table:number-columns-spanned="1" table:number-rows-spanned="2" table:style-name="ce25">
            <text:p>Overtime</text:p>
          </table:table-cell>
          <table:table-cell office:value-type="string" table:number-columns-spanned="1" table:number-rows-spanned="2" table:style-name="ce25">
            <text:p>Employer pension contributions</text:p>
          </table:table-cell>
          <table:table-cell office:value-type="string" table:number-columns-spanned="1" table:number-rows-spanned="2" table:style-name="ce25">
            <text:p>Employer national insurance contributions</text:p>
          </table:table-cell>
          <table:table-cell office:value-type="string" table:number-columns-spanned="1" table:number-rows-spanned="2" table:style-name="ce25">
            <text:p>Total paybill for payroll staff</text:p>
          </table:table-cell>
          <table:table-cell office:value-type="string" table:number-columns-spanned="1" table:number-rows-spanned="2" table:style-name="ce2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5">
            <text:p>Total cost of consultants/</text:p>
            <text:p>consultancy</text:p>
          </table:table-cell>
          <table:table-cell office:value-type="string" table:number-columns-spanned="1" table:number-rows-spanned="2" table:style-name="ce25">
            <text:p>Total non-payroll (CCL) staff costs</text:p>
          </table:table-cell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" table:style-name="ce5">
            <text:p>Headcount</text:p>
          </table:table-cell>
          <table:table-cell office:value-type="string" table:content-validation-name="val3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Department of Health (excl agencies)</text:p>
          </table:table-cell>
          <table:table-cell office:value-type="string" table:content-validation-name="val6" table:style-name="ce27">
            <text:p>Ministerial Department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44" table:content-validation-name="val2" table:style-name="ce29">
            <text:p>44</text:p>
          </table:table-cell>
          <table:table-cell office:value-type="float" office:value="43.16" table:content-validation-name="val1" table:style-name="ce30">
            <text:p>43.16</text:p>
          </table:table-cell>
          <table:table-cell office:value-type="float" office:value="240" table:content-validation-name="val2" table:style-name="ce31">
            <text:p>240</text:p>
          </table:table-cell>
          <table:table-cell office:value-type="float" office:value="233.03" table:content-validation-name="val1" table:style-name="ce32">
            <text:p>233.03</text:p>
          </table:table-cell>
          <table:table-cell office:value-type="float" office:value="575" table:content-validation-name="val2" table:style-name="ce33">
            <text:p>575</text:p>
          </table:table-cell>
          <table:table-cell office:value-type="float" office:value="559.3900000000001" table:content-validation-name="val1" table:style-name="ce34">
            <text:p>559.39</text:p>
          </table:table-cell>
          <table:table-cell office:value-type="float" office:value="548" table:content-validation-name="val2" table:style-name="ce35">
            <text:p>548</text:p>
          </table:table-cell>
          <table:table-cell office:value-type="float" office:value="518.60000000000014" table:content-validation-name="val1" table:style-name="ce36">
            <text:p>518.6</text:p>
          </table:table-cell>
          <table:table-cell office:value-type="float" office:value="115" table:content-validation-name="val2" table:style-name="ce52">
            <text:p>115</text:p>
          </table:table-cell>
          <table:table-cell office:value-type="float" office:value="110.93999999999998" table:content-validation-name="val1" table:style-name="ce53">
            <text:p>110.94</text:p>
          </table:table-cell>
          <table:table-cell table:content-validation-name="val2" table:style-name="ce54"/>
          <table:table-cell table:content-validation-name="val1" table:style-name="ce55"/>
          <table:table-cell office:value-type="float" office:value="1522" table:content-validation-name="val3" table:style-name="ce8">
            <text:p>1,522</text:p>
          </table:table-cell>
          <table:table-cell office:value-type="float" office:value="1465.1200000000003" table:content-validation-name="val3" table:style-name="ce8">
            <text:p>1,465</text:p>
          </table:table-cell>
          <table:table-cell office:value-type="float" office:value="52" table:content-validation-name="val2" table:style-name="ce56">
            <text:p>52</text:p>
          </table:table-cell>
          <table:table-cell office:value-type="float" office:value="52" table:content-validation-name="val1" table:style-name="ce64">
            <text:p>52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48" table:content-validation-name="val2" table:style-name="ce67">
            <text:p>48</text:p>
          </table:table-cell>
          <table:table-cell office:value-type="float" office:value="44.970000000000006" table:content-validation-name="val1" table:style-name="ce68">
            <text:p>44.97</text:p>
          </table:table-cell>
          <table:table-cell office:value-type="float" office:value="7" table:content-validation-name="val2" table:style-name="ce70">
            <text:p>7</text:p>
          </table:table-cell>
          <table:table-cell office:value-type="float" office:value="4.93" table:content-validation-name="val1" table:style-name="ce69">
            <text:p>4.93</text:p>
          </table:table-cell>
          <table:table-cell office:value-type="float" office:value="107" table:style-name="ce9">
            <text:p>107</text:p>
          </table:table-cell>
          <table:table-cell office:value-type="float" office:value="101.9" table:style-name="ce9">
            <text:p>101.9</text:p>
          </table:table-cell>
          <table:table-cell office:value-type="float" office:value="1629" table:content-validation-name="val3" table:style-name="ce10">
            <text:p>1,629</text:p>
          </table:table-cell>
          <table:table-cell office:value-type="float" office:value="1567.0200000000004" table:content-validation-name="val3" table:style-name="ce10">
            <text:p>1,567</text:p>
          </table:table-cell>
          <table:table-cell office:value-type="currency" office:value="5114373.3300000047" table:style-name="ce11">
            <text:p>£5,114,373.33</text:p>
          </table:table-cell>
          <table:table-cell office:value-type="currency" office:value="34400.810000000056" table:style-name="ce11">
            <text:p>£34,400.81</text:p>
          </table:table-cell>
          <table:table-cell office:value-type="currency" office:value="4800" table:style-name="ce11">
            <text:p>£4,800.00</text:p>
          </table:table-cell>
          <table:table-cell office:value-type="currency" office:value="11805.329999999998" table:style-name="ce11">
            <text:p>£11,805.33</text:p>
          </table:table-cell>
          <table:table-cell office:value-type="currency" office:value="1130298.9500000002" table:style-name="ce11">
            <text:p>£1,130,298.95</text:p>
          </table:table-cell>
          <table:table-cell office:value-type="currency" office:value="333.34" table:style-name="ce11">
            <text:p>£333.34</text:p>
          </table:table-cell>
          <table:table-cell office:value-type="currency" office:value="6296011.7600000044" table:style-name="ce12">
            <text:p>£6,296,011.76</text:p>
          </table:table-cell>
          <table:table-cell office:value-type="currency" office:value="1343306.67" table:style-name="ce13">
            <text:p>£1,343,306.67</text:p>
          </table:table-cell>
          <table:table-cell office:value-type="currency" office:value="486339.03000000073" table:style-name="ce13">
            <text:p>£486,339.03</text:p>
          </table:table-cell>
          <table:table-cell office:value-type="currency" office:value="1829645.7000000007" table:style-name="ce14">
            <text:p>£1,829,645.70</text:p>
          </table:table-cell>
          <table:table-cell office:value-type="currency" office:value="8125657.4600000046" table:style-name="ce12">
            <text:p>£8,125,657.46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Care Quality Commission<text:s/>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15" table:content-validation-name="val2" table:style-name="ce29">
            <text:p>315</text:p>
          </table:table-cell>
          <table:table-cell office:value-type="float" office:value="291.41000000000003" table:content-validation-name="val1" table:style-name="ce30">
            <text:p>291.41</text:p>
          </table:table-cell>
          <table:table-cell office:value-type="float" office:value="363" table:content-validation-name="val2" table:style-name="ce31">
            <text:p>363</text:p>
          </table:table-cell>
          <table:table-cell office:value-type="float" office:value="350.68" table:content-validation-name="val1" table:style-name="ce32">
            <text:p>350.68</text:p>
          </table:table-cell>
          <table:table-cell office:value-type="float" office:value="2000" table:content-validation-name="val2" table:style-name="ce33">
            <text:p>2000</text:p>
          </table:table-cell>
          <table:table-cell office:value-type="float" office:value="1931.7" table:content-validation-name="val1" table:style-name="ce34">
            <text:p>1931.7</text:p>
          </table:table-cell>
          <table:table-cell office:value-type="float" office:value="468" table:content-validation-name="val2" table:style-name="ce35">
            <text:p>468</text:p>
          </table:table-cell>
          <table:table-cell office:value-type="float" office:value="458.91" table:content-validation-name="val1" table:style-name="ce36">
            <text:p>458.91</text:p>
          </table:table-cell>
          <table:table-cell office:value-type="float" office:value="140" table:content-validation-name="val2" table:style-name="ce52">
            <text:p>140</text:p>
          </table:table-cell>
          <table:table-cell office:value-type="float" office:value="130.66" table:content-validation-name="val1" table:style-name="ce53">
            <text:p>130.66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27.58" table:content-validation-name="val1" table:style-name="ce55">
            <text:p>27.58</text:p>
          </table:table-cell>
          <table:table-cell office:value-type="float" office:value="3322" table:content-validation-name="val3" table:style-name="ce8">
            <text:p>3,322</text:p>
          </table:table-cell>
          <table:table-cell office:value-type="float" office:value="3190.9399999999996" table:content-validation-name="val3" table:style-name="ce8">
            <text:p>3,191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" table:content-validation-name="val2" table:style-name="ce65">
            <text:p>1</text:p>
          </table:table-cell>
          <table:table-cell office:value-type="float" office:value="1" table:content-validation-name="val1" table:style-name="ce66">
            <text:p>1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23" table:content-validation-name="val3" table:style-name="ce10">
            <text:p>3,323</text:p>
          </table:table-cell>
          <table:table-cell office:value-type="float" office:value="3191.9399999999996" table:content-validation-name="val3" table:style-name="ce10">
            <text:p>3,192</text:p>
          </table:table-cell>
          <table:table-cell office:value-type="currency" office:value="10728946" table:style-name="ce11">
            <text:p>£10,728,946.00</text:p>
          </table:table-cell>
          <table:table-cell office:value-type="currency" office:value="86611" table:style-name="ce11">
            <text:p>£86,611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2409" table:style-name="ce11">
            <text:p>£52,409.00</text:p>
          </table:table-cell>
          <table:table-cell office:value-type="currency" office:value="1432336" table:style-name="ce11">
            <text:p>£1,432,336.00</text:p>
          </table:table-cell>
          <table:table-cell office:value-type="currency" office:value="1200404" table:style-name="ce11">
            <text:p>£1,200,404.00</text:p>
          </table:table-cell>
          <table:table-cell office:value-type="currency" office:value="13500706" table:style-name="ce12">
            <text:p>£13,500,706.00</text:p>
          </table:table-cell>
          <table:table-cell office:value-type="currency" office:value="17030" table:style-name="ce13">
            <text:p>£17,030.00</text:p>
          </table:table-cell>
          <table:table-cell office:value-type="currency" office:value="-31681" table:style-name="ce13">
            <text:p>-£31,681.00</text:p>
          </table:table-cell>
          <table:table-cell office:value-type="currency" office:value="-14651" table:style-name="ce14">
            <text:p>-£14,651.00</text:p>
          </table:table-cell>
          <table:table-cell office:value-type="currency" office:value="13486055" table:style-name="ce12">
            <text:p>£13,486,055.0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&amp; Social Care Information Centr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1" table:content-validation-name="val2" table:style-name="ce29">
            <text:p>11</text:p>
          </table:table-cell>
          <table:table-cell office:value-type="float" office:value="11" table:content-validation-name="val1" table:style-name="ce30">
            <text:p>11</text:p>
          </table:table-cell>
          <table:table-cell office:value-type="float" office:value="410" table:content-validation-name="val2" table:style-name="ce31">
            <text:p>410</text:p>
          </table:table-cell>
          <table:table-cell office:value-type="float" office:value="384.9" table:content-validation-name="val1" table:style-name="ce32">
            <text:p>384.9</text:p>
          </table:table-cell>
          <table:table-cell office:value-type="float" office:value="910" table:content-validation-name="val2" table:style-name="ce33">
            <text:p>910</text:p>
          </table:table-cell>
          <table:table-cell office:value-type="float" office:value="879.7" table:content-validation-name="val1" table:style-name="ce34">
            <text:p>879.7</text:p>
          </table:table-cell>
          <table:table-cell office:value-type="float" office:value="1500" table:content-validation-name="val2" table:style-name="ce35">
            <text:p>1500</text:p>
          </table:table-cell>
          <table:table-cell office:value-type="float" office:value="1456.9" table:content-validation-name="val1" table:style-name="ce36">
            <text:p>1456.9</text:p>
          </table:table-cell>
          <table:table-cell office:value-type="float" office:value="226" table:content-validation-name="val2" table:style-name="ce52">
            <text:p>226</text:p>
          </table:table-cell>
          <table:table-cell office:value-type="float" office:value="208.7" table:content-validation-name="val1" table:style-name="ce53">
            <text:p>208.7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057" table:content-validation-name="val3" table:style-name="ce8">
            <text:p>3,057</text:p>
          </table:table-cell>
          <table:table-cell office:value-type="float" office:value="2941.2" table:content-validation-name="val3" table:style-name="ce8">
            <text:p>2,941</text:p>
          </table:table-cell>
          <table:table-cell office:value-type="float" office:value="141" table:content-validation-name="val2" table:style-name="ce56">
            <text:p>141</text:p>
          </table:table-cell>
          <table:table-cell office:value-type="float" office:value="120" table:content-validation-name="val1" table:style-name="ce64">
            <text:p>120</text:p>
          </table:table-cell>
          <table:table-cell office:value-type="float" office:value="5" table:content-validation-name="val2" table:style-name="ce65">
            <text:p>5</text:p>
          </table:table-cell>
          <table:table-cell office:value-type="float" office:value="4.8" table:content-validation-name="val1" table:style-name="ce66">
            <text:p>4.8</text:p>
          </table:table-cell>
          <table:table-cell office:value-type="float" office:value="62" table:content-validation-name="val2" table:style-name="ce67">
            <text:p>62</text:p>
          </table:table-cell>
          <table:table-cell office:value-type="float" office:value="52.5" table:content-validation-name="val1" table:style-name="ce68">
            <text:p>52.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177.3" table:style-name="ce9">
            <text:p>177.3</text:p>
          </table:table-cell>
          <table:table-cell office:value-type="float" office:value="3265" table:content-validation-name="val3" table:style-name="ce10">
            <text:p>3,265</text:p>
          </table:table-cell>
          <table:table-cell office:value-type="float" office:value="3118.5" table:content-validation-name="val3" table:style-name="ce10">
            <text:p>3,119</text:p>
          </table:table-cell>
          <table:table-cell office:value-type="currency" office:value="11264195.400000006" table:style-name="ce11">
            <text:p>£11,264,195.40</text:p>
          </table:table-cell>
          <table:table-cell office:value-type="currency" office:value="177608.84000000029" table:style-name="ce11">
            <text:p>£177,608.84</text:p>
          </table:table-cell>
          <table:table-cell office:value-type="currency" office:value="0" table:style-name="ce11">
            <text:p>£0.00</text:p>
          </table:table-cell>
          <table:table-cell office:value-type="currency" office:value="29945.269999999997" table:style-name="ce11">
            <text:p>£29,945.27</text:p>
          </table:table-cell>
          <table:table-cell office:value-type="currency" office:value="1495094.3599999999" table:style-name="ce11">
            <text:p>£1,495,094.36</text:p>
          </table:table-cell>
          <table:table-cell office:value-type="currency" office:value="1301777.8299999998" table:style-name="ce11">
            <text:p>£1,301,777.83</text:p>
          </table:table-cell>
          <table:table-cell office:value-type="currency" office:value="14268621.700000005" table:style-name="ce12">
            <text:p>£14,268,621.70</text:p>
          </table:table-cell>
          <table:table-cell office:value-type="currency" office:value="970162.75" table:style-name="ce13">
            <text:p>£970,162.75</text:p>
          </table:table-cell>
          <table:table-cell office:value-type="currency" office:value="400000" table:style-name="ce13">
            <text:p>£400,000.00</text:p>
          </table:table-cell>
          <table:table-cell office:value-type="currency" office:value="1370162.75" table:style-name="ce14">
            <text:p>£1,370,162.75</text:p>
          </table:table-cell>
          <table:table-cell office:value-type="currency" office:value="15638784.450000005" table:style-name="ce12">
            <text:p>£15,638,784.45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Health Education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88" table:content-validation-name="val2" table:style-name="ce29">
            <text:p>88</text:p>
          </table:table-cell>
          <table:table-cell office:value-type="float" office:value="82.11" table:content-validation-name="val1" table:style-name="ce30">
            <text:p>82.11</text:p>
          </table:table-cell>
          <table:table-cell office:value-type="float" office:value="625" table:content-validation-name="val2" table:style-name="ce31">
            <text:p>625</text:p>
          </table:table-cell>
          <table:table-cell office:value-type="float" office:value="577.42999999999995" table:content-validation-name="val1" table:style-name="ce32">
            <text:p>577.43</text:p>
          </table:table-cell>
          <table:table-cell office:value-type="float" office:value="579" table:content-validation-name="val2" table:style-name="ce33">
            <text:p>579</text:p>
          </table:table-cell>
          <table:table-cell office:value-type="float" office:value="540.38" table:content-validation-name="val1" table:style-name="ce34">
            <text:p>540.38</text:p>
          </table:table-cell>
          <table:table-cell office:value-type="float" office:value="479" table:content-validation-name="val2" table:style-name="ce35">
            <text:p>479</text:p>
          </table:table-cell>
          <table:table-cell office:value-type="float" office:value="444.22" table:content-validation-name="val1" table:style-name="ce36">
            <text:p>444.22</text:p>
          </table:table-cell>
          <table:table-cell office:value-type="float" office:value="858" table:content-validation-name="val2" table:style-name="ce52">
            <text:p>858</text:p>
          </table:table-cell>
          <table:table-cell office:value-type="float" office:value="305.89" table:content-validation-name="val1" table:style-name="ce53">
            <text:p>305.89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629" table:content-validation-name="val3" table:style-name="ce8">
            <text:p>2,629</text:p>
          </table:table-cell>
          <table:table-cell office:value-type="float" office:value="1950.0300000000002" table:content-validation-name="val3" table:style-name="ce8">
            <text:p>1,950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9" table:content-validation-name="val3" table:style-name="ce10">
            <text:p>2,629</text:p>
          </table:table-cell>
          <table:table-cell office:value-type="float" office:value="1950.0300000000002" table:content-validation-name="val3" table:style-name="ce10">
            <text:p>1,950</text:p>
          </table:table-cell>
          <table:table-cell office:value-type="currency" office:value="7033108.4499999993" table:style-name="ce11">
            <text:p>£7,033,108.45</text:p>
          </table:table-cell>
          <table:table-cell office:value-type="currency" office:value="85959.31" table:style-name="ce11">
            <text:p>£85,959.31</text:p>
          </table:table-cell>
          <table:table-cell office:value-type="currency" office:value="0" table:style-name="ce11">
            <text:p>£0.00</text:p>
          </table:table-cell>
          <table:table-cell office:value-type="currency" office:value="4486.2299999999996" table:style-name="ce11">
            <text:p>£4,486.23</text:p>
          </table:table-cell>
          <table:table-cell office:value-type="currency" office:value="860858.06" table:style-name="ce11">
            <text:p>£860,858.06</text:p>
          </table:table-cell>
          <table:table-cell office:value-type="currency" office:value="703931.33" table:style-name="ce11">
            <text:p>£703,931.33</text:p>
          </table:table-cell>
          <table:table-cell office:value-type="currency" office:value="8688343.379999999" table:style-name="ce12">
            <text:p>£8,688,343.38</text:p>
          </table:table-cell>
          <table:table-cell office:value-type="currency" office:value="527067.88" table:style-name="ce13">
            <text:p>£527,067.88</text:p>
          </table:table-cell>
          <table:table-cell office:value-type="currency" office:value="0" table:style-name="ce13">
            <text:p>£0.00</text:p>
          </table:table-cell>
          <table:table-cell office:value-type="currency" office:value="527067.88" table:style-name="ce14">
            <text:p>£527,067.88</text:p>
          </table:table-cell>
          <table:table-cell office:value-type="currency" office:value="9215411.2599999998" table:style-name="ce12">
            <text:p>£9,215,411.26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Research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4" table:content-validation-name="val2" table:style-name="ce29">
            <text:p>4</text:p>
          </table:table-cell>
          <table:table-cell office:value-type="float" office:value="2.09" table:content-validation-name="val1" table:style-name="ce30">
            <text:p>2.09</text:p>
          </table:table-cell>
          <table:table-cell office:value-type="float" office:value="87" table:content-validation-name="val2" table:style-name="ce31">
            <text:p>87</text:p>
          </table:table-cell>
          <table:table-cell office:value-type="float" office:value="84.01" table:content-validation-name="val1" table:style-name="ce32">
            <text:p>84.01</text:p>
          </table:table-cell>
          <table:table-cell office:value-type="float" office:value="77" table:content-validation-name="val2" table:style-name="ce33">
            <text:p>77</text:p>
          </table:table-cell>
          <table:table-cell office:value-type="float" office:value="74" table:content-validation-name="val1" table:style-name="ce34">
            <text:p>74</text:p>
          </table:table-cell>
          <table:table-cell office:value-type="float" office:value="34" table:content-validation-name="val2" table:style-name="ce35">
            <text:p>34</text:p>
          </table:table-cell>
          <table:table-cell office:value-type="float" office:value="29.22" table:content-validation-name="val1" table:style-name="ce36">
            <text:p>29.22</text:p>
          </table:table-cell>
          <table:table-cell office:value-type="float" office:value="6" table:content-validation-name="val2" table:style-name="ce52">
            <text:p>6</text:p>
          </table:table-cell>
          <table:table-cell office:value-type="float" office:value="6" table:content-validation-name="val1" table:style-name="ce53">
            <text:p>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08" table:content-validation-name="val3" table:style-name="ce8">
            <text:p>208</text:p>
          </table:table-cell>
          <table:table-cell office:value-type="float" office:value="195.32000000000002" table:content-validation-name="val3" table:style-name="ce8">
            <text:p>195</text:p>
          </table:table-cell>
          <table:table-cell office:value-type="float" office:value="14" table:content-validation-name="val2" table:style-name="ce56">
            <text:p>14</text:p>
          </table:table-cell>
          <table:table-cell office:value-type="float" office:value="11.87" table:content-validation-name="val1" table:style-name="ce64">
            <text:p>11.87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1.87" table:style-name="ce9">
            <text:p>11.87</text:p>
          </table:table-cell>
          <table:table-cell office:value-type="float" office:value="222" table:content-validation-name="val3" table:style-name="ce10">
            <text:p>222</text:p>
          </table:table-cell>
          <table:table-cell office:value-type="float" office:value="207.19000000000003" table:content-validation-name="val3" table:style-name="ce10">
            <text:p>207</text:p>
          </table:table-cell>
          <table:table-cell office:value-type="currency" office:value="660648.1" table:style-name="ce11">
            <text:p>£660,648.1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607.22" table:style-name="ce11">
            <text:p>£1,607.22</text:p>
          </table:table-cell>
          <table:table-cell office:value-type="currency" office:value="83437.08" table:style-name="ce11">
            <text:p>£83,437.08</text:p>
          </table:table-cell>
          <table:table-cell office:value-type="currency" office:value="65447.09" table:style-name="ce11">
            <text:p>£65,447.09</text:p>
          </table:table-cell>
          <table:table-cell office:value-type="currency" office:value="811139.48999999987" table:style-name="ce12">
            <text:p>£811,139.49</text:p>
          </table:table-cell>
          <table:table-cell office:value-type="currency" office:value="39080.28" table:style-name="ce13">
            <text:p>£39,080.28</text:p>
          </table:table-cell>
          <table:table-cell office:value-type="currency" office:value="1867" table:style-name="ce13">
            <text:p>£1,867.00</text:p>
          </table:table-cell>
          <table:table-cell office:value-type="currency" office:value="40947.279999999999" table:style-name="ce14">
            <text:p>£40,947.28</text:p>
          </table:table-cell>
          <table:table-cell office:value-type="currency" office:value="852086.7699999999" table:style-name="ce12">
            <text:p>£852,086.7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Fertilisation &amp; Embryology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0" table:content-validation-name="val2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content-validation-name="val2" table:style-name="ce31">
            <text:p>14</text:p>
          </table:table-cell>
          <table:table-cell office:value-type="float" office:value="13.2" table:content-validation-name="val1" table:style-name="ce32">
            <text:p>13.2</text:p>
          </table:table-cell>
          <table:table-cell office:value-type="float" office:value="36" table:content-validation-name="val2" table:style-name="ce33">
            <text:p>36</text:p>
          </table:table-cell>
          <table:table-cell office:value-type="float" office:value="34.4" table:content-validation-name="val1" table:style-name="ce34">
            <text:p>34.4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8.75" table:content-validation-name="val1" table:style-name="ce36">
            <text:p>8.75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4" table:content-validation-name="val1" table:style-name="ce53">
            <text:p>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63" table:content-validation-name="val3" table:style-name="ce8">
            <text:p>63</text:p>
          </table:table-cell>
          <table:table-cell office:value-type="float" office:value="60.349999999999994" table:content-validation-name="val3" table:style-name="ce8">
            <text:p>60</text:p>
          </table:table-cell>
          <table:table-cell office:value-type="float" office:value="4" table:content-validation-name="val2" table:style-name="ce56">
            <text:p>4</text:p>
          </table:table-cell>
          <table:table-cell office:value-type="float" office:value="4" table:content-validation-name="val1" table:style-name="ce64">
            <text:p>4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6" table:content-validation-name="val2" table:style-name="ce67">
            <text:p>6</text:p>
          </table:table-cell>
          <table:table-cell office:value-type="float" office:value="6" table:content-validation-name="val1" table:style-name="ce68">
            <text:p>6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3" table:content-validation-name="val3" table:style-name="ce10">
            <text:p>73</text:p>
          </table:table-cell>
          <table:table-cell office:value-type="float" office:value="70.349999999999994" table:content-validation-name="val3" table:style-name="ce10">
            <text:p>70</text:p>
          </table:table-cell>
          <table:table-cell office:value-type="currency" office:value="222567.17" table:style-name="ce11">
            <text:p>£222,567.17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9638.879999999997" table:style-name="ce11">
            <text:p>£49,638.88</text:p>
          </table:table-cell>
          <table:table-cell office:value-type="currency" office:value="26515.94" table:style-name="ce11">
            <text:p>£26,515.94</text:p>
          </table:table-cell>
          <table:table-cell office:value-type="currency" office:value="298721.99" table:style-name="ce12">
            <text:p>£298,721.99</text:p>
          </table:table-cell>
          <table:table-cell office:value-type="currency" office:value="108873" table:style-name="ce13">
            <text:p>£108,873.00</text:p>
          </table:table-cell>
          <table:table-cell office:value-type="currency" office:value="17114.799999999981" table:style-name="ce13">
            <text:p>£17,114.80</text:p>
          </table:table-cell>
          <table:table-cell office:value-type="currency" office:value="125987.79999999999" table:style-name="ce14">
            <text:p>£125,987.80</text:p>
          </table:table-cell>
          <table:table-cell office:value-type="currency" office:value="424709.79" table:style-name="ce12">
            <text:p>£424,709.79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Tissue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2" table:content-validation-name="val2" table:style-name="ce29">
            <text:p>2</text:p>
          </table:table-cell>
          <table:table-cell office:value-type="float" office:value="1.5" table:content-validation-name="val1" table:style-name="ce30">
            <text:p>1.5</text:p>
          </table:table-cell>
          <table:table-cell office:value-type="float" office:value="7" table:content-validation-name="val2" table:style-name="ce31">
            <text:p>7</text:p>
          </table:table-cell>
          <table:table-cell office:value-type="float" office:value="7" table:content-validation-name="val1" table:style-name="ce32">
            <text:p>7</text:p>
          </table:table-cell>
          <table:table-cell office:value-type="float" office:value="25" table:content-validation-name="val2" table:style-name="ce33">
            <text:p>25</text:p>
          </table:table-cell>
          <table:table-cell office:value-type="float" office:value="24.48" table:content-validation-name="val1" table:style-name="ce34">
            <text:p>24.48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9" table:content-validation-name="val1" table:style-name="ce36">
            <text:p>9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3.95" table:content-validation-name="val1" table:style-name="ce53">
            <text:p>3.95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47" table:content-validation-name="val3" table:style-name="ce8">
            <text:p>47</text:p>
          </table:table-cell>
          <table:table-cell office:value-type="float" office:value="45.930000000000007" table:content-validation-name="val3" table:style-name="ce8">
            <text:p>46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content-validation-name="val3" table:style-name="ce10">
            <text:p>47</text:p>
          </table:table-cell>
          <table:table-cell office:value-type="float" office:value="45.930000000000007" table:content-validation-name="val3" table:style-name="ce10">
            <text:p>46</text:p>
          </table:table-cell>
          <table:table-cell office:value-type="currency" office:value="178041.73" table:style-name="ce11">
            <text:p>£178,041.73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959.93" table:style-name="ce11">
            <text:p>£959.93</text:p>
          </table:table-cell>
          <table:table-cell office:value-type="currency" office:value="20984.31" table:style-name="ce11">
            <text:p>£20,984.31</text:p>
          </table:table-cell>
          <table:table-cell office:value-type="currency" office:value="20097.63" table:style-name="ce11">
            <text:p>£20,097.63</text:p>
          </table:table-cell>
          <table:table-cell office:value-type="currency" office:value="220083.6" table:style-name="ce12">
            <text:p>£220,083.60</text:p>
          </table:table-cell>
          <table:table-cell office:value-type="currency" office:value="0" table:style-name="ce13">
            <text:p>£0.00</text:p>
          </table:table-cell>
          <table:table-cell office:value-type="currency" office:value="3321.3" table:style-name="ce13">
            <text:p>£3,321.30</text:p>
          </table:table-cell>
          <table:table-cell office:value-type="currency" office:value="3321.3" table:style-name="ce14">
            <text:p>£3,321.30</text:p>
          </table:table-cell>
          <table:table-cell office:value-type="currency" office:value="223404.9" table:style-name="ce12">
            <text:p>£223,404.9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edicines &amp; Healthcare products Regulatory Agency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73" table:content-validation-name="val2" table:style-name="ce29">
            <text:p>73</text:p>
          </table:table-cell>
          <table:table-cell office:value-type="float" office:value="72.099999999999994" table:content-validation-name="val1" table:style-name="ce30">
            <text:p>72.1</text:p>
          </table:table-cell>
          <table:table-cell office:value-type="float" office:value="231" table:content-validation-name="val2" table:style-name="ce31">
            <text:p>231</text:p>
          </table:table-cell>
          <table:table-cell office:value-type="float" office:value="222.55" table:content-validation-name="val1" table:style-name="ce32">
            <text:p>222.55</text:p>
          </table:table-cell>
          <table:table-cell office:value-type="float" office:value="501" table:content-validation-name="val2" table:style-name="ce33">
            <text:p>501</text:p>
          </table:table-cell>
          <table:table-cell office:value-type="float" office:value="490.35" table:content-validation-name="val1" table:style-name="ce34">
            <text:p>490.35</text:p>
          </table:table-cell>
          <table:table-cell office:value-type="float" office:value="390" table:content-validation-name="val2" table:style-name="ce35">
            <text:p>390</text:p>
          </table:table-cell>
          <table:table-cell office:value-type="float" office:value="373.68" table:content-validation-name="val1" table:style-name="ce36">
            <text:p>373.68</text:p>
          </table:table-cell>
          <table:table-cell office:value-type="float" office:value="162" table:content-validation-name="val2" table:style-name="ce52">
            <text:p>162</text:p>
          </table:table-cell>
          <table:table-cell office:value-type="float" office:value="146.94" table:content-validation-name="val1" table:style-name="ce53">
            <text:p>146.9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357" table:content-validation-name="val3" table:style-name="ce8">
            <text:p>1,357</text:p>
          </table:table-cell>
          <table:table-cell office:value-type="float" office:value="1305.6200000000001" table:content-validation-name="val3" table:style-name="ce8">
            <text:p>1,306</text:p>
          </table:table-cell>
          <table:table-cell office:value-type="float" office:value="43" table:content-validation-name="val2" table:style-name="ce56">
            <text:p>43</text:p>
          </table:table-cell>
          <table:table-cell office:value-type="float" office:value="41.25" table:content-validation-name="val1" table:style-name="ce64">
            <text:p>41.25</text:p>
          </table:table-cell>
          <table:table-cell office:value-type="float" office:value="5" table:content-validation-name="val2" table:style-name="ce65">
            <text:p>5</text:p>
          </table:table-cell>
          <table:table-cell office:value-type="float" office:value="4.4000000000000004" table:content-validation-name="val1" table:style-name="ce66">
            <text:p>4.4</text:p>
          </table:table-cell>
          <table:table-cell office:value-type="float" office:value="2" table:content-validation-name="val2" table:style-name="ce67">
            <text:p>2</text:p>
          </table:table-cell>
          <table:table-cell office:value-type="float" office:value="2" table:content-validation-name="val1" table:style-name="ce68">
            <text:p>2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47.65" table:style-name="ce9">
            <text:p>47.65</text:p>
          </table:table-cell>
          <table:table-cell office:value-type="float" office:value="1407" table:content-validation-name="val3" table:style-name="ce10">
            <text:p>1,407</text:p>
          </table:table-cell>
          <table:table-cell office:value-type="float" office:value="1353.2700000000002" table:content-validation-name="val3" table:style-name="ce10">
            <text:p>1,353</text:p>
          </table:table-cell>
          <table:table-cell office:value-type="currency" office:value="4991286.26" table:style-name="ce11">
            <text:p>£4,991,286.26</text:p>
          </table:table-cell>
          <table:table-cell office:value-type="currency" office:value="14531.93" table:style-name="ce11">
            <text:p>£14,531.93</text:p>
          </table:table-cell>
          <table:table-cell office:value-type="currency" office:value="17100" table:style-name="ce11">
            <text:p>£17,100.00</text:p>
          </table:table-cell>
          <table:table-cell office:value-type="currency" office:value="17455.939999999999" table:style-name="ce11">
            <text:p>£17,455.94</text:p>
          </table:table-cell>
          <table:table-cell office:value-type="currency" office:value="1065241.6200000001" table:style-name="ce11">
            <text:p>£1,065,241.62</text:p>
          </table:table-cell>
          <table:table-cell office:value-type="currency" office:value="564286.42000000004" table:style-name="ce11">
            <text:p>£564,286.42</text:p>
          </table:table-cell>
          <table:table-cell office:value-type="currency" office:value="6669902.1699999999" table:style-name="ce12">
            <text:p>£6,669,902.17</text:p>
          </table:table-cell>
          <table:table-cell office:value-type="currency" office:value="0" table:style-name="ce13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6669902.1699999999" table:style-name="ce12">
            <text:p>£6,669,902.1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onitor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3" table:content-validation-name="val2" table:style-name="ce29">
            <text:p>13</text:p>
          </table:table-cell>
          <table:table-cell office:value-type="float" office:value="12.8" table:content-validation-name="val1" table:style-name="ce30">
            <text:p>12.8</text:p>
          </table:table-cell>
          <table:table-cell office:value-type="float" office:value="24" table:content-validation-name="val2" table:style-name="ce31">
            <text:p>24</text:p>
          </table:table-cell>
          <table:table-cell office:value-type="float" office:value="23.6" table:content-validation-name="val1" table:style-name="ce32">
            <text:p>23.6</text:p>
          </table:table-cell>
          <table:table-cell office:value-type="float" office:value="70" table:content-validation-name="val2" table:style-name="ce33">
            <text:p>70</text:p>
          </table:table-cell>
          <table:table-cell office:value-type="float" office:value="69" table:content-validation-name="val1" table:style-name="ce34">
            <text:p>69</text:p>
          </table:table-cell>
          <table:table-cell office:value-type="float" office:value="204" table:content-validation-name="val2" table:style-name="ce35">
            <text:p>204</text:p>
          </table:table-cell>
          <table:table-cell office:value-type="float" office:value="197.8102777777778" table:content-validation-name="val1" table:style-name="ce36">
            <text:p>197.8102778</text:p>
          </table:table-cell>
          <table:table-cell office:value-type="float" office:value="44" table:content-validation-name="val2" table:style-name="ce52">
            <text:p>44</text:p>
          </table:table-cell>
          <table:table-cell office:value-type="float" office:value="42.00555555555556" table:content-validation-name="val1" table:style-name="ce53">
            <text:p>42.0055555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55" table:content-validation-name="val3" table:style-name="ce8">
            <text:p>355</text:p>
          </table:table-cell>
          <table:table-cell office:value-type="float" office:value="345.21583333333342" table:content-validation-name="val3" table:style-name="ce8">
            <text:p>345</text:p>
          </table:table-cell>
          <table:table-cell office:value-type="float" office:value="25" table:content-validation-name="val2" table:style-name="ce56">
            <text:p>25</text:p>
          </table:table-cell>
          <table:table-cell office:value-type="float" office:value="25" table:content-validation-name="val1" table:style-name="ce64">
            <text:p>2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7" table:content-validation-name="val2" table:style-name="ce67">
            <text:p>7</text:p>
          </table:table-cell>
          <table:table-cell office:value-type="float" office:value="7" table:content-validation-name="val1" table:style-name="ce68">
            <text:p>7</text:p>
          </table:table-cell>
          <table:table-cell office:value-type="float" office:value="1" table:content-validation-name="val2" table:style-name="ce70">
            <text:p>1</text:p>
          </table:table-cell>
          <table:table-cell office:value-type="float" office:value="1" table:content-validation-name="val1" table:style-name="ce6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88" table:content-validation-name="val3" table:style-name="ce10">
            <text:p>388</text:p>
          </table:table-cell>
          <table:table-cell office:value-type="float" office:value="378.21583333333342" table:content-validation-name="val3" table:style-name="ce10">
            <text:p>378</text:p>
          </table:table-cell>
          <table:table-cell office:value-type="currency" office:value="1282988.74" table:style-name="ce11">
            <text:p>£1,282,988.74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26031.22" table:style-name="ce11">
            <text:p>£426,031.22</text:p>
          </table:table-cell>
          <table:table-cell office:value-type="currency" office:value="239850.33" table:style-name="ce11">
            <text:p>£239,850.33</text:p>
          </table:table-cell>
          <table:table-cell office:value-type="currency" office:value="1948870.29" table:style-name="ce12">
            <text:p>£1,948,870.29</text:p>
          </table:table-cell>
          <table:table-cell office:value-type="currency" office:value="121406.87" table:style-name="ce13">
            <text:p>£121,406.87</text:p>
          </table:table-cell>
          <table:table-cell office:value-type="currency" office:value="0" table:style-name="ce13">
            <text:p>£0.00</text:p>
          </table:table-cell>
          <table:table-cell office:value-type="currency" office:value="121406.87" table:style-name="ce14">
            <text:p>£121,406.87</text:p>
          </table:table-cell>
          <table:table-cell office:value-type="currency" office:value="2070277.1600000001" table:style-name="ce12">
            <text:p>£2,070,277.16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National Institute for Health and Care Excellenc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7" table:content-validation-name="val2" table:style-name="ce29">
            <text:p>17</text:p>
          </table:table-cell>
          <table:table-cell office:value-type="float" office:value="15" table:content-validation-name="val1" table:style-name="ce30">
            <text:p>15</text:p>
          </table:table-cell>
          <table:table-cell office:value-type="float" office:value="97" table:content-validation-name="val2" table:style-name="ce31">
            <text:p>97</text:p>
          </table:table-cell>
          <table:table-cell office:value-type="float" office:value="89.86" table:content-validation-name="val1" table:style-name="ce32">
            <text:p>89.86</text:p>
          </table:table-cell>
          <table:table-cell office:value-type="float" office:value="249" table:content-validation-name="val2" table:style-name="ce33">
            <text:p>249</text:p>
          </table:table-cell>
          <table:table-cell office:value-type="float" office:value="232.19" table:content-validation-name="val1" table:style-name="ce34">
            <text:p>232.19</text:p>
          </table:table-cell>
          <table:table-cell office:value-type="float" office:value="241" table:content-validation-name="val2" table:style-name="ce35">
            <text:p>241</text:p>
          </table:table-cell>
          <table:table-cell office:value-type="float" office:value="219.59" table:content-validation-name="val1" table:style-name="ce36">
            <text:p>219.59</text:p>
          </table:table-cell>
          <table:table-cell office:value-type="float" office:value="65" table:content-validation-name="val2" table:style-name="ce52">
            <text:p>65</text:p>
          </table:table-cell>
          <table:table-cell office:value-type="float" office:value="57.29" table:content-validation-name="val1" table:style-name="ce53">
            <text:p>57.29</text:p>
          </table:table-cell>
          <table:table-cell office:value-type="float" office:value="6" table:content-validation-name="val2" table:style-name="ce54">
            <text:p>6</text:p>
          </table:table-cell>
          <table:table-cell office:value-type="float" office:value="3.28" table:content-validation-name="val1" table:style-name="ce55">
            <text:p>3.28</text:p>
          </table:table-cell>
          <table:table-cell office:value-type="float" office:value="675" table:content-validation-name="val3" table:style-name="ce8">
            <text:p>675</text:p>
          </table:table-cell>
          <table:table-cell office:value-type="float" office:value="617.20999999999992" table:content-validation-name="val3" table:style-name="ce8">
            <text:p>617</text:p>
          </table:table-cell>
          <table:table-cell office:value-type="float" office:value="13" table:content-validation-name="val2" table:style-name="ce56">
            <text:p>13</text:p>
          </table:table-cell>
          <table:table-cell office:value-type="float" office:value="12.52" table:content-validation-name="val1" table:style-name="ce64">
            <text:p>12.52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4" table:content-validation-name="val2" table:style-name="ce67">
            <text:p>4</text:p>
          </table:table-cell>
          <table:table-cell office:value-type="float" office:value="4" table:content-validation-name="val1" table:style-name="ce68">
            <text:p>4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.52" table:style-name="ce9">
            <text:p>16.52</text:p>
          </table:table-cell>
          <table:table-cell office:value-type="float" office:value="692" table:content-validation-name="val3" table:style-name="ce10">
            <text:p>692</text:p>
          </table:table-cell>
          <table:table-cell office:value-type="float" office:value="633.7299999999999" table:content-validation-name="val3" table:style-name="ce10">
            <text:p>634</text:p>
          </table:table-cell>
          <table:table-cell office:value-type="currency" office:value="2226165.38" table:style-name="ce11">
            <text:p>£2,226,165.38</text:p>
          </table:table-cell>
          <table:table-cell office:value-type="currency" office:value="16899.830000000002" table:style-name="ce11">
            <text:p>£16,899.83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89971.01" table:style-name="ce11">
            <text:p>£289,971.01</text:p>
          </table:table-cell>
          <table:table-cell office:value-type="currency" office:value="256686.1" table:style-name="ce11">
            <text:p>£256,686.10</text:p>
          </table:table-cell>
          <table:table-cell office:value-type="currency" office:value="2789722.32" table:style-name="ce12">
            <text:p>£2,789,722.32</text:p>
          </table:table-cell>
          <table:table-cell office:value-type="currency" office:value="101885.95" table:style-name="ce13">
            <text:p>£101,885.95</text:p>
          </table:table-cell>
          <table:table-cell office:value-type="currency" office:value="65000" table:style-name="ce13">
            <text:p>£65,000.00</text:p>
          </table:table-cell>
          <table:table-cell office:value-type="currency" office:value="166885.95000000001" table:style-name="ce14">
            <text:p>£166,885.95</text:p>
          </table:table-cell>
          <table:table-cell office:value-type="currency" office:value="2956608.27" table:style-name="ce12">
            <text:p>£2,956,608.2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lood &amp; Transplant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914" table:content-validation-name="val2" table:style-name="ce29">
            <text:p>1914</text:p>
          </table:table-cell>
          <table:table-cell office:value-type="float" office:value="1555.4300000000071" table:content-validation-name="val1" table:style-name="ce30">
            <text:p>1555.43</text:p>
          </table:table-cell>
          <table:table-cell office:value-type="float" office:value="1126" table:content-validation-name="val2" table:style-name="ce31">
            <text:p>1126</text:p>
          </table:table-cell>
          <table:table-cell office:value-type="float" office:value="1034.2699999999995" table:content-validation-name="val1" table:style-name="ce32">
            <text:p>1034.27</text:p>
          </table:table-cell>
          <table:table-cell office:value-type="float" office:value="1476" table:content-validation-name="val2" table:style-name="ce33">
            <text:p>1476</text:p>
          </table:table-cell>
          <table:table-cell office:value-type="float" office:value="1360.0199999999982" table:content-validation-name="val1" table:style-name="ce34">
            <text:p>1360.02</text:p>
          </table:table-cell>
          <table:table-cell office:value-type="float" office:value="526" table:content-validation-name="val2" table:style-name="ce35">
            <text:p>526</text:p>
          </table:table-cell>
          <table:table-cell office:value-type="float" office:value="513.53000000000054" table:content-validation-name="val1" table:style-name="ce36">
            <text:p>513.53</text:p>
          </table:table-cell>
          <table:table-cell office:value-type="float" office:value="66" table:content-validation-name="val2" table:style-name="ce52">
            <text:p>66</text:p>
          </table:table-cell>
          <table:table-cell office:value-type="float" office:value="64.31" table:content-validation-name="val1" table:style-name="ce53">
            <text:p>64.31</text:p>
          </table:table-cell>
          <table:table-cell office:value-type="float" office:value="50" table:content-validation-name="val2" table:style-name="ce54">
            <text:p>50</text:p>
          </table:table-cell>
          <table:table-cell office:value-type="float" office:value="44.749999999999993" table:content-validation-name="val1" table:style-name="ce55">
            <text:p>44.75</text:p>
          </table:table-cell>
          <table:table-cell office:value-type="float" office:value="5158" table:content-validation-name="val3" table:style-name="ce8">
            <text:p>5,158</text:p>
          </table:table-cell>
          <table:table-cell office:value-type="float" office:value="4572.3100000000059" table:content-validation-name="val3" table:style-name="ce8">
            <text:p>4,572</text:p>
          </table:table-cell>
          <table:table-cell office:value-type="float" office:value="69" table:content-validation-name="val2" table:style-name="ce56">
            <text:p>69</text:p>
          </table:table-cell>
          <table:table-cell office:value-type="float" office:value="69" table:content-validation-name="val1" table:style-name="ce64">
            <text:p>69</text:p>
          </table:table-cell>
          <table:table-cell office:value-type="float" office:value="2" table:content-validation-name="val2" table:style-name="ce65">
            <text:p>2</text:p>
          </table:table-cell>
          <table:table-cell office:value-type="float" office:value="2" table:content-validation-name="val1" table:style-name="ce66">
            <text:p>2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5230" table:content-validation-name="val3" table:style-name="ce10">
            <text:p>5,230</text:p>
          </table:table-cell>
          <table:table-cell office:value-type="float" office:value="4644.3100000000059" table:content-validation-name="val3" table:style-name="ce10">
            <text:p>4,644</text:p>
          </table:table-cell>
          <table:table-cell office:value-type="currency" office:value="11929671.550967924" table:style-name="ce11">
            <text:p>£11,929,671.55</text:p>
          </table:table-cell>
          <table:table-cell office:value-type="currency" office:value="854889.28225806484" table:style-name="ce11">
            <text:p>£854,889.28</text:p>
          </table:table-cell>
          <table:table-cell office:value-type="currency" office:value="0" table:style-name="ce11">
            <text:p>£0.00</text:p>
          </table:table-cell>
          <table:table-cell office:value-type="currency" office:value="291248.09677419369" table:style-name="ce11">
            <text:p>£291,248.10</text:p>
          </table:table-cell>
          <table:table-cell office:value-type="currency" office:value="1698326.059999997" table:style-name="ce11">
            <text:p>£1,698,326.06</text:p>
          </table:table-cell>
          <table:table-cell office:value-type="currency" office:value="1326024.9900000002" table:style-name="ce11">
            <text:p>£1,326,024.99</text:p>
          </table:table-cell>
          <table:table-cell office:value-type="currency" office:value="16100159.980000181" table:style-name="ce12">
            <text:p>£16,100,159.98</text:p>
          </table:table-cell>
          <table:table-cell office:value-type="currency" office:value="184939" table:style-name="ce13">
            <text:p>£184,939.00</text:p>
          </table:table-cell>
          <table:table-cell office:value-type="currency" office:value="0" table:style-name="ce13">
            <text:p>£0.00</text:p>
          </table:table-cell>
          <table:table-cell office:value-type="currency" office:value="184939" table:style-name="ce14">
            <text:p>£184,939.00</text:p>
          </table:table-cell>
          <table:table-cell office:value-type="currency" office:value="16285098.980000181" table:style-name="ce12">
            <text:p>£16,285,098.9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usiness Services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829" table:content-validation-name="val2" table:style-name="ce29">
            <text:p>1829</text:p>
          </table:table-cell>
          <table:table-cell office:value-type="float" office:value="1614.76" table:content-validation-name="val1" table:style-name="ce30">
            <text:p>1614.76</text:p>
          </table:table-cell>
          <table:table-cell office:value-type="float" office:value="470" table:content-validation-name="val2" table:style-name="ce31">
            <text:p>470</text:p>
          </table:table-cell>
          <table:table-cell office:value-type="float" office:value="444.18" table:content-validation-name="val1" table:style-name="ce32">
            <text:p>444.18</text:p>
          </table:table-cell>
          <table:table-cell office:value-type="float" office:value="308" table:content-validation-name="val2" table:style-name="ce33">
            <text:p>308</text:p>
          </table:table-cell>
          <table:table-cell office:value-type="float" office:value="300.92" table:content-validation-name="val1" table:style-name="ce34">
            <text:p>300.92</text:p>
          </table:table-cell>
          <table:table-cell office:value-type="float" office:value="204" table:content-validation-name="val2" table:style-name="ce35">
            <text:p>204</text:p>
          </table:table-cell>
          <table:table-cell office:value-type="float" office:value="194.46" table:content-validation-name="val1" table:style-name="ce36">
            <text:p>194.46</text:p>
          </table:table-cell>
          <table:table-cell office:value-type="float" office:value="34" table:content-validation-name="val2" table:style-name="ce52">
            <text:p>34</text:p>
          </table:table-cell>
          <table:table-cell office:value-type="float" office:value="34" table:content-validation-name="val1" table:style-name="ce53">
            <text:p>3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845" table:content-validation-name="val3" table:style-name="ce8">
            <text:p>2,845</text:p>
          </table:table-cell>
          <table:table-cell office:value-type="float" office:value="2588.3200000000002" table:content-validation-name="val3" table:style-name="ce8">
            <text:p>2,588</text:p>
          </table:table-cell>
          <table:table-cell office:value-type="float" office:value="109" table:content-validation-name="val2" table:style-name="ce56">
            <text:p>109</text:p>
          </table:table-cell>
          <table:table-cell office:value-type="float" office:value="109" table:content-validation-name="val1" table:style-name="ce64">
            <text:p>109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54" table:content-validation-name="val2" table:style-name="ce70">
            <text:p>54</text:p>
          </table:table-cell>
          <table:table-cell office:value-type="float" office:value="54" table:content-validation-name="val1" table:style-name="ce69">
            <text:p>54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3008" table:content-validation-name="val3" table:style-name="ce10">
            <text:p>3,008</text:p>
          </table:table-cell>
          <table:table-cell office:value-type="float" office:value="2751.32" table:content-validation-name="val3" table:style-name="ce10">
            <text:p>2,751</text:p>
          </table:table-cell>
          <table:table-cell office:value-type="currency" office:value="5001612" table:style-name="ce11">
            <text:p>£5,001,612.00</text:p>
          </table:table-cell>
          <table:table-cell office:value-type="currency" office:value="15620" table:style-name="ce11">
            <text:p>£15,620.00</text:p>
          </table:table-cell>
          <table:table-cell office:value-type="currency" office:value="138671" table:style-name="ce11">
            <text:p>£138,671.00</text:p>
          </table:table-cell>
          <table:table-cell office:value-type="currency" office:value="67348" table:style-name="ce11">
            <text:p>£67,348.00</text:p>
          </table:table-cell>
          <table:table-cell office:value-type="currency" office:value="628573" table:style-name="ce11">
            <text:p>£628,573.00</text:p>
          </table:table-cell>
          <table:table-cell office:value-type="currency" office:value="445333" table:style-name="ce11">
            <text:p>£445,333.00</text:p>
          </table:table-cell>
          <table:table-cell office:value-type="currency" office:value="6297157" table:style-name="ce12">
            <text:p>£6,297,157.00</text:p>
          </table:table-cell>
          <table:table-cell office:value-type="currency" office:value="616462.93000000005" table:style-name="ce13">
            <text:p>£616,462.93</text:p>
          </table:table-cell>
          <table:table-cell office:value-type="currency" office:value="0" table:style-name="ce13">
            <text:p>£0.00</text:p>
          </table:table-cell>
          <table:table-cell office:value-type="currency" office:value="616462.93000000005" table:style-name="ce14">
            <text:p>£616,462.93</text:p>
          </table:table-cell>
          <table:table-cell office:value-type="currency" office:value="6913619.9299999997" table:style-name="ce12">
            <text:p>£6,913,619.93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37" table:content-validation-name="val2" table:style-name="ce29">
            <text:p>537</text:p>
          </table:table-cell>
          <table:table-cell office:value-type="float" office:value="491.24529999999999" table:content-validation-name="val1" table:style-name="ce30">
            <text:p>491.2453</text:p>
          </table:table-cell>
          <table:table-cell office:value-type="float" office:value="627" table:content-validation-name="val2" table:style-name="ce31">
            <text:p>627</text:p>
          </table:table-cell>
          <table:table-cell office:value-type="float" office:value="596.67999999999995" table:content-validation-name="val1" table:style-name="ce32">
            <text:p>596.68</text:p>
          </table:table-cell>
          <table:table-cell office:value-type="float" office:value="1560" table:content-validation-name="val2" table:style-name="ce33">
            <text:p>1560</text:p>
          </table:table-cell>
          <table:table-cell office:value-type="float" office:value="1500.2031999999999" table:content-validation-name="val1" table:style-name="ce34">
            <text:p>1500.2032</text:p>
          </table:table-cell>
          <table:table-cell office:value-type="float" office:value="2671" table:content-validation-name="val2" table:style-name="ce35">
            <text:p>2671</text:p>
          </table:table-cell>
          <table:table-cell office:value-type="float" office:value="2561.3863999999999" table:content-validation-name="val1" table:style-name="ce36">
            <text:p>2561.3864</text:p>
          </table:table-cell>
          <table:table-cell office:value-type="float" office:value="774" table:content-validation-name="val2" table:style-name="ce52">
            <text:p>774</text:p>
          </table:table-cell>
          <table:table-cell office:value-type="float" office:value="715.05539999999996" table:content-validation-name="val1" table:style-name="ce53">
            <text:p>715.0554</text:p>
          </table:table-cell>
          <table:table-cell office:value-type="float" office:value="149" table:content-validation-name="val2" table:style-name="ce54">
            <text:p>149</text:p>
          </table:table-cell>
          <table:table-cell office:value-type="float" office:value="68.223200000000006" table:content-validation-name="val1" table:style-name="ce55">
            <text:p>68.2232</text:p>
          </table:table-cell>
          <table:table-cell office:value-type="float" office:value="6318" table:content-validation-name="val3" table:style-name="ce8">
            <text:p>6,318</text:p>
          </table:table-cell>
          <table:table-cell office:value-type="float" office:value="5932.7935000000007" table:content-validation-name="val3" table:style-name="ce8">
            <text:p>5,933</text:p>
          </table:table-cell>
          <table:table-cell office:value-type="float" office:value="366" table:content-validation-name="val2" table:style-name="ce56">
            <text:p>366</text:p>
          </table:table-cell>
          <table:table-cell office:value-type="float" office:value="351.8" table:content-validation-name="val1" table:style-name="ce64">
            <text:p>351.8</text:p>
          </table:table-cell>
          <table:table-cell office:value-type="float" office:value="75" table:content-validation-name="val2" table:style-name="ce65">
            <text:p>75</text:p>
          </table:table-cell>
          <table:table-cell office:value-type="float" office:value="46.02" table:content-validation-name="val1" table:style-name="ce66">
            <text:p>46.02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441" table:style-name="ce9">
            <text:p>441</text:p>
          </table:table-cell>
          <table:table-cell office:value-type="float" office:value="397.82" table:style-name="ce9">
            <text:p>397.82</text:p>
          </table:table-cell>
          <table:table-cell office:value-type="float" office:value="6759" table:content-validation-name="val3" table:style-name="ce10">
            <text:p>6,759</text:p>
          </table:table-cell>
          <table:table-cell office:value-type="float" office:value="6330.6135000000004" table:content-validation-name="val3" table:style-name="ce10">
            <text:p>6,331</text:p>
          </table:table-cell>
          <table:table-cell office:value-type="currency" office:value="24978249.929998901" table:style-name="ce11">
            <text:p>£24,978,249.93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217708.9099999536" table:style-name="ce11">
            <text:p>£3,217,708.91</text:p>
          </table:table-cell>
          <table:table-cell office:value-type="currency" office:value="2824924.3800000055" table:style-name="ce11">
            <text:p>£2,824,924.38</text:p>
          </table:table-cell>
          <table:table-cell office:value-type="currency" office:value="31020883.219998863" table:style-name="ce12">
            <text:p>£31,020,883.22</text:p>
          </table:table-cell>
          <table:table-cell office:value-type="currency" office:value="2138508.4699999997" table:style-name="ce13">
            <text:p>£2,138,508.47</text:p>
          </table:table-cell>
          <table:table-cell office:value-type="currency" office:value="106947.80000000028" table:style-name="ce13">
            <text:p>£106,947.80</text:p>
          </table:table-cell>
          <table:table-cell office:value-type="currency" office:value="2245456.27" table:style-name="ce14">
            <text:p>£2,245,456.27</text:p>
          </table:table-cell>
          <table:table-cell office:value-type="currency" office:value="33266339.489998862" table:style-name="ce12">
            <text:p>£33,266,339.49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Litigation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0" table:content-validation-name="val2" table:style-name="ce29">
            <text:p>10</text:p>
          </table:table-cell>
          <table:table-cell office:value-type="float" office:value="9" table:content-validation-name="val1" table:style-name="ce30">
            <text:p>9</text:p>
          </table:table-cell>
          <table:table-cell office:value-type="float" office:value="36" table:content-validation-name="val2" table:style-name="ce31">
            <text:p>36</text:p>
          </table:table-cell>
          <table:table-cell office:value-type="float" office:value="34.959999999999994" table:content-validation-name="val1" table:style-name="ce32">
            <text:p>34.96</text:p>
          </table:table-cell>
          <table:table-cell office:value-type="float" office:value="113.5" table:content-validation-name="val2" table:style-name="ce33">
            <text:p>113.5</text:p>
          </table:table-cell>
          <table:table-cell office:value-type="float" office:value="108.86" table:content-validation-name="val1" table:style-name="ce34">
            <text:p>108.86</text:p>
          </table:table-cell>
          <table:table-cell office:value-type="float" office:value="108" table:content-validation-name="val2" table:style-name="ce35">
            <text:p>108</text:p>
          </table:table-cell>
          <table:table-cell office:value-type="float" office:value="99.61330000000001" table:content-validation-name="val1" table:style-name="ce36">
            <text:p>99.6133</text:p>
          </table:table-cell>
          <table:table-cell office:value-type="float" office:value="8" table:content-validation-name="val2" table:style-name="ce52">
            <text:p>8</text:p>
          </table:table-cell>
          <table:table-cell office:value-type="float" office:value="8" table:content-validation-name="val1" table:style-name="ce53">
            <text:p>8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75.5" table:content-validation-name="val3" table:style-name="ce8">
            <text:p>276</text:p>
          </table:table-cell>
          <table:table-cell office:value-type="float" office:value="260.43330000000003" table:content-validation-name="val3" table:style-name="ce8">
            <text:p>260</text:p>
          </table:table-cell>
          <table:table-cell office:value-type="float" office:value="10" table:content-validation-name="val2" table:style-name="ce56">
            <text:p>10</text:p>
          </table:table-cell>
          <table:table-cell office:value-type="float" office:value="9.3000000000000007" table:content-validation-name="val1" table:style-name="ce64">
            <text:p>9.3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0.3" table:style-name="ce9">
            <text:p>10.3</text:p>
          </table:table-cell>
          <table:table-cell office:value-type="float" office:value="286.5" table:content-validation-name="val3" table:style-name="ce10">
            <text:p>287</text:p>
          </table:table-cell>
          <table:table-cell office:value-type="float" office:value="270.73330000000004" table:content-validation-name="val3" table:style-name="ce10">
            <text:p>271</text:p>
          </table:table-cell>
          <table:table-cell office:value-type="currency" office:value="961578.37999999977" table:style-name="ce11">
            <text:p>£961,578.38</text:p>
          </table:table-cell>
          <table:table-cell office:value-type="currency" office:value="121816.36000000032" table:style-name="ce11">
            <text:p>£121,816.36</text:p>
          </table:table-cell>
          <table:table-cell office:value-type="currency" office:value="0" table:style-name="ce11">
            <text:p>£0.00</text:p>
          </table:table-cell>
          <table:table-cell office:value-type="currency" office:value="432.66999999999996" table:style-name="ce11">
            <text:p>£432.67</text:p>
          </table:table-cell>
          <table:table-cell office:value-type="currency" office:value="137518.62999999998" table:style-name="ce11">
            <text:p>£137,518.63</text:p>
          </table:table-cell>
          <table:table-cell office:value-type="currency" office:value="119856.68000000005" table:style-name="ce11">
            <text:p>£119,856.68</text:p>
          </table:table-cell>
          <table:table-cell office:value-type="currency" office:value="1341202.7199999997" table:style-name="ce12">
            <text:p>£1,341,202.72</text:p>
          </table:table-cell>
          <table:table-cell office:value-type="currency" office:value="69226.61" table:style-name="ce13">
            <text:p>£69,226.61</text:p>
          </table:table-cell>
          <table:table-cell office:value-type="currency" office:value="0" table:style-name="ce13">
            <text:p>£0.00</text:p>
          </table:table-cell>
          <table:table-cell office:value-type="currency" office:value="69226.61" table:style-name="ce14">
            <text:p>£69,226.61</text:p>
          </table:table-cell>
          <table:table-cell office:value-type="currency" office:value="1410429.3299999998" table:style-name="ce12">
            <text:p>£1,410,429.33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Trust Development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" table:content-validation-name="val2" table:style-name="ce29">
            <text:p>3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113" table:content-validation-name="val2" table:style-name="ce31">
            <text:p>113</text:p>
          </table:table-cell>
          <table:table-cell office:value-type="float" office:value="109.07" table:content-validation-name="val1" table:style-name="ce32">
            <text:p>109.07</text:p>
          </table:table-cell>
          <table:table-cell office:value-type="float" office:value="175" table:content-validation-name="val2" table:style-name="ce33">
            <text:p>175</text:p>
          </table:table-cell>
          <table:table-cell office:value-type="float" office:value="171.47" table:content-validation-name="val1" table:style-name="ce34">
            <text:p>171.47</text:p>
          </table:table-cell>
          <table:table-cell office:value-type="float" office:value="315" table:content-validation-name="val2" table:style-name="ce35">
            <text:p>315</text:p>
          </table:table-cell>
          <table:table-cell office:value-type="float" office:value="308.26" table:content-validation-name="val1" table:style-name="ce36">
            <text:p>308.26</text:p>
          </table:table-cell>
          <table:table-cell office:value-type="float" office:value="367" table:content-validation-name="val2" table:style-name="ce52">
            <text:p>367</text:p>
          </table:table-cell>
          <table:table-cell office:value-type="float" office:value="354.32" table:content-validation-name="val1" table:style-name="ce53">
            <text:p>354.32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973" table:content-validation-name="val3" table:style-name="ce8">
            <text:p>973</text:p>
          </table:table-cell>
          <table:table-cell office:value-type="float" office:value="946.11999999999989" table:content-validation-name="val3" table:style-name="ce8">
            <text:p>946</text:p>
          </table:table-cell>
          <table:table-cell office:value-type="float" office:value="20" table:content-validation-name="val2" table:style-name="ce56">
            <text:p>20</text:p>
          </table:table-cell>
          <table:table-cell office:value-type="float" office:value="20" table:content-validation-name="val1" table:style-name="ce64">
            <text:p>20</text:p>
          </table:table-cell>
          <table:table-cell office:value-type="float" office:value="4" table:content-validation-name="val2" table:style-name="ce65">
            <text:p>4</text:p>
          </table:table-cell>
          <table:table-cell office:value-type="float" office:value="4" table:content-validation-name="val1" table:style-name="ce66">
            <text:p>4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997" table:content-validation-name="val3" table:style-name="ce10">
            <text:p>997</text:p>
          </table:table-cell>
          <table:table-cell office:value-type="float" office:value="970.11999999999989" table:content-validation-name="val3" table:style-name="ce10">
            <text:p>970</text:p>
          </table:table-cell>
          <table:table-cell office:value-type="currency" office:value="4778960.0399999991" table:style-name="ce11">
            <text:p>£4,778,960.04</text:p>
          </table:table-cell>
          <table:table-cell office:value-type="currency" office:value="254801.41999999818" table:style-name="ce11">
            <text:p>£254,801.42</text:p>
          </table:table-cell>
          <table:table-cell office:value-type="currency" office:value="0" table:style-name="ce11">
            <text:p>£0.00</text:p>
          </table:table-cell>
          <table:table-cell office:value-type="currency" office:value="337.21" table:style-name="ce11">
            <text:p>£337.21</text:p>
          </table:table-cell>
          <table:table-cell office:value-type="currency" office:value="643361.42000000027" table:style-name="ce11">
            <text:p>£643,361.42</text:p>
          </table:table-cell>
          <table:table-cell office:value-type="currency" office:value="599836.14000000025" table:style-name="ce11">
            <text:p>£599,836.14</text:p>
          </table:table-cell>
          <table:table-cell office:value-type="currency" office:value="6277296.2299999977" table:style-name="ce12">
            <text:p>£6,277,296.23</text:p>
          </table:table-cell>
          <table:table-cell office:value-type="currency" office:value="94490.210000000021" table:style-name="ce13">
            <text:p>£94,490.21</text:p>
          </table:table-cell>
          <table:table-cell office:value-type="currency" office:value="-24750" table:style-name="ce13">
            <text:p>-£24,750.00</text:p>
          </table:table-cell>
          <table:table-cell office:value-type="currency" office:value="69740.210000000021" table:style-name="ce14">
            <text:p>£69,740.21</text:p>
          </table:table-cell>
          <table:table-cell office:value-type="currency" office:value="6347036.4399999976" table:style-name="ce12">
            <text:p>£6,347,036.4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Public Health England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879" table:content-validation-name="val2" table:style-name="ce29">
            <text:p>879</text:p>
          </table:table-cell>
          <table:table-cell office:value-type="float" office:value="783.86" table:content-validation-name="val1" table:style-name="ce30">
            <text:p>783.86</text:p>
          </table:table-cell>
          <table:table-cell office:value-type="float" office:value="682" table:content-validation-name="val2" table:style-name="ce31">
            <text:p>682</text:p>
          </table:table-cell>
          <table:table-cell office:value-type="float" office:value="643.01" table:content-validation-name="val1" table:style-name="ce32">
            <text:p>643.01</text:p>
          </table:table-cell>
          <table:table-cell office:value-type="float" office:value="2011" table:content-validation-name="val2" table:style-name="ce33">
            <text:p>2011</text:p>
          </table:table-cell>
          <table:table-cell office:value-type="float" office:value="1883.33" table:content-validation-name="val1" table:style-name="ce34">
            <text:p>1883.33</text:p>
          </table:table-cell>
          <table:table-cell office:value-type="float" office:value="1437" table:content-validation-name="val2" table:style-name="ce35">
            <text:p>1437</text:p>
          </table:table-cell>
          <table:table-cell office:value-type="float" office:value="1356.98" table:content-validation-name="val1" table:style-name="ce36">
            <text:p>1356.98</text:p>
          </table:table-cell>
          <table:table-cell office:value-type="float" office:value="432" table:content-validation-name="val2" table:style-name="ce52">
            <text:p>432</text:p>
          </table:table-cell>
          <table:table-cell office:value-type="float" office:value="386.4" table:content-validation-name="val1" table:style-name="ce53">
            <text:p>386.4</text:p>
          </table:table-cell>
          <table:table-cell office:value-type="float" office:value="16" table:content-validation-name="val2" table:style-name="ce54">
            <text:p>16</text:p>
          </table:table-cell>
          <table:table-cell office:value-type="float" office:value="16" table:content-validation-name="val1" table:style-name="ce55">
            <text:p>16</text:p>
          </table:table-cell>
          <table:table-cell office:value-type="float" office:value="5457" table:content-validation-name="val3" table:style-name="ce8">
            <text:p>5,457</text:p>
          </table:table-cell>
          <table:table-cell office:value-type="float" office:value="5069.58" table:content-validation-name="val3" table:style-name="ce8">
            <text:p>5,070</text:p>
          </table:table-cell>
          <table:table-cell office:value-type="float" office:value="98" table:content-validation-name="val2" table:style-name="ce56">
            <text:p>98</text:p>
          </table:table-cell>
          <table:table-cell office:value-type="float" office:value="94.5" table:content-validation-name="val1" table:style-name="ce64">
            <text:p>94.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30" table:content-validation-name="val2" table:style-name="ce67">
            <text:p>30</text:p>
          </table:table-cell>
          <table:table-cell office:value-type="float" office:value="11.42" table:content-validation-name="val1" table:style-name="ce68">
            <text:p>11.42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05.92" table:style-name="ce9">
            <text:p>105.92</text:p>
          </table:table-cell>
          <table:table-cell office:value-type="float" office:value="5585" table:content-validation-name="val3" table:style-name="ce10">
            <text:p>5,585</text:p>
          </table:table-cell>
          <table:table-cell office:value-type="float" office:value="5175.5" table:content-validation-name="val3" table:style-name="ce10">
            <text:p>5,176</text:p>
          </table:table-cell>
          <table:table-cell office:value-type="currency" office:value="14375329.970000044" table:style-name="ce11">
            <text:p>£14,375,329.97</text:p>
          </table:table-cell>
          <table:table-cell office:value-type="currency" office:value="4259787.09" table:style-name="ce11">
            <text:p>£4,259,787.09</text:p>
          </table:table-cell>
          <table:table-cell office:value-type="currency" office:value="0" table:style-name="ce11">
            <text:p>£0.00</text:p>
          </table:table-cell>
          <table:table-cell office:value-type="currency" office:value="90210.22" table:style-name="ce11">
            <text:p>£90,210.22</text:p>
          </table:table-cell>
          <table:table-cell office:value-type="currency" office:value="3375473.2699999912" table:style-name="ce11">
            <text:p>£3,375,473.27</text:p>
          </table:table-cell>
          <table:table-cell office:value-type="currency" office:value="2039162.7299999888" table:style-name="ce11">
            <text:p>£2,039,162.73</text:p>
          </table:table-cell>
          <table:table-cell office:value-type="currency" office:value="24139963.280000024" table:style-name="ce12">
            <text:p>£24,139,963.28</text:p>
          </table:table-cell>
          <table:table-cell office:value-type="currency" office:value="557944.03999999992" table:style-name="ce13">
            <text:p>£557,944.04</text:p>
          </table:table-cell>
          <table:table-cell office:value-type="currency" office:value="0" table:style-name="ce13">
            <text:p>£0.00</text:p>
          </table:table-cell>
          <table:table-cell office:value-type="currency" office:value="557944.03999999992" table:style-name="ce14">
            <text:p>£557,944.04</text:p>
          </table:table-cell>
          <table:table-cell office:value-type="currency" office:value="24697907.320000023" table:style-name="ce12">
            <text:p>£24,697,907.32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81" table:style-name="ro6">
          <table:table-cell table:style-name="ce16"/>
          <table:table-cell table:style-name="ce37"/>
          <table:table-cell table:style-name="ce38"/>
          <table:table-cell table:content-validation-name="val2" table:style-name="ce39"/>
          <table:table-cell table:content-validation-name="val1" table:style-name="ce40"/>
          <table:table-cell table:content-validation-name="val2" table:style-name="ce41"/>
          <table:table-cell table:content-validation-name="val1" table:style-name="ce42"/>
          <table:table-cell table:content-validation-name="val2" table:style-name="ce43"/>
          <table:table-cell table:content-validation-name="val1" table:style-name="ce44"/>
          <table:table-cell table:content-validation-name="val2" table:style-name="ce45"/>
          <table:table-cell table:content-validation-name="val1" table:style-name="ce46"/>
          <table:table-cell table:content-validation-name="val2" table:style-name="ce47"/>
          <table:table-cell table:content-validation-name="val1" table:style-name="ce48"/>
          <table:table-cell table:content-validation-name="val2" table:style-name="ce49"/>
          <table:table-cell table:content-validation-name="val1" table:style-name="ce50"/>
          <table:table-cell table:content-validation-name="val3" table:style-name="ce18"/>
          <table:table-cell table:content-validation-name="val3" table:style-name="ce18"/>
          <table:table-cell table:content-validation-name="val2" table:style-name="ce51"/>
          <table:table-cell table:content-validation-name="val1" table:style-name="ce57"/>
          <table:table-cell table:content-validation-name="val2" table:style-name="ce58"/>
          <table:table-cell table:content-validation-name="val1" table:style-name="ce59"/>
          <table:table-cell table:content-validation-name="val2" table:style-name="ce60"/>
          <table:table-cell table:content-validation-name="val1" table:style-name="ce61"/>
          <table:table-cell table:content-validation-name="val2" table:style-name="ce63"/>
          <table:table-cell table:content-validation-name="val1" table:style-name="ce62"/>
          <table:table-cell table:number-columns-repeated="2" table:style-name="ce19"/>
          <table:table-cell table:content-validation-name="val3" table:style-name="ce20"/>
          <table:table-cell table:content-validation-name="val3" table:style-name="ce20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style-name="ce22"/>
          <table:table-cell table:content-validation-name="val4" table:style-name="ce21"/>
          <table:table-cell table:content-validation-name="val4" table:style-name="ce21"/>
          <table:table-cell table:number-columns-repeated="2" table:style-name="ce22"/>
          <table:table-cell table:content-validation-name="val3" table:style-name="ce23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65436" table:style-name="ro6"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Month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23T11:30:47Z</meta:creation-date>
    <dc:date>2018-11-23T11:31:20Z</dc:date>
  </office:meta>
</office:document-meta>
</file>