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8">
      <style:table-cell-properties fo:background-color="transparent"/>
    </style:style>
    <style:style style:name="ce4" style:family="table-cell" style:parent-style-name="Normal_32_10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10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10_32_4" style:data-style-name="N3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9">
      <style:table-cell-properties fo:background-color="transparent"/>
    </style:style>
    <style:style style:name="ce9" style:family="table-cell" style:parent-style-name="Normal_32_10_32_4" style:data-style-name="N2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_37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_37__32_2" style:data-style-name="N3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4433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5.35516666666667cm"/>
    </style:style>
    <style:style style:name="co14" style:family="table-column">
      <style:table-column-properties fo:break-before="auto" style:column-width="5.16466666666667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4.06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_WMI_Mar-18" table:style-name="ta1">
        <table:table-column table:style-name="co1" table:number-columns-repeated="17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44" table:default-cell-style-name="ce2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</text:p>
          </table:table-cell>
          <table:table-cell office:value-type="string" table:style-name="ce2">
            <text:p>Payroll staff AO/AA Headcount</text:p>
          </table:table-cell>
          <table:table-cell office:value-type="string" table:style-name="ce2">
            <text:p>Payroll staff AO/AA Full-time Equivalent</text:p>
          </table:table-cell>
          <table:table-cell office:value-type="string" table:style-name="ce2">
            <text:p>Payroll staff EO Headcount</text:p>
          </table:table-cell>
          <table:table-cell office:value-type="string" table:style-name="ce2">
            <text:p>Payroll staff EO Full-time Equivalent</text:p>
          </table:table-cell>
          <table:table-cell office:value-type="string" table:style-name="ce2">
            <text:p>Payroll staff SEO/HEO Headcount</text:p>
          </table:table-cell>
          <table:table-cell office:value-type="string" table:style-name="ce2">
            <text:p>Payroll staff SEO/HEO Full-time Equivalent</text:p>
          </table:table-cell>
          <table:table-cell office:value-type="string" table:style-name="ce2">
            <text:p>Payroll staff Grade 6/7 Headcount</text:p>
          </table:table-cell>
          <table:table-cell office:value-type="string" table:style-name="ce2">
            <text:p>Payroll staff Grade 6/7 Full-time Equivalent</text:p>
          </table:table-cell>
          <table:table-cell office:value-type="string" table:style-name="ce2">
            <text:p>Payroll staff SCS Headcount</text:p>
          </table:table-cell>
          <table:table-cell office:value-type="string" table:style-name="ce2">
            <text:p>Payroll staff SCS Full-time Equivalent</text:p>
          </table:table-cell>
          <table:table-cell office:value-type="string" table:style-name="ce2">
            <text:p>Payroll staff Other, unknown or unspecified Headcount</text:p>
          </table:table-cell>
          <table:table-cell office:value-type="string" table:style-name="ce2">
            <text:p>Payroll staff Other, unknown or unspecified Full-time Equivalent</text:p>
          </table:table-cell>
          <table:table-cell office:value-type="string" table:style-name="ce2">
            <text:p>Payroll staff Total Employees Headcount</text:p>
          </table:table-cell>
          <table:table-cell office:value-type="string" table:style-name="ce2">
            <text:p>Payroll staff Total Employees Full-time Equivalent</text:p>
          </table:table-cell>
          <table:table-cell office:value-type="string" table:style-name="ce2">
            <text:p>Non-payroll Staff Agency staff (clerical/admin) Headcount</text:p>
          </table:table-cell>
          <table:table-cell office:value-type="string" table:style-name="ce2">
            <text:p>Non-payroll Staff Agency staff (clerical/admin) Full-time Equivalent</text:p>
          </table:table-cell>
          <table:table-cell office:value-type="string" table:style-name="ce2">
            <text:p>Non-payroll Staff Intermin Managers Headcount</text:p>
          </table:table-cell>
          <table:table-cell office:value-type="string" table:style-name="ce2">
            <text:p>Non-payroll Staff Interim Managers Full-time Equivalent</text:p>
          </table:table-cell>
          <table:table-cell office:value-type="string" table:style-name="ce2">
            <text:p>Non-payroll Staff Specialist Contractors Headcount</text:p>
          </table:table-cell>
          <table:table-cell office:value-type="string" table:style-name="ce2">
            <text:p>Non-payroll Staff Specialist Contractors Full-time Equivalent</text:p>
          </table:table-cell>
          <table:table-cell office:value-type="string" table:style-name="ce2">
            <text:p>Non-payroll Staff Consultants/Consultancy Headcount</text:p>
          </table:table-cell>
          <table:table-cell office:value-type="string" table:style-name="ce2">
            <text:p>Non-payroll Staff Consultants/Consultancy Full-time Equivalent</text:p>
          </table:table-cell>
          <table:table-cell office:value-type="string" table:style-name="ce2">
            <text:p>Non-payroll Staff Total Employees Headcount</text:p>
          </table:table-cell>
          <table:table-cell office:value-type="string" table:style-name="ce2">
            <text:p>Non-payroll Staff Total Employees Full-time Equivalent</text:p>
          </table:table-cell>
          <table:table-cell office:value-type="string" table:style-name="ce2">
            <text:p>Grand Total (workforce numbers) Headcount</text:p>
          </table:table-cell>
          <table:table-cell office:value-type="string" table:style-name="ce2">
            <text:p>Grand Total (workforce numbers) Full-time Equivalent</text:p>
          </table:table-cell>
          <table:table-cell office:value-type="string" table:style-name="ce2">
            <text:p>Payroll Staff Costs Salary</text:p>
          </table:table-cell>
          <table:table-cell office:value-type="string" table:style-name="ce2">
            <text:p>Payroll Staff Costs Allowances</text:p>
          </table:table-cell>
          <table:table-cell office:value-type="string" table:style-name="ce2">
            <text:p>Payroll Staff Costs Non-consolidated performance payments</text:p>
          </table:table-cell>
          <table:table-cell office:value-type="string" table:style-name="ce2">
            <text:p>Payroll Staff Costs Overtime</text:p>
          </table:table-cell>
          <table:table-cell office:value-type="string" table:style-name="ce2">
            <text:p>Payroll Staff Costs Employer pension contributions</text:p>
          </table:table-cell>
          <table:table-cell office:value-type="string" table:style-name="ce2">
            <text:p>Payroll Staff Costs Employer national insurance contributions</text:p>
          </table:table-cell>
          <table:table-cell office:value-type="string" table:style-name="ce2">
            <text:p>Payroll Staff Costs Total paybill for payroll staff</text:p>
          </table:table-cell>
          <table:table-cell office:value-type="string" table:style-name="ce2">
            <text:p>Non-payroll Staff Total cost of contingent labour: agency (clerical and admin) staff, interim managers and specialist contractors</text:p>
          </table:table-cell>
          <table:table-cell office:value-type="string" table:style-name="ce2">
            <text:p>Non-payroll Staff Total cost of consultants/consultancy</text:p>
          </table:table-cell>
          <table:table-cell office:value-type="string" table:style-name="ce3">
            <text:p>Non-payroll Staff Total non-payroll (CCL) staff costs</text:p>
          </table:table-cell>
          <table:table-cell office:value-type="string" table:style-name="ce3">
            <text:p>Grand Total paybill/staffing (payroll and non-payroll) costs</text:p>
          </table:table-cell>
          <table:table-cell office:value-type="string" table:style-name="ce2">
            <text:p>Comments</text:p>
          </table:table-cell>
          <table:table-cell table:number-columns-repeated="16343"/>
        </table:table-row>
        <table:table-row table:style-name="ro2">
          <table:table-cell office:value-type="string" table:style-name="ce2">
            <text:p>Department of Health (excl agencies)</text:p>
          </table:table-cell>
          <table:table-cell office:value-type="string" table:style-name="ce2">
            <text:p>Ministerial Department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45" table:style-name="ce4">
            <text:p>45</text:p>
          </table:table-cell>
          <table:table-cell office:value-type="float" office:value="43.599999999999994" table:style-name="ce4">
            <text:p>43.6</text:p>
          </table:table-cell>
          <table:table-cell office:value-type="float" office:value="250" table:style-name="ce4">
            <text:p>250</text:p>
          </table:table-cell>
          <table:table-cell office:value-type="float" office:value="243.59000000000003" table:style-name="ce4">
            <text:p>243.59</text:p>
          </table:table-cell>
          <table:table-cell office:value-type="float" office:value="574" table:style-name="ce4">
            <text:p>574</text:p>
          </table:table-cell>
          <table:table-cell office:value-type="float" office:value="558.23" table:style-name="ce4">
            <text:p>558.23</text:p>
          </table:table-cell>
          <table:table-cell office:value-type="float" office:value="541" table:style-name="ce4">
            <text:p>541</text:p>
          </table:table-cell>
          <table:table-cell office:value-type="float" office:value="511.88000000000022" table:style-name="ce4">
            <text:p>511.88</text:p>
          </table:table-cell>
          <table:table-cell office:value-type="float" office:value="116" table:style-name="ce4">
            <text:p>116</text:p>
          </table:table-cell>
          <table:table-cell office:value-type="float" office:value="111.93999999999998" table:style-name="ce4">
            <text:p>111.94</text:p>
          </table:table-cell>
          <table:table-cell office:value-type="float" office:value="1526" table:style-name="ce4">
            <text:p>1526</text:p>
          </table:table-cell>
          <table:table-cell office:value-type="float" office:value="1469.239999999998" table:style-name="ce4">
            <text:p>1469.24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.37" table:style-name="ce5">
            <text:p>5.37</text:p>
          </table:table-cell>
          <table:table-cell office:value-type="float" office:value="49" table:style-name="ce5">
            <text:p>49</text:p>
          </table:table-cell>
          <table:table-cell office:value-type="float" office:value="45.58" table:style-name="ce5">
            <text:p>45.58</text:p>
          </table:table-cell>
          <table:table-cell office:value-type="float" office:value="107" table:style-name="ce2">
            <text:p>107</text:p>
          </table:table-cell>
          <table:table-cell office:value-type="float" office:value="101.95" table:style-name="ce2">
            <text:p>101.95</text:p>
          </table:table-cell>
          <table:table-cell office:value-type="float" office:value="3159" table:style-name="ce2">
            <text:p>3159</text:p>
          </table:table-cell>
          <table:table-cell office:value-type="float" office:value="3040" table:style-name="ce2">
            <text:p>3040</text:p>
          </table:table-cell>
          <table:table-cell office:value-type="currency" office:value="5221778.12" table:style-name="ce6">
            <text:p>£5,221,778.12</text:p>
          </table:table-cell>
          <table:table-cell office:value-type="currency" office:value="20102.710000000065" table:style-name="ce6">
            <text:p>£20,102.71</text:p>
          </table:table-cell>
          <table:table-cell office:value-type="currency" office:value="35597" table:style-name="ce6">
            <text:p>£35,597.00</text:p>
          </table:table-cell>
          <table:table-cell office:value-type="currency" office:value="16183.039999999999" table:style-name="ce6">
            <text:p>£16,183.04</text:p>
          </table:table-cell>
          <table:table-cell office:value-type="currency" office:value="1114026.5600000003" table:style-name="ce6">
            <text:p>£1,114,026.56</text:p>
          </table:table-cell>
          <table:table-cell office:value-type="currency" office:value="620630.85000000231" table:style-name="ce6">
            <text:p>£620,630.85</text:p>
          </table:table-cell>
          <table:table-cell office:value-type="string" table:style-name="ce7">
            <text:p>£7028.318.28</text:p>
          </table:table-cell>
          <table:table-cell office:value-type="currency" office:value="1869589.52" table:style-name="ce6">
            <text:p>£1,869,589.52</text:p>
          </table:table-cell>
          <table:table-cell office:value-type="currency" office:value="1151096.74" table:style-name="ce6">
            <text:p>£1,151,096.74</text:p>
          </table:table-cell>
          <table:table-cell office:value-type="currency" office:value="3020686.26" table:style-name="ce3">
            <text:p>£3,020,686.26</text:p>
          </table:table-cell>
          <table:table-cell office:value-type="currency" office:value="10049004.539999999" table:style-name="ce3">
            <text:p>£10,049,004.54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Care Quality Commission<text:s/></text:p>
          </table:table-cell>
          <table:table-cell office:value-type="string" table:style-name="ce2">
            <text:p>Executive Non-Departmental Public Bod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321" table:style-name="ce5">
            <text:p>321</text:p>
          </table:table-cell>
          <table:table-cell office:value-type="float" office:value="297.44" table:style-name="ce5">
            <text:p>297.44</text:p>
          </table:table-cell>
          <table:table-cell office:value-type="float" office:value="360" table:style-name="ce5">
            <text:p>360</text:p>
          </table:table-cell>
          <table:table-cell office:value-type="float" office:value="349.06" table:style-name="ce5">
            <text:p>349.06</text:p>
          </table:table-cell>
          <table:table-cell office:value-type="float" office:value="1999" table:style-name="ce5">
            <text:p>1999</text:p>
          </table:table-cell>
          <table:table-cell office:value-type="float" office:value="1929.09" table:style-name="ce5">
            <text:p>1929.09</text:p>
          </table:table-cell>
          <table:table-cell office:value-type="float" office:value="465" table:style-name="ce5">
            <text:p>465</text:p>
          </table:table-cell>
          <table:table-cell office:value-type="float" office:value="455.42" table:style-name="ce5">
            <text:p>455.42</text:p>
          </table:table-cell>
          <table:table-cell office:value-type="float" office:value="136" table:style-name="ce5">
            <text:p>136</text:p>
          </table:table-cell>
          <table:table-cell office:value-type="float" office:value="127.26" table:style-name="ce5">
            <text:p>127.26</text:p>
          </table:table-cell>
          <table:table-cell office:value-type="float" office:value="38" table:style-name="ce5">
            <text:p>38</text:p>
          </table:table-cell>
          <table:table-cell office:value-type="float" office:value="29.68" table:style-name="ce5">
            <text:p>29.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320" table:style-name="ce2">
            <text:p>3320</text:p>
          </table:table-cell>
          <table:table-cell office:value-type="float" office:value="3189" table:style-name="ce2">
            <text:p>3189</text:p>
          </table:table-cell>
          <table:table-cell office:value-type="currency" office:value="10596098" table:style-name="ce6">
            <text:p>£10,596,098.00</text:p>
          </table:table-cell>
          <table:table-cell office:value-type="currency" office:value="85534" table:style-name="ce6">
            <text:p>£85,534.00</text:p>
          </table:table-cell>
          <table:table-cell office:value-type="currency" office:value="0" table:style-name="ce6">
            <text:p>£0.00</text:p>
          </table:table-cell>
          <table:table-cell office:value-type="currency" office:value="203301" table:style-name="ce6">
            <text:p>£203,301.00</text:p>
          </table:table-cell>
          <table:table-cell office:value-type="currency" office:value="1426902" table:style-name="ce6">
            <text:p>£1,426,902.00</text:p>
          </table:table-cell>
          <table:table-cell office:value-type="currency" office:value="1269857" table:style-name="ce6">
            <text:p>£1,269,857.00</text:p>
          </table:table-cell>
          <table:table-cell office:value-type="currency" office:value="13581692" table:style-name="ce8">
            <text:p>£13,581,692.00</text:p>
          </table:table-cell>
          <table:table-cell office:value-type="currency" office:value="23648" table:style-name="ce6">
            <text:p>£23,648.00</text:p>
          </table:table-cell>
          <table:table-cell office:value-type="currency" office:value="48835" table:style-name="ce6">
            <text:p>£48,835.00</text:p>
          </table:table-cell>
          <table:table-cell office:value-type="currency" office:value="72483" table:style-name="ce3">
            <text:p>£72,483.00</text:p>
          </table:table-cell>
          <table:table-cell office:value-type="currency" office:value="13654175" table:style-name="ce3">
            <text:p>£13,654,175.00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Health &amp; Social Care Information Centre</text:p>
          </table:table-cell>
          <table:table-cell office:value-type="string" table:style-name="ce2">
            <text:p>Executive Non-Departmental Public Bod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16" table:style-name="ce5">
            <text:p>416</text:p>
          </table:table-cell>
          <table:table-cell office:value-type="float" office:value="388.6" table:style-name="ce5">
            <text:p>388.6</text:p>
          </table:table-cell>
          <table:table-cell office:value-type="float" office:value="919" table:style-name="ce5">
            <text:p>919</text:p>
          </table:table-cell>
          <table:table-cell office:value-type="float" office:value="888.4" table:style-name="ce5">
            <text:p>888.4</text:p>
          </table:table-cell>
          <table:table-cell office:value-type="float" office:value="1523" table:style-name="ce5">
            <text:p>1523</text:p>
          </table:table-cell>
          <table:table-cell office:value-type="float" office:value="1479.5" table:style-name="ce5">
            <text:p>1479.5</text:p>
          </table:table-cell>
          <table:table-cell office:value-type="float" office:value="232" table:style-name="ce5">
            <text:p>232</text:p>
          </table:table-cell>
          <table:table-cell office:value-type="float" office:value="215.1" table:style-name="ce5">
            <text:p>215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06.8" table:style-name="ce5">
            <text:p>106.8</text:p>
          </table:table-cell>
          <table:table-cell office:value-type="float" office:value="2" table:style-name="ce5">
            <text:p>2</text:p>
          </table:table-cell>
          <table:table-cell office:value-type="float" office:value="1.8" table:style-name="ce5">
            <text:p>1.8</text:p>
          </table:table-cell>
          <table:table-cell office:value-type="float" office:value="69" table:style-name="ce5">
            <text:p>69</text:p>
          </table:table-cell>
          <table:table-cell office:value-type="float" office:value="59.5" table:style-name="ce5">
            <text:p>59.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168.1" table:style-name="ce2">
            <text:p>168.1</text:p>
          </table:table-cell>
          <table:table-cell office:value-type="float" office:value="3305" table:style-name="ce2">
            <text:p>3305</text:p>
          </table:table-cell>
          <table:table-cell office:value-type="float" office:value="3151" table:style-name="ce2">
            <text:p>3151</text:p>
          </table:table-cell>
          <table:table-cell office:value-type="currency" office:value="11422258.370000008" table:style-name="ce6">
            <text:p>£11,422,258.37</text:p>
          </table:table-cell>
          <table:table-cell office:value-type="currency" office:value="191102.08000000034" table:style-name="ce6">
            <text:p>£191,102.08</text:p>
          </table:table-cell>
          <table:table-cell office:value-type="currency" office:value="0" table:style-name="ce6">
            <text:p>£0.00</text:p>
          </table:table-cell>
          <table:table-cell office:value-type="currency" office:value="19946.800000000003" table:style-name="ce6">
            <text:p>£19,946.80</text:p>
          </table:table-cell>
          <table:table-cell office:value-type="currency" office:value="1518455.77" table:style-name="ce6">
            <text:p>£1,518,455.77</text:p>
          </table:table-cell>
          <table:table-cell office:value-type="currency" office:value="1310384.8299999998" table:style-name="ce6">
            <text:p>£1,310,384.83</text:p>
          </table:table-cell>
          <table:table-cell office:value-type="currency" office:value="14462147.85" table:style-name="ce6">
            <text:p>£14,462,147.85</text:p>
          </table:table-cell>
          <table:table-cell office:value-type="currency" office:value="1023984.8099999998" table:style-name="ce6">
            <text:p>£1,023,984.81</text:p>
          </table:table-cell>
          <table:table-cell office:value-type="currency" office:value="66797.59" table:style-name="ce6">
            <text:p>£66,797.59</text:p>
          </table:table-cell>
          <table:table-cell office:value-type="currency" office:value="1090782" table:style-name="ce3">
            <text:p>£1,090,782.00</text:p>
          </table:table-cell>
          <table:table-cell office:value-type="currency" office:value="15552930.25" table:style-name="ce3">
            <text:p>£15,552,930.25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Health Education England</text:p>
          </table:table-cell>
          <table:table-cell office:value-type="string" table:style-name="ce2">
            <text:p>Special Health Authorit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91" table:style-name="ce5">
            <text:p>91</text:p>
          </table:table-cell>
          <table:table-cell office:value-type="float" office:value="83.66" table:style-name="ce5">
            <text:p>83.66</text:p>
          </table:table-cell>
          <table:table-cell office:value-type="float" office:value="607" table:style-name="ce5">
            <text:p>607</text:p>
          </table:table-cell>
          <table:table-cell office:value-type="float" office:value="562.77" table:style-name="ce5">
            <text:p>562.77</text:p>
          </table:table-cell>
          <table:table-cell office:value-type="float" office:value="555" table:style-name="ce5">
            <text:p>555</text:p>
          </table:table-cell>
          <table:table-cell office:value-type="float" office:value="519.80999999999995" table:style-name="ce5">
            <text:p>519.81</text:p>
          </table:table-cell>
          <table:table-cell office:value-type="float" office:value="459" table:style-name="ce5">
            <text:p>459</text:p>
          </table:table-cell>
          <table:table-cell office:value-type="float" office:value="425.31" table:style-name="ce5">
            <text:p>425.31</text:p>
          </table:table-cell>
          <table:table-cell office:value-type="float" office:value="849" table:style-name="ce5">
            <text:p>849</text:p>
          </table:table-cell>
          <table:table-cell office:value-type="float" office:value="304.27" table:style-name="ce5">
            <text:p>304.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1" table:style-name="ce2">
            <text:p>2561</text:p>
          </table:table-cell>
          <table:table-cell office:value-type="float" office:value="1896" table:style-name="ce2">
            <text:p>1896</text:p>
          </table:table-cell>
          <table:table-cell office:value-type="currency" office:value="6783273.8700000001" table:style-name="ce6">
            <text:p>£6,783,273.87</text:p>
          </table:table-cell>
          <table:table-cell office:value-type="currency" office:value="119598.92" table:style-name="ce6">
            <text:p>£119,598.92</text:p>
          </table:table-cell>
          <table:table-cell office:value-type="currency" office:value="0" table:style-name="ce6">
            <text:p>£0.00</text:p>
          </table:table-cell>
          <table:table-cell office:value-type="currency" office:value="10741.79" table:style-name="ce6">
            <text:p>£10,741.79</text:p>
          </table:table-cell>
          <table:table-cell office:value-type="currency" office:value="842115.77" table:style-name="ce6">
            <text:p>£842,115.77</text:p>
          </table:table-cell>
          <table:table-cell office:value-type="currency" office:value="661052.78" table:style-name="ce6">
            <text:p>£661,052.78</text:p>
          </table:table-cell>
          <table:table-cell office:value-type="currency" office:value="8416783.1300000008" table:style-name="ce6">
            <text:p>£8,416,783.13</text:p>
          </table:table-cell>
          <table:table-cell office:value-type="currency" office:value="360002.52" table:style-name="ce6">
            <text:p>£360,002.52</text:p>
          </table:table-cell>
          <table:table-cell office:value-type="currency" office:value="0" table:style-name="ce6">
            <text:p>£0.00</text:p>
          </table:table-cell>
          <table:table-cell office:value-type="currency" office:value="360002.52" table:style-name="ce3">
            <text:p>£360,002.52</text:p>
          </table:table-cell>
          <table:table-cell office:value-type="currency" office:value="877678565" table:style-name="ce3">
            <text:p>£877,678,565.00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Health Research Authority</text:p>
          </table:table-cell>
          <table:table-cell office:value-type="string" table:style-name="ce2">
            <text:p>Executive Non-Departmental Public Bod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4" table:style-name="ce5">
            <text:p>4</text:p>
          </table:table-cell>
          <table:table-cell office:value-type="float" office:value="2.09" table:style-name="ce5">
            <text:p>2.09</text:p>
          </table:table-cell>
          <table:table-cell office:value-type="float" office:value="90" table:style-name="ce5">
            <text:p>90</text:p>
          </table:table-cell>
          <table:table-cell office:value-type="float" office:value="84.61" table:style-name="ce5">
            <text:p>84.61</text:p>
          </table:table-cell>
          <table:table-cell office:value-type="float" office:value="75" table:style-name="ce5">
            <text:p>75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38" table:style-name="ce5">
            <text:p>38</text:p>
          </table:table-cell>
          <table:table-cell office:value-type="float" office:value="35.22" table:style-name="ce5">
            <text:p>35.2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.08" table:style-name="ce5">
            <text:p>9.08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.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.48" table:style-name="ce2">
            <text:p>9.48</text:p>
          </table:table-cell>
          <table:table-cell office:value-type="float" office:value="230" table:style-name="ce2">
            <text:p>230</text:p>
          </table:table-cell>
          <table:table-cell office:value-type="float" office:value="210" table:style-name="ce2">
            <text:p>210</text:p>
          </table:table-cell>
          <table:table-cell office:value-type="currency" office:value="603195.03999999992" table:style-name="ce6">
            <text:p>£603,195.04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13797.67" table:style-name="ce6">
            <text:p>£13,797.67</text:p>
          </table:table-cell>
          <table:table-cell office:value-type="currency" office:value="77663.540000000008" table:style-name="ce6">
            <text:p>£77,663.54</text:p>
          </table:table-cell>
          <table:table-cell office:value-type="currency" office:value="62328.369999999995" table:style-name="ce6">
            <text:p>£62,328.37</text:p>
          </table:table-cell>
          <table:table-cell office:value-type="currency" office:value="756984.62" table:style-name="ce6">
            <text:p>£756,984.62</text:p>
          </table:table-cell>
          <table:table-cell office:value-type="currency" office:value="7223.0800000000008" table:style-name="ce6">
            <text:p>£7,223.08</text:p>
          </table:table-cell>
          <table:table-cell office:value-type="currency" office:value="0" table:style-name="ce6">
            <text:p>£0.00</text:p>
          </table:table-cell>
          <table:table-cell office:value-type="currency" office:value="7223.08" table:style-name="ce3">
            <text:p>£7,223.08</text:p>
          </table:table-cell>
          <table:table-cell office:value-type="currency" office:value="764207.7" table:style-name="ce3">
            <text:p>£764,207.70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Human Fertilisation &amp; Embryology Authority</text:p>
          </table:table-cell>
          <table:table-cell office:value-type="string" table:style-name="ce2">
            <text:p>Executive Non-Departmental Public Bod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4.2" table:style-name="ce5">
            <text:p>14.2</text:p>
          </table:table-cell>
          <table:table-cell office:value-type="float" office:value="33" table:style-name="ce5">
            <text:p>33</text:p>
          </table:table-cell>
          <table:table-cell office:value-type="float" office:value="32.1" table:style-name="ce5">
            <text:p>32.1</text:p>
          </table:table-cell>
          <table:table-cell office:value-type="float" office:value="9" table:style-name="ce5">
            <text:p>9</text:p>
          </table:table-cell>
          <table:table-cell office:value-type="float" office:value="8.75" table:style-name="ce5">
            <text:p>8.7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217900.39" table:style-name="ce9">
            <text:p>217900.39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454.06" table:style-name="ce6">
            <text:p>£454.06</text:p>
          </table:table-cell>
          <table:table-cell office:value-type="currency" office:value="48293.18" table:style-name="ce6">
            <text:p>£48,293.18</text:p>
          </table:table-cell>
          <table:table-cell office:value-type="currency" office:value="24769.84" table:style-name="ce6">
            <text:p>£24,769.84</text:p>
          </table:table-cell>
          <table:table-cell office:value-type="currency" office:value="291417.46999999997" table:style-name="ce6">
            <text:p>£291,417.47</text:p>
          </table:table-cell>
          <table:table-cell office:value-type="currency" office:value="132710" table:style-name="ce6">
            <text:p>£132,710.00</text:p>
          </table:table-cell>
          <table:table-cell office:value-type="currency" office:value="40242.75" table:style-name="ce6">
            <text:p>£40,242.75</text:p>
          </table:table-cell>
          <table:table-cell office:value-type="currency" office:value="172952.75" table:style-name="ce3">
            <text:p>£172,952.75</text:p>
          </table:table-cell>
          <table:table-cell office:value-type="currency" office:value="464370.22" table:style-name="ce3">
            <text:p>£464,370.22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Human Tissue Authority</text:p>
          </table:table-cell>
          <table:table-cell office:value-type="string" table:style-name="ce2">
            <text:p>Executive Non-Departmental Public Bod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2" table:style-name="ce5">
            <text:p>2</text:p>
          </table:table-cell>
          <table:table-cell office:value-type="float" office:value="0.52" table:style-name="ce5">
            <text:p>0.5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currency" office:value="158537.24" table:style-name="ce6">
            <text:p>£158,537.24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774.44" table:style-name="ce6">
            <text:p>£774.44</text:p>
          </table:table-cell>
          <table:table-cell office:value-type="currency" office:value="18293.84" table:style-name="ce6">
            <text:p>£18,293.84</text:p>
          </table:table-cell>
          <table:table-cell office:value-type="currency" office:value="18040.46" table:style-name="ce6">
            <text:p>£18,040.46</text:p>
          </table:table-cell>
          <table:table-cell office:value-type="currency" office:value="195645.98" table:style-name="ce6">
            <text:p>£195,645.98</text:p>
          </table:table-cell>
          <table:table-cell office:value-type="currency" office:value="2561.04" table:style-name="ce6">
            <text:p>£2,561.04</text:p>
          </table:table-cell>
          <table:table-cell office:value-type="currency" office:value="0" table:style-name="ce6">
            <text:p>£0.00</text:p>
          </table:table-cell>
          <table:table-cell office:value-type="currency" office:value="2561.04" table:style-name="ce3">
            <text:p>£2,561.04</text:p>
          </table:table-cell>
          <table:table-cell office:value-type="currency" office:value="198207.02" table:style-name="ce3">
            <text:p>£198,207.02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Medicines &amp; Healthcare products Regulatory Agency</text:p>
          </table:table-cell>
          <table:table-cell office:value-type="string" table:style-name="ce2">
            <text:p>Executive Agenc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table:number-columns-repeated="20" table:style-name="ce5"/>
          <table:table-cell table:number-columns-repeated="4" table:style-name="ce2"/>
          <table:table-cell table:number-columns-repeated="6" table:style-name="ce6"/>
          <table:table-cell table:style-name="ce2"/>
          <table:table-cell table:number-columns-repeated="2" table:style-name="ce6"/>
          <table:table-cell table:number-columns-repeated="2" table:style-name="ce3"/>
          <table:table-cell table:number-columns-repeated="16344" table:style-name="ce2"/>
        </table:table-row>
        <table:table-row table:style-name="ro3">
          <table:table-cell office:value-type="string" table:style-name="ce2">
            <text:p>Monitor</text:p>
          </table:table-cell>
          <table:table-cell office:value-type="string" table:style-name="ce2">
            <text:p>Executive Non-Departmental Public Bod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13" table:style-name="ce5">
            <text:p>13</text:p>
          </table:table-cell>
          <table:table-cell office:value-type="float" office:value="12.8" table:style-name="ce5">
            <text:p>12.8</text:p>
          </table:table-cell>
          <table:table-cell office:value-type="float" office:value="24" table:style-name="ce5">
            <text:p>24</text:p>
          </table:table-cell>
          <table:table-cell office:value-type="float" office:value="23.6" table:style-name="ce5">
            <text:p>23.6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208" table:style-name="ce5">
            <text:p>208</text:p>
          </table:table-cell>
          <table:table-cell office:value-type="float" office:value="201.8102777777778" table:style-name="ce5">
            <text:p>201.8102778</text:p>
          </table:table-cell>
          <table:table-cell office:value-type="float" office:value="46" table:style-name="ce5">
            <text:p>46</text:p>
          </table:table-cell>
          <table:table-cell office:value-type="float" office:value="44.00555555555556" table:style-name="ce5">
            <text:p>44.00555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80" table:style-name="ce2">
            <text:p>380</text:p>
          </table:table-cell>
          <table:table-cell office:value-type="float" office:value="370" table:style-name="ce2">
            <text:p>370</text:p>
          </table:table-cell>
          <table:table-cell office:value-type="currency" office:value="1339882.45" table:style-name="ce6">
            <text:p>£1,339,882.45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447890.1" table:style-name="ce6">
            <text:p>£447,890.10</text:p>
          </table:table-cell>
          <table:table-cell office:value-type="currency" office:value="247883.41" table:style-name="ce6">
            <text:p>£247,883.41</text:p>
          </table:table-cell>
          <table:table-cell office:value-type="currency" office:value="2035655.96" table:style-name="ce6">
            <text:p>£2,035,655.96</text:p>
          </table:table-cell>
          <table:table-cell office:value-type="currency" office:value="184916.78" table:style-name="ce6">
            <text:p>£184,916.78</text:p>
          </table:table-cell>
          <table:table-cell office:value-type="currency" office:value="0" table:style-name="ce6">
            <text:p>£0.00</text:p>
          </table:table-cell>
          <table:table-cell office:value-type="currency" office:value="184916.78" table:style-name="ce3">
            <text:p>£184,916.78</text:p>
          </table:table-cell>
          <table:table-cell office:value-type="currency" office:value="2220572.7400000002" table:style-name="ce3">
            <text:p>£2,220,572.74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National Institute for Health and Care Excellence</text:p>
          </table:table-cell>
          <table:table-cell office:value-type="string" table:style-name="ce2">
            <text:p>Executive Non-Departmental Public Bod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94" table:style-name="ce5">
            <text:p>94</text:p>
          </table:table-cell>
          <table:table-cell office:value-type="float" office:value="89.91" table:style-name="ce5">
            <text:p>89.91</text:p>
          </table:table-cell>
          <table:table-cell office:value-type="float" office:value="245" table:style-name="ce5">
            <text:p>245</text:p>
          </table:table-cell>
          <table:table-cell office:value-type="float" office:value="228.46" table:style-name="ce5">
            <text:p>228.46</text:p>
          </table:table-cell>
          <table:table-cell office:value-type="float" office:value="242" table:style-name="ce5">
            <text:p>242</text:p>
          </table:table-cell>
          <table:table-cell office:value-type="float" office:value="221.87" table:style-name="ce5">
            <text:p>221.87</text:p>
          </table:table-cell>
          <table:table-cell office:value-type="float" office:value="66" table:style-name="ce5">
            <text:p>66</text:p>
          </table:table-cell>
          <table:table-cell office:value-type="float" office:value="56.43" table:style-name="ce5">
            <text:p>56.43</text:p>
          </table:table-cell>
          <table:table-cell office:value-type="float" office:value="6" table:style-name="ce5">
            <text:p>6</text:p>
          </table:table-cell>
          <table:table-cell office:value-type="float" office:value="3.4" table:style-name="ce5">
            <text:p>3.4</text:p>
          </table:table-cell>
          <table:table-cell office:value-type="float" office:value="11" table:style-name="ce5">
            <text:p>11</text:p>
          </table:table-cell>
          <table:table-cell office:value-type="float" office:value="9.66" table:style-name="ce5">
            <text:p>9.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.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4.16" table:style-name="ce2">
            <text:p>14.16</text:p>
          </table:table-cell>
          <table:table-cell office:value-type="float" office:value="684" table:style-name="ce2">
            <text:p>684</text:p>
          </table:table-cell>
          <table:table-cell office:value-type="float" office:value="629" table:style-name="ce2">
            <text:p>629</text:p>
          </table:table-cell>
          <table:table-cell office:value-type="currency" office:value="2220971.7000000002" table:style-name="ce6">
            <text:p>£2,220,971.70</text:p>
          </table:table-cell>
          <table:table-cell office:value-type="currency" office:value="17956.71" table:style-name="ce6">
            <text:p>£17,956.71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293645.23" table:style-name="ce6">
            <text:p>£293,645.23</text:p>
          </table:table-cell>
          <table:table-cell office:value-type="currency" office:value="257682.62" table:style-name="ce6">
            <text:p>£257,682.62</text:p>
          </table:table-cell>
          <table:table-cell office:value-type="currency" office:value="2790256.26" table:style-name="ce6">
            <text:p>£2,790,256.26</text:p>
          </table:table-cell>
          <table:table-cell office:value-type="currency" office:value="81112.649999999994" table:style-name="ce6">
            <text:p>£81,112.65</text:p>
          </table:table-cell>
          <table:table-cell office:value-type="currency" office:value="0" table:style-name="ce6">
            <text:p>£0.00</text:p>
          </table:table-cell>
          <table:table-cell office:value-type="currency" office:value="81112.649999999994" table:style-name="ce3">
            <text:p>£81,112.65</text:p>
          </table:table-cell>
          <table:table-cell office:value-type="currency" office:value="2871368.91" table:style-name="ce3">
            <text:p>£2,871,368.91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NHS Blood &amp; Transplant</text:p>
          </table:table-cell>
          <table:table-cell office:value-type="string" table:style-name="ce2">
            <text:p>Special Health Authorit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1935" table:style-name="ce5">
            <text:p>1935</text:p>
          </table:table-cell>
          <table:table-cell office:value-type="float" office:value="1574.7700000000068" table:style-name="ce5">
            <text:p>1574.77</text:p>
          </table:table-cell>
          <table:table-cell office:value-type="float" office:value="1084" table:style-name="ce5">
            <text:p>1084</text:p>
          </table:table-cell>
          <table:table-cell office:value-type="float" office:value="998.35999999999797" table:style-name="ce5">
            <text:p>998.36</text:p>
          </table:table-cell>
          <table:table-cell office:value-type="float" office:value="1467" table:style-name="ce5">
            <text:p>1467</text:p>
          </table:table-cell>
          <table:table-cell office:value-type="float" office:value="1352.1699999999983" table:style-name="ce5">
            <text:p>1352.17</text:p>
          </table:table-cell>
          <table:table-cell office:value-type="float" office:value="522" table:style-name="ce5">
            <text:p>522</text:p>
          </table:table-cell>
          <table:table-cell office:value-type="float" office:value="510.49000000000052" table:style-name="ce5">
            <text:p>510.49</text:p>
          </table:table-cell>
          <table:table-cell office:value-type="float" office:value="67" table:style-name="ce5">
            <text:p>67</text:p>
          </table:table-cell>
          <table:table-cell office:value-type="float" office:value="65.309999999999988" table:style-name="ce5">
            <text:p>65.31</text:p>
          </table:table-cell>
          <table:table-cell office:value-type="float" office:value="50" table:style-name="ce5">
            <text:p>50</text:p>
          </table:table-cell>
          <table:table-cell office:value-type="float" office:value="44.749999999999993" table:style-name="ce5">
            <text:p>44.75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float" office:value="5197" table:style-name="ce2">
            <text:p>5197</text:p>
          </table:table-cell>
          <table:table-cell office:value-type="float" office:value="4618" table:style-name="ce2">
            <text:p>4618</text:p>
          </table:table-cell>
          <table:table-cell office:value-type="currency" office:value="11924977.176128946" table:style-name="ce11">
            <text:p>£11,924,977.18</text:p>
          </table:table-cell>
          <table:table-cell office:value-type="currency" office:value="829906.50000000058" table:style-name="ce11">
            <text:p>£829,906.50</text:p>
          </table:table-cell>
          <table:table-cell office:value-type="currency" office:value="0" table:style-name="ce11">
            <text:p>£0.00</text:p>
          </table:table-cell>
          <table:table-cell office:value-type="currency" office:value="355943.98387096822" table:style-name="ce11">
            <text:p>£355,943.98</text:p>
          </table:table-cell>
          <table:table-cell office:value-type="currency" office:value="1680523.4800000112" table:style-name="ce11">
            <text:p>£1,680,523.48</text:p>
          </table:table-cell>
          <table:table-cell office:value-type="currency" office:value="1331048.7400000009" table:style-name="ce11">
            <text:p>£1,331,048.74</text:p>
          </table:table-cell>
          <table:table-cell office:value-type="currency" office:value="16122399.880000001" table:style-name="ce6">
            <text:p>£16,122,399.88</text:p>
          </table:table-cell>
          <table:table-cell office:value-type="currency" office:value="84296.34" table:style-name="ce6">
            <text:p>£84,296.34</text:p>
          </table:table-cell>
          <table:table-cell office:value-type="currency" office:value="0" table:style-name="ce6">
            <text:p>£0.00</text:p>
          </table:table-cell>
          <table:table-cell office:value-type="currency" office:value="84296.34" table:style-name="ce3">
            <text:p>£84,296.34</text:p>
          </table:table-cell>
          <table:table-cell office:value-type="currency" office:value="16206696.220000001" table:style-name="ce3">
            <text:p>£16,206,696.22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NHS Business Services Authority</text:p>
          </table:table-cell>
          <table:table-cell office:value-type="string" table:style-name="ce2">
            <text:p>Special Health Authorit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1801" table:style-name="ce5">
            <text:p>1801</text:p>
          </table:table-cell>
          <table:table-cell office:value-type="float" office:value="1587.92" table:style-name="ce5">
            <text:p>1587.92</text:p>
          </table:table-cell>
          <table:table-cell office:value-type="float" office:value="462" table:style-name="ce5">
            <text:p>462</text:p>
          </table:table-cell>
          <table:table-cell office:value-type="float" office:value="436.69" table:style-name="ce5">
            <text:p>436.69</text:p>
          </table:table-cell>
          <table:table-cell office:value-type="float" office:value="550" table:style-name="ce5">
            <text:p>550</text:p>
          </table:table-cell>
          <table:table-cell office:value-type="float" office:value="542.88" table:style-name="ce5">
            <text:p>542.88</text:p>
          </table:table-cell>
          <table:table-cell office:value-type="float" office:value="202" table:style-name="ce5">
            <text:p>202</text:p>
          </table:table-cell>
          <table:table-cell office:value-type="float" office:value="192.39" table:style-name="ce5">
            <text:p>192.39</text:p>
          </table:table-cell>
          <table:table-cell office:value-type="float" office:value="37" table:style-name="ce5">
            <text:p>37</text:p>
          </table:table-cell>
          <table:table-cell office:value-type="float" office:value="36.11" table:style-name="ce5">
            <text:p>36.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office:value-type="float" office:value="3205" table:style-name="ce2">
            <text:p>3205</text:p>
          </table:table-cell>
          <table:table-cell office:value-type="float" office:value="2949" table:style-name="ce2">
            <text:p>2949</text:p>
          </table:table-cell>
          <table:table-cell office:value-type="currency" office:value="4833209.9400000004" table:style-name="ce6">
            <text:p>£4,833,209.94</text:p>
          </table:table-cell>
          <table:table-cell office:value-type="currency" office:value="19089.400000000001" table:style-name="ce6">
            <text:p>£19,089.40</text:p>
          </table:table-cell>
          <table:table-cell office:value-type="currency" office:value="138675.93" table:style-name="ce6">
            <text:p>£138,675.93</text:p>
          </table:table-cell>
          <table:table-cell office:value-type="currency" office:value="148059.54" table:style-name="ce6">
            <text:p>£148,059.54</text:p>
          </table:table-cell>
          <table:table-cell office:value-type="currency" office:value="624968.11" table:style-name="ce6">
            <text:p>£624,968.11</text:p>
          </table:table-cell>
          <table:table-cell office:value-type="currency" office:value="443619.91" table:style-name="ce6">
            <text:p>£443,619.91</text:p>
          </table:table-cell>
          <table:table-cell office:value-type="currency" office:value="6207622.8300000001" table:style-name="ce6">
            <text:p>£6,207,622.83</text:p>
          </table:table-cell>
          <table:table-cell office:value-type="currency" office:value="688155.32" table:style-name="ce6">
            <text:p>£688,155.32</text:p>
          </table:table-cell>
          <table:table-cell office:value-type="currency" office:value="0" table:style-name="ce6">
            <text:p>£0.00</text:p>
          </table:table-cell>
          <table:table-cell office:value-type="currency" office:value="688155.32" table:style-name="ce3">
            <text:p>£688,155.32</text:p>
          </table:table-cell>
          <table:table-cell office:value-type="currency" office:value="6895778.1500000004" table:style-name="ce3">
            <text:p>£6,895,778.15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NHS England</text:p>
          </table:table-cell>
          <table:table-cell office:value-type="string" table:style-name="ce2">
            <text:p>Special Health Authorit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532" table:style-name="ce5">
            <text:p>532</text:p>
          </table:table-cell>
          <table:table-cell office:value-type="float" office:value="486.27191000000028" table:style-name="ce5">
            <text:p>486.27191</text:p>
          </table:table-cell>
          <table:table-cell office:value-type="float" office:value="616" table:style-name="ce5">
            <text:p>616</text:p>
          </table:table-cell>
          <table:table-cell office:value-type="float" office:value="586.40667000000008" table:style-name="ce5">
            <text:p>586.40667</text:p>
          </table:table-cell>
          <table:table-cell office:value-type="float" office:value="1548" table:style-name="ce5">
            <text:p>1548</text:p>
          </table:table-cell>
          <table:table-cell office:value-type="float" office:value="1486.9057400000004" table:style-name="ce5">
            <text:p>1486.90574</text:p>
          </table:table-cell>
          <table:table-cell office:value-type="float" office:value="2606" table:style-name="ce5">
            <text:p>2606</text:p>
          </table:table-cell>
          <table:table-cell office:value-type="float" office:value="2493.0695099999998" table:style-name="ce5">
            <text:p>2493.06951</text:p>
          </table:table-cell>
          <table:table-cell office:value-type="float" office:value="756" table:style-name="ce5">
            <text:p>756</text:p>
          </table:table-cell>
          <table:table-cell office:value-type="float" office:value="694.83501000000001" table:style-name="ce5">
            <text:p>694.83501</text:p>
          </table:table-cell>
          <table:table-cell office:value-type="float" office:value="148" table:style-name="ce5">
            <text:p>148</text:p>
          </table:table-cell>
          <table:table-cell office:value-type="float" office:value="64.599799999999988" table:style-name="ce5">
            <text:p>64.5998</text:p>
          </table:table-cell>
          <table:table-cell office:value-type="float" office:value="297" table:style-name="ce5">
            <text:p>297</text:p>
          </table:table-cell>
          <table:table-cell office:value-type="float" office:value="288.26" table:style-name="ce5">
            <text:p>288.26</text:p>
          </table:table-cell>
          <table:table-cell office:value-type="float" office:value="141" table:style-name="ce5">
            <text:p>141</text:p>
          </table:table-cell>
          <table:table-cell office:value-type="float" office:value="110.79" table:style-name="ce5">
            <text:p>110.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2">
            <text:p>438</text:p>
          </table:table-cell>
          <table:table-cell office:value-type="float" office:value="399.05" table:style-name="ce2">
            <text:p>399.05</text:p>
          </table:table-cell>
          <table:table-cell office:value-type="float" office:value="6644" table:style-name="ce2">
            <text:p>6644</text:p>
          </table:table-cell>
          <table:table-cell office:value-type="float" office:value="6211" table:style-name="ce2">
            <text:p>6211</text:p>
          </table:table-cell>
          <table:table-cell office:value-type="currency" office:value="24552379.259999" table:style-name="ce6">
            <text:p>£24,552,379.26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currency" office:value="3147669.4599999543" table:style-name="ce6">
            <text:p>£3,147,669.46</text:p>
          </table:table-cell>
          <table:table-cell office:value-type="currency" office:value="2779945.3300000131" table:style-name="ce6">
            <text:p>£2,779,945.33</text:p>
          </table:table-cell>
          <table:table-cell office:value-type="currency" office:value="30479994.050000001" table:style-name="ce6">
            <text:p>£30,479,994.05</text:p>
          </table:table-cell>
          <table:table-cell office:value-type="currency" office:value="2360888.830000001" table:style-name="ce6">
            <text:p>£2,360,888.83</text:p>
          </table:table-cell>
          <table:table-cell office:value-type="currency" office:value="892150.89" table:style-name="ce6">
            <text:p>£892,150.89</text:p>
          </table:table-cell>
          <table:table-cell office:value-type="currency" office:value="3253039.72" table:style-name="ce3">
            <text:p>£3,253,039.72</text:p>
          </table:table-cell>
          <table:table-cell office:value-type="currency" office:value="33733033.770000003" table:style-name="ce12">
            <text:p>£33,733,033.77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NHS Litigation Authority</text:p>
          </table:table-cell>
          <table:table-cell office:value-type="string" table:style-name="ce2">
            <text:p>Special Health Authorit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37.96" table:style-name="ce5">
            <text:p>37.96</text:p>
          </table:table-cell>
          <table:table-cell office:value-type="float" office:value="115.5" table:style-name="ce5">
            <text:p>115.5</text:p>
          </table:table-cell>
          <table:table-cell office:value-type="float" office:value="110.7" table:style-name="ce5">
            <text:p>110.7</text:p>
          </table:table-cell>
          <table:table-cell office:value-type="float" office:value="108" table:style-name="ce5">
            <text:p>108</text:p>
          </table:table-cell>
          <table:table-cell office:value-type="float" office:value="99.28" table:style-name="ce5">
            <text:p>99.2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.3" table:style-name="ce2">
            <text:p>10.3</text:p>
          </table:table-cell>
          <table:table-cell office:value-type="float" office:value="292" table:style-name="ce2">
            <text:p>292</text:p>
          </table:table-cell>
          <table:table-cell office:value-type="float" office:value="275" table:style-name="ce2">
            <text:p>275</text:p>
          </table:table-cell>
          <table:table-cell office:value-type="currency" office:value="943196.63" table:style-name="ce6">
            <text:p>£943,196.63</text:p>
          </table:table-cell>
          <table:table-cell office:value-type="currency" office:value="116700.73" table:style-name="ce6">
            <text:p>£116,700.73</text:p>
          </table:table-cell>
          <table:table-cell office:value-type="currency" office:value="0" table:style-name="ce6">
            <text:p>£0.00</text:p>
          </table:table-cell>
          <table:table-cell office:value-type="currency" office:value="849.02" table:style-name="ce6">
            <text:p>£849.02</text:p>
          </table:table-cell>
          <table:table-cell office:value-type="currency" office:value="134265.26" table:style-name="ce6">
            <text:p>£134,265.26</text:p>
          </table:table-cell>
          <table:table-cell office:value-type="currency" office:value="116690.74" table:style-name="ce6">
            <text:p>£116,690.74</text:p>
          </table:table-cell>
          <table:table-cell office:value-type="currency" office:value="1311702.3799999999" table:style-name="ce6">
            <text:p>£1,311,702.38</text:p>
          </table:table-cell>
          <table:table-cell office:value-type="currency" office:value="38255.11" table:style-name="ce6">
            <text:p>£38,255.11</text:p>
          </table:table-cell>
          <table:table-cell office:value-type="currency" office:value="0" table:style-name="ce6">
            <text:p>£0.00</text:p>
          </table:table-cell>
          <table:table-cell office:value-type="currency" office:value="38255.11" table:style-name="ce3">
            <text:p>£38,255.11</text:p>
          </table:table-cell>
          <table:table-cell office:value-type="currency" office:value="1349957.49" table:style-name="ce3">
            <text:p>£1,349,957.49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NHS Trust Development Authority</text:p>
          </table:table-cell>
          <table:table-cell office:value-type="string" table:style-name="ce2">
            <text:p>Special Health Authorit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1" table:style-name="ce5">
            <text:p>111</text:p>
          </table:table-cell>
          <table:table-cell office:value-type="float" office:value="107.47" table:style-name="ce5">
            <text:p>107.47</text:p>
          </table:table-cell>
          <table:table-cell office:value-type="float" office:value="177" table:style-name="ce5">
            <text:p>177</text:p>
          </table:table-cell>
          <table:table-cell office:value-type="float" office:value="173.23" table:style-name="ce5">
            <text:p>173.23</text:p>
          </table:table-cell>
          <table:table-cell office:value-type="float" office:value="292" table:style-name="ce5">
            <text:p>292</text:p>
          </table:table-cell>
          <table:table-cell office:value-type="float" office:value="285.67" table:style-name="ce5">
            <text:p>285.67</text:p>
          </table:table-cell>
          <table:table-cell office:value-type="float" office:value="354" table:style-name="ce5">
            <text:p>354</text:p>
          </table:table-cell>
          <table:table-cell office:value-type="float" office:value="342.01" table:style-name="ce5">
            <text:p>342.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961" table:style-name="ce2">
            <text:p>961</text:p>
          </table:table-cell>
          <table:table-cell office:value-type="float" office:value="935" table:style-name="ce2">
            <text:p>935</text:p>
          </table:table-cell>
          <table:table-cell office:value-type="currency" office:value="4470870.2300000004" table:style-name="ce6">
            <text:p>£4,470,870.23</text:p>
          </table:table-cell>
          <table:table-cell office:value-type="currency" office:value="266651.07999999827" table:style-name="ce6">
            <text:p>£266,651.08</text:p>
          </table:table-cell>
          <table:table-cell office:value-type="currency" office:value="0" table:style-name="ce6">
            <text:p>£0.00</text:p>
          </table:table-cell>
          <table:table-cell office:value-type="currency" office:value="362.21000000000004" table:style-name="ce6">
            <text:p>£362.21</text:p>
          </table:table-cell>
          <table:table-cell office:value-type="currency" office:value="603777.74000000092" table:style-name="ce6">
            <text:p>£603,777.74</text:p>
          </table:table-cell>
          <table:table-cell office:value-type="currency" office:value="562953.01000000071" table:style-name="ce6">
            <text:p>£562,953.01</text:p>
          </table:table-cell>
          <table:table-cell office:value-type="currency" office:value="5904614.2699999996" table:style-name="ce6">
            <text:p>£5,904,614.27</text:p>
          </table:table-cell>
          <table:table-cell office:value-type="currency" office:value="11114.84" table:style-name="ce6">
            <text:p>£11,114.84</text:p>
          </table:table-cell>
          <table:table-cell office:value-type="currency" office:value="0" table:style-name="ce6">
            <text:p>£0.00</text:p>
          </table:table-cell>
          <table:table-cell office:value-type="currency" office:value="11114.84" table:style-name="ce3">
            <text:p>£11,114.84</text:p>
          </table:table-cell>
          <table:table-cell office:value-type="currency" office:value="5915729.1100000003" table:style-name="ce3">
            <text:p>£5,915,729.11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Public Health England</text:p>
          </table:table-cell>
          <table:table-cell office:value-type="string" table:style-name="ce2">
            <text:p>Executive Agency</text:p>
          </table:table-cell>
          <table:table-cell office:value-type="string" table:style-name="ce2">
            <text:p>Department of Health</text:p>
          </table:table-cell>
          <table:table-cell table:number-columns-repeated="2" table:style-name="ce2"/>
          <table:table-cell office:value-type="float" office:value="851" table:style-name="ce5">
            <text:p>851</text:p>
          </table:table-cell>
          <table:table-cell office:value-type="float" office:value="776.67" table:style-name="ce5">
            <text:p>776.67</text:p>
          </table:table-cell>
          <table:table-cell office:value-type="float" office:value="682" table:style-name="ce5">
            <text:p>682</text:p>
          </table:table-cell>
          <table:table-cell office:value-type="float" office:value="645.19000000000005" table:style-name="ce5">
            <text:p>645.19</text:p>
          </table:table-cell>
          <table:table-cell office:value-type="float" office:value="1974" table:style-name="ce5">
            <text:p>1974</text:p>
          </table:table-cell>
          <table:table-cell office:value-type="float" office:value="1859.73" table:style-name="ce5">
            <text:p>1859.73</text:p>
          </table:table-cell>
          <table:table-cell office:value-type="float" office:value="1430" table:style-name="ce5">
            <text:p>1430</text:p>
          </table:table-cell>
          <table:table-cell office:value-type="float" office:value="1349.26" table:style-name="ce5">
            <text:p>1349.26</text:p>
          </table:table-cell>
          <table:table-cell office:value-type="float" office:value="418" table:style-name="ce5">
            <text:p>418</text:p>
          </table:table-cell>
          <table:table-cell office:value-type="float" office:value="384.68" table:style-name="ce5">
            <text:p>384.6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10" table:style-name="ce5">
            <text:p>11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25.25" table:style-name="ce5">
            <text:p>25.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130.25" table:style-name="ce2">
            <text:p>130.25</text:p>
          </table:table-cell>
          <table:table-cell office:value-type="float" office:value="5531" table:style-name="ce2">
            <text:p>5531</text:p>
          </table:table-cell>
          <table:table-cell office:value-type="float" office:value="5163" table:style-name="ce2">
            <text:p>5163</text:p>
          </table:table-cell>
          <table:table-cell office:value-type="currency" office:value="13226975.300000113" table:style-name="ce6">
            <text:p>£13,226,975.30</text:p>
          </table:table-cell>
          <table:table-cell office:value-type="currency" office:value="4784146.18" table:style-name="ce6">
            <text:p>£4,784,146.18</text:p>
          </table:table-cell>
          <table:table-cell office:value-type="currency" office:value="0" table:style-name="ce6">
            <text:p>£0.00</text:p>
          </table:table-cell>
          <table:table-cell office:value-type="currency" office:value="143394.31" table:style-name="ce6">
            <text:p>£143,394.31</text:p>
          </table:table-cell>
          <table:table-cell office:value-type="currency" office:value="3402242.3899999885" table:style-name="ce6">
            <text:p>£3,402,242.39</text:p>
          </table:table-cell>
          <table:table-cell office:value-type="currency" office:value="2066612.0799999824" table:style-name="ce6">
            <text:p>£2,066,612.08</text:p>
          </table:table-cell>
          <table:table-cell office:value-type="currency" office:value="23623370.260000002" table:style-name="ce6">
            <text:p>£23,623,370.26</text:p>
          </table:table-cell>
          <table:table-cell office:value-type="currency" office:value="413632.07999999926" table:style-name="ce6">
            <text:p>£413,632.08</text:p>
          </table:table-cell>
          <table:table-cell office:value-type="currency" office:value="0" table:style-name="ce6">
            <text:p>£0.00</text:p>
          </table:table-cell>
          <table:table-cell office:value-type="currency" office:value="413632.08" table:style-name="ce3">
            <text:p>£413,632.08</text:p>
          </table:table-cell>
          <table:table-cell office:value-type="currency" office:value="24037002.34" table:style-name="ce3">
            <text:p>£24,037,002.34</text:p>
          </table:table-cell>
          <table:table-cell table:number-columns-repeated="1634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(.) - Not applicab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(..) - Missing / Not available</text:p>
          </table:table-cell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8" style:display-name="Comma 8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55"/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11-23T11:25:25Z</meta:creation-date>
    <dc:date>2018-11-23T11:25:40Z</dc:date>
  </office:meta>
</office:document-meta>
</file>