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0.793in"/>
    </style:style>
    <style:style style:name="TableColumn5" style:family="table-column">
      <style:table-column-properties style:column-width="2.209in"/>
    </style:style>
    <style:style style:name="TableColumn6" style:family="table-column">
      <style:table-column-properties style:column-width="0.4743in"/>
    </style:style>
    <style:style style:name="TableColumn7" style:family="table-column">
      <style:table-column-properties style:column-width="0.7388in"/>
    </style:style>
    <style:style style:name="TableColumn8" style:family="table-column">
      <style:table-column-properties style:column-width="1.0368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color="#000000"/>
    </style:style>
    <style:style style:name="TableRow28" style:family="table-row">
      <style:table-row-properties/>
    </style:style>
    <style:style style:name="TableCell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style="italic" style:font-style-asian="italic" fo:color="#FF0000" fo:font-size="10pt" style:font-size-asian="10pt" style:font-size-complex="10pt"/>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font-style="italic" style:font-style-asian="italic" fo:color="#000000" fo:font-size="10pt" style:font-size-asian="10pt"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center" style:position="3.5055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tyle="italic" style:font-style-asian="italic"/>
    </style:style>
    <style:style style:name="TableRow51" style:family="table-row">
      <style:table-row-properties style:min-row-height="0.2805in"/>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min-row-height="0.6597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TableRow79" style:family="table-row">
      <style:table-row-properties style:min-row-height="0.6597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TableRow102" style:family="table-row">
      <style:table-row-properties/>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TableRow105" style:family="table-row">
      <style:table-row-properties style:min-row-height="2.7354in"/>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Web" style:list-style-name="LFO1" style:family="paragraph">
      <style:paragraph-properties fo:margin-bottom="0in"/>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language-asian="en" style:country-asian="US"/>
    </style:style>
    <style:style style:name="T113" style:parent-style-name="DefaultParagraphFont" style:family="text">
      <style:text-properties style:font-name="Arial" style:font-name-complex="Arial" fo:font-size="11pt" style:font-size-asian="11pt" style:font-size-complex="11pt" style:language-asian="en" style:country-asian="US"/>
    </style:style>
    <style:style style:name="P114" style:parent-style-name="NormalWeb" style:list-style-name="LFO1" style:family="paragraph">
      <style:paragraph-properties fo:margin-bottom="0in"/>
    </style:style>
    <style:style style:name="T115" style:parent-style-name="DefaultParagraphFont" style:family="text">
      <style:text-properties style:font-name="Arial" style:font-name-complex="Arial" fo:font-size="11pt" style:font-size-asian="11pt" style:font-size-complex="11pt" style:language-asian="en" style:country-asian="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language-asian="en" style:country-asian="US"/>
    </style:style>
    <style:style style:name="T119" style:parent-style-name="DefaultParagraphFont" style:family="text">
      <style:text-properties style:font-name="Arial" style:font-name-complex="Arial" fo:font-size="11pt" style:font-size-asian="11pt" style:font-size-complex="11pt" style:language-asian="en" style:country-asian="US"/>
    </style:style>
    <style:style style:name="P120" style:parent-style-name="NormalWeb" style:list-style-name="LFO1" style:family="paragraph">
      <style:paragraph-properties fo:margin-bottom="0in"/>
    </style:style>
    <style:style style:name="T121" style:parent-style-name="DefaultParagraphFont" style:family="text">
      <style:text-properties style:font-name="Arial" style:font-name-complex="Arial" fo:font-size="11pt" style:font-size-asian="11pt" style:font-size-complex="11pt" style:language-asian="en" style:country-asian="US"/>
    </style:style>
    <style:style style:name="T122" style:parent-style-name="DefaultParagraphFont" style:family="text">
      <style:text-properties style:font-name="Arial" style:font-name-complex="Arial" fo:font-size="11pt" style:font-size-asian="11pt" style:font-size-complex="11pt" style:language-asian="en" style:country-asian="US"/>
    </style:style>
    <style:style style:name="P123" style:parent-style-name="NormalWeb" style:family="paragraph">
      <style:paragraph-properties fo:margin-bottom="0in"/>
      <style:text-properties style:font-name="Arial" style:font-name-complex="Arial" fo:font-size="11pt" style:font-size-asian="11pt" style:font-size-complex="11pt"/>
    </style:style>
    <style:style style:name="P124" style:parent-style-name="NormalWeb" style:family="paragraph">
      <style:paragraph-properties fo:margin-top="0in" fo:margin-bottom="0in"/>
      <style:text-properties style:font-name="Arial" style:font-name-complex="Arial" fo:font-size="11pt" style:font-size-asian="11pt" style:font-size-complex="11pt"/>
    </style:style>
    <style:style style:name="P125" style:parent-style-name="NormalWeb" style:family="paragraph">
      <style:paragraph-properties fo:margin-top="0in" fo:margin-bottom="0in"/>
      <style:text-properties style:font-name="Arial" style:font-name-complex="Arial" fo:font-size="11pt" style:font-size-asian="11pt" style:font-size-complex="11pt"/>
    </style:style>
    <style:style style:name="P126" style:parent-style-name="NormalWeb" style:family="paragraph">
      <style:paragraph-properties fo:margin-top="0in" fo:margin-bottom="0in"/>
      <style:text-properties style:font-name="Arial" style:font-name-complex="Arial" fo:font-size="11pt" style:font-size-asian="11pt" style:font-size-complex="11pt"/>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TableRow140" style:family="table-row">
      <style:table-row-properties/>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style="italic" style:font-style-asian="italic"/>
    </style:style>
    <style:style style:name="T147" style:parent-style-name="DefaultParagraphFont" style:family="text">
      <style:text-properties style:font-name="Arial" style:font-name-complex="Arial" fo:font-style="italic" style:font-style-asian="italic"/>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ListParagraph" style:list-style-name="LFO2" style:family="paragraph">
      <style:paragraph-properties fo:margin-bottom="0in" fo:line-height="100%"/>
      <style:text-properties style:font-name="Arial" style:font-name-complex="Arial"/>
    </style:style>
    <style:style style:name="P156" style:parent-style-name="ListParagraph" style:list-style-name="LFO2" style:family="paragraph">
      <style:paragraph-properties fo:margin-bottom="0in" fo:line-height="100%"/>
      <style:text-properties style:font-name="Arial" style:font-name-complex="Arial"/>
    </style:style>
    <style:style style:name="P157" style:parent-style-name="ListParagraph" style:list-style-name="LFO2"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ListParagraph" style:list-style-name="LFO3" style:family="paragraph">
      <style:paragraph-properties fo:margin-bottom="0in" fo:line-height="100%"/>
      <style:text-properties style:font-name="Arial" style:font-name-complex="Arial"/>
    </style:style>
    <style:style style:name="P165" style:parent-style-name="ListParagraph" style:list-style-name="LFO3" style:family="paragraph">
      <style:paragraph-properties fo:margin-bottom="0in" fo:line-height="100%"/>
      <style:text-properties style:font-name="Arial" style:font-name-complex="Arial"/>
    </style:style>
    <style:style style:name="P166" style:parent-style-name="ListParagraph" style:list-style-name="LFO3"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Colombia Security and Access to Justice for Peac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Foreign and Commonwealth Office (FCO)</text:p>
          </table: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Colombia,<text:s/>South America</text:p>
          </table:table-cell>
          <table:covered-table-cell/>
          <table:covered-table-cell/>
          <table:covered-table-cell/>
          <table:covered-table-cell/>
        </table:table-row>
        <table:table-row table:style-name="TableRow23">
          <table:table-cell table:style-name="TableCell24">
            <text:p text:style-name="P25">UNIQUE ID:</text:p>
          </table:table-cell>
          <table:table-cell table:style-name="TableCell26" table:number-columns-spanned="5">
            <text:p text:style-name="P27">CSSF-04-000002</text:p>
          </table:table-cell>
          <table:covered-table-cell/>
          <table:covered-table-cell/>
          <table:covered-table-cell/>
          <table:covered-table-cell/>
        </table:table-row>
        <table:table-row table:style-name="TableRow28">
          <table:table-cell table:style-name="TableCell29" table:number-columns-spanned="6">
            <text:p text:style-name="P30"><text:span text:style-name="T31">PROGRAMME DURATION: April 2015 – March 2020</text:span></text:p>
          </table:table-cell>
          <table:covered-table-cell/>
          <table:covered-table-cell/>
          <table:covered-table-cell/>
          <table:covered-table-cell/>
          <table:covered-table-cell/>
        </table:table-row>
        <table:table-row table:style-name="TableRow32">
          <table:table-cell table:style-name="TableCell33" table:number-columns-spanned="6">
            <text:p text:style-name="P34"><text:span text:style-name="T35">IF A NEW PROGRAMME FOR THIS FY, HAVE ANY ELEMENTS DERIVED FROM OLDER PROGRAMMES? IF YES, WHICH ONES? :<text:s/></text:span><text:span text:style-name="T36"><text:s/></text:span><text:span text:style-name="T37">N/A</text:span><text:span text:style-name="T38"><text:s/></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FY 18-19 BUDGET ALLOCATION:</text:p>
          </table:table-cell>
          <table:covered-table-cell/>
          <table:table-cell table:style-name="TableCell42" table:number-columns-spanned="2">
            <text:p text:style-name="P43">ODA: £10.94m</text:p>
          </table:table-cell>
          <table:covered-table-cell/>
          <table:table-cell table:style-name="TableCell44" table:number-columns-spanned="2">
            <text:p text:style-name="P45">Non-ODA: £0</text:p>
          </table:table-cell>
          <table:covered-table-cell/>
        </table:table-row>
        <table:table-row table:style-name="TableRow46">
          <table:table-cell table:style-name="TableCell47" table:number-columns-spanned="6">
            <text:p text:style-name="P48"><text:span text:style-name="T49">PROGRAMME DOCUMENT TOTAL VALUE: £ 44.24m</text:span><text:span text:style-name="T50"><text:s/></text:span></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 DATES</text:p>
          </table:table-cell>
          <table:covered-table-cell/>
          <table:table-cell table:style-name="TableCell65">
            <text:p text:style-name="P66">FY18-19 BUDGET (ODA/Non-ODA)</text:p>
          </table:table-cell>
        </table:table-row>
        <table:table-row table:style-name="TableRow67">
          <table:table-cell table:style-name="TableCell68">
            <text:p text:style-name="P69">Socio-economic transformation of conflict-affected areas</text:p>
          </table:table-cell>
          <table:table-cell table:style-name="TableCell70">
            <text:p text:style-name="P71">FCO</text:p>
          </table:table-cell>
          <table:table-cell table:style-name="TableCell72">
            <text:p text:style-name="P73">UN Trust Fund, The British Council, Norwegian Refugee Council, International Organisation for Migrations (IOM), Fundacion Ideas para la paz (FIP) and the EU Trust Fund<text:s/></text:p>
          </table:table-cell>
          <table:table-cell table:style-name="TableCell74" table:number-columns-spanned="2">
            <text:p text:style-name="P75">April 2018 - March 2019</text:p>
          </table:table-cell>
          <table:covered-table-cell/>
          <table:table-cell table:style-name="TableCell76">
            <text:p text:style-name="P77">£6.33m / £0</text:p>
            <text:p text:style-name="P78"/>
          </table:table-cell>
        </table:table-row>
        <table:table-row table:style-name="TableRow79">
          <table:table-cell table:style-name="TableCell80">
            <text:p text:style-name="P81">Citizen security<text:s/></text:p>
          </table:table-cell>
          <table:table-cell table:style-name="TableCell82">
            <text:p text:style-name="P83">FCO</text:p>
          </table:table-cell>
          <table:table-cell table:style-name="TableCell84">
            <text:p text:style-name="P85">UN Trust Fund, Insight Crime, International Organisation for Migration (IOM), La Silla Vacia, Interpeace (Alianza para la Paz), Case Matrix Network, MAPP/OAS and The British Council<text:s/></text:p>
          </table:table-cell>
          <table:table-cell table:style-name="TableCell86" table:number-columns-spanned="2">
            <text:p text:style-name="P87">April 2018 - March 2019</text:p>
          </table:table-cell>
          <table:covered-table-cell/>
          <table:table-cell table:style-name="TableCell88">
            <text:p text:style-name="P89">£3.70m / £0</text:p>
          </table:table-cell>
        </table:table-row>
        <table:table-row table:style-name="TableRow90">
          <table:table-cell table:style-name="TableCell91">
            <text:p text:style-name="P92">Reconciliation</text:p>
          </table:table-cell>
          <table:table-cell table:style-name="TableCell93">
            <text:p text:style-name="P94">FCO</text:p>
          </table:table-cell>
          <table:table-cell table:style-name="TableCell95">
            <text:p text:style-name="P96">UN Trust Fund, Intermediate and OHCHR<text:s/></text:p>
          </table:table-cell>
          <table:table-cell table:style-name="TableCell97" table:number-columns-spanned="2">
            <text:p text:style-name="P98">April 2018 - March 2019</text:p>
          </table:table-cell>
          <table:covered-table-cell/>
          <table:table-cell table:style-name="TableCell99">
            <text:p text:style-name="P100">£0.71m / £0 <text:s text:c="33"/></text:p>
            <text:p text:style-name="P101"/>
          </table:table-cell>
        </table:table-row>
        <table:table-row table:style-name="TableRow102">
          <table:table-cell table:style-name="TableCell103" table:number-columns-spanned="6">
            <text:p text:style-name="P104">WHAT SUPPORT IS THE UK PROVIDING?</text:p>
          </table:table-cell>
          <table:covered-table-cell/>
          <table:covered-table-cell/>
          <table:covered-table-cell/>
          <table:covered-table-cell/>
          <table:covered-table-cell/>
        </table:table-row>
        <table:table-row table:style-name="TableRow105">
          <table:table-cell table:style-name="TableCell106" table:number-columns-spanned="6">
            <text:p text:style-name="P107"/>
            <text:p text:style-name="P108">Through the CSSF, the UK is supporting Colombia’s efforts to achieve long-term peace by<text:s/>implementing the peace agreement with the Revolutionary Armed Forces of Colombia (FARC-EP) and tackling the underlying causes of conflict. We are doing this by working in three main areas:</text:p>
            <text:list text:style-name="LFO1" text:continue-numbering="true">
              <text:list-item>
                <text:p text:style-name="P109"><text:span text:style-name="T110">Increasing the opportunities for socio-economic transformation in<text:s/></text:span><text:span text:style-name="T111">areas most-affected by conflict and serious and organised crime</text:span><text:span text:style-name="T112">. We are supporting the Government of Colombia to deliver development plans that aim to address the underlying causes of conflict and strengthening the capacity of local leaders to advocate for</text:span><text:span text:style-name="T113"><text:s/>their communities. We are supporting the reintegration of ex-combatants to contribute to sustainable local development and reconciliation.</text:span></text:p>
              </text:list-item>
              <text:list-item>
                <text:p text:style-name="P114"><text:span text:style-name="T115">Increasing citizen security and protection of human rights<text:s/></text:span><text:span text:style-name="T116">in areas most-affected by conflict and serious and<text:s/></text:span><text:span text:style-name="T117">organised crime</text:span><text:span text:style-name="T118">. We are working with security sector institutions and civil society to confront security challenges linked to illicit economies. This includes strengthening protecting mechanisms for ex-combatants and human rights defenders; efforts to impr</text:span><text:span text:style-name="T119">ove police-citizen dialogue on local security; and improving the rehabilitation of young offenders to prevent their recruitment into criminal gangs.<text:s/></text:span></text:p>
              </text:list-item>
              <text:list-item>
                <text:p text:style-name="P120"><text:span text:style-name="T121">Reconciliation. We are supporting dialogue processes and transitional justice mechanisms to ensure that th</text:span><text:span text:style-name="T122">e voices of victims of the conflict, including survivors of sexual violence, are taken into account.</text:span></text:p>
              </text:list-item>
            </text:list>
            <text:p text:style-name="P123">We are engaging actively with the new Government of Colombia and continue to work in close partnership with the state institutions, civil society and the international community. We are committed to integrating gender considerations into the programme and ensuring that the CSSF complements other UK Development Assistance in Colombia such as the Prosperity, Human Rights and International Climate Funds.</text:p>
            <text:p text:style-name="P124"/>
            <text:p text:style-name="P125">This<text:s/>programme is ODA eligible under the Organisation for Economic Co-operation and Development (OECD) Development Assistance Committee's revised directive on peace and security. The UK aid strategy (2015) sets out the UK Government’s objectives to use its ODA<text:s/>budget to strengthen global peace, security and governance by investing more to tackle the causes of instability, insecurity and conflict, and tackle crime and corruption.</text:p>
            <text:p text:style-name="P126"/>
          </table:table-cell>
          <table:covered-table-cell/>
          <table:covered-table-cell/>
          <table:covered-table-cell/>
          <table:covered-table-cell/>
          <table:covered-table-cell/>
        </table:table-row>
        <text:soft-page-break/>
        <table:table-row table:style-name="TableRow127">
          <table:table-cell table:style-name="TableCell128" table:number-columns-spanned="6">
            <text:p text:style-name="P129">WHY IS UK SUPPORT NEEDED?</text:p>
          </table:table-cell>
          <table:covered-table-cell/>
          <table:covered-table-cell/>
          <table:covered-table-cell/>
          <table:covered-table-cell/>
          <table:covered-table-cell/>
        </table:table-row>
        <table:table-row table:style-name="TableRow130">
          <table:table-cell table:style-name="TableCell131" table:number-columns-spanned="6">
            <text:p text:style-name="P132"/>
            <text:p text:style-name="P133">The protracted conflict in Colombia has created an<text:s/>enabling environment for organised crime that has frustrated attempts to build peace and protect human rights and contributed to corruption and environmental degradation. <text:s/>Some of this instability has been exported, with border areas in Ecuador and Peru seeing increasing activity from organised criminal groups, particularly around drug trafficking. Colombia is the largest global producer of cocaine, a significant portion of which is trafficked to the EU and UK.<text:s/></text:p>
            <text:p text:style-name="P134"><text:s/></text:p>
            <text:p text:style-name="P135">The CSSF Security and Access to Justice for<text:s/>Peace programme complements long-term UK security cooperation with Colombia. The peace deal opens up a historic opportunity for Colombia to strengthen the rule of law in marginalised areas. International experience has shown that implementing such agreements and preventing a recurrence or recycling of conflict and/or crime is a long and difficult process in which the international community will continue to play a role. The benefits of peace will be multiple – enabling Colombia to tackle poverty, human rights abuses, deforestation and increase economic growth.<text:s/></text:p>
            <text:p text:style-name="P136"/>
          </table:table-cell>
          <table:covered-table-cell/>
          <table:covered-table-cell/>
          <table:covered-table-cell/>
          <table:covered-table-cell/>
          <table:covered-table-cell/>
        </table:table-row>
        <table:table-row table:style-name="TableRow137">
          <table:table-cell table:style-name="TableCell138" table:number-columns-spanned="6">
            <text:p text:style-name="P139">WHAT RESULTS DOES THE UK EXPECT TO ACHIEVE?</text:p>
          </table:table-cell>
          <table:covered-table-cell/>
          <table:covered-table-cell/>
          <table:covered-table-cell/>
          <table:covered-table-cell/>
          <table:covered-table-cell/>
        </table:table-row>
        <table:table-row table:style-name="TableRow140">
          <table:table-cell table:style-name="TableCell141" table:number-columns-spanned="6">
            <text:p text:style-name="P142"/>
            <text:p text:style-name="P143"><text:span text:style-name="T144">The UK is supporting Colombian efforts to build peace, working</text:span><text:span text:style-name="T145"><text:s/>with the Colombian state and non-governmental actors (</text:span><text:span text:style-name="T146">to address the causes and symptoms</text:span><text:span text:style-name="T147"><text:s/>of violent conflict and related insecurity)</text:span><text:span text:style-name="T148"><text:s/>and should<text:s/></text:span><text:span text:style-name="T149">deliver the following<text:s/></text:span><text:span text:style-name="T150">overarching</text:span><text:span text:style-name="T151"><text:s/></text:span><text:span text:style-name="T152">outputs<text:s/></text:span><text:span text:style-name="T153">over the next two years:</text:span></text:p>
            <text:p text:style-name="P154"/>
            <text:list text:style-name="LFO2" text:continue-numbering="true">
              <text:list-item>
                <text:p text:style-name="P155">Increase the opportunities for socio-economic transformation in areas most-affected by conflict and serious and organised crime, including through the reintegration of ex-combatants;</text:p>
              </text:list-item>
              <text:list-item>
                <text:p text:style-name="P156">Increase the capacity of the state to assure citizen security and the protection of human rights in areas most-affected by the conflict and serious and organised crime;</text:p>
              </text:list-item>
              <text:list-item>
                <text:p text:style-name="P157">Strengthen reconciliation processes<text:s/>and mechanisms, with particular attention to victims of the conflict and survivors of sexual violence.</text:p>
              </text:list-item>
            </text:list>
            <text:p text:style-name="P158"/>
            <text:p text:style-name="P159"><text:span text:style-name="T160">These outputs should contribute to the following<text:s/></text:span><text:span text:style-name="T161">outcomes</text:span><text:span text:style-name="T162">:<text:s/></text:span></text:p>
            <text:p text:style-name="P163"/>
            <text:list text:style-name="LFO3" text:continue-numbering="true">
              <text:list-item>
                <text:p text:style-name="P164">Support the Government of Colombia to prepare and implement post-agreement plans;<text:s/></text:p>
              </text:list-item>
              <text:list-item>
                <text:p text:style-name="P165">Contribute to efforts to strengthen the security sector to confront post-agreement challenges;<text:s/></text:p>
              </text:list-item>
              <text:list-item>
                <text:p text:style-name="P166">Support the justice sector to continue reforms and ensure it is fit for purpose in a post-conflict scenario.<text:s/></text:p>
              </text:list-item>
            </text:list>
            <text:p text:style-name="P167"/>
          </table:table-cell>
          <table:covered-table-cell/>
          <table:covered-table-cell/>
          <table:covered-table-cell/>
          <table:covered-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ParagraphChar" style:display-name="List Paragraph Char" style:family="text" style:parent-style-name="DefaultParagraphFont">
      <style:text-properties style:font-name-asian="Times New Roman"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20:00Z</meta:creation-date>
    <dc:date>2018-11-16T16:20:00Z</dc:date>
    <meta:template xlink:href="Normal" xlink:type="simple"/>
    <meta:editing-cycles>1</meta:editing-cycles>
    <meta:editing-duration>PT0S</meta:editing-duration>
    <meta:document-statistic meta:page-count="2" meta:paragraph-count="11" meta:word-count="895" meta:character-count="5989" meta:row-count="42" meta:non-whitespace-character-count="5105"/>
  </office:meta>
</office:document-meta>
</file>