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43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000000" style:font-size-complex="10pt"/>
    </style:style>
    <style:style style:name="TableRow30" style:family="table-row">
      <style:table-row-properties/>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Row164" style:family="table-row">
      <style:table-row-properties style:min-row-height="2.7381in"/>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color="#000000"/>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fo:color="#000000"/>
    </style:style>
    <style:style style:name="P182" style:parent-style-name="Normal" style:family="paragraph">
      <style:paragraph-properties fo:margin-bottom="0in" fo:line-height="100%"/>
      <style:text-properties style:font-name="Arial" style:font-name-complex="Arial" fo:color="#000000"/>
    </style:style>
    <style:style style:name="TableRow183" style:family="table-row">
      <style:table-row-properties/>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style:style>
    <style:style style:name="TableRow186" style:family="table-row">
      <style:table-row-properties style:min-row-height="1.484in"/>
    </style:style>
    <style:style style:name="TableCell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ListParagraph" style:list-style-name="LFO1" style:family="paragraph">
      <style:paragraph-properties fo:margin-bottom="0in" fo:line-height="1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font-weight-complex="bold"/>
    </style:style>
    <style:style style:name="P197" style:parent-style-name="ListParagraph" style:list-style-name="LFO1" style:family="paragraph">
      <style:paragraph-properties fo:margin-bottom="0in" fo:line-height="100%"/>
      <style:text-properties style:font-name="Arial" style:font-name-complex="Arial"/>
    </style:style>
    <style:style style:name="P198" style:parent-style-name="ListParagraph" style:list-style-name="LFO1" style:family="paragraph">
      <style:paragraph-properties fo:margin-bottom="0in" fo:line-height="100%"/>
      <style:text-properties style:font-name="Arial" style:font-name-complex="Arial"/>
    </style:style>
    <style:style style:name="P199" style:parent-style-name="ListParagraph" style:list-style-name="LFO1" style:family="paragraph">
      <style:paragraph-properties fo:text-align="justify" fo:margin-bottom="0in" fo:line-height="100%"/>
      <style:text-properties style:font-name="Arial" style:font-name-complex="Arial"/>
    </style:style>
    <style:style style:name="P200" style:parent-style-name="ListParagraph" style:list-style-name="LFO1" style:family="paragraph">
      <style:paragraph-properties fo:text-align="justify" fo:margin-bottom="0in" fo:line-height="100%"/>
      <style:text-properties style:font-name="Arial" style:font-name-complex="Arial"/>
    </style:style>
    <style:style style:name="P201" style:parent-style-name="ListParagraph" style:list-style-name="LFO1" style:family="paragraph">
      <style:paragraph-properties fo:text-align="justify" fo:margin-bottom="0in" fo:line-height="100%"/>
      <style:text-properties style:font-name="Arial" style:font-name-complex="Arial"/>
    </style:style>
    <style:style style:name="P202" style:parent-style-name="ListParagraph" style:list-style-name="LFO1" style:family="paragraph">
      <style:paragraph-properties fo:text-align="justify" fo:margin-bottom="0in" fo:line-height="100%"/>
      <style:text-properties style:font-name="Arial" style:font-name-complex="Arial"/>
    </style:style>
    <style:style style:name="P203" style:parent-style-name="ListParagraph" style:list-style-name="LFO1" style:family="paragraph">
      <style:paragraph-properties fo:text-align="justify" fo:margin-bottom="0in" fo:line-height="100%"/>
      <style:text-properties style:font-name="Arial" style:font-name-complex="Arial"/>
    </style:style>
    <style:style style:name="P204" style:parent-style-name="ListParagraph" style:list-style-name="LFO1" style:family="paragraph">
      <style:paragraph-properties fo:text-align="justify" fo:margin-bottom="0in" fo:line-height="100%"/>
      <style:text-properties style:font-name="Arial" style:font-name-complex="Arial"/>
    </style:style>
    <style:style style:name="P205" style:parent-style-name="Normal" style:family="paragraph">
      <style:paragraph-properties fo:margin-bottom="0in" fo:line-height="100%" fo:margin-left="0.25in">
        <style:tab-stops/>
      </style:paragraph-properties>
      <style:text-properties style:font-name="Arial" style:font-name-complex="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ListParagraph" style:list-style-name="LFO2" style:family="paragraph">
      <style:paragraph-properties fo:margin-bottom="0in" fo:line-height="100%"/>
      <style:text-properties style:font-name="Arial" style:font-name-complex="Arial"/>
    </style:style>
    <style:style style:name="P212" style:parent-style-name="ListParagraph" style:list-style-name="LFO2" style:family="paragraph">
      <style:paragraph-properties fo:margin-bottom="0in" fo:line-height="100%"/>
      <style:text-properties style:font-name="Arial" style:font-name-complex="Arial"/>
    </style:style>
    <style:style style:name="P213" style:parent-style-name="ListParagraph" style:list-style-name="LFO2" style:family="paragraph">
      <style:paragraph-properties fo:margin-bottom="0in" fo:line-height="100%"/>
      <style:text-properties style:font-name="Arial" style:font-name-complex="Arial"/>
    </style:style>
    <style:style style:name="P214" style:parent-style-name="ListParagraph" style:list-style-name="LFO2" style:family="paragraph">
      <style:paragraph-properties fo:margin-bottom="0in" fo:line-height="100%"/>
      <style:text-properties style:font-name="Arial" style:font-name-complex="Arial"/>
    </style:style>
    <style:style style:name="P215" style:parent-style-name="ListParagraph" style:list-style-name="LFO2" style:family="paragraph">
      <style:paragraph-properties fo:margin-bottom="0in" fo:line-height="100%"/>
      <style:text-properties style:font-name="Arial" style:font-name-complex="Arial"/>
    </style:style>
    <style:style style:name="P216" style:parent-style-name="ListParagraph" style:list-style-name="LFO2" style:family="paragraph">
      <style:paragraph-properties fo:margin-bottom="0in" fo:line-height="100%"/>
      <style:text-properties style:font-name="Arial" style:font-name-complex="Arial"/>
    </style:style>
    <style:style style:name="P21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TUNISIA CSSF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p>
          </table: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P23">Tunisia / North Africa</text:p>
          </table:table-cell>
          <table:covered-table-cell/>
          <table:covered-table-cell/>
          <table:covered-table-cell/>
          <table:covered-table-cell/>
        </table:table-row>
        <table:table-row table:style-name="TableRow24">
          <table:table-cell table:style-name="TableCell25">
            <text:p text:style-name="P26">UNIQUE ID:</text:p>
          </table:table-cell>
          <table:table-cell table:style-name="TableCell27" table:number-columns-spanned="5">
            <text:p text:style-name="P28"><text:span text:style-name="T29">CSSF-06-000028</text:span></text:p>
          </table:table-cell>
          <table:covered-table-cell/>
          <table:covered-table-cell/>
          <table:covered-table-cell/>
          <table:covered-table-cell/>
        </table:table-row>
        <table:table-row table:style-name="TableRow30">
          <table:table-cell table:style-name="TableCell31" table:number-columns-spanned="6">
            <text:p text:style-name="P32"><text:span text:style-name="T33">PROGRAMME DURATION: April 2018 – March 2021</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IF A NEW PROGRAMME FOR THIS FY, HAVE ANY ELEMENTS DERIVED FROM OLDER PROGRAMMES? IF YES, WHICH ONES? Last year the Tunisia programme was split into two parts: economic and good governance &amp;<text:s/></text:span><text:span text:style-name="T38">security. This programme brings these together into a single coherent programme.<text: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text:p>
          </table:table-cell>
          <table:covered-table-cell/>
          <table:table-cell table:style-name="TableCell42" table:number-columns-spanned="2">
            <text:p text:style-name="P43">ODA: £9.7m</text:p>
          </table:table-cell>
          <table:covered-table-cell/>
          <table:table-cell table:style-name="TableCell44" table:number-columns-spanned="2">
            <text:p text:style-name="P45">Non-ODA: £0.3m</text:p>
          </table:table-cell>
          <table:covered-table-cell/>
        </table:table-row>
        <table:table-row table:style-name="TableRow46">
          <table:table-cell table:style-name="TableCell47" table:number-columns-spanned="6">
            <text:p text:style-name="P48">PROGRAMME DOCUMENT TOTAL VALUE: £38m</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ext:p text:style-name="P60">IMPLEMENTING ORGANISATION</text:p>
          </table:table-cell>
          <table:table-cell table:style-name="TableCell61" table:number-columns-spanned="2">
            <text:p text:style-name="P62">CONTRACT START/END DATES</text:p>
          </table:table-cell>
          <table:covered-table-cell/>
          <table:table-cell table:style-name="TableCell63">
            <text:p text:style-name="P64">FY18-19 BUDGET (ODA/Non-ODA)</text:p>
          </table:table-cell>
        </table:table-row>
        <table:table-row table:style-name="TableRow65">
          <table:table-cell table:style-name="TableCell66">
            <text:p text:style-name="P67">Support on economic and education reform and economic growth to increase stability.</text:p>
          </table:table-cell>
          <table:table-cell table:style-name="TableCell68">
            <text:p text:style-name="P69">FCO</text:p>
          </table:table-cell>
          <table:table-cell table:style-name="TableCell70">
            <text:p text:style-name="P71">African Development Bank<text:s/></text:p>
            <text:p text:style-name="P72"/>
            <text:p text:style-name="P73">British Council</text:p>
            <text:p text:style-name="P74"/>
            <text:p text:style-name="P75">United Nations Children’s Fund (UNICEF)</text:p>
            <text:p text:style-name="P76"/>
            <text:p text:style-name="P77">World Bank</text:p>
          </table:table-cell>
          <table:table-cell table:style-name="TableCell78" table:number-columns-spanned="2">
            <text:p text:style-name="P79">Septemeber 2016 – March 2020</text:p>
            <text:p text:style-name="P80"/>
          </table:table-cell>
          <table:covered-table-cell/>
          <table:table-cell table:style-name="TableCell81">
            <text:p text:style-name="P82">£3.82m / £0m</text:p>
          </table:table-cell>
        </table:table-row>
        <table:table-row table:style-name="TableRow83">
          <table:table-cell table:style-name="TableCell84">
            <text:p text:style-name="P85">Security sector reform to increase stability.<text:s/></text:p>
          </table:table-cell>
          <table:table-cell table:style-name="TableCell86">
            <text:p text:style-name="P87">FCO</text:p>
          </table:table-cell>
          <table:table-cell table:style-name="TableCell88">
            <text:p text:style-name="P89">Aktis Strategy Ltd</text:p>
            <text:p text:style-name="P90"/>
            <text:p text:style-name="P91">Research Information and Communications Unit (RICU)</text:p>
            <text:p text:style-name="P92"/>
            <text:p text:style-name="P93">Torchlight</text:p>
            <text:p text:style-name="P94"/>
            <text:p text:style-name="P95">UK<text:s/>Ministry of Defence (MOD)</text:p>
            <text:p text:style-name="P96"/>
            <text:p text:style-name="P97">UN Development Programme (UNDP)</text:p>
          </table:table-cell>
          <table:table-cell table:style-name="TableCell98" table:number-columns-spanned="2">
            <text:p text:style-name="P99">April 2017 – March 2020<text:s/></text:p>
          </table:table-cell>
          <table:covered-table-cell/>
          <table:table-cell table:style-name="TableCell100">
            <text:p text:style-name="P101">£1.75m / £0.3m<text:s/></text:p>
          </table:table-cell>
        </table:table-row>
        <table:table-row table:style-name="TableRow102">
          <table:table-cell table:style-name="TableCell103">
            <text:p text:style-name="P104">Strengthening governance to support effective, accountable institutions.</text:p>
          </table:table-cell>
          <table:table-cell table:style-name="TableCell105">
            <text:p text:style-name="P106">FCO</text:p>
          </table:table-cell>
          <table:table-cell table:style-name="TableCell107">
            <text:p text:style-name="P108">Government Communications Service (GCS)</text:p>
            <text:p text:style-name="P109"/>
            <text:p text:style-name="P110">OECD<text:s/></text:p>
            <text:p text:style-name="P111"/>
            <text:p text:style-name="P112">TBD</text:p>
          </table:table-cell>
          <table:table-cell table:style-name="TableCell113" table:number-columns-spanned="2">
            <text:p text:style-name="P114">June 2017- March 2020</text:p>
            <text:p text:style-name="P115"/>
            <text:p text:style-name="P116"/>
            <text:p text:style-name="P117"/>
            <text:p text:style-name="P118"/>
            <text:p text:style-name="P119"/>
            <text:p text:style-name="P120">1 - 3 years</text:p>
          </table:table-cell>
          <table:covered-table-cell/>
          <table:table-cell table:style-name="TableCell121">
            <text:p text:style-name="P122">£3.35m / £0</text:p>
          </table:table-cell>
        </table:table-row>
        <table:table-row table:style-name="TableRow123">
          <table:table-cell table:style-name="TableCell124">
            <text:p text:style-name="P125">Programme delivery costs</text:p>
            <text:p text:style-name="P126"/>
            <text:p text:style-name="P127"/>
          </table:table-cell>
          <table:table-cell table:style-name="TableCell128">
            <text:p text:style-name="P129">FCO</text:p>
          </table:table-cell>
          <table:table-cell table:style-name="TableCell130">
            <text:p text:style-name="P131">N/A</text:p>
          </table:table-cell>
          <table:table-cell table:style-name="TableCell132" table:number-columns-spanned="2">
            <text:p text:style-name="P133">April 2018 – March 2019</text:p>
          </table:table-cell>
          <table:covered-table-cell/>
          <table:table-cell table:style-name="TableCell134">
            <text:p text:style-name="P135">£0.78m / £0</text:p>
          </table:table-cell>
        </table:table-row>
        <text:soft-page-break/>
        <table:table-row table:style-name="TableRow136">
          <table:table-cell table:style-name="TableCell137" table:number-columns-spanned="6">
            <text:p text:style-name="P138">WHAT SUPPORT IS THE UK PROVIDING?</text:p>
          </table:table-cell>
          <table:covered-table-cell/>
          <table:covered-table-cell/>
          <table:covered-table-cell/>
          <table:covered-table-cell/>
          <table:covered-table-cell/>
        </table:table-row>
        <table:table-row table:style-name="TableRow139">
          <table:table-cell table:style-name="TableCell140" table:number-columns-spanned="6">
            <text:p text:style-name="P141"/>
            <text:p text:style-name="P142">Summary</text:p>
            <text:p text:style-name="P143">The UK is supporting Tunisia by providing support to economic development, security sector reform and good<text:s/>governance.<text:s/></text:p>
            <text:p text:style-name="P144"/>
            <text:p text:style-name="P145">Support on economic and education reform and economic growth to increase stability</text:p>
            <text:p text:style-name="P146">The UK will promote inclusive economic development and job creation through entrepreneurship initiatives that help address socio-economic instability. The UK<text:s/>will support initiatives to diversify options for access to finance for small and medium-sized enterprises to increase ability to raise the capital needed for inclusive economic growth. Support will also be given to drive forward reform of the financial sector within Tunisia to encourage national and foreign investment, promote private sector development and an increasingly diversified economy.</text:p>
            <text:p text:style-name="P147"/>
            <text:p text:style-name="P148">On education, the UK will help to reform the way English is taught in schools in order to meet the growing demand<text:s/>from employers for English speakers. The UK will also support efforts to deal with the increasing number of youths dropping out of education, particularly in some of Tunisia’s most marginalised regions. This will help to ensure a more skilled and employable workforce and increase Tunisians’ economic participation. UK support will help to ensure students leave school or higher education with education at the right level and that they have the skills needed in the labour market. <text:s/></text:p>
            <text:p text:style-name="P149"/>
            <text:p text:style-name="P150">Security sector reform to<text:s/>support stability</text:p>
            <text:p text:style-name="P151">The UK will provide support to the Tunisian government on integrating strategic planning capabilities and increasing accountability to citizens to help build stability through security sector reform whilst protecting human rights. The UK<text:s/>will also help the Tunisian government to increase its capacity to offer an alternative narrative and protect human rights through support to develop its strategic communications capability and to embed a community policing approach. On borders, the UK will support Tunisia to enhance border security management by providing training, building analytical ability and supporting inter-ministerial coherence to improve protective security and build capacity to manage external/regional threats.</text:p>
            <text:p text:style-name="P152"/>
            <text:p text:style-name="P153">In line with UK Government Overseas Security and Justice Assistance (OSJA) guidance, where necessary, OSJA assessments have been undertaken to ensure that UK overseas security and justice assistance work in Tunisia meets our human rights obligations and values.</text:p>
            <text:p text:style-name="P154"/>
            <text:p text:style-name="P155">Strengthened governance to support effective, accountable institutions.</text:p>
            <text:p text:style-name="P156">The UK will work to ensure the Tunisian government has the ability to be able to communicate effectively with its population – particularly on economic reform. On anti-corruption, the UK will provide support to initiatives that will improve the use of public funds through reforming the public audit institutions. This support will also work with small and medium sized enterprises to identify and tackle corruption that affects business development and inclusive economic growth. Funding will also be available to support initiatives in local communities to improve the everyday economic, security and governance situation on the ground for Tunisian citizens. These initiatives seek to address the socio-economic and political drivers of instability, including in marginalised regions, and to support the development of credible and capable institutions that promote good governance and transparency and manage social tensions.</text:p>
            <text:p text:style-name="P157"/>
            <text:p text:style-name="P158">A proportion of this programme is<text:s/>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9"/>
            <text:p text:style-name="P160"/>
          </table:table-cell>
          <table:covered-table-cell/>
          <table:covered-table-cell/>
          <table:covered-table-cell/>
          <table:covered-table-cell/>
          <table:covered-table-cell/>
        </table:table-row>
        <text:soft-page-break/>
        <table:table-row table:style-name="TableRow161">
          <table:table-cell table:style-name="TableCell162" table:number-columns-spanned="6">
            <text:p text:style-name="P163">WHY IS UK SUPPORT NEEDED?</text:p>
          </table:table-cell>
          <table:covered-table-cell/>
          <table:covered-table-cell/>
          <table:covered-table-cell/>
          <table:covered-table-cell/>
          <table:covered-table-cell/>
        </table:table-row>
        <table:table-row table:style-name="TableRow164">
          <table:table-cell table:style-name="TableCell165" table:number-columns-spanned="6">
            <text:p text:style-name="P166"/>
            <text:p text:style-name="P167"><text:span text:style-name="T168">Seven years since the revolution, Tunisia</text:span><text:span text:style-name="T169"><text:s/>remains an exception in</text:span><text:span text:style-name="T170"><text:s/>an unstable region. However,</text:span><text:span text:style-name="T171"><text:s/>its transition and stability is under strain. The UK Government Joint Analysis of Conflict and Stability (JACS)<text:s/></text:span><text:span text:style-name="T172">identified indications of a growing risk of instability, which, if left unaddressed, threaten to derail or even re</text:span><text:span text:style-name="T173">verse its transition. Within that analysis, e</text:span><text:span text:style-name="T174">conomic fragility was found to represent the biggest threat to Tunisia’s stability. In addition, the JACS found frustration is mounting among citizens due to unmet expectations by the government to deliver on th</text:span><text:span text:style-name="T175">e citizens asks on employment and dignity during the revolution. This frustration is at the heart of a new protest movement,<text:s/></text:span><text:span text:style-name="T176">which reflects a growing despair, particularly among the youth and those in marginalised regions. Tunisia also faces external secur</text:span><text:span text:style-name="T177">ity challenges,<text:s/></text:span><text:span text:style-name="T178">such as those from neighbouring Libya. It has suffered a number of terrorist attacks in recent years, some of<text:s/></text:span><text:span text:style-name="T179">which have had a direct negative impact on the UK.<text:s/></text:span></text:p>
            <text:p text:style-name="P180"/>
            <text:p text:style-name="P181">The UK was at the forefront of efforts to support Tunisia following the 2015<text:s/>terrorist attacks, where 31 UK citizens were killed in one incident alone. A large element of the UK support is therefore directed at supporting security capability and economic reform in order to address the threats to instability. To complement this, the<text:s/>programme will intervene in areas identified as being critical to support Tunisia’s nascent democracy (governance, inclusive economic development, anti-corruption and education standards conducive to employability) in an attempt to support Tunisia to deliver on the expectations of its citizens.<text:s/></text:p>
            <text:p text:style-name="P182"/>
          </table:table-cell>
          <table:covered-table-cell/>
          <table:covered-table-cell/>
          <table:covered-table-cell/>
          <table:covered-table-cell/>
          <table:covered-table-cell/>
        </table:table-row>
        <table:table-row table:style-name="TableRow183">
          <table:table-cell table:style-name="TableCell184" table:number-columns-spanned="6">
            <text:p text:style-name="P185">WHAT RESULTS DOES THE UK EXPECT TO ACHIEVE?</text:p>
          </table:table-cell>
          <table:covered-table-cell/>
          <table:covered-table-cell/>
          <table:covered-table-cell/>
          <table:covered-table-cell/>
          <table:covered-table-cell/>
        </table:table-row>
        <table:table-row table:style-name="TableRow186">
          <table:table-cell table:style-name="TableCell187" table:number-columns-spanned="6">
            <text:p text:style-name="P188"><text:span text:style-name="T189">UK support in Tunisia should deliver the following aggregated<text:s/></text:span><text:span text:style-name="T190">outputs</text:span><text:span text:style-name="T191"><text:s/>in Financial Year 2018/19:</text:span></text:p>
            <text:p text:style-name="P192"/>
            <text:list text:style-name="LFO1" text:continue-numbering="true">
              <text:list-item>
                <text:p text:style-name="P193"><text:span text:style-name="T194">Improvements in inclusive access to finance for small and medium</text:span><text:span text:style-name="T195">-sized enterprises (SMEs) and</text:span><text:span text:style-name="T196"><text:s/>barriers to private sector development are addressed.<text:s/></text:span></text:p>
              </text:list-item>
              <text:list-item>
                <text:p text:style-name="P197">Increased numbers of entrepreneurs and improved access to information and ability to set up their own businesses and develop SMEs.</text:p>
              </text:list-item>
              <text:list-item>
                <text:p text:style-name="P198">Support to economic reforms essential<text:s/>for inclusive growth and job creation as a means to raise the living standards for all Tunisian;</text:p>
              </text:list-item>
              <text:list-item>
                <text:p text:style-name="P199">Reduction in school dropouts to increase the number of children receiving and completing education.</text:p>
              </text:list-item>
              <text:list-item>
                <text:p text:style-name="P200">Improvement in English Language teaching quality and curriculum to increase the number of school leavers with proficient English language skills to satisfy demands by the business market. <text:s/></text:p>
              </text:list-item>
              <text:list-item>
                <text:p text:style-name="P201">Strengthened government use of resources and independent institutions to identify and prevent corruption.<text:s/></text:p>
              </text:list-item>
              <text:list-item>
                <text:p text:style-name="P202">Increased capacity<text:s/>of the Tunisian government to communicate strategically with the population, particularly women and youth, on economic reform, opportunities and assistance.<text:s/></text:p>
              </text:list-item>
              <text:list-item>
                <text:p text:style-name="P203">Greater capacity to understand better, prevent, and prepare against threats to their security and<text:s/>respond to threats in a coherent joined up way.<text:s/></text:p>
              </text:list-item>
              <text:list-item>
                <text:p text:style-name="P204">Active inclusion of citizens and non-state actors on local security issues to promote rights, inclusiveness and effective local governance models.<text:s/></text:p>
              </text:list-item>
            </text:list>
            <text:p text:style-name="P205"/>
            <text:p text:style-name="P206"><text:span text:style-name="T207">These outputs should contribute to the following<text:s/></text:span><text:span text:style-name="T208">outcomes</text:span><text:span text:style-name="T209">:<text:s/></text:span></text:p>
            <text:p text:style-name="P210"/>
            <text:list text:style-name="LFO2" text:continue-numbering="true">
              <text:list-item>
                <text:p text:style-name="P211">Inclusive private sector economic growth, including growth in number of SMEs.</text:p>
              </text:list-item>
              <text:list-item>
                <text:p text:style-name="P212">Businesses have access to a workforce with the education attainment, including English skills, needed to increase opportunity and profits.</text:p>
              </text:list-item>
              <text:list-item>
                <text:p text:style-name="P213">A more transparent business environment, with less corruption and more job creation;</text:p>
              </text:list-item>
              <text:list-item>
                <text:p text:style-name="P214">Increased citizen understanding of the reason for economic reforms and access to information about opportunities to start up SMEs or an entrepreneurship.<text:s/></text:p>
              </text:list-item>
              <text:list-item>
                <text:p text:style-name="P215">Improvement in the perception of citizens of the government being responsive to citizen needs<text:s/></text:p>
              </text:list-item>
              <text:list-item>
                <text:p text:style-name="P216">Reduction in the vulnerability to radicalisation and extremist/terrorist support.<text:s/></text:p>
              </text:list-item>
            </text:list>
          </table:table-cell>
          <table:covered-table-cell/>
          <table:covered-table-cell/>
          <table:covered-table-cell/>
          <table:covered-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4:00Z</meta:creation-date>
    <dc:date>2018-11-19T12:34:00Z</dc:date>
    <meta:template xlink:href="Normal" xlink:type="simple"/>
    <meta:editing-cycles>1</meta:editing-cycles>
    <meta:editing-duration>PT0S</meta:editing-duration>
    <meta:document-statistic meta:page-count="3" meta:paragraph-count="18" meta:word-count="1379" meta:character-count="9223" meta:row-count="65" meta:non-whitespace-character-count="7862"/>
  </office:meta>
</office:document-meta>
</file>