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8-10-26T00:00:00" table:style-name="ce4">
            <text:p>26/10/2018</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26th October 2018</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3309" table:style-name="ce16">
            <text:p>83,309</text:p>
          </table:table-cell>
          <table:table-cell table:style-name="ce17"/>
          <table:table-cell office:value-type="float" office:value="83042" table:style-name="ce18">
            <text:p>83,042</text:p>
          </table:table-cell>
          <table:table-cell office:value-type="float" office:value="267" table:style-name="ce16">
            <text:p>267</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9438" table:style-name="ce20">
            <text:p>79,438</text:p>
          </table:table-cell>
          <table:table-cell table:style-name="ce21"/>
          <table:table-cell office:value-type="float" office:value="79171" table:style-name="ce20">
            <text:p>79,171</text:p>
          </table:table-cell>
          <table:table-cell office:value-type="float" office:value="267" table:style-name="ce20">
            <text:p>267</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871" table:style-name="ce16">
            <text:p>3,871</text:p>
          </table:table-cell>
          <table:table-cell table:style-name="ce21"/>
          <table:table-cell office:value-type="float" office:value="3871" table:style-name="ce20">
            <text:p>3,871</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5564" table:style-name="ce16">
            <text:p>85,564</text:p>
          </table:table-cell>
          <table:table-cell table:style-name="ce17"/>
          <table:table-cell office:value-type="float" office:value="85172" table:style-name="ce16">
            <text:p>85,172</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3138" table:style-name="ce16">
            <text:p>3,138</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3364" table:style-name="ce16">
            <text:p>83,364</text:p>
          </table:table-cell>
          <table:table-cell table:style-name="ce3"/>
          <table:table-cell office:value-type="float" office:value="86327" table:style-name="ce16">
            <text:p>86,327</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9481" table:style-name="ce37">
            <text:p>79,481</text:p>
          </table:table-cell>
          <table:table-cell table:style-name="ce3"/>
          <table:table-cell office:value-type="float" office:value="82314" table:style-name="ce38">
            <text:p>82,314</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883" table:style-name="ce38">
            <text:p>3,883</text:p>
          </table:table-cell>
          <table:table-cell table:style-name="ce3"/>
          <table:table-cell office:value-type="float" office:value="4013" table:style-name="ce38">
            <text:p>4,013</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5488" table:style-name="ce16">
            <text:p>85,488</text:p>
          </table:table-cell>
          <table:table-cell table:style-name="ce3"/>
          <table:table-cell office:value-type="float" office:value="87532" table:style-name="ce41">
            <text:p>87,532</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3127" table:style-name="ce16">
            <text:p>3,127</text:p>
          </table:table-cell>
          <table:table-cell table:style-name="ce3"/>
          <table:table-cell office:value-type="float" office:value="2064" table:style-name="ce16">
            <text:p>2,064</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9">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9">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6</meta:generator>
    <meta:initial-creator>Elden, Dawn [NOMS]</meta:initial-creator>
    <dc:creator>Lynch, Helena</dc:creator>
    <meta:creation-date>2018-10-26T07:15:00Z</meta:creation-date>
    <dc:date>2018-10-26T08:06:36Z</dc:date>
  </office:meta>
</office:document-meta>
</file>