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Comma" style:data-style-name="N39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8-09-01T00:00:00" table:style-name="ce5">
            <text:p>09/2018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1918367346938776" table:formula="of:=VLOOKUP(12*YEAR([.D$8])+MONTH([.D$8])-23715;[Factor_Table.C$6:.D$515];2;FALSE)/VLOOKUP(LEFT([.B12];4)*12+10-23715;[Factor_Table.C$6:.D$515];2;FALSE)-1" table:style-name="ce6">
            <text:p>619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6240601503759402" table:formula="of:=VLOOKUP(12*YEAR([.D$8])+MONTH([.D$8])-23715;[Factor_Table.C$6:.D$515];2;FALSE)/VLOOKUP(LEFT([.B13];4)*12+10-23715;[Factor_Table.C$6:.D$515];2;FALSE)-1" table:style-name="ce6">
            <text:p>562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0301163586584527" table:formula="of:=VLOOKUP(12*YEAR([.D$8])+MONTH([.D$8])-23715;[Factor_Table.C$6:.D$515];2;FALSE)/VLOOKUP(LEFT([.B14];4)*12+10-23715;[Factor_Table.C$6:.D$515];2;FALSE)-1" table:style-name="ce6">
            <text:p>503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4959451029320023" table:formula="of:=VLOOKUP(12*YEAR([.D$8])+MONTH([.D$8])-23715;[Factor_Table.C$6:.D$515];2;FALSE)/VLOOKUP(LEFT([.B15];4)*12+10-23715;[Factor_Table.C$6:.D$515];2;FALSE)-1" table:style-name="ce6">
            <text:p>449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0142287990893566" table:formula="of:=VLOOKUP(12*YEAR([.D$8])+MONTH([.D$8])-23715;[Factor_Table.C$6:.D$515];2;FALSE)/VLOOKUP(LEFT([.B16];4)*12+10-23715;[Factor_Table.C$6:.D$515];2;FALSE)-1" table:style-name="ce6">
            <text:p>401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6564482029598313" table:formula="of:=VLOOKUP(12*YEAR([.D$8])+MONTH([.D$8])-23715;[Factor_Table.C$6:.D$515];2;FALSE)/VLOOKUP(LEFT([.B17];4)*12+10-23715;[Factor_Table.C$6:.D$515];2;FALSE)-1" table:style-name="ce6">
            <text:p>365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080684596577017" table:formula="of:=VLOOKUP(12*YEAR([.D$8])+MONTH([.D$8])-23715;[Factor_Table.C$6:.D$515];2;FALSE)/VLOOKUP(LEFT([.B18];4)*12+10-23715;[Factor_Table.C$6:.D$515];2;FALSE)-1" table:style-name="ce6">
            <text:p>330.8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2.9702568724650744" table:formula="of:=VLOOKUP(12*YEAR([.D$8])+MONTH([.D$8])-23715;[Factor_Table.C$6:.D$515];2;FALSE)/VLOOKUP(LEFT([.B19];4)*12+10-23715;[Factor_Table.C$6:.D$515];2;FALSE)-1" table:style-name="ce6">
            <text:p>297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6815712494776429" table:formula="of:=VLOOKUP(12*YEAR([.D$8])+MONTH([.D$8])-23715;[Factor_Table.C$6:.D$515];2;FALSE)/VLOOKUP(LEFT([.B20];4)*12+10-23715;[Factor_Table.C$6:.D$515];2;FALSE)-1" table:style-name="ce6">
            <text:p>268.2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147286821705425" table:formula="of:=VLOOKUP(12*YEAR([.D$8])+MONTH([.D$8])-23715;[Factor_Table.C$6:.D$515];2;FALSE)/VLOOKUP(LEFT([.B21];4)*12+10-23715;[Factor_Table.C$6:.D$515];2;FALSE)-1" table:style-name="ce6">
            <text:p>241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1862567811934901" table:formula="of:=VLOOKUP(12*YEAR([.D$8])+MONTH([.D$8])-23715;[Factor_Table.C$6:.D$515];2;FALSE)/VLOOKUP(LEFT([.B22];4)*12+10-23715;[Factor_Table.C$6:.D$515];2;FALSE)-1" table:style-name="ce6">
            <text:p>218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643337819650069" table:formula="of:=VLOOKUP(12*YEAR([.D$8])+MONTH([.D$8])-23715;[Factor_Table.C$6:.D$515];2;FALSE)/VLOOKUP(LEFT([.B23];4)*12+10-23715;[Factor_Table.C$6:.D$515];2;FALSE)-1" table:style-name="ce6">
            <text:p>196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385763133354057" table:formula="of:=VLOOKUP(12*YEAR([.D$8])+MONTH([.D$8])-23715;[Factor_Table.C$6:.D$515];2;FALSE)/VLOOKUP(LEFT([.B24];4)*12+10-23715;[Factor_Table.C$6:.D$515];2;FALSE)-1" table:style-name="ce6">
            <text:p>173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14987153868113" table:formula="of:=VLOOKUP(12*YEAR([.D$8])+MONTH([.D$8])-23715;[Factor_Table.C$6:.D$515];2;FALSE)/VLOOKUP(LEFT([.B25];4)*12+10-23715;[Factor_Table.C$6:.D$515];2;FALSE)-1" table:style-name="ce6">
            <text:p>151.5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26379720095062" table:formula="of:=VLOOKUP(12*YEAR([.D$8])+MONTH([.D$8])-23715;[Factor_Table.C$6:.D$515];2;FALSE)/VLOOKUP(LEFT([.B26];4)*12+10-23715;[Factor_Table.C$6:.D$515];2;FALSE)-1" table:style-name="ce6">
            <text:p>132.6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199201198202696" table:formula="of:=VLOOKUP(12*YEAR([.D$8])+MONTH([.D$8])-23715;[Factor_Table.C$6:.D$515];2;FALSE)/VLOOKUP(LEFT([.B27];4)*12+10-23715;[Factor_Table.C$6:.D$515];2;FALSE)-1" table:style-name="ce6">
            <text:p>119.9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0847136772361572" table:formula="of:=VLOOKUP(12*YEAR([.D$8])+MONTH([.D$8])-23715;[Factor_Table.C$6:.D$515];2;FALSE)/VLOOKUP(LEFT([.B28];4)*12+10-23715;[Factor_Table.C$6:.D$515];2;FALSE)-1" table:style-name="ce6">
            <text:p>108.5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19">
            <text:p><text:s/>8,79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8810" table:style-name="ce21">
            <text:p><text:s/>8,810<text:s/></text:p>
          </table:table-cell>
          <table:table-cell table:style-name="ce16"/>
          <table:table-cell table:number-columns-repeated="16379"/>
        </table:table-row>
        <table:table-row table:number-rows-repeated="13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Employee_nicrebate</dc:title>
    <meta:initial-creator>DeatonD</meta:initial-creator>
    <dc:creator>Wylie, Joseph - HMT</dc:creator>
    <meta:creation-date>2002-09-27T09:34:12Z</meta:creation-date>
    <dc:date>2018-10-11T15:46:43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