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10-12T00:00:00" table:style-name="ce4">
            <text:p>12/10/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12th October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3232" table:style-name="ce16">
            <text:p>83,232</text:p>
          </table:table-cell>
          <table:table-cell table:style-name="ce17"/>
          <table:table-cell office:value-type="float" office:value="82991" table:style-name="ce18">
            <text:p>82,991</text:p>
          </table:table-cell>
          <table:table-cell office:value-type="float" office:value="241" table:style-name="ce16">
            <text:p>241</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365" table:style-name="ce20">
            <text:p>79,365</text:p>
          </table:table-cell>
          <table:table-cell table:style-name="ce21"/>
          <table:table-cell office:value-type="float" office:value="79124" table:style-name="ce20">
            <text:p>79,124</text:p>
          </table:table-cell>
          <table:table-cell office:value-type="float" office:value="241" table:style-name="ce20">
            <text:p>241</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67" table:style-name="ce16">
            <text:p>3,867</text:p>
          </table:table-cell>
          <table:table-cell table:style-name="ce21"/>
          <table:table-cell office:value-type="float" office:value="3867" table:style-name="ce20">
            <text:p>3,867</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5464" table:style-name="ce16">
            <text:p>85,464</text:p>
          </table:table-cell>
          <table:table-cell table:style-name="ce17"/>
          <table:table-cell office:value-type="float" office:value="85072" table:style-name="ce16">
            <text:p>85,072</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140" table:style-name="ce16">
            <text:p>3,140</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3186" table:style-name="ce16">
            <text:p>83,186</text:p>
          </table:table-cell>
          <table:table-cell table:style-name="ce3"/>
          <table:table-cell office:value-type="float" office:value="86337" table:style-name="ce16">
            <text:p>86,337</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353" table:style-name="ce37">
            <text:p>79,353</text:p>
          </table:table-cell>
          <table:table-cell table:style-name="ce3"/>
          <table:table-cell office:value-type="float" office:value="82323" table:style-name="ce38">
            <text:p>82,323</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33" table:style-name="ce38">
            <text:p>3,833</text:p>
          </table:table-cell>
          <table:table-cell table:style-name="ce3"/>
          <table:table-cell office:value-type="float" office:value="4014" table:style-name="ce38">
            <text:p>4,014</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5407" table:style-name="ce16">
            <text:p>85,407</text:p>
          </table:table-cell>
          <table:table-cell table:style-name="ce3"/>
          <table:table-cell office:value-type="float" office:value="87358" table:style-name="ce41">
            <text:p>87,358</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214" table:style-name="ce16">
            <text:p>3,214</text:p>
          </table:table-cell>
          <table:table-cell table:style-name="ce3"/>
          <table:table-cell office:value-type="float" office:value="2072" table:style-name="ce16">
            <text:p>2,072</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Elden, Dawn [NOMS]</dc:creator>
    <meta:creation-date>2018-10-12T07:21:01Z</meta:creation-date>
    <dc:date>2018-10-19T09:16:03Z</dc:date>
  </office:meta>
</office:document-meta>
</file>