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" style:data-style-name="N19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Comma_32_2" style:data-style-name="N4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19"/>
    <style:style style:name="ce7" style:family="table-cell" style:parent-style-name="Default" style:data-style-name="N4"/>
    <style:style style:name="ce8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4">
      <style:table-cell-properties style:vertical-align="automatic" fo:background-color="transparent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5.143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6.18066666666667cm" style:use-optimal-column-width="true"/>
    </style:style>
    <style:style style:name="co5" style:family="table-column">
      <style:table-column-properties fo:break-before="auto" style:column-width="5.03766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095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A_25K_Spend_2017_OD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number-columns-repeated="16376" table:default-cell-style-name="ce5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1-03T00:00:00" table:style-name="ce6">
            <text:p>03/01/2017</text:p>
          </table:table-cell>
          <table:table-cell office:value-type="string" table:style-name="ce5">
            <text:p>Licensing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BT Global Services<text:s/></text:p>
          </table:table-cell>
          <table:table-cell office:value-type="string" table:style-name="ce5">
            <text:p>CBTL01</text:p>
          </table:table-cell>
          <table:table-cell office:value-type="float" office:value="86957.74" table:style-name="ce7">
            <text:p>86,957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1-04T00:00:00" table:style-name="ce6">
            <text:p>04/01/2017</text:p>
          </table:table-cell>
          <table:table-cell office:value-type="string" table:style-name="ce5">
            <text:p>Licensing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Post Office<text:s/></text:p>
          </table:table-cell>
          <table:table-cell office:value-type="string" table:style-name="ce5">
            <text:p>CPOS03</text:p>
          </table:table-cell>
          <table:table-cell office:value-type="float" office:value="50163.6" table:style-name="ce7">
            <text:p>50,163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5">
            <text:p>Corporat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Redfern</text:p>
          </table:table-cell>
          <table:table-cell office:value-type="string" table:style-name="ce5">
            <text:p>CRED07</text:p>
          </table:table-cell>
          <table:table-cell office:value-type="float" office:value="33254.959999999999" table:style-name="ce7">
            <text:p>33,254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1-12T00:00:00" table:style-name="ce8">
            <text:p>12/01/2017</text:p>
          </table:table-cell>
          <table:table-cell office:value-type="string" table:style-name="ce5">
            <text:p>Decision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Discloure &amp; Barring Services</text:p>
          </table:table-cell>
          <table:table-cell office:value-type="string" table:style-name="ce5">
            <text:p>CDBS02</text:p>
          </table:table-cell>
          <table:table-cell office:value-type="float" office:value="181038" table:style-name="ce7">
            <text:p>181,03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1-31T00:00:00" table:style-name="ce9">
            <text:p>31/01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&amp; Barring Serv</text:p>
          </table:table-cell>
          <table:table-cell office:value-type="string" table:style-name="ce10">
            <text:p>CDBS02</text:p>
          </table:table-cell>
          <table:table-cell office:value-type="float" office:value="213486" table:style-name="ce11">
            <text:p>213,48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2-01T00:00:00" table:style-name="ce9">
            <text:p>01/02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BT GLOBAL SERVICES</text:p>
          </table:table-cell>
          <table:table-cell office:value-type="string" table:style-name="ce10">
            <text:p>CBTL01</text:p>
          </table:table-cell>
          <table:table-cell office:value-type="float" office:value="86957.74" table:style-name="ce11">
            <text:p>86,957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2-22T00:00:00" table:style-name="ce9">
            <text:p>22/02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POST OFFICE MAP</text:p>
          </table:table-cell>
          <table:table-cell office:value-type="string" table:style-name="ce10">
            <text:p>CPOS03</text:p>
          </table:table-cell>
          <table:table-cell office:value-type="float" office:value="58833.599999999999" table:style-name="ce11">
            <text:p>58,833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2-28T00:00:00" table:style-name="ce9">
            <text:p>28/02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&amp; Barring Serv</text:p>
          </table:table-cell>
          <table:table-cell office:value-type="string" table:style-name="ce10">
            <text:p>CDBS02</text:p>
          </table:table-cell>
          <table:table-cell office:value-type="float" office:value="235404" table:style-name="ce11">
            <text:p>235,40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3-03T00:00:00" table:style-name="ce9">
            <text:p>03/03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POST OFFICE MAP</text:p>
          </table:table-cell>
          <table:table-cell office:value-type="string" table:style-name="ce10">
            <text:p>CPOS03</text:p>
          </table:table-cell>
          <table:table-cell office:value-type="float" office:value="61271.4" table:style-name="ce11">
            <text:p>61,271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3-06T00:00:00" table:style-name="ce9">
            <text:p>06/03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BT GLOBAL SERVICES</text:p>
          </table:table-cell>
          <table:table-cell office:value-type="string" table:style-name="ce10">
            <text:p>CBTL01</text:p>
          </table:table-cell>
          <table:table-cell office:value-type="float" office:value="86957.74" table:style-name="ce11">
            <text:p>86,957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3-14T00:00:00" table:style-name="ce9">
            <text:p>14/03/2017</text:p>
          </table:table-cell>
          <table:table-cell office:value-type="string" table:style-name="ce10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National Audit Office</text:p>
          </table:table-cell>
          <table:table-cell office:value-type="string" table:style-name="ce10">
            <text:p>CNAO01</text:p>
          </table:table-cell>
          <table:table-cell office:value-type="float" office:value="33000" table:style-name="ce11">
            <text:p>33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3-15T00:00:00" table:style-name="ce9">
            <text:p>15/03/2017</text:p>
          </table:table-cell>
          <table:table-cell office:value-type="string" table:style-name="ce10">
            <text:p>Office Service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CAMDEN BUSINESS RATE SECT</text:p>
          </table:table-cell>
          <table:table-cell office:value-type="string" table:style-name="ce10">
            <text:p>CCAM03</text:p>
          </table:table-cell>
          <table:table-cell office:value-type="float" office:value="324350" table:style-name="ce11">
            <text:p>324,3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3-16T00:00:00" table:style-name="ce9">
            <text:p>16/03/2017</text:p>
          </table:table-cell>
          <table:table-cell office:value-type="string" table:style-name="ce10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BT GLOBAL SERVICES</text:p>
          </table:table-cell>
          <table:table-cell office:value-type="string" table:style-name="ce10">
            <text:p>CBTL01</text:p>
          </table:table-cell>
          <table:table-cell office:value-type="float" office:value="238630.8" table:style-name="ce11">
            <text:p>238,630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3-16T00:00:00" table:style-name="ce9">
            <text:p>16/03/2017</text:p>
          </table:table-cell>
          <table:table-cell office:value-type="string" table:style-name="ce10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BT GLOBAL SERVICES</text:p>
          </table:table-cell>
          <table:table-cell office:value-type="string" table:style-name="ce10">
            <text:p>CBTL01</text:p>
          </table:table-cell>
          <table:table-cell office:value-type="float" office:value="448298.4" table:style-name="ce11">
            <text:p>448,298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3-17T00:00:00" table:style-name="ce9">
            <text:p>17/03/2017</text:p>
          </table:table-cell>
          <table:table-cell office:value-type="string" table:style-name="ce10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BT GLOBAL SERVICES</text:p>
          </table:table-cell>
          <table:table-cell office:value-type="string" table:style-name="ce10">
            <text:p>CBTL01</text:p>
          </table:table-cell>
          <table:table-cell office:value-type="float" office:value="234290.4" table:style-name="ce11">
            <text:p>234,290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3-20T00:00:00" table:style-name="ce9">
            <text:p>20/03/2017</text:p>
          </table:table-cell>
          <table:table-cell office:value-type="string" table:style-name="ce10">
            <text:p>Office Service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OLSWANG</text:p>
          </table:table-cell>
          <table:table-cell office:value-type="string" table:style-name="ce10">
            <text:p>COLS01</text:p>
          </table:table-cell>
          <table:table-cell office:value-type="float" office:value="200779.54" table:style-name="ce11">
            <text:p>200,779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3-25T00:00:00" table:style-name="ce9">
            <text:p>25/03/2017</text:p>
          </table:table-cell>
          <table:table-cell office:value-type="string" table:style-name="ce10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SCC</text:p>
          </table:table-cell>
          <table:table-cell office:value-type="string" table:style-name="ce10">
            <text:p>CSCC01</text:p>
          </table:table-cell>
          <table:table-cell office:value-type="float" office:value="91449.22" table:style-name="ce11">
            <text:p>91,449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3-31T00:00:00" table:style-name="ce9">
            <text:p>31/03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&amp; Barring Serv</text:p>
          </table:table-cell>
          <table:table-cell office:value-type="string" table:style-name="ce10">
            <text:p>CDBS02</text:p>
          </table:table-cell>
          <table:table-cell office:value-type="float" office:value="249236" table:style-name="ce11">
            <text:p>249,23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3-31T00:00:00" table:style-name="ce9">
            <text:p>31/03/2017</text:p>
          </table:table-cell>
          <table:table-cell office:value-type="string" table:style-name="ce10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MHA MacIntyre Hudson</text:p>
          </table:table-cell>
          <table:table-cell office:value-type="string" table:style-name="ce10">
            <text:p>CMHA01</text:p>
          </table:table-cell>
          <table:table-cell office:value-type="float" office:value="30000" table:style-name="ce11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4-03T00:00:00" table:style-name="ce9">
            <text:p>03/04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Scotland</text:p>
          </table:table-cell>
          <table:table-cell office:value-type="string" table:style-name="ce10">
            <text:p>CDIS01</text:p>
          </table:table-cell>
          <table:table-cell office:value-type="float" office:value="25525" table:style-name="ce11">
            <text:p>25,52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4-04T00:00:00" table:style-name="ce9">
            <text:p>04/04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BT GLOBAL SERVICES</text:p>
          </table:table-cell>
          <table:table-cell office:value-type="string" table:style-name="ce10">
            <text:p>CBTL01</text:p>
          </table:table-cell>
          <table:table-cell office:value-type="float" office:value="121740.84" table:style-name="ce11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4-05T00:00:00" table:style-name="ce9">
            <text:p>05/04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BT GLOBAL SERVICES</text:p>
          </table:table-cell>
          <table:table-cell office:value-type="string" table:style-name="ce10">
            <text:p>CBTL01</text:p>
          </table:table-cell>
          <table:table-cell office:value-type="float" office:value="86957.74" table:style-name="ce11">
            <text:p>86,957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4-05T00:00:00" table:style-name="ce9">
            <text:p>05/04/2017</text:p>
          </table:table-cell>
          <table:table-cell office:value-type="string" table:style-name="ce10">
            <text:p>ICT Solution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Comparex UK Ltd</text:p>
          </table:table-cell>
          <table:table-cell office:value-type="string" table:style-name="ce10">
            <text:p>CCOM24</text:p>
          </table:table-cell>
          <table:table-cell office:value-type="float" office:value="130830.53" table:style-name="ce11">
            <text:p>130,830.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4-20T00:00:00" table:style-name="ce9">
            <text:p>20/04/2017</text:p>
          </table:table-cell>
          <table:table-cell office:value-type="string" table:style-name="ce10">
            <text:p>ICT Solution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Softcat Plc</text:p>
          </table:table-cell>
          <table:table-cell office:value-type="string" table:style-name="ce10">
            <text:p>CSOF01</text:p>
          </table:table-cell>
          <table:table-cell office:value-type="float" office:value="27687.599999999999" table:style-name="ce11">
            <text:p>27,687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4-22T00:00:00" table:style-name="ce9">
            <text:p>22/04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POST OFFICE MAP</text:p>
          </table:table-cell>
          <table:table-cell office:value-type="string" table:style-name="ce10">
            <text:p>CPOS03</text:p>
          </table:table-cell>
          <table:table-cell office:value-type="float" office:value="74939.399999999994" table:style-name="ce11">
            <text:p>74,939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4-24T00:00:00" table:style-name="ce9">
            <text:p>24/04/2017</text:p>
          </table:table-cell>
          <table:table-cell office:value-type="string" table:style-name="ce10">
            <text:p>Customer Suppor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WILLIAMS LEA</text:p>
          </table:table-cell>
          <table:table-cell office:value-type="string" table:style-name="ce10">
            <text:p>CWILL01</text:p>
          </table:table-cell>
          <table:table-cell office:value-type="float" office:value="27564.61" table:style-name="ce11">
            <text:p>27,564.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4-30T00:00:00" table:style-name="ce9">
            <text:p>30/04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&amp; Barring Serv</text:p>
          </table:table-cell>
          <table:table-cell office:value-type="string" table:style-name="ce10">
            <text:p>CDBS02</text:p>
          </table:table-cell>
          <table:table-cell office:value-type="float" office:value="243516" table:style-name="ce11">
            <text:p>243,51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5-02T00:00:00" table:style-name="ce9">
            <text:p>02/05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Scotland</text:p>
          </table:table-cell>
          <table:table-cell office:value-type="string" table:style-name="ce10">
            <text:p>CDIS01</text:p>
          </table:table-cell>
          <table:table-cell office:value-type="float" office:value="28300" table:style-name="ce11">
            <text:p>28,3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5-04T00:00:00" table:style-name="ce9">
            <text:p>04/05/2017</text:p>
          </table:table-cell>
          <table:table-cell office:value-type="string" table:style-name="ce10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BT GLOBAL SERVICES</text:p>
          </table:table-cell>
          <table:table-cell office:value-type="string" table:style-name="ce10">
            <text:p>CBTL01</text:p>
          </table:table-cell>
          <table:table-cell office:value-type="float" office:value="26850.33" table:style-name="ce11">
            <text:p>26,850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5-08T00:00:00" table:style-name="ce9">
            <text:p>08/05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POST OFFICE MAP</text:p>
          </table:table-cell>
          <table:table-cell office:value-type="string" table:style-name="ce10">
            <text:p>CPOS03</text:p>
          </table:table-cell>
          <table:table-cell office:value-type="float" office:value="70165.8" table:style-name="ce11">
            <text:p>70,165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5-31T00:00:00" table:style-name="ce9">
            <text:p>31/05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&amp; Barring Serv</text:p>
          </table:table-cell>
          <table:table-cell office:value-type="string" table:style-name="ce10">
            <text:p>CDBS02</text:p>
          </table:table-cell>
          <table:table-cell office:value-type="float" office:value="303316" table:style-name="ce11">
            <text:p>303,31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6-01T00:00:00" table:style-name="ce9">
            <text:p>01/06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Scotland</text:p>
          </table:table-cell>
          <table:table-cell office:value-type="string" table:style-name="ce10">
            <text:p>CDIS01</text:p>
          </table:table-cell>
          <table:table-cell office:value-type="float" office:value="27915" table:style-name="ce11">
            <text:p>27,91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6-07T00:00:00" table:style-name="ce9">
            <text:p>07/06/2017</text:p>
          </table:table-cell>
          <table:table-cell office:value-type="string" table:style-name="ce10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MHA MacIntyre Hudson</text:p>
          </table:table-cell>
          <table:table-cell office:value-type="string" table:style-name="ce10">
            <text:p>CMHA01</text:p>
          </table:table-cell>
          <table:table-cell office:value-type="float" office:value="32400" table:style-name="ce11">
            <text:p>32,4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6-08T00:00:00" table:style-name="ce9">
            <text:p>08/06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POST OFFICE MAP</text:p>
          </table:table-cell>
          <table:table-cell office:value-type="string" table:style-name="ce10">
            <text:p>CPOS03</text:p>
          </table:table-cell>
          <table:table-cell office:value-type="float" office:value="84915" table:style-name="ce11">
            <text:p>84,91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6-14T00:00:00" table:style-name="ce9">
            <text:p>14/06/2017</text:p>
          </table:table-cell>
          <table:table-cell office:value-type="string" table:style-name="ce10">
            <text:p>Customer Suppor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WILLIAMS LEA</text:p>
          </table:table-cell>
          <table:table-cell office:value-type="string" table:style-name="ce10">
            <text:p>CWILL01</text:p>
          </table:table-cell>
          <table:table-cell office:value-type="float" office:value="32271.52" table:style-name="ce11">
            <text:p>32,271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6-15T00:00:00" table:style-name="ce9">
            <text:p>15/06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BT GLOBAL SERVICES</text:p>
          </table:table-cell>
          <table:table-cell office:value-type="string" table:style-name="ce10">
            <text:p>CBTL01</text:p>
          </table:table-cell>
          <table:table-cell office:value-type="float" office:value="121740.84" table:style-name="ce11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6-30T00:00:00" table:style-name="ce9">
            <text:p>30/06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&amp; Barring Serv</text:p>
          </table:table-cell>
          <table:table-cell office:value-type="string" table:style-name="ce10">
            <text:p>CDBS02</text:p>
          </table:table-cell>
          <table:table-cell office:value-type="float" office:value="303576" table:style-name="ce11">
            <text:p>303,57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7-05T00:00:00" table:style-name="ce9">
            <text:p>05/07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BT GLOBAL SERVICES</text:p>
          </table:table-cell>
          <table:table-cell office:value-type="string" table:style-name="ce10">
            <text:p>CBTL01</text:p>
          </table:table-cell>
          <table:table-cell office:value-type="float" office:value="121740.84" table:style-name="ce11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7-26T00:00:00" table:style-name="ce9">
            <text:p>26/07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POST OFFICE MAP</text:p>
          </table:table-cell>
          <table:table-cell office:value-type="string" table:style-name="ce10">
            <text:p>CPOS03</text:p>
          </table:table-cell>
          <table:table-cell office:value-type="float" office:value="86679.6" table:style-name="ce11">
            <text:p>86,679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7-31T00:00:00" table:style-name="ce9">
            <text:p>31/07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&amp; Barring Serv</text:p>
          </table:table-cell>
          <table:table-cell office:value-type="string" table:style-name="ce10">
            <text:p>CDBS02</text:p>
          </table:table-cell>
          <table:table-cell office:value-type="float" office:value="273338" table:style-name="ce11">
            <text:p>273,33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7-31T00:00:00" table:style-name="ce9">
            <text:p>31/07/2017</text:p>
          </table:table-cell>
          <table:table-cell office:value-type="string" table:style-name="ce10">
            <text:p>Customer Suppor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WILLIAMS LEA</text:p>
          </table:table-cell>
          <table:table-cell office:value-type="string" table:style-name="ce10">
            <text:p>CWILL01</text:p>
          </table:table-cell>
          <table:table-cell office:value-type="float" office:value="38371.040000000001" table:style-name="ce11">
            <text:p>38,371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8-07T00:00:00" table:style-name="ce9">
            <text:p>07/08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POST OFFICE MAP</text:p>
          </table:table-cell>
          <table:table-cell office:value-type="string" table:style-name="ce10">
            <text:p>CPOS03</text:p>
          </table:table-cell>
          <table:table-cell office:value-type="float" office:value="31800" table:style-name="ce11">
            <text:p>31,8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8-09T00:00:00" table:style-name="ce9">
            <text:p>09/08/2017</text:p>
          </table:table-cell>
          <table:table-cell office:value-type="string" table:style-name="ce10">
            <text:p>Office Service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OLSWANG</text:p>
          </table:table-cell>
          <table:table-cell office:value-type="string" table:style-name="ce10">
            <text:p>COLS01</text:p>
          </table:table-cell>
          <table:table-cell office:value-type="float" office:value="212211.02" table:style-name="ce11">
            <text:p>212,211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8-09T00:00:00" table:style-name="ce9">
            <text:p>09/08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POST OFFICE MAP</text:p>
          </table:table-cell>
          <table:table-cell office:value-type="string" table:style-name="ce10">
            <text:p>CPOS03</text:p>
          </table:table-cell>
          <table:table-cell office:value-type="float" office:value="78142.2" table:style-name="ce11">
            <text:p>78,142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8-14T00:00:00" table:style-name="ce9">
            <text:p>14/08/2017</text:p>
          </table:table-cell>
          <table:table-cell office:value-type="string" table:style-name="ce10">
            <text:p>Customer Suppor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WILLIAMS LEA</text:p>
          </table:table-cell>
          <table:table-cell office:value-type="string" table:style-name="ce10">
            <text:p>CWILL01</text:p>
          </table:table-cell>
          <table:table-cell office:value-type="float" office:value="25770.98" table:style-name="ce11">
            <text:p>25,770.9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8-31T00:00:00" table:style-name="ce9">
            <text:p>31/08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&amp; Barring Serv</text:p>
          </table:table-cell>
          <table:table-cell office:value-type="string" table:style-name="ce10">
            <text:p>CDBS02</text:p>
          </table:table-cell>
          <table:table-cell office:value-type="float" office:value="294138" table:style-name="ce11">
            <text:p>294,13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9-01T00:00:00" table:style-name="ce9">
            <text:p>01/09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BT GLOBAL SERVICES</text:p>
          </table:table-cell>
          <table:table-cell office:value-type="string" table:style-name="ce10">
            <text:p>CBTL01</text:p>
          </table:table-cell>
          <table:table-cell office:value-type="float" office:value="121740.84" table:style-name="ce11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9-05T00:00:00" table:style-name="ce9">
            <text:p>05/09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POST OFFICE MAP</text:p>
          </table:table-cell>
          <table:table-cell office:value-type="string" table:style-name="ce10">
            <text:p>CPOS03</text:p>
          </table:table-cell>
          <table:table-cell office:value-type="float" office:value="78560.399999999994" table:style-name="ce11">
            <text:p>78,560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9-08T00:00:00" table:style-name="ce9">
            <text:p>08/09/2017</text:p>
          </table:table-cell>
          <table:table-cell office:value-type="string" table:style-name="ce10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Civica UK Limited</text:p>
          </table:table-cell>
          <table:table-cell office:value-type="string" table:style-name="ce10">
            <text:p>CSFW01</text:p>
          </table:table-cell>
          <table:table-cell office:value-type="float" office:value="27062.400000000001" table:style-name="ce11">
            <text:p>27,06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9-30T00:00:00" table:style-name="ce9">
            <text:p>30/09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&amp; Barring Serv</text:p>
          </table:table-cell>
          <table:table-cell office:value-type="string" table:style-name="ce10">
            <text:p>CDBS02</text:p>
          </table:table-cell>
          <table:table-cell office:value-type="float" office:value="278902" table:style-name="ce11">
            <text:p>278,90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09-30T00:00:00" table:style-name="ce9">
            <text:p>30/09/2017</text:p>
          </table:table-cell>
          <table:table-cell office:value-type="string" table:style-name="ce10">
            <text:p>ICT Solution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MDS Technologies</text:p>
          </table:table-cell>
          <table:table-cell office:value-type="string" table:style-name="ce10">
            <text:p>CMDS01</text:p>
          </table:table-cell>
          <table:table-cell office:value-type="float" office:value="57298.87" table:style-name="ce11">
            <text:p>57,298.8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0-06T00:00:00" table:style-name="ce9">
            <text:p>06/10/2017</text:p>
          </table:table-cell>
          <table:table-cell office:value-type="string" table:style-name="ce10">
            <text:p>Office Service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OLSWANG</text:p>
          </table:table-cell>
          <table:table-cell office:value-type="string" table:style-name="ce10">
            <text:p>COLS01</text:p>
          </table:table-cell>
          <table:table-cell office:value-type="float" office:value="196737.3" table:style-name="ce11">
            <text:p>196,737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0-11T00:00:00" table:style-name="ce9">
            <text:p>11/10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BT GLOBAL SERVICES</text:p>
          </table:table-cell>
          <table:table-cell office:value-type="string" table:style-name="ce10">
            <text:p>CBTL01</text:p>
          </table:table-cell>
          <table:table-cell office:value-type="float" office:value="121740.84" table:style-name="ce11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0-17T00:00:00" table:style-name="ce9">
            <text:p>17/10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POST OFFICE MAP</text:p>
          </table:table-cell>
          <table:table-cell office:value-type="string" table:style-name="ce10">
            <text:p>CPOS03</text:p>
          </table:table-cell>
          <table:table-cell office:value-type="float" office:value="79631.399999999994" table:style-name="ce11">
            <text:p>79,631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0-31T00:00:00" table:style-name="ce9">
            <text:p>31/10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&amp; Barring Serv</text:p>
          </table:table-cell>
          <table:table-cell office:value-type="string" table:style-name="ce10">
            <text:p>CDBS02</text:p>
          </table:table-cell>
          <table:table-cell office:value-type="float" office:value="289380" table:style-name="ce11">
            <text:p>289,3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0-31T00:00:00" table:style-name="ce9">
            <text:p>31/10/2017</text:p>
          </table:table-cell>
          <table:table-cell office:value-type="string" table:style-name="ce10">
            <text:p>Customer Suppor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WILLIAMS LEA</text:p>
          </table:table-cell>
          <table:table-cell office:value-type="string" table:style-name="ce10">
            <text:p>CWILL01</text:p>
          </table:table-cell>
          <table:table-cell office:value-type="float" office:value="33638.199999999997" table:style-name="ce11">
            <text:p>33,638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1-02T00:00:00" table:style-name="ce9">
            <text:p>02/11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BT GLOBAL SERVICES</text:p>
          </table:table-cell>
          <table:table-cell office:value-type="string" table:style-name="ce10">
            <text:p>CBTL01</text:p>
          </table:table-cell>
          <table:table-cell office:value-type="float" office:value="121740.84" table:style-name="ce11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1-02T00:00:00" table:style-name="ce9">
            <text:p>02/11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POST OFFICE MAP</text:p>
          </table:table-cell>
          <table:table-cell office:value-type="string" table:style-name="ce10">
            <text:p>CPOS03</text:p>
          </table:table-cell>
          <table:table-cell office:value-type="float" office:value="78336" table:style-name="ce11">
            <text:p>78,33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1-08T00:00:00" table:style-name="ce9">
            <text:p>08/11/2017</text:p>
          </table:table-cell>
          <table:table-cell office:value-type="string" table:style-name="ce10">
            <text:p>Customer Suppor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WILLIAMS LEA</text:p>
          </table:table-cell>
          <table:table-cell office:value-type="string" table:style-name="ce10">
            <text:p>CWILL01</text:p>
          </table:table-cell>
          <table:table-cell office:value-type="float" office:value="44403.199999999997" table:style-name="ce11">
            <text:p>44,403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1-08T00:00:00" table:style-name="ce9">
            <text:p>08/11/2017</text:p>
          </table:table-cell>
          <table:table-cell office:value-type="string" table:style-name="ce10">
            <text:p>Customer Suppor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WILLIAMS LEA</text:p>
          </table:table-cell>
          <table:table-cell office:value-type="string" table:style-name="ce10">
            <text:p>CWILL01</text:p>
          </table:table-cell>
          <table:table-cell office:value-type="float" office:value="39690" table:style-name="ce11">
            <text:p>39,6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1-14T00:00:00" table:style-name="ce9">
            <text:p>14/11/2017</text:p>
          </table:table-cell>
          <table:table-cell office:value-type="string" table:style-name="ce10">
            <text:p>Customer Suppor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WILLIAMS LEA</text:p>
          </table:table-cell>
          <table:table-cell office:value-type="string" table:style-name="ce10">
            <text:p>CWILL01</text:p>
          </table:table-cell>
          <table:table-cell office:value-type="float" office:value="25599.14" table:style-name="ce11">
            <text:p>25,599.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1-14T00:00:00" table:style-name="ce9">
            <text:p>14/11/2017</text:p>
          </table:table-cell>
          <table:table-cell office:value-type="string" table:style-name="ce10">
            <text:p>Customer Suppor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WILLIAMS LEA</text:p>
          </table:table-cell>
          <table:table-cell office:value-type="string" table:style-name="ce10">
            <text:p>CWILL01</text:p>
          </table:table-cell>
          <table:table-cell office:value-type="float" office:value="32003.16" table:style-name="ce11">
            <text:p>32,003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1-20T00:00:00" table:style-name="ce9">
            <text:p>20/11/2017</text:p>
          </table:table-cell>
          <table:table-cell office:value-type="string" table:style-name="ce10">
            <text:p>Office Service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OLSWANG</text:p>
          </table:table-cell>
          <table:table-cell office:value-type="string" table:style-name="ce10">
            <text:p>COLS01</text:p>
          </table:table-cell>
          <table:table-cell office:value-type="float" office:value="169261.5" table:style-name="ce11">
            <text:p>169,261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1-20T00:00:00" table:style-name="ce9">
            <text:p>20/11/2017</text:p>
          </table:table-cell>
          <table:table-cell office:value-type="string" table:style-name="ce10">
            <text:p>Office Service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OLSWANG</text:p>
          </table:table-cell>
          <table:table-cell office:value-type="string" table:style-name="ce10">
            <text:p>COLS01</text:p>
          </table:table-cell>
          <table:table-cell office:value-type="float" office:value="32449.5" table:style-name="ce11">
            <text:p>32,449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1-30T00:00:00" table:style-name="ce9">
            <text:p>30/11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&amp; Barring Serv</text:p>
          </table:table-cell>
          <table:table-cell office:value-type="string" table:style-name="ce10">
            <text:p>CDBS02</text:p>
          </table:table-cell>
          <table:table-cell office:value-type="float" office:value="283686" table:style-name="ce11">
            <text:p>283,68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2-05T00:00:00" table:style-name="ce9">
            <text:p>05/12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BT GLOBAL SERVICES</text:p>
          </table:table-cell>
          <table:table-cell office:value-type="string" table:style-name="ce10">
            <text:p>CBTL01</text:p>
          </table:table-cell>
          <table:table-cell office:value-type="float" office:value="121740.84" table:style-name="ce11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2-06T00:00:00" table:style-name="ce9">
            <text:p>06/12/2017</text:p>
          </table:table-cell>
          <table:table-cell office:value-type="string" table:style-name="ce10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POST OFFICE MAP</text:p>
          </table:table-cell>
          <table:table-cell office:value-type="string" table:style-name="ce10">
            <text:p>CPOS03</text:p>
          </table:table-cell>
          <table:table-cell office:value-type="float" office:value="69135.600000000006" table:style-name="ce11">
            <text:p>69,135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2-27T00:00:00" table:style-name="ce9">
            <text:p>27/12/2017</text:p>
          </table:table-cell>
          <table:table-cell office:value-type="string" table:style-name="ce10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Pye Tait Ltd</text:p>
          </table:table-cell>
          <table:table-cell office:value-type="string" table:style-name="ce10">
            <text:p>CPYE01</text:p>
          </table:table-cell>
          <table:table-cell office:value-type="float" office:value="26550" table:style-name="ce11">
            <text:p>26,5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2-29T00:00:00" table:style-name="ce9">
            <text:p>29/12/2017</text:p>
          </table:table-cell>
          <table:table-cell office:value-type="string" table:style-name="ce10">
            <text:p>Customer Suppor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WILLIAMS LEA</text:p>
          </table:table-cell>
          <table:table-cell office:value-type="string" table:style-name="ce10">
            <text:p>CWILL01</text:p>
          </table:table-cell>
          <table:table-cell office:value-type="float" office:value="36597.68" table:style-name="ce11">
            <text:p>36,597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7-12-31T00:00:00" table:style-name="ce9">
            <text:p>31/12/2017</text:p>
          </table:table-cell>
          <table:table-cell office:value-type="string" table:style-name="ce10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0">
            <text:p>Disclosure &amp; Barring Serv</text:p>
          </table:table-cell>
          <table:table-cell office:value-type="string" table:style-name="ce10">
            <text:p>CDBS02</text:p>
          </table:table-cell>
          <table:table-cell office:value-type="float" office:value="173992" table:style-name="ce11">
            <text:p>173,992.00</text:p>
          </table:table-cell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Eyles Nathan</meta:initial-creator>
    <dc:creator>Eyles Nathan</dc:creator>
    <meta:creation-date>2018-10-18T11:11:12Z</meta:creation-date>
    <dc:date>2018-10-18T11:12:33Z</dc:date>
  </office:meta>
</office:document-meta>
</file>