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166in" fo:line-height="107%" fo:margin-left="0in" fo:text-indent="0in">
        <style:tab-stops/>
      </style:paragraph-properties>
    </style:style>
    <style:style style:name="T2" style:parent-style-name="DefaultParagraphFont" style:family="text">
      <style:text-properties style:font-name="Calibri" style:font-name-asian="Calibri" style:font-name-complex="Calibri"/>
    </style:style>
    <style:style style:name="P3" style:parent-style-name="Normal" style:family="paragraph">
      <style:paragraph-properties fo:text-align="center" fo:margin-bottom="0in" fo:line-height="107%" fo:margin-left="0.043in" fo:text-indent="0in">
        <style:tab-stops/>
      </style:paragraph-properties>
    </style:style>
    <style:style style:name="T4" style:parent-style-name="DefaultParagraphFont" style:family="text">
      <style:text-properties fo:font-weight="bold" style:font-weight-asian="bold" fo:font-size="12pt" style:font-size-asian="12pt"/>
    </style:style>
    <style:style style:name="P5" style:parent-style-name="Normal" style:family="paragraph">
      <style:paragraph-properties fo:text-align="center" fo:margin-bottom="0.0125in" fo:line-height="107%" fo:margin-left="0in" fo:margin-right="0.0027in" fo:text-indent="0in">
        <style:tab-stops/>
      </style:paragraph-properties>
    </style:style>
    <style:style style:name="T6" style:parent-style-name="DefaultParagraphFont" style:family="text">
      <style:text-properties fo:font-weight="bold" style:font-weight-asian="bold" fo:font-size="12pt" style:font-size-asian="12pt"/>
    </style:style>
    <style:style style:name="P7" style:parent-style-name="Normal" style:family="paragraph">
      <style:paragraph-properties fo:text-align="center" fo:margin-bottom="0in" fo:line-height="107%" fo:margin-left="0in" fo:margin-right="0.0048in" fo:text-indent="0in">
        <style:tab-stops/>
      </style:paragraph-properties>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font-style="italic" style:font-style-asian="italic" fo:font-size="12pt" style:font-size-asian="12pt"/>
    </style:style>
    <style:style style:name="T10" style:parent-style-name="DefaultParagraphFont" style:family="text">
      <style:text-properties fo:font-weight="bold" style:font-weight-asian="bold" fo:font-size="12pt" style:font-size-asian="12pt"/>
    </style:style>
    <style:style style:name="P11" style:parent-style-name="Normal" style:family="paragraph">
      <style:paragraph-properties fo:text-align="center" fo:margin-bottom="0in" fo:line-height="107%" fo:margin-left="0.043in" fo:text-indent="0in">
        <style:tab-stops/>
      </style:paragraph-properties>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text-align="start" fo:margin-bottom="0.0013in" fo:line-height="107%" fo:margin-left="0in" fo:text-indent="0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text-align="start" fo:margin-bottom="0.0381in" fo:line-height="107%" fo:margin-left="0in" fo:text-indent="0in">
        <style:tab-stops/>
      </style:paragraph-properties>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Calibri" style:font-name-asian="Calibri" style:font-name-complex="Calibri" fo:font-size="8pt" style:font-size-asian="8pt"/>
    </style:style>
    <style:style style:name="T20" style:parent-style-name="DefaultParagraphFont" style:family="text">
      <style:text-properties style:font-name="Calibri" style:font-name-asian="Calibri" style:font-name-complex="Calibri" style:text-position="sub 64%" fo:font-size="12.5pt" style:font-size-asian="12.5pt"/>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margin-bottom="0.0868in" fo:margin-left="-0.0034in">
        <style:tab-stops/>
      </style:paragraph-properties>
    </style:style>
    <style:style style:name="P24" style:parent-style-name="Normal" style:family="paragraph">
      <style:paragraph-properties fo:margin-bottom="0.0729in" fo:line-height="107%" fo:margin-left="-0.0034in">
        <style:tab-stops/>
      </style:paragraph-properties>
    </style:style>
    <style:style style:name="T25" style:parent-style-name="DefaultParagraphFont" style:family="text">
      <style:text-properties fo:language="es" fo:country="ES"/>
    </style:style>
    <style:style style:name="T26" style:parent-style-name="DefaultParagraphFont" style:family="text">
      <style:text-properties fo:font-style="italic" style:font-style-asian="italic" fo:language="es" fo:country="ES"/>
    </style:style>
    <style:style style:name="P27" style:parent-style-name="Normal" style:family="paragraph">
      <style:paragraph-properties fo:text-align="start" fo:margin-bottom="0.0729in" fo:line-height="107%" fo:margin-left="0in" fo:text-indent="0in">
        <style:tab-stops/>
      </style:paragraph-properties>
    </style:style>
    <style:style style:name="T28" style:parent-style-name="DefaultParagraphFont" style:family="text">
      <style:text-properties fo:font-style="italic" style:font-style-asian="italic" fo:language="es" fo:country="ES"/>
    </style:style>
    <style:style style:name="P29" style:parent-style-name="Normal" style:family="paragraph">
      <style:paragraph-properties fo:margin-left="-0.0034in">
        <style:tab-stops/>
      </style:paragraph-properties>
    </style:style>
    <style:style style:name="T30" style:parent-style-name="DefaultParagraphFont" style:family="text">
      <style:text-properties fo:color="#FF0101" style:text-underline-type="single" style:text-underline-style="solid" style:text-underline-width="auto" style:text-underline-mode="continuous" style:text-underline-color="#FF0101"/>
    </style:style>
    <style:style style:name="T31" style:parent-style-name="DefaultParagraphFont" style:family="text">
      <style:text-properties fo:font-style="italic" style:font-style-asian="italic"/>
    </style:style>
    <style:style style:name="P32" style:parent-style-name="Normal" style:family="paragraph">
      <style:paragraph-properties fo:margin-left="-0.0034in">
        <style:tab-stops/>
      </style:paragraph-properties>
    </style:style>
    <style:style style:name="T33" style:parent-style-name="DefaultParagraphFont" style:family="text">
      <style:text-properties fo:font-style="italic" style:font-style-asian="italic"/>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margin-left="-0.0034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margin-left="-0.0034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margin-left="-0.0034in">
        <style:tab-stops/>
      </style:paragraph-properties>
    </style:style>
    <style:style style:name="T42" style:parent-style-name="DefaultParagraphFont" style:family="text">
      <style:text-properties fo:font-style="italic" style:font-style-asian="italic"/>
    </style:style>
    <style:style style:name="P43" style:parent-style-name="Normal" style:family="paragraph">
      <style:paragraph-properties fo:margin-bottom="0in" fo:line-height="149%" fo:margin-left="-0.0034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margin-left="-0.0034in">
        <style:tab-stops/>
      </style:paragraph-properties>
    </style:style>
    <style:style style:name="T47" style:parent-style-name="DefaultParagraphFont" style:family="text">
      <style:text-properties fo:font-style="italic" style:font-style-asian="italic"/>
    </style:style>
    <style:style style:name="P48" style:parent-style-name="Normal" style:family="paragraph">
      <style:paragraph-properties fo:margin-bottom="0.0027in" fo:line-height="153%" fo:margin-left="-0.0034in">
        <style:tab-stops/>
      </style:paragraph-properties>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margin-left="-0.0034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margin-left="-0.0034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margin-left="-0.0034in">
        <style:tab-stops/>
      </style:paragraph-properties>
    </style:style>
    <style:style style:name="T57" style:parent-style-name="DefaultParagraphFont" style:family="text">
      <style:text-properties fo:font-style="italic" style:font-style-asian="italic"/>
    </style:style>
    <style:style style:name="P58" style:parent-style-name="Normal" style:family="paragraph">
      <style:paragraph-properties fo:margin-bottom="0.0076in" fo:line-height="149%" fo:margin-left="-0.0034in">
        <style:tab-stops/>
      </style:paragraph-properties>
    </style:style>
    <style:style style:name="T59" style:parent-style-name="DefaultParagraphFont" style:family="text">
      <style:text-properties fo:font-style="italic" style:font-style-asian="italic" fo:language="es" fo:country="ES"/>
    </style:style>
    <style:style style:name="T60" style:parent-style-name="DefaultParagraphFont" style:family="text">
      <style:text-properties fo:language="es" fo:country="ES"/>
    </style:style>
    <style:style style:name="T61" style:parent-style-name="DefaultParagraphFont" style:family="text">
      <style:text-properties fo:font-style="italic" style:font-style-asian="italic"/>
    </style:style>
    <style:style style:name="P62" style:parent-style-name="Normal" style:family="paragraph">
      <style:paragraph-properties fo:margin-left="-0.0034in">
        <style:tab-stops/>
      </style:paragraph-properties>
    </style:style>
    <style:style style:name="T63" style:parent-style-name="DefaultParagraphFont" style:family="text">
      <style:text-properties fo:font-style="italic" style:font-style-asian="italic"/>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family="paragraph">
      <style:paragraph-properties fo:margin-left="-0.0034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in" fo:line-height="155%" fo:margin-left="-0.0034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margin-bottom="0in" fo:line-height="156%" fo:margin-left="-0.0034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text-align="start" fo:margin-bottom="0.0729in" fo:line-height="107%" fo:margin-left="0in" fo:text-indent="0in">
        <style:tab-stops/>
      </style:paragraph-properties>
    </style:style>
    <style:style style:name="P72" style:parent-style-name="Normal" style:family="paragraph">
      <style:paragraph-properties fo:text-align="start" fo:margin-bottom="0.5944in" fo:line-height="107%" fo:margin-left="0in" fo:text-indent="0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style:font-name="Calibri" style:font-name-asian="Calibri" style:font-name-complex="Calibri"/>
    </style:style>
    <style:style style:name="P75" style:parent-style-name="Normal" style:family="paragraph">
      <style:paragraph-properties fo:text-align="start" fo:margin-bottom="0.3048in" fo:line-height="107%" fo:margin-left="0in" fo:text-indent="0in">
        <style:tab-stops/>
      </style:paragraph-properties>
    </style:style>
    <style:style style:name="T76" style:parent-style-name="DefaultParagraphFont" style:family="text">
      <style:text-properties style:font-name="Calibri" style:font-name-asian="Calibri" style:font-name-complex="Calibri"/>
    </style:style>
    <style:style style:name="P77" style:parent-style-name="Normal" style:family="paragraph">
      <style:paragraph-properties fo:margin-bottom="0in" fo:line-height="157%" fo:margin-left="-0.0034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start" fo:margin-bottom="0.0729in" fo:line-height="107%" fo:margin-left="0in" fo:text-indent="0in">
        <style:tab-stops/>
      </style:paragraph-properties>
    </style:style>
    <style:style style:name="P91" style:parent-style-name="Normal" style:family="paragraph">
      <style:paragraph-properties fo:margin-bottom="0in" fo:line-height="149%" fo:margin-left="-0.0034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text-align="start" fo:margin-bottom="0in" fo:line-height="107%" fo:margin-left="0in" fo:text-indent="0in">
        <style:tab-stops/>
      </style:paragraph-properties>
    </style:style>
    <style:style style:name="P95" style:parent-style-name="Normal" style:family="paragraph">
      <style:paragraph-properties fo:margin-bottom="0in" fo:margin-left="-0.0034in">
        <style:tab-stops/>
      </style:paragraph-properties>
    </style:style>
    <style:style style:name="P96" style:parent-style-name="Normal" style:family="paragraph">
      <style:paragraph-properties fo:margin-bottom="0in" fo:line-height="107%" fo:margin-left="-0.0034in">
        <style:tab-stops/>
      </style:paragraph-properties>
    </style:style>
    <style:style style:name="T97" style:parent-style-name="DefaultParagraphFont" style:family="text">
      <style:text-properties fo:font-style="italic" style:font-style-asian="italic" fo:language="es" fo:country="ES"/>
    </style:style>
    <style:style style:name="T98" style:parent-style-name="DefaultParagraphFont" style:family="text">
      <style:text-properties fo:language="es" fo:country="ES"/>
    </style:style>
    <style:style style:name="P99" style:parent-style-name="Normal" style:family="paragraph">
      <style:paragraph-properties fo:text-align="start" fo:margin-bottom="0in" fo:line-height="107%" fo:margin-left="0in" fo:text-indent="0in">
        <style:tab-stops/>
      </style:paragraph-properties>
      <style:text-properties fo:language="es" fo:country="ES"/>
    </style:style>
    <style:style style:name="P100" style:parent-style-name="Normal" style:family="paragraph">
      <style:paragraph-properties fo:text-align="start" fo:margin-bottom="0.0083in" fo:line-height="107%" fo:margin-left="0in" fo:text-indent="0in">
        <style:tab-stops/>
      </style:paragraph-properties>
      <style:text-properties fo:language="es" fo:country="ES"/>
    </style:style>
    <style:style style:name="P101" style:parent-style-name="Normal" style:family="paragraph">
      <style:paragraph-properties fo:margin-bottom="0in" fo:margin-left="-0.0034in">
        <style:tab-stops/>
      </style:paragraph-properties>
    </style:style>
    <style:style style:name="P102" style:parent-style-name="Normal" style:family="paragraph">
      <style:paragraph-properties fo:text-align="start" fo:margin-bottom="0in" fo:margin-left="-0.0104in" fo:text-indent="0in">
        <style:tab-stops>
          <style:tab-stop style:type="center" style:position="3.8326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margin-bottom="0in" fo:line-height="107%" fo:margin-left="-0.0034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text-align="start" fo:margin-bottom="0in" fo:line-height="107%" fo:margin-left="2.0006in" fo:text-indent="0in">
        <style:tab-stops/>
      </style:paragraph-properties>
    </style:style>
    <style:style style:name="P107" style:parent-style-name="Normal" style:family="paragraph">
      <style:paragraph-properties fo:text-align="start" fo:margin-bottom="0.0798in" fo:line-height="107%" fo:margin-left="0in" fo:text-indent="0in">
        <style:tab-stops/>
      </style:paragraph-properties>
    </style:style>
    <style:style style:name="P108" style:parent-style-name="Normal" style:family="paragraph">
      <style:paragraph-properties fo:margin-bottom="0.1in" fo:line-height="107%" fo:margin-left="-0.0034in">
        <style:tab-stops/>
      </style:paragraph-properties>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bottom="0.0736in" fo:line-height="107%" fo:margin-left="-0.0034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start" fo:margin-bottom="0.0111in" fo:line-height="107%" fo:margin-left="0in" fo:text-indent="0in">
        <style:tab-stops/>
      </style:paragraph-properties>
    </style:style>
    <style:style style:name="P115" style:parent-style-name="Normal" style:family="paragraph">
      <style:paragraph-properties fo:margin-bottom="0in" fo:margin-left="-0.0034in">
        <style:tab-stops/>
      </style:paragraph-properties>
    </style:style>
    <style:style style:name="P116" style:parent-style-name="Normal" style:family="paragraph">
      <style:paragraph-properties fo:margin-bottom="0.0048in" fo:margin-left="-0.0034in" fo:margin-right="2.9284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text-align="start" fo:margin-bottom="0in" fo:line-height="107%" fo:margin-left="0in" fo:text-indent="0in">
        <style:tab-stops/>
      </style:paragraph-properties>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text-align="start" fo:margin-bottom="0in" fo:line-height="107%" fo:margin-left="0in" fo:text-indent="0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text-align="start" fo:margin-bottom="0in" fo:line-height="107%" fo:margin-left="0in" fo:text-indent="0in">
        <style:tab-stops/>
      </style:paragraph-properties>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margin-bottom="0.3597in" fo:line-height="103%" fo:margin-left="0in" fo:margin-right="0.0027in" fo:text-indent="0in">
        <style:tab-stops/>
      </style:paragraph-properties>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fo:language="es" fo:country="ES"/>
    </style:style>
    <style:style style:name="T134" style:parent-style-name="DefaultParagraphFont" style:family="text">
      <style:text-properties fo:font-style="italic" style:font-style-asian="italic" fo:font-size="9pt" style:font-size-asian="9pt" fo:language="es" fo:country="ES"/>
    </style:style>
    <style:style style:name="T135" style:parent-style-name="DefaultParagraphFont" style:family="text">
      <style:text-properties fo:font-size="9pt" style:font-size-asian="9pt" fo:language="es" fo:country="ES"/>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style:font-name="Calibri" style:font-name-asian="Calibri" style:font-name-complex="Calibri" fo:language="es" fo:country="ES"/>
    </style:style>
    <style:style style:family="graphic" style:name="a0">
      <style:graphic-properties draw:fill="solid" draw:fill-color="#000000" draw:opacity="100%" draw:stroke="none"/>
    </style:style>
  </office:automatic-styles>
  <office:body>
    <office:text text:use-soft-page-breaks="true">
      <text:p text:style-name="P1"><text:span text:style-name="T2"><text:s/></text:span></text:p>
      <text:p text:style-name="P3"><text:span text:style-name="T4"><text:s/></text:span></text:p>
      <text:p text:style-name="P5"><text:span text:style-name="T6">AFFIRMATION OF MARITAL STATUS <text:s/></text:span></text:p>
      <text:p text:style-name="P7"><text:span text:style-name="T8">(</text:span><text:span text:style-name="T9">ZAKLETVA O BRAČNOM STATUSU</text:span><text:span text:style-name="T10">)<text:s/></text:span></text:p>
      <text:p text:style-name="P11"><text:span text:style-name="T12"><text:s/></text:span></text:p>
      <text:p text:style-name="P13"><text:span text:style-name="T14"><text:s/></text:span></text:p>
      <text:p text:style-name="P15"><text:span text:style-name="T16"><text:s/></text:span></text:p>
      <text:p text:style-name="P17">I, (<text:span text:style-name="T18">Ja</text:span>),<text:s/><text:span text:style-name="T19">................</text:span><text:span text:style-name="T20">........................................................................................................</text:span><text:span text:style-name="T21"><text:s/></text:span>(name and surname)<text:span text:style-name="T22"><text:s/>(ime i prezime)</text:span>,<text:s/></text:p>
      <text:p text:style-name="P23">do solemnly and sincerely affirm as follows. The following is information about myself: <text:s/></text:p>
      <text:p text:style-name="P24"><text:span text:style-name="T25">(</text:span><text:span text:style-name="T26">zaklinjem se i izjavljujem sledeće podatke o sebi:)<text:s/></text:span></text:p>
      <text:p text:style-name="P27"><text:span text:style-name="T28"><text:s/></text:span></text:p>
      <text:p text:style-name="P29">Surname<text:span text:style-name="T30"><text:s/></text:span><text:s/>(<text:span text:style-name="T31">Prezime</text:span>): ....................................................................................................................<text:s/></text:p>
      <text:p text:style-name="P32">All forenames (as shown on passport) (<text:span text:style-name="T33">Sva imena, navedena kao u pasošu</text:span>): <text:s/></text:p>
      <text:p text:style-name="P34">.......................................................................................................................................................<text:s/></text:p>
      <text:p text:style-name="P35">Male / Female <text:s text:c="2"/>(<text:span text:style-name="T36">Pol: M / Ž<text:s/></text:span>) <text:s text:c="3"/></text:p>
      <text:p text:style-name="P37">Date of Birth <text:s/>(<text:span text:style-name="T38">Datum rođenja</text:span>): .....................................................................................................<text:s/></text:p>
      <text:p text:style-name="P39">Place of Birth <text:s/>(<text:span text:style-name="T40">Mjesto rođenja</text:span>): ....................................................................................................<text:s/></text:p>
      <text:p text:style-name="P41">Usual Address <text:s/>(<text:span text:style-name="T42">Adresa</text:span>): ..............................................................................................................<text:s/></text:p>
      <text:p text:style-name="P43">Occupation <text:s/>(<text:span text:style-name="T44">Zanimanje</text:span>): .............................................................................................................. All forenames and surname of Father (<text:span text:style-name="T45">Puno ime i prezime oca</text:span>): .................................................<text:s/></text:p>
      <text:p text:style-name="P46">All forenames and surname of Mother (<text:span text:style-name="T47">Puno ime i prezime majke</text:span>): ............................................<text:s/></text:p>
      <text:p text:style-name="P48"><text:span text:style-name="T49"><draw:custom-shape svg:x="0.87533in" svg:y="3.20369in" svg:width="0.01in" svg:height="0.26367in" draw:id="id0" draw:style-name="a0" draw:name="Group 2938"><svg:title/><svg:desc/><draw:enhanced-geometry draw:type="non-primitive" svg:viewBox="0 0 9144 241097" draw:enhanced-path="M 0 0 L 9144 0 9144 241097 0 2410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1097"/><draw:equation draw:name="f8" draw:formula="0 / ?f6"/><draw:equation draw:name="f9" draw:formula="9144 / ?f6"/><draw:equation draw:name="f10" draw:formula="0 / ?f7"/><draw:equation draw:name="f11" draw:formula="241097 / ?f7"/></draw:enhanced-geometry></draw:custom-shape></text:span>Mother’s maiden name <text:s/>(<text:span text:style-name="T50">Djevojačko prezime majke</text:span>): .................................................................. British passport number <text:s/>(<text:span text:style-name="T51">Broj britanskog pasoša</text:span>): ......................................................................<text:s/></text:p>
      <text:p text:style-name="P52">Date and place of issue of passport (<text:span text:style-name="T53">Datum i mjesto izdavanja pasoša</text:span>): ....................................<text:s/></text:p>
      <text:p text:style-name="P54">Marital Status (<text:span text:style-name="T55">Bračno stanje</text:span>): ......................................................................................................<text:s/></text:p>
      <text:p text:style-name="P56">If divorced, date and place of issue of decree absolute <text:s/>(<text:span text:style-name="T57">Za razvedene, datum i mjesto<text:s/></text:span></text:p>
      <text:p text:style-name="P58"><text:span text:style-name="T59">donošenja pravosnažne presude o razvodu</text:span><text:span text:style-name="T60">): ...............................................................................<text:s/></text:span>If widowed, date and place of death of previous spouse (<text:span text:style-name="T61">Za udovce/ice, datum i mjesto smrti<text:s/></text:span></text:p>
      <text:p text:style-name="P62"><text:span text:style-name="T63">prethodnog bračnog druga</text:span>): .........................................................................................................<text:s/></text:p>
      <text:p text:style-name="P64"><text:s/></text:p>
      <text:p text:style-name="P65">I am not under 18 years of age or <text:s/>(<text:span text:style-name="T66">Stariji/a sam od 18 godina</text:span><text:s/>ili) <text:s/></text:p>
      <text:p text:style-name="P67">[I am under 18 years <text:s/>of age but the consent of the persons whose consent to the marriage is required by law has been obtained] or<text:s/><text:span text:style-name="T68">([Imam manje od 18 godina, ali imam saglasnost za sklapanje ovog braka onih osoba čija je saglasnost zakonski potrebna] ili</text:span>) <text:s/></text:p>
      <text:p text:style-name="P69">[I am under 18 years of age but there is no person whose consent to the marriage is required by law] <text:s/><text:span text:style-name="T70">(Imam manje od 18 godina, alii ne postoji osoba čija je saglasnost zakonski potrebna za sklapanje ovog braka]).<text:s/></text:span></text:p>
      <text:p text:style-name="P71"><text:s/></text:p>
      <text:p text:style-name="P72"><text:s/></text:p>
      <text:soft-page-break/>
      <text:p text:style-name="P73"><text:span text:style-name="T74"><text:s/></text:span></text:p>
      <text:p text:style-name="P75"><text:span text:style-name="T76"><text:s/></text:span></text:p>
      <text:p text:style-name="P77">A <text:s/>marriage <text:s/>is <text:s/>proposed <text:s/>to <text:s/>be <text:s/>solemnised <text:s/>between <text:s/>me <text:s/>and<text:s/><text:span text:style-name="T78">(name and surname of partner)</text:span><text:s text:c="2"/>……………………………………………..………………… (<text:span text:style-name="T79">Želim <text:s/>da sklopim brak sa (ime i prezime partnera)),<text:s/></text:span>of<text:s/><text:span text:style-name="T80">(usual address)……………………..</text:span>…………………………………… (<text:span text:style-name="T81">koji/a živi</text:span><text:s/><text:span text:style-name="T82">na adresi), <text:s/></text:span>a<text:s/><text:span text:style-name="T83">(nationality of partner)</text:span><text:s/>…………………………..…………………. National (<text:span text:style-name="T84">i državljanin/ka je (zemlja državljanstva))<text:s/></text:span>at<text:s/><text:span text:style-name="T85">(</text:span>place of marriage<text:span text:style-name="T86">)</text:span><text:s/>…………………… (mjesto sklapanja braka) on<text:s/><text:span text:style-name="T87">(date of marriage)</text:span><text:s/>……………………………..<text:s/><text:span text:style-name="T88"><text:s/></text:span>(<text:span text:style-name="T89">datum sklapanja braka</text:span>) <text:s/>. <text:s/></text:p>
      <text:p text:style-name="P90"><text:s/></text:p>
      <text:p text:style-name="P91">I am free to enter into this proposed marriage and believe that there is not any impediment by reason of kindred or alliance, or other lawful hindrance, to this proposed marriage. <text:s/>(<text:span text:style-name="T92">Slobodan/na sam da stupim u ovaj brak i vjerujem da ne postoji niti jedna prepreka iz razloga vezanog za srodstvo, zajednicu ili drugu pravnu smetnju ovom braku</text:span>. <text:s text:c="2"/></text:p>
      <text:p text:style-name="P93"><text:s/></text:p>
      <text:p text:style-name="P94"><text:s/></text:p>
      <text:p text:style-name="P95">Signed at British Embassy Podgorica<text:s/></text:p>
      <text:p text:style-name="P96"><text:span text:style-name="T97">(Zaklinjem se <text:s/>u Britanskoj ambasadi u Podgorici</text:span><text:span text:style-name="T98">)<text:s/></text:span></text:p>
      <text:p text:style-name="P99"><text:s/></text:p>
      <text:p text:style-name="P100"><text:s/><text:tab/><text:s/><text:tab/><text:s/><text:tab/><text:s/><text:tab/><text:s/><text:tab/><text:s/></text:p>
      <text:p text:style-name="P101">This …….day of ………..……. 20…. <text:s text:c="28"/>…………………………………………..<text:s/></text:p>
      <text:p text:style-name="P102">(<text:span text:style-name="T103">Dana</text:span>)<text:s/><text:tab/><text:s text:c="48"/>(Signature of deponent)<text:s/></text:p>
      <text:p text:style-name="P104"><text:s text:c="99"/>(<text:span text:style-name="T105">Potpis deponenta</text:span>)<text:s/></text:p>
      <text:p text:style-name="P106"><text:s/><text:tab/><text:s/></text:p>
      <text:p text:style-name="P107"><text:s/><text:tab/><text:s/></text:p>
      <text:p text:style-name="P108">Before me<text:s/><text:span text:style-name="T109">(name of witness)</text:span><text:s text:c="2"/>(<text:span text:style-name="T110">predamnom (ime svjedoka))</text:span><text:s/></text:p>
      <text:p text:style-name="P111">……………………………….<text:s/></text:p>
      <text:p text:style-name="P112">Consular Officer <text:s/>((<text:span text:style-name="T113">konzularni službenik ambasade</text:span>) <text:s/></text:p>
      <text:p text:style-name="P114"><text:s/></text:p>
      <text:p text:style-name="P115">..…………………………………………..<text:s/></text:p>
      <text:p text:style-name="P116">(Signature and official seal of the Embassy) <text:s/><text:span text:style-name="T117"><text:s/>(Potpis i službeni pečat ambasade)<text:s/></text:span></text:p>
      <text:p text:style-name="P118"><text:s/></text:p>
      <text:p text:style-name="P119"><text:s/></text:p>
      <text:p text:style-name="P120"><text:s/></text:p>
      <text:p text:style-name="P121"><text:s/></text:p>
      <text:p text:style-name="P122"><text:s/></text:p>
      <text:p text:style-name="P123"><text:s/></text:p>
      <text:p text:style-name="P124"><text:s/></text:p>
      <text:p text:style-name="P125"><text:s/></text:p>
      <text:p text:style-name="P126"><text:s/></text:p>
      <text:p text:style-name="P127"><text:s/></text:p>
      <text:p text:style-name="P128"><text:s/></text:p>
      <text:p text:style-name="P129"><text:s/></text:p>
      <text:p text:style-name="P130"><text:s/></text:p>
      <text:p text:style-name="P131"><text:span text:style-name="T132">The service provided by the British Embassy on this document should not be taken as to certifying that this document is binding in law (whether under UK law or otherwise). Individuals are advised to seek independent legal advice as to the validity of this document under the relevant law. <text:s/></text:span><text:span text:style-name="T133">(</text:span><text:span text:style-name="T134">Britanska ambasada ovim dokumentom ne potvrđuje da je isti obavezujući zakonom (bilo da se radi o britanskom ili drugom zakonu). Pojedincima se savjetuje da zatraže nezavisni pravni savjet kako bi potvrdili validnost ovog dokumenta u skladu sa određenim zakonom</text:span><text:span text:style-name="T135">.)<text:s/></text:span></text:p>
      <text:soft-page-break/>
      <text:p text:style-name="P136"><text:span text:style-name="T1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708in" fo:line-height="111%"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5201in" fo:margin-left="1in" fo:margin-bottom="0.4923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Sam Luchmun</dc:creator>
    <meta:creation-date>2018-10-18T12:55:00Z</meta:creation-date>
    <dc:date>2018-10-18T12:55:00Z</dc:date>
    <meta:template xlink:href="Normal" xlink:type="simple"/>
    <meta:editing-cycles>2</meta:editing-cycles>
    <meta:editing-duration>PT0S</meta:editing-duration>
    <meta:document-statistic meta:page-count="3" meta:paragraph-count="10" meta:word-count="754" meta:character-count="5044" meta:row-count="35" meta:non-whitespace-character-count="4300"/>
  </office:meta>
</office:document-meta>
</file>